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fo:color="#000000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0" style:family="table">
      <style:table-properties style:width="9.74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Times New Roman" style:font-name-asian="標楷體" fo:color="#000000"/>
    </style:style>
    <style:style style:name="P22" style:parent-style-name="Textbody" style:family="paragraph"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Times New Roman" style:font-name-asian="標楷體" fo:color="#000000"/>
    </style:style>
    <style:style style:name="P29" style:parent-style-name="Textbody" style:family="paragraph"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38" style:parent-style-name="Textbody" style:family="paragraph">
      <style:text-properties style:font-name="Times New Roman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Times New Roman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Times New Roman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Times New Roman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Times New Roman" style:font-name-asian="標楷體" fo:color="#000000"/>
    </style:style>
    <style:style style:name="P94" style:parent-style-name="Textbody" style:family="paragraph">
      <style:text-properties fo:color="#000000"/>
    </style:style>
    <style:style style:name="P95" style:parent-style-name="Textbody" style:family="paragraph">
      <style:paragraph-properties fo:margin-left="0.0395in" fo:text-indent="-0.2361in">
        <style:tab-stops/>
      </style:paragraph-properties>
      <style:text-properties style:font-name="標楷體" style:font-name-asian="標楷體" fo:color="#000000"/>
    </style:style>
    <style:style style:name="P96" style:parent-style-name="Textbody" style:family="paragraph">
      <style:paragraph-properties fo:margin-left="0.0395in" fo:text-indent="-0.2361in">
        <style:tab-stops/>
      </style:paragraph-properties>
      <style:text-properties style:font-name="標楷體" style:font-name-asian="標楷體" fo:color="#000000"/>
    </style:style>
    <style:style style:name="P97" style:parent-style-name="Textbody" style:family="paragraph">
      <style:paragraph-properties fo:margin-left="0.1576in" fo:text-indent="-0.2361in">
        <style:tab-stops/>
      </style:paragraph-properties>
      <style:text-properties style:font-name="標楷體" style:font-name-asian="標楷體" fo:color="#000000"/>
    </style:style>
    <style:style style:name="P98" style:parent-style-name="清單段落" style:list-style-name="LFO1" style:family="paragraph">
      <style:paragraph-properties fo:margin-left="0.1576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04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05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06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07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08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09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10" style:parent-style-name="清單段落" style:list-style-name="LFO1" style:family="paragraph">
      <style:paragraph-properties fo:margin-left="0.1576in" fo:text-indent="-0.1965in">
        <style:tab-stops/>
      </style:paragraph-properties>
      <style:text-properties style:font-name="標楷體" style:font-name-asian="標楷體" fo:color="#000000"/>
    </style:style>
    <style:style style:name="P111" style:parent-style-name="清單段落" style:list-style-name="LFO1" style:family="paragraph">
      <style:paragraph-properties fo:margin-left="0.1576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fo:margin-left="0.1576in" fo:text-indent="-0.1965in">
        <style:tab-stops/>
      </style:paragraph-properties>
    </style:style>
  </office:automatic-styles>
  <office:body>
    <office:text text:use-soft-page-breaks="true">
      <text:p text:style-name="P1"><text:span text:style-name="T2">第三點附表修正規定</text:span></text:p>
      <text:p text:style-name="P3"><text:span text:style-name="T4">第三點附表：政</text:span><text:span text:style-name="T5">黨與附隨組織及黨營</text:span><text:span text:style-name="T6">機構保管或持有政治檔案通報清</text:span><text:span text:style-name="T7">冊</text:span></text:p>
      <text:p text:style-name="P8">典藏地點：</text:p>
      <text:p text:style-name="P9">填報單位：　　　　　　　　　　　　　　　　　　　　　　　　聯絡人：　　　　　　　　　　　　　填報日期：　　　　　　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*</text:p>
            <text:p text:style-name="P22">號</text:p>
          </table:table-cell>
          <table:table-cell table:style-name="TableCell23">
            <text:p text:style-name="P24">檔案編號*</text:p>
          </table:table-cell>
          <table:table-cell table:style-name="TableCell25">
            <text:p text:style-name="P26">案名*（案由或題名）</text:p>
          </table:table-cell>
          <table:table-cell table:style-name="TableCell27">
            <text:p text:style-name="P28">案情摘要</text:p>
            <text:p text:style-name="P29">（內容大要）</text:p>
          </table:table-cell>
          <table:table-cell table:style-name="TableCell30">
            <text:p text:style-name="P31">產生者</text:p>
          </table:table-cell>
          <table:table-cell table:style-name="TableCell32">
            <text:p text:style-name="P33">文件日期*</text:p>
          </table:table-cell>
          <table:table-cell table:style-name="TableCell34">
            <text:p text:style-name="P35">儲存媒體型式/數量（卷數或件數）*</text:p>
          </table:table-cell>
          <table:table-cell table:style-name="TableCell36">
            <text:p text:style-name="P37">備註</text:p>
            <text:p text:style-name="P38">（可備註特殊資料類型，例如出版品、照片、錄音帶、錄影帶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（填寫範例）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59/403.1/1</text:p>
          </table:table-cell>
          <table:table-cell table:style-name="TableCell61">
            <text:p text:style-name="P62">黨員因叛亂案被捕情形</text:p>
          </table:table-cell>
          <table:table-cell table:style-name="TableCell63">
            <text:p text:style-name="Textbody"><text:span text:style-name="T64">黨員</text:span><text:span text:style-name="T65">○○○</text:span><text:span text:style-name="T66">因叛亂案遭判刑</text:span><text:span text:style-name="T67">10</text:span><text:span text:style-name="T68">年，本黨聲援公文</text:span></text:p>
          </table:table-cell>
          <table:table-cell table:style-name="TableCell69">
            <text:p text:style-name="P70">本黨秘書處</text:p>
          </table:table-cell>
          <table:table-cell table:style-name="TableCell71">
            <text:p text:style-name="P72">民國59年至60年</text:p>
          </table:table-cell>
          <table:table-cell table:style-name="TableCell73">
            <text:p text:style-name="P74">1卷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77/101/3</text:p>
          </table:table-cell>
          <table:table-cell table:style-name="TableCell82">
            <text:p text:style-name="P83">本黨第十次全國代表大會</text:p>
          </table:table-cell>
          <table:table-cell table:style-name="TableCell84">
            <text:p text:style-name="P85">本黨第十次全國代表大會，會議出席名單、會議紀錄及現場錄影</text:p>
          </table:table-cell>
          <table:table-cell table:style-name="TableCell86">
            <text:p text:style-name="P87">本黨秘書處</text:p>
          </table:table-cell>
          <table:table-cell table:style-name="TableCell88">
            <text:p text:style-name="P89">民國77年</text:p>
          </table:table-cell>
          <table:table-cell table:style-name="TableCell90">
            <text:p text:style-name="P91">2卷，另有錄影帶1卷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填寫說明：</text:p>
      <text:list text:style-name="LFO1" text:continue-numbering="true">
        <text:list-item>
          <text:p text:style-name="P98"><text:span text:style-name="T99">本清冊需填列之「政治檔案」，</text:span><text:span text:style-name="T100">為第二點第二項及第三項規定</text:span><text:span text:style-name="T101">之檔案或各類紀錄及文件</text:span><text:span text:style-name="T102">。</text:span></text:p>
        </text:list-item>
        <text:list-item>
          <text:p text:style-name="P103">本清冊請按「典藏地點」分表填寫。</text:p>
        </text:list-item>
        <text:list-item>
          <text:p text:style-name="P104">本清冊所列*為必填欄位。</text:p>
        </text:list-item>
        <text:list-item>
          <text:p text:style-name="P105">「檔案編號」*欄：請依既有檔案文件管理編號填列。</text:p>
        </text:list-item>
        <text:list-item>
          <text:p text:style-name="P106">「案名」*欄：請依既有檔案文件命名方式填列。</text:p>
        </text:list-item>
        <text:list-item>
          <text:p text:style-name="P107">「案名摘要」欄：請摘述該檔案文件內容大要。</text:p>
        </text:list-item>
        <text:list-item>
          <text:p text:style-name="P108">「產生者」欄：請填寫該檔案文件之原管有者，例如，某檔案文件原係由某甲機構管有，現移予某乙政黨管理，則「生產者」即為「某甲機構」。</text:p>
        </text:list-item>
        <text:list-item>
          <text:p text:style-name="P109">「文件日期」*欄：請填寫該檔案文件產生或內容起迄相關日期區間。</text:p>
        </text:list-item>
        <text:list-item>
          <text:p text:style-name="P110">「儲存媒體型式/數量」*欄：請依資訊紀錄之媒體（紙本、光碟、錄影帶、錄音帶等）及數量分別填寫；為紙本檔案，僅填寫卷數或件數即可；有非紙本檔案，則填寫媒體型式及數量。</text:p>
        </text:list-item>
        <text:list-item>
          <text:p text:style-name="P111"><text:span text:style-name="T112">本清冊格式得由填報單位與本會視需要</text:span><text:span text:style-name="T113">增減或調整</text:span><text:span text:style-name="T114">，</text:span><text:span text:style-name="T115">並</text:span><text:span text:style-name="T116">應保留必填欄位，及以雙方得點交確認為原則。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size-complex="11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-complex="Times New Roman"/>
    </style:style>
    <style:style style:name="結語字元" style:display-name="結語 字元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263in" fo:margin-left="1in" fo:margin-bottom="0.371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彥陞</meta:initial-creator>
    <dc:creator>許修嬋</dc:creator>
    <meta:creation-date>2022-09-06T08:24:00Z</meta:creation-date>
    <dc:date>2024-02-27T02:30:00Z</dc:date>
    <meta:template xlink:href="Normal" xlink:type="simple"/>
    <meta:editing-cycles>1</meta:editing-cycles>
    <meta:editing-duration>PT1740S</meta:editing-duration>
    <meta:user-defined meta:name="FormatCheck" meta:value-type="boolean">true</meta:user-defined>
    <meta:document-statistic meta:page-count="2" meta:paragraph-count="1" meta:word-count="110" meta:character-count="737" meta:row-count="5" meta:non-whitespace-character-count="628"/>
  </office:meta>
</office:document-meta>
</file>