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496cm" fo:margin-right="0cm" fo:line-height="0.811cm" fo:text-align="justify" style:justify-single-word="false" fo:text-indent="-1.496cm" style:auto-text-indent="false"/>
    </style:style>
    <style:style style:name="P3" style:family="paragraph" style:parent-style-name="List_20_Paragraph">
      <style:paragraph-properties fo:margin-left="1.496cm" fo:margin-right="0cm" fo:line-height="0.811cm" fo:text-align="justify" style:justify-single-word="false" fo:text-indent="-1.496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19">
      <style:paragraph-properties fo:margin-left="3cm" fo:margin-right="0cm" fo:line-height="0.811cm" fo:text-align="justify" style:justify-single-word="false" fo:text-indent="-1cm" style:auto-text-indent="false"/>
    </style:style>
    <style:style style:name="P5" style:family="paragraph" style:parent-style-name="Standard">
      <style:paragraph-properties fo:margin-left="-0.002cm" fo:margin-right="-0.254cm" fo:margin-top="0cm" fo:margin-bottom="0.423cm" style:contextual-spacing="false" fo:line-height="0.847cm" fo:text-align="center" style:justify-single-word="false" fo:text-indent="-0.249cm" style:auto-text-indent="false"/>
    </style:style>
    <style:style style:name="P6" style:family="paragraph" style:parent-style-name="Standard">
      <style:paragraph-properties fo:margin-left="11.991cm" fo:margin-right="-0.25cm" fo:line-height="0.564cm" fo:text-align="justify" fo:text-align-last="justify" style:justify-single-word="false" fo:text-indent="-3.99cm" style:auto-text-indent="false"/>
      <style:text-properties fo:color="#000000" loext:opacity="100%" style:font-name="Times New Roman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fo:margin-left="12.788cm" fo:margin-right="0cm" fo:line-height="0.564cm" fo:text-align="end" style:justify-single-word="false" fo:text-indent="-8.534cm" style:auto-text-indent="false">
        <style:tab-stops>
          <style:tab-stop style:position="15.002cm"/>
        </style:tab-stops>
      </style:paragraph-properties>
    </style:style>
    <style:style style:name="P8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9" style:family="paragraph" style:parent-style-name="Standard">
      <style:paragraph-properties fo:margin-left="2cm" fo:margin-right="0cm" fo:line-height="0.811cm" fo:text-align="justify" style:justify-single-word="false" fo:text-indent="-2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4" style:family="text">
      <style:text-properties fo:color="#000000" loext:opacity="100%" style:font-name="Times New Roman" fo:font-size="10pt" style:font-name-asian="標楷體1" style:font-size-asian="10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政黨與附隨組織及黨營機構保管或持有政治檔案調查程序辦法</text:span></text:p>
      <text:p text:style-name="P6"/>
      <text:p text:style-name="P7"><text:span text:style-name="T3">中華民國111年9月6</text:span><text:bookmark text:name="_GoBack"/><text:span text:style-name="T3">日國家發展委員會</text:span></text:p>
      <text:p text:style-name="P7"><text:span text:style-name="T3">發檔(徵)字第1110015142A號令發布</text:span></text:p>
      <text:p text:style-name="P8"><text:span text:style-name="T2">第一條　　本辦法依促進轉型正義條例（以下簡稱本條例）第十一條之二第三項及第十四條第四項規定訂定之。</text:span></text:p>
      <text:p text:style-name="P8"><text:span text:style-name="T2">第二條　　國家發展委員會（以下簡稱本會）應依職權調查事實及證據，不受依本條例規定接受調查之有關機關（構）、團體、事業或個人（以下簡稱當事人）主張之拘束，對當事人有利及不利事項應一律注意。</text:span></text:p>
      <text:p text:style-name="P8"><text:span text:style-name="T2">第三條　　當事人應協助本會調查事實及證據，尤應陳述其所知悉之事實及證據，並提供其所持有之證據。</text:span></text:p>
      <text:p text:style-name="P2"><text:span text:style-name="T2">　　　　　本會依本條例規定調查相關事項時，接受調查之當事人，無正當理由不得規避、妨礙或拒絕調查。</text:span></text:p>
      <text:p text:style-name="P8"><text:span text:style-name="T2">第四條　　當事人於本條例第十四條第一項所定調查程序中，除得自行提出證據外，亦得向本會申請調查事實及證據。但本會認為無調查之必要者，得不為調查，並於第六條第一項之理由中敘明。</text:span></text:p>
      <text:p text:style-name="P8"><text:span text:style-name="T2">第五條　　本會調查事實及證據，應據實製作書面紀錄。</text:span></text:p>
      <text:p text:style-name="P2"><text:span text:style-name="T2">　　　　　前項書面紀錄，得以錄音、錄影輔助之。</text:span></text:p>
      <text:p text:style-name="P8"><text:span text:style-name="T2">第六條　　本會因調查程序而為行政處分或其他行政行為，應斟酌全部陳述與調查事實及證據之結果，依論理及經驗法則判斷事實之真偽，並將決定及理由告知當事人。</text:span></text:p>
      <text:p text:style-name="P2"><text:span text:style-name="T2">　　　　　本會依本條例作成非授予利益之行政處分前，除已舉行聽證者外，應給予該處分相對人陳述意見之機會。</text:span></text:p>
      <text:p text:style-name="P8"><text:span text:style-name="T2">第七條　　本會之調查不得於星期六、星期日、其他休息日或夜間進入有人住居或看守之住宅或其他處所為之。但經住居人、看守人或可為其代表之人同意，或該處所非於星期六、星期日、其他休息日或夜間調查，顯難達成調查目的者，不在此限。</text:span></text:p>
      <text:p text:style-name="P2"><text:span text:style-name="T2">　　　　　日間已開始調查者，得繼續至夜間。</text:span></text:p>
      <text:p text:style-name="P2"><text:span text:style-name="T2">　　　　　前二項所稱夜間，指日出前，日沒後。</text:span></text:p>
      <text:p text:style-name="P3"/>
      <text:p text:style-name="P8"><text:span text:style-name="T2">第八條　　軍事上應秘密之處所，非得該管長官之允許，本會不得進入調查；且除有妨害國家重大利益者外，該管長官不得拒絕。</text:span></text:p>
      <text:p text:style-name="P2"><text:span text:style-name="T2">　　　　　本會進入軍事上應秘密之處所調查，應會同該管長官或可為其代表之人為之。</text:span></text:p>
      <text:p text:style-name="P8"><text:span text:style-name="T2">第九條　　當事人、物之所有人、持有人、保管人或利害關係人對本會依</text:span><text:soft-page-break/><text:span text:style-name="T2">本條例第十五條第一項及第二項規定封存、攜去或留置行為不服者，得當場陳述理由表示異議。</text:span></text:p>
      <text:p text:style-name="P2"><text:span text:style-name="T2">　　　　　前項異議，實施調查人員認為有理由者，應立即停止或變更；認為無理由者，得繼續實施。經異議人請求時，應以書面載明實施調查之內容交付之。</text:span></text:p>
      <text:p text:style-name="P8"><text:span text:style-name="T2">第十條　　本會依本條例第十五條第一項及第二項規定封存、攜去或留置有關資料或證物，應作成紀錄，記載實施之時間、處所、資料或證物之名目及其他必要之事項，並由在場之人簽名、蓋章或按指印；其拒絕簽名、蓋章或按指印者，應記明其事由。</text:span></text:p>
      <text:p text:style-name="P9"><text:span text:style-name="T2">第十一條　　當事人或利害關係人得向本會申請閱覽、抄寫、複製或攝影有關資料或卷宗。但以主張或維護其法律上利益有必要者為限。</text:span></text:p>
      <text:p text:style-name="P2"><text:span text:style-name="T2">　　　　　　本會對前項之申請，除有下列情形之一者外，不得拒絕：</text:span></text:p>
      <text:list xml:id="list3305785495" text:style-name="WWNum19">
        <text:list-item>
          <text:p text:style-name="P4"><text:span text:style-name="T2">行政決定前之擬稿或其他準備作業文件。</text:span></text:p>
        </text:list-item>
        <text:list-item>
          <text:p text:style-name="P4"><text:span text:style-name="T2">涉及國防、軍事、外交及一般公務機密，依法規規定有保密之必要。</text:span></text:p>
        </text:list-item>
        <text:list-item>
          <text:p text:style-name="P4"><text:span text:style-name="T2">涉及個人隱私、職業秘密、營業秘密，依法規規定有保密之必要。</text:span></text:p>
        </text:list-item>
        <text:list-item>
          <text:p text:style-name="P4"><text:span text:style-name="T2">有侵害第三人權利之虞。</text:span></text:p>
        </text:list-item>
        <text:list-item>
          <text:p text:style-name="P4"><text:span text:style-name="T2">有嚴重妨礙社會治安、公共安全或其他公共利益之職務正常進行之虞。</text:span></text:p>
        </text:list-item>
      </text:list>
      <text:p text:style-name="P2"><text:span text:style-name="T2">　　　　　　資料或卷宗含有前項各款情形者，應僅就其他部分准許閱覽。</text:span></text:p>
      <text:p text:style-name="P9"><text:span text:style-name="T2">第十二條　　本會為辦理政黨、附隨組織及黨營機構保管或持有政治檔案調查，得委託有關機關（構）、法人、團體或個人辦理鑑定或研究，並得委託其他機關（構）辦理特定案件或事項。</text:span></text:p>
      <text:p text:style-name="P9"><text:span text:style-name="T2">　　　　　　本會委託其他機關（構）辦理特定案件或事項，受託者於接受委託後應即辦理，並將辦理結果以書面答復本會。</text:span></text:p>
      <text:p text:style-name="P8"><text:span text:style-name="T2">第十三條　　本辦法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language="en" fo:country="US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ff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ff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 fo:font-weight="normal" style:font-weight-asian="normal"/>
    </style:style>
    <style:style style:name="ListLabel_20_7" style:display-name="ListLabel 7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ff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underline-style="none"/>
    </style:style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96cm" fo:margin-left="1.4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dc:creator>吳亭儀</dc:creator>
    <meta:editing-cycles>12</meta:editing-cycles>
    <meta:print-date>2022-07-07T02:48:00</meta:print-date>
    <meta:creation-date>2022-08-23T00:55:00</meta:creation-date>
    <dc:date>2022-09-08T01:30:00</dc:date>
    <meta:editing-duration>PT10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32" meta:word-count="1384" meta:character-count="1475" meta:non-whitespace-character-count="1396"/>
    <meta:user-defined meta:name="AppVersion">16.0000</meta:user-defined>
    <meta:template xlink:type="simple" xlink:actuate="onRequest" xlink:title="Normal.dotm" xlink:href=""/>
  </office:meta>
</office:document-meta>
</file>