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8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15.88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份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3" table:default-cell-style-name="ce30"/>
        <table:table-column table:style-name="co11" table:number-columns-repeated="1012" table:default-cell-style-name="ce30"/>
        <table:table-row table:style-name="ro1">
          <table:table-cell table:style-name="ce19" office:value-type="string" calcext:value-type="string" table:number-columns-spanned="12" table:number-rows-spanned="1">
            <text:p>國家發展委員會檔案管理局111年1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3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國家發展委員會</text:p>
            <text:p>檔案管理局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10"/>
          <table:table-cell table:number-columns-repeated="1012"/>
        </table:table-row>
        <table:table-row table:style-name="ro5" table:number-rows-repeated="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8" office:value-type="string" calcext:value-type="string">
            <text:p>填表說明<text:span text:style-name="T2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4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 style:data-style-name="N2" text:time-value="10:46:25.4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2-04-08T10:46:50.610000000</dc:date>
    <meta:print-date>2021-06-15T03:27:51Z</meta:print-date>
    <meta:editing-duration>PT11M44S</meta:editing-duration>
    <meta:editing-cycles>10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