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7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31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 style:data-style-name="N2" text:time-value="08:45:41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8-04T08:45:53.467000000</dc:date>
    <meta:print-date>2021-06-15T03:27:51Z</meta:print-date>
    <meta:editing-duration>PT5M37S</meta:editing-duration>
    <meta:editing-cycles>13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