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3" table:default-cell-style-name="ce31"/>
        <table:table-column table:style-name="co11" table:number-columns-repeated="1012" table:default-cell-style-name="ce31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12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國家發展委員會</text:p>
            <text:p>檔案管理局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09:58:02.2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1-03T09:59:07.941000000</dc:date>
    <meta:print-date>2021-06-15T03:27:51Z</meta:print-date>
    <meta:editing-duration>PT6M35S</meta:editing-duration>
    <meta:editing-cycles>18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