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國家發展委員會檔案管理局110年1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國家發展委員</text:p>
            <text:p>會檔案管理局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<text:span text:style-name="T3">預算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4">、</text:span><text:span text:style-name="T3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吳嘉晉</dc:creator>
    <meta:creation-date>2020-11-02T02:13:46Z</meta:creation-date>
    <dc:date>2021-07-13T01:17:36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