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國家發展委員會檔案管理局110年4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國家發展委員</text:p>
            <text:p>會檔案管理局</text:p>
          </table:table-cell>
          <table:table-cell office:value-type="string" table:style-name="ce18">
            <text:p>宣傳「檔案樂活情報」電子報發刊及鼓勵訂閱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110.04.20-04.24</text:p>
          </table:table-cell>
          <table:table-cell office:value-type="string" table:style-name="ce20">
            <text:p>應用服務組</text:p>
          </table:table-cell>
          <table:table-cell office:value-type="string" table:style-name="ce20">
            <text:p>總預算</text:p>
          </table:table-cell>
          <table:table-cell office:value-type="string" table:style-name="ce19">
            <text:p>深化國家記憶計畫-05加促國家檔案近用與活化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0">
            <text:p>平仄有限公司</text:p>
          </table:table-cell>
          <table:table-cell office:value-type="string" table:style-name="ce19">
            <text:p>藉投放廣告於本局臉書抽獎活動，鼓勵大眾分享檔案樂活情報發行訊息，捲動訂閱檔案樂活情報。</text:p>
          </table:table-cell>
          <table:table-cell office:value-type="string" table:style-name="ce20">
            <text:p>與本局臉書專頁相關互動者</text:p>
          </table:table-cell>
          <table:table-cell table:style-name="ce18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<text:span text:style-name="T3">請依委託製播宣導之涵蓋期程，並針對季內刊登(播出)時間或次數填列，如109.10.1-109.12.31(涵蓋期程)；109.10.1</text:span><text:span text:style-name="T4">、</text:span><text:span text:style-name="T3">109.12.1(播出時間)或2次(刊登次數)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<text:span text:style-name="T3">預算。</text:span>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<text:span text:style-name="T3">特別預算及政事型特種基金填至業務(工作)計畫；業權型基金填至損益表（收支餘絀表）3級科目（xx成本或xx費用）；</text:span><text:span text:style-name="T7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吳嘉晉</dc:creator>
    <meta:creation-date>2020-11-02T02:13:46Z</meta:creation-date>
    <dc:date>2021-07-13T01:18:32Z</dc:date>
    <meta:print-date>2021-07-06T02:30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