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國家發展委員會檔案管理局110年6月辦理政策<text:span text:style-name="T2">及業務</text:span><text:span text:style-name="T1">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<text:span text:style-name="T3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<text:span text:style-name="T5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國家發展委員</text:p>
            <text:p>會檔案管理局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<text:span text:style-name="T3">請依委託製播宣導之涵蓋期程，並針對季內刊登(播出)時間或次數填列，如109.10.1-109.12.31(涵蓋期程)；109.10.1</text:span><text:span text:style-name="T4">、</text:span><text:span text:style-name="T3">109.12.1(播出時間)或2次(刊登次數)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<text:span text:style-name="T3">預算。</text:span>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4">、</text:span><text:span text:style-name="T3">特別預算及政事型特種基金填至業務(工作)計畫；業權型基金填至損益表（收支餘絀表）3級科目（xx成本或xx費用）；</text:span><text:span text:style-name="T7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<text:span text:style-name="T3">請列入備註欄表達</text:span>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吳嘉晉</dc:creator>
    <meta:creation-date>2020-11-02T02:13:46Z</meta:creation-date>
    <dc:date>2021-07-13T01:19:06Z</dc:date>
    <meta:print-date>2021-06-15T03:27:5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