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15.8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" table:number-columns-repeated="3" table:default-cell-style-name="ce30"/>
        <table:table-column table:style-name="co10" table:number-columns-repeated="1012" table:default-cell-style-name="ce30"/>
        <table:table-row table:style-name="ro1">
          <table:table-cell table:style-name="ce19" office:value-type="string" calcext:value-type="string" table:number-columns-spanned="12" table:number-rows-spanned="1">
            <text:p>國家發展委員會檔案管理局110年9月辦理政策<text:span text:style-name="T1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3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國家發展委員</text:p>
            <text:p>會檔案管理局</text:p>
          </table:table-cell>
          <table:table-cell table:style-name="ce31" office:value-type="string" calcext:value-type="string">
            <text:p>無</text:p>
          </table:table-cell>
          <table:table-cell table:style-name="ce7" table:number-columns-repeated="10"/>
          <table:table-cell table:number-columns-repeated="1012"/>
        </table:table-row>
        <table:table-row table:style-name="ro5" table:number-rows-repeated="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8" office:value-type="string" calcext:value-type="string">
            <text:p>填表說明<text:span text:style-name="T2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4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 style:data-style-name="N2" text:time-value="09:28:57.0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10-12T09:30:14.047000000</dc:date>
    <meta:print-date>2021-06-15T03:27:51Z</meta:print-date>
    <meta:editing-duration>PT1M57S</meta:editing-duration>
    <meta:editing-cycles>3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