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3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5.8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11" table:number-columns-repeated="1012" table:default-cell-style-name="ce30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0年12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國家發展委員會</text:p>
            <text:p>檔案管理局</text:p>
          </table:table-cell>
          <table:table-cell table:style-name="ce31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13:40:54.5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1-05T13:41:37.603000000</dc:date>
    <meta:print-date>2021-06-15T03:27:51Z</meta:print-date>
    <meta:editing-duration>PT3M8S</meta:editing-duration>
    <meta:editing-cycles>7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