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9年4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廣告項目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託播金額</text:p>
            <text:p text:style-name="P6">(單位：新臺幣元)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20-04-28T08:32:26.840000000</dc:date>
    <meta:print-date>2018-09-19T06:40:00Z</meta:print-date>
    <meta:editing-cycles>19</meta:editing-cycles>
    <meta:editing-duration>PT4M26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