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9年6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廣告項目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託播金額</text:p>
            <text:p text:style-name="P6">(單位：新臺幣元)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20-07-06T13:59:14.226000000</dc:date>
    <meta:print-date>2018-09-19T06:40:00Z</meta:print-date>
    <meta:editing-cycles>22</meta:editing-cycles>
    <meta:editing-duration>PT6M35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