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8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國家發展委員會檔案管理局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國家發展委員會檔案管理局</text:p>
          </table:table-cell>
          <table:table-cell office:value-type="string" table:style-name="ce23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黃新婷</dc:creator>
    <meta:creation-date>2020-11-02T02:13:46Z</meta:creation-date>
    <dc:date>2021-01-05T00:57:08Z</dc:date>
    <meta:print-date>2020-11-24T10:36:3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