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8cm" table:align="left" style:writing-mode="lr-tb"/>
    </style:style>
    <style:style style:name="表格1.A" style:family="table-column">
      <style:table-column-properties style:column-width="5.352cm" style:rel-column-width="3085*"/>
    </style:style>
    <style:style style:name="表格1.B" style:family="table-column">
      <style:table-column-properties style:column-width="6.151cm" style:rel-column-width="3546*"/>
    </style:style>
    <style:style style:name="表格1.C" style:family="table-column">
      <style:table-column-properties style:column-width="4.426cm" style:rel-column-width="2551*"/>
    </style:style>
    <style:style style:name="表格1.D" style:family="table-column">
      <style:table-column-properties style:column-width="4.175cm" style:rel-column-width="2407*"/>
    </style:style>
    <style:style style:name="表格1.E" style:family="table-column">
      <style:table-column-properties style:column-width="4.519cm" style:rel-column-width="26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7年6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廣告項目</text:p>
          </table:table-cell>
          <table:table-cell table:style-name="表格1.A1" office:value-type="string">
            <text:p text:style-name="P2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2">刊登或託播金額</text:p>
            <text:p text:style-name="P1"><text:span text:style-name="T1">(單位：新臺幣元)</text:span>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dc:subject/>
    <meta:keyword/>
    <meta:initial-creator>林家瑋</meta:initial-creator>
    <meta:creation-date>2017-02-06T14:55:00</meta:creation-date>
    <dc:creator>謝宗憲</dc:creator>
    <dc:date>2018-07-04T08:35:00</dc:date>
    <meta:print-date>2014-01-28T09:52:00</meta:print-date>
    <meta:editing-cycles>22</meta:editing-cycles>
    <meta:editing-duration>PT15M</meta:editing-duration>
    <meta:document-statistic meta:table-count="1" meta:image-count="0" meta:object-count="0" meta:page-count="1" meta:paragraph-count="9" meta:word-count="88" meta:character-count="90" meta:non-whitespace-character-count="90"/>
    <meta:generator>LibreOffice/6.0.4.2$Windows_x86 LibreOffice_project/9b0d9b32d5dcda91d2f1a96dc04c645c450872bf</meta:generator>
  </office:meta>
</office:document-meta>
</file>