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037cm" fo:margin-left="-0.208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46cm"/>
    </style:style>
    <style:style style:name="表格1.E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3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106年6月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1"><text:span text:style-name="T1">刊登或播出時間</text:span></text:p>
          </table:table-cell>
          <table:table-cell table:style-name="表格1.A1" office:value-type="string">
            <text:p text:style-name="P3">刊登或託播金額</text:p>
            <text:p text:style-name="P3">(單位：新台幣元)</text:p>
          </table:table-cell>
          <table:table-cell table:style-name="表格1.E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5">無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meta:creation-date>2017-02-06T14:55:00</meta:creation-date>
    <dc:creator>謝宗憲</dc:creator>
    <dc:date>2017-07-03T09:45:00</dc:date>
    <meta:print-date>2014-01-28T09:52:00</meta:print-date>
    <meta:editing-cycles>7</meta:editing-cycles>
    <meta:editing-duration>PT1M</meta:editing-duration>
    <meta:document-statistic meta:table-count="1" meta:image-count="0" meta:object-count="0" meta:page-count="1" meta:paragraph-count="9" meta:word-count="81" meta:character-count="83" meta:non-whitespace-character-count="83"/>
    <meta:generator>LibreOffice/5.2.4.2$Windows_x86 LibreOffice_project/3d5603e1122f0f102b62521720ab13a38a4e0eb0</meta:generator>
  </office:meta>
</office:document-meta>
</file>