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8月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3">刊登或託播金額</text:p>
            <text:p text:style-name="P3">(單位：新台幣元)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5-02-02T17:00:00</meta:creation-date>
    <dc:creator>謝宗憲</dc:creator>
    <dc:date>2017-09-01T11:23:00</dc:date>
    <meta:print-date>2017-07-24T07:22:00</meta:print-date>
    <meta:editing-cycles>57</meta:editing-cycles>
    <meta:editing-duration>PT25M</meta:editing-duration>
    <meta:document-statistic meta:table-count="1" meta:image-count="0" meta:object-count="0" meta:page-count="1" meta:paragraph-count="9" meta:word-count="81" meta:character-count="83" meta:non-whitespace-character-count="83"/>
    <meta:generator>LibreOffice/5.3.4.2$Windows_x86 LibreOffice_project/f82d347ccc0be322489bf7da61d7e4ad13fe2ff3</meta:generator>
  </office:meta>
</office:document-meta>
</file>