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2.462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7951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6年12月國家發展委員會檔案管理局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無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黃新婷</dc:creator>
    <meta:creation-date>2019-03-28T01:52:00Z</meta:creation-date>
    <dc:date>2019-03-28T01:52:00Z</dc:date>
    <meta:print-date>2017-07-23T23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11" meta:row-count="1" meta:non-whitespace-character-count="96"/>
  </office:meta>
</office:document-meta>
</file>