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2819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2819in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2819in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2819in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2819in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2819in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2819in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2819in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2819in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5年4月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黃新婷</dc:creator>
    <meta:creation-date>2016-05-02T05:42:00Z</meta:creation-date>
    <dc:date>2016-05-02T05:42:00Z</dc:date>
    <meta:print-date>2014-01-28T0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