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1423in"/>
    </style:style>
    <style:style style:name="TableColumn6" style:family="table-column">
      <style:table-column-properties style:column-width="2.4625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7951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819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0.2819in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2819in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2819in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2819in"/>
    </style:style>
    <style:style style:name="TableCell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 style:min-row-height="0.2819in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9" style:family="table-row">
      <style:table-row-properties style:min-row-height="0.2819in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" style:family="table-row">
      <style:table-row-properties style:min-row-height="0.2819in"/>
    </style:style>
    <style:style style:name="TableCell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1" style:family="table-row">
      <style:table-row-properties style:min-row-height="0.2819in"/>
    </style:style>
    <style:style style:name="TableCell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 style:min-row-height="0.2819in"/>
    </style:style>
    <style:style style:name="TableCell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3" style:family="table-row">
      <style:table-row-properties style:min-row-height="0.2819in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 style:min-row-height="0.2819in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5" style:family="table-row">
      <style:table-row-properties style:min-row-height="0.2819in"/>
    </style:style>
    <style:style style:name="TableCell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5年5月檔案管理局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無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黃新婷</dc:creator>
    <meta:creation-date>2016-06-01T00:35:00Z</meta:creation-date>
    <dc:date>2016-06-01T00:35:00Z</dc:date>
    <meta:print-date>2014-01-28T01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4" meta:row-count="1" meta:non-whitespace-character-count="149"/>
  </office:meta>
</office:document-meta>
</file>