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10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謝宗憲</dc:creator>
    <meta:creation-date>2016-11-01T08:37:00Z</meta:creation-date>
    <dc:date>2016-11-02T00:46:00Z</dc:date>
    <meta:print-date>2014-01-28T01:52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14" meta:character-count="97" meta:row-count="1" meta:non-whitespace-character-count="84"/>
  </office:meta>
</office:document-meta>
</file>