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2.8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937in"/>
    </style:style>
    <style:style style:name="Table9" style:family="table">
      <style:table-properties style:width="6.4486in" style:rel-width="100%" fo:margin-left="0in" table:align="center"/>
    </style:style>
    <style:style style:name="TableRow16" style:family="table-row">
      <style:table-row-properties style:min-row-height="0.255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548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28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-0.1548in" fo:text-indent="0.029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發展委員會</text:span><text:span text:style-name="T3">檔案管理局</text:span><text:span text:style-name="T4">104</text:span><text:span text:style-name="T5">年</text:span><text:span text:style-name="T6">1</text:span><text:span text:style-name="T7">月</text:span><text:span text:style-name="T8">辦理政策宣導之廣告統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刊登</text:p>
            <text:p text:style-name="P19"><text:span text:style-name="T20">日期</text:span></text:p>
          </table:table-cell>
          <table:table-cell table:style-name="TableCell21" table:number-rows-spanned="2">
            <text:p text:style-name="P22"><text:span text:style-name="T23">廣告名稱</text:span></text:p>
          </table:table-cell>
          <table:table-cell table:style-name="TableCell24" table:number-columns-spanned="4">
            <text:p text:style-name="P25"><text:span text:style-name="T26">刊登媒體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平面</text:span></text:p>
          </table:table-cell>
          <table:table-cell table:style-name="TableCell33">
            <text:p text:style-name="P34"><text:span text:style-name="T35">網路</text:span></text:p>
          </table:table-cell>
          <table:table-cell table:style-name="TableCell36">
            <text:p text:style-name="P37"><text:span text:style-name="T38">廣播</text:span></text:p>
          </table:table-cell>
          <table:table-cell table:style-name="TableCell39">
            <text:p text:style-name="P40"><text:span text:style-name="T41">電視</text:span></text:p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><text:span text:style-name="T48">依據：</text:span><text:span text:style-name="T49">立法院審查</text:span><text:span text:style-name="T50">101</text:span><text:span text:style-name="T51">年度中央政府總預算案決議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研究發展考核委員會</dc:title>
    <meta:initial-creator>ywlee</meta:initial-creator>
    <dc:creator>黃新婷</dc:creator>
    <meta:creation-date>2015-05-20T01:47:00Z</meta:creation-date>
    <dc:date>2015-05-20T01:47:00Z</dc:date>
    <meta:print-date>2012-03-06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