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2.4625in"/>
    </style:style>
    <style:style style:name="TableColumn7" style:family="table-column">
      <style:table-column-properties style:column-width="1.7715in"/>
    </style:style>
    <style:style style:name="TableColumn8" style:family="table-column">
      <style:table-column-properties style:column-width="1.6715in"/>
    </style:style>
    <style:style style:name="TableColumn9" style:family="table-column">
      <style:table-column-properties style:column-width="1.7951in"/>
    </style:style>
    <style:style style:name="Table4" style:family="table">
      <style:table-properties style:width="9.84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 style:min-row-height="0.2395in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2819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2819in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2819in"/>
    </style:style>
    <style:style style:name="TableCell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819in"/>
    </style:style>
    <style:style style:name="TableCell1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2819in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2819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819in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4" style:family="table-row">
      <style:table-row-properties style:min-row-height="0.2819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6月檔案管理局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無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黃新婷</dc:creator>
    <meta:creation-date>2015-07-02T01:00:00Z</meta:creation-date>
    <dc:date>2015-07-02T01:00:00Z</dc:date>
    <meta:print-date>2014-01-28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