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281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2819in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2819in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2819in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2819in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2819in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2819in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2819in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年8月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5-08-31T01:05:00Z</meta:creation-date>
    <dc:date>2015-08-31T01:05:00Z</dc:date>
    <meta:print-date>2014-01-28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