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819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2819in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2819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819in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2819in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12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6-01-04T08:51:00Z</meta:creation-date>
    <dc:date>2016-01-04T08:52:00Z</dc:date>
    <meta:print-date>2014-01-28T0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