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7" style:family="table-cell" style:parent-style-name="Default" style:data-style-name="N0">
      <style:table-cell-properties style:vertical-align="middle" fo:background-color="transparen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style:vertical-align="middle" fo:wrap-option="wrap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48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diagonal-tl-b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diagonal-tl-b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diagonal-tl-b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style:diagonal-tl-b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diagonal-tl-b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diagonal-tl-b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diagonal-tl-b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48">
      <style:table-cell-properties fo:border="thin solid #000000" style:vertical-align="middle" fo:background-color="#FFFFFF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fo:color="#BFBFBF" style:font-name="Times New Roman" style:font-name-asian="Times New Roman" style:font-name-complex="Times New Roman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fo:color="#BFBFBF"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88" style:family="table-cell" style:parent-style-name="Default" style:data-style-name="N48">
      <style:table-cell-properties fo:border="thin solid #000000" style:vertical-align="middle"/>
      <style:text-properties fo:color="#C0C0C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/>
    </style:style>
    <style:style style:name="ce9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C0C0C0" style:font-name="Times New Roman" style:font-name-asian="Times New Roman" style:font-name-complex="Times New Roman"/>
    </style:style>
    <style:style style:name="ce92" style:family="table-cell" style:parent-style-name="Default" style:data-style-name="N48">
      <style:table-cell-properties fo:border="thin solid #000000" style:vertical-align="middle" fo:background-color="#FFFFFF"/>
      <style:text-properties fo:color="#C0C0C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9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BFBFBF" style:font-name="Times New Roman" style:font-name-asian="Times New Roman" style:font-name-complex="Times New Roman"/>
    </style:style>
    <style:style style:name="ce98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BFBFBF" style:font-name="Times New Roman" style:font-name-asian="Times New Roman" style:font-name-complex="Times New Roman"/>
    </style:style>
    <style:style style:name="ce9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BFBFBF" style:font-name="Times New Roman" style:font-name-asian="Times New Roman" style:font-name-complex="Times New Roman"/>
    </style:style>
    <style:style style:name="ce100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BFBFBF" style:font-name="Times New Roman" style:font-name-asian="Times New Roman" style:font-name-complex="Times New Roman"/>
    </style:style>
    <style:style style:name="ce10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BFBFBF" style:font-name="Times New Roman" style:font-name-asian="Times New Roman" style:font-name-complex="Times New Roman"/>
    </style:style>
    <style:style style:name="ce10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BFBFBF" style:font-name="Times New Roman" style:font-name-asian="Times New Roman" style:font-name-complex="Times New Roman"/>
    </style:style>
    <style:style style:name="ce103" style:family="table-cell" style:parent-style-name="Default" style:data-style-name="N48">
      <style:table-cell-properties fo:border="thin solid #000000" style:vertical-align="middle"/>
      <style:text-properties fo:color="#BFBFBF" style:font-name="Times New Roman" style:font-name-asian="Times New Roman" style:font-name-complex="Times New Roman"/>
    </style:style>
    <style:style style:name="ce104" style:family="table-cell" style:parent-style-name="Default" style:data-style-name="N48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/>
    </style:style>
    <style:style style:name="ce106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BFBFBF" style:font-name="Times New Roman" style:font-name-asian="Times New Roman" style:font-name-complex="Times New Roman"/>
    </style:style>
    <style:style style:name="ce114" style:family="table-cell" style:parent-style-name="Default" style:data-style-name="N48">
      <style:table-cell-properties fo:border="thin solid #000000" style:vertical-align="middle" fo:wrap-option="wrap"/>
      <style:text-properties fo:color="#BFBFBF"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C0C0C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969696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C0C0C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96969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8.016875cm" style:use-optimal-column-width="true"/>
    </style:style>
    <style:style style:name="co8" style:family="table-column">
      <style:table-column-properties fo:break-before="auto" style:column-width="8.069791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96333333333333cm" style:use-optimal-column-width="true"/>
    </style:style>
    <style:style style:name="co11" style:family="table-column">
      <style:table-column-properties fo:break-before="auto" style:column-width="3.33375cm" style:use-optimal-column-width="true"/>
    </style:style>
    <style:style style:name="co12" style:family="table-column">
      <style:table-column-properties fo:break-before="auto" style:column-width="2.8575cm" style:use-optimal-column-width="true"/>
    </style:style>
    <style:style style:name="co13" style:family="table-column">
      <style:table-column-properties fo:break-before="auto" style:column-width="8.12270833333333cm" style:use-optimal-column-width="true"/>
    </style:style>
    <style:style style:name="co14" style:family="table-column">
      <style:table-column-properties fo:break-before="auto" style:column-width="21.6429166666667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51.6pt" style:use-optimal-row-height="false" fo:break-before="auto"/>
    </style:style>
    <style:style style:name="ro8" style:family="table-row">
      <style:table-row-properties style:row-height="16.8pt" style:use-optimal-row-height="false" fo:break-before="auto"/>
    </style:style>
    <style:style style:name="ro9" style:family="table-row">
      <style:table-row-properties style:row-height="19.2pt" style:use-optimal-row-height="false" fo:break-before="auto"/>
    </style:style>
    <style:style style:name="ro10" style:family="table-row">
      <style:table-row-properties style:row-height="32.4pt" style:use-optimal-row-height="false" fo:break-before="auto"/>
    </style:style>
    <style:style style:name="ro11" style:family="table-row">
      <style:table-row-properties style:row-height="31.95pt" style:use-optimal-row-height="false" fo:break-before="auto"/>
    </style:style>
    <style:style style:name="ro12" style:family="table-row">
      <style:table-row-properties style:row-height="17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1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  <style:map style:condition="cell-content()=0" style:apply-style-name="cf1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/>
      <style:map style:condition="cell-content()=0" style:apply-style-name="cf1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  <style:map style:condition="cell-content()=0" style:apply-style-name="cf1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  <style:map style:condition="cell-content()=0" style:apply-style-name="cf1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  <style:map style:condition="cell-content()=0" style:apply-style-name="cf1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  <style:map style:condition="cell-content()=0" style:apply-style-name="cf1"/>
    </style:style>
    <style:style style:name="ce1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  <style:map style:condition="cell-content()=0" style:apply-style-name="cf1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  <style:map style:condition="cell-content()=0" style:apply-style-name="cf1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  <style:map style:condition="cell-content()=0" style:apply-style-name="cf1"/>
    </style:style>
    <style:style style:name="ce1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  <style:map style:condition="cell-content()=0" style:apply-style-name="cf1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  <style:map style:condition="cell-content()=0" style:apply-style-name="cf1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/>
      <style:map style:condition="cell-content()=0" style:apply-style-name="cf1"/>
    </style:style>
    <style:style style:name="ce128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fo:color="#000000" style:font-name="Times New Roman" style:font-name-asian="Times New Roman" style:font-name-complex="Times New Roman"/>
      <style:map style:condition="cell-content()=0" style:apply-style-name="cf1"/>
    </style:style>
    <style:style style:name="ce12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  <style:map style:condition="cell-content()=0" style:apply-style-name="cf1"/>
    </style:style>
    <style:style style:name="ce130" style:family="table-cell" style:parent-style-name="Default" style:data-style-name="N48">
      <style:table-cell-properties fo:border="thin solid #000000" style:vertical-align="middle"/>
      <style:text-properties style:font-name="Times New Roman" style:font-name-asian="Times New Roman" style:font-name-complex="Times New Roman"/>
      <style:map style:condition="cell-content()=0" style:apply-style-name="cf1"/>
    </style:style>
    <style:style style:name="ce131" style:family="table-cell" style:parent-style-name="Default" style:data-style-name="N48">
      <style:table-cell-properties fo:border="thin solid #000000" style:vertical-align="middle" fo:background-color="#FFFFFF"/>
      <style:text-properties style:font-name="Times New Roman" style:font-name-asian="Times New Roman" style:font-name-complex="Times New Roman"/>
      <style:map style:condition="cell-content()=0" style:apply-style-name="cf1"/>
    </style:style>
    <style:style style:name="ce132" style:family="table-cell" style:parent-style-name="Default" style:data-style-name="N48">
      <style:table-cell-properties fo:border="thin solid #000000" style:vertical-align="middle"/>
      <style:text-properties fo:color="#BFBFBF" style:font-name="Times New Roman" style:font-name-asian="Times New Roman" style:font-name-complex="Times New Roman"/>
      <style:map style:condition="cell-content()=0" style:apply-style-name="cf1"/>
    </style:style>
    <style:style style:name="ce133" style:family="table-cell" style:parent-style-name="Default" style:data-style-name="N48">
      <style:table-cell-properties fo:border="thin solid #000000" style:vertical-align="middle" fo:wrap-option="wrap"/>
      <style:text-properties fo:color="#BFBFBF" style:font-name="Times New Roman" style:font-name-asian="Times New Roman" style:font-name-complex="Times New Roman"/>
      <style:map style:condition="cell-content()=0" style:apply-style-name="cf1"/>
    </style:style>
    <style:style style:name="ce134" style:family="table-cell" style:parent-style-name="Default" style:data-style-name="N48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  <style:map style:condition="cell-content()=0" style:apply-style-name="cf1"/>
    </style:style>
    <style:style style:name="ce135" style:family="table-cell" style:parent-style-name="Default" style:data-style-name="N48">
      <style:table-cell-properties style:vertical-align="middle" fo:wrap-option="wrap"/>
      <style:text-properties fo:color="#000000" style:font-name="Times New Roman" style:font-name-asian="Times New Roman" style:font-name-complex="Times New Roman"/>
      <style:map style:condition="cell-content()=0" style:apply-style-name="cf1"/>
    </style:style>
    <style:style style:name="ce136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/>
      <style:map style:condition="cell-content()=0" style:apply-style-name="cf1"/>
    </style:style>
    <style:style style:name="ce137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/>
      <style:map style:condition="cell-content()=0" style:apply-style-name="cf1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/>
      <style:map style:condition="cell-content()=0" style:apply-style-name="cf1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  <style:map style:condition="cell-content()=0" style:apply-style-name="cf1"/>
    </style:style>
    <style:style style:name="ce14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  <style:map style:condition="cell-content()=0" style:apply-style-name="cf1"/>
    </style:style>
    <style:style style:name="ce14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  <style:map style:condition="cell-content()=0" style:apply-style-name="cf1"/>
    </style:style>
    <style:style style:name="ce142" style:family="table-cell" style:parent-style-name="Default" style:data-style-name="N48">
      <style:table-cell-properties fo:border="thin solid #000000" style:vertical-align="middle"/>
      <style:text-properties fo:color="#C0C0C0" style:font-name="Times New Roman" style:font-name-asian="Times New Roman" style:font-name-complex="Times New Roman"/>
      <style:map style:condition="cell-content()=0" style:apply-style-name="cf1"/>
    </style:style>
    <style:style style:name="ce143" style:family="table-cell" style:parent-style-name="Default" style:data-style-name="N48">
      <style:table-cell-properties fo:border="thin solid #000000" style:vertical-align="middle" fo:background-color="#FFFFFF"/>
      <style:text-properties fo:color="#C0C0C0" style:font-name="Times New Roman" style:font-name-asian="Times New Roman" style:font-name-complex="Times New Roman"/>
      <style:map style:condition="cell-content()=0" style:apply-style-name="cf1"/>
    </style:style>
    <style:style style:name="ce14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C0C0C0" style:font-name="Times New Roman" style:font-name-asian="Times New Roman" style:font-name-complex="Times New Roman"/>
      <style:map style:condition="cell-content()=0" style:apply-style-name="cf1"/>
    </style:style>
    <style:style style:name="ce145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  <style:map style:condition="cell-content()=0" style:apply-style-name="cf1"/>
    </style:style>
    <style:style style:name="ce146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/>
      <style:map style:condition="cell-content()=0" style:apply-style-name="cf1"/>
    </style:style>
    <style:style style:name="ce147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/>
      <style:map style:condition="cell-content()=0" style:apply-style-name="cf1"/>
    </style:style>
    <style:style style:name="ce148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/>
      <style:map style:condition="cell-content()=0" style:apply-style-name="cf1"/>
    </style:style>
    <style:style style:name="ce14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  <style:map style:condition="cell-content()=0" style:apply-style-name="cf1"/>
    </style:style>
    <style:style style:name="ce15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BFBFBF" style:font-name="Times New Roman" style:font-name-asian="Times New Roman" style:font-name-complex="Times New Roman"/>
      <style:map style:condition="cell-content()=0" style:apply-style-name="cf1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  <style:map style:condition="cell-content()=0" style:apply-style-name="cf1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  <style:map style:condition="cell-content()=0" style:apply-style-name="cf1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  <style:map style:condition="cell-content()=0" style:apply-style-name="cf1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  <style:map style:condition="cell-content()=0" style:apply-style-name="cf1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  <style:map style:condition="cell-content()=0" style:apply-style-name="cf1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  <style:map style:condition="cell-content()=0" style:apply-style-name="cf1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  <style:map style:condition="cell-content()=0" style:apply-style-name="cf1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  <style:map style:condition="cell-content()=0" style:apply-style-name="cf1"/>
    </style:style>
    <style:style style:name="ce1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  <style:map style:condition="cell-content()=0" style:apply-style-name="cf1"/>
    </style:style>
    <style:style style:name="ce160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/>
      <style:map style:condition="cell-content()=0" style:apply-style-name="cf1"/>
    </style:style>
    <style:style style:name="ce161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/>
      <style:map style:condition="cell-content()=0" style:apply-style-name="cf1"/>
    </style:style>
    <style:style style:name="ce162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/>
      <style:map style:condition="cell-content()=0" style:apply-style-name="cf1"/>
    </style:style>
    <style:style style:name="ce163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/>
      <style:map style:condition="cell-content()=0" style:apply-style-name="cf1"/>
    </style:style>
    <style:style style:name="ce1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  <style:map style:condition="cell-content()=0" style:apply-style-name="cf1"/>
    </style:style>
    <style:style style:name="ce1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  <style:map style:condition="cell-content()=0" style:apply-style-name="cf1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  <style:map style:condition="cell-content()=0" style:apply-style-name="cf1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/>
      <style:map style:condition="cell-content()=0" style:apply-style-name="cf1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  <style:map style:condition="cell-content()=0" style:apply-style-name="cf1"/>
    </style:style>
    <style:style style:name="ce1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  <style:map style:condition="cell-content()=0" style:apply-style-name="cf1"/>
    </style:style>
    <style:style style:name="ce17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  <style:map style:condition="cell-content()=0" style:apply-style-name="cf1"/>
    </style:style>
    <style:style style:name="ce17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  <style:map style:condition="cell-content()=0" style:apply-style-name="cf1"/>
    </style:style>
    <style:style style:name="ce17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  <style:map style:condition="cell-content()=0" style:apply-style-name="cf1"/>
    </style:style>
    <style:style style:name="ce173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/>
      <style:map style:condition="cell-content()=0" style:apply-style-name="cf1"/>
    </style:style>
    <style:style style:name="ce17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  <style:map style:condition="cell-content()=0" style:apply-style-name="cf1"/>
    </style:style>
    <style:style style:name="ce1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  <style:map style:condition="cell-content()=0" style:apply-style-name="cf1"/>
    </style:style>
    <style:style style:name="ce176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/>
      <style:map style:condition="cell-content()=0" style:apply-style-name="cf1"/>
    </style:style>
    <style:style style:name="ce17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  <style:map style:condition="cell-content()=0" style:apply-style-name="cf1"/>
    </style:style>
    <style:style style:name="ce178" style:family="table-cell" style:parent-style-name="Default" style:data-style-name="N0">
      <style:table-cell-properties style:vertical-align="middle" fo:background-color="transparent"/>
      <style:text-properties fo:color="#000000"/>
      <style:map style:condition="cell-content()=0" style:apply-style-name="cf1"/>
    </style:style>
    <style:style style:name="ce17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9" table:default-cell-style-name="ce26"/>
        <table:table-column table:style-name="co2" table:default-cell-style-name="ce26"/>
        <table:table-column table:style-name="co1" table:number-columns-repeated="5" table:default-cell-style-name="ce26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1" table:default-cell-style-name="ce12"/>
        <table:table-column table:style-name="co7" table:default-cell-style-name="ce12"/>
        <table:table-column table:style-name="co1" table:number-columns-repeated="16362" table:default-cell-style-name="ce12"/>
        <table:table-row table:style-name="ro1">
          <table:table-cell office:value-type="string" table:number-columns-spanned="2" table:number-rows-spanned="1" table:style-name="ce121">
            <text:p><text:span text:style-name="T1">公　　開　　類</text:span></text:p>
          </table:table-cell>
          <table:covered-table-cell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22"/>
          <table:table-cell office:value-type="string" table:number-columns-spanned="2" table:number-rows-spanned="1" table:style-name="ce123">
            <text:p><text:span text:style-name="T6">編　製　機　關</text:span></text:p>
          </table:table-cell>
          <table:covered-table-cell/>
          <table:table-cell office:value-type="string" table:number-columns-spanned="3" table:number-rows-spanned="1" table:style-name="ce123">
            <text:p><text:span text:style-name="T6">國家發展委員會檔案管理局</text:span></text:p>
          </table:table-cell>
          <table:covered-table-cell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121">
            <text:p><text:span text:style-name="T1">年　　　　　報</text:span></text:p>
          </table:table-cell>
          <table:covered-table-cell/>
          <table:table-cell office:value-type="string" table:style-name="ce117">
            <text:p><text:span text:style-name="T1">次年二月底前填報</text:span></text:p>
          </table:table-cell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24"/>
          <table:table-cell office:value-type="string" table:number-columns-spanned="2" table:number-rows-spanned="1" table:style-name="ce123">
            <text:p><text:span text:style-name="T6">表　　　　　號</text:span></text:p>
          </table:table-cell>
          <table:covered-table-cell/>
          <table:table-cell office:value-type="string" table:number-columns-spanned="3" table:number-rows-spanned="1" table:style-name="ce125">
            <text:p>30280-03-02</text:p>
          </table:table-cell>
          <table:covered-table-cell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2">
          <table:table-cell office:value-type="string" table:number-columns-spanned="21" table:number-rows-spanned="1" table:style-name="ce118">
            <text:p><text:span text:style-name="T3">機關檔案目錄匯入數量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3">
          <table:table-cell office:value-type="string" table:number-columns-spanned="21" table:number-rows-spanned="1" table:style-name="ce119">
            <text:p><text:span text:style-name="T6">中華民國</text:span><text:span text:style-name="T8">107</text:span><text:span text:style-name="T6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3"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6"/>
          <table:table-cell table:style-name="ce126"/>
          <table:table-cell table:style-name="ce126"/>
          <table:table-cell office:value-type="string" table:number-columns-spanned="3" table:number-rows-spanned="1" table:style-name="ce127">
            <text:p>單位：筆</text:p>
          </table:table-cell>
          <table:covered-table-cell/>
          <table:covered-table-cell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3">
          <table:table-cell office:value-type="string" table:number-columns-spanned="5" table:number-rows-spanned="3" table:style-name="ce128">
            <text:p><text:s/><text:span text:style-name="T1">　　　　　　　　　　　　　檔案目錄件數　　　　　　　　　　　　　　　　　　　　　　　　檔案目錄彙送機關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5" table:number-rows-spanned="3" table:style-name="ce121">
            <text:p><text:span text:style-name="T1">現行檔案目錄</text:span></text:p>
          </table:table-cell>
          <table:covered-table-cell table:number-columns-repeated="4"/>
          <table:table-cell office:value-type="string" table:number-columns-spanned="5" table:number-rows-spanned="3" table:style-name="ce107">
            <text:p><text:span text:style-name="T1">回溯編目建檔之檔案目錄</text:span></text:p>
          </table:table-cell>
          <table:covered-table-cell table:number-columns-repeated="4"/>
          <table:table-cell office:value-type="string" table:number-columns-spanned="4" table:number-rows-spanned="3" table:style-name="ce39">
            <text:p><text:span text:style-name="T6">小　　　　　計</text:span></text:p>
          </table:table-cell>
          <table:covered-table-cell table:number-columns-repeated="3"/>
          <table:table-cell office:value-type="string" table:number-columns-spanned="2" table:number-rows-spanned="3" table:style-name="ce123">
            <text:p><text:span text:style-name="T6">備　　註</text:span></text:p>
          </table:table-cell>
          <table:covered-table-cell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29">
            <text:p><text:span text:style-name="T1">總計</text:span></text:p>
          </table:table-cell>
          <table:covered-table-cell/>
          <table:covered-table-cell/>
          <table:covered-table-cell/>
          <table:covered-table-cell/>
          <table:table-cell office:value-type="float" office:value="236141273" table:formula="msoxl:=SUM($F10:$F150)" table:number-columns-spanned="5" table:number-rows-spanned="1" table:style-name="ce34">
            <text:p>236,141,273<text:s/></text:p>
          </table:table-cell>
          <table:covered-table-cell table:number-columns-repeated="4"/>
          <table:table-cell office:value-type="float" office:value="267758895" table:formula="msoxl:=SUM($K10:$K150)" table:number-columns-spanned="5" table:number-rows-spanned="1" table:style-name="ce34">
            <text:p>267,758,895<text:s/></text:p>
          </table:table-cell>
          <table:covered-table-cell table:number-columns-repeated="4"/>
          <table:table-cell office:value-type="float" office:value="503900168" table:formula="msoxl:=SUM($P10:$P150)" table:number-columns-spanned="4" table:number-rows-spanned="1" table:style-name="ce34">
            <text:p>503,900,168<text:s/></text:p>
          </table:table-cell>
          <table:covered-table-cell table:number-columns-repeated="3"/>
          <table:table-cell table:number-columns-spanned="2" table:number-rows-spanned="1" table:style-name="ce142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47">
            <text:p><text:span text:style-name="T1">總統府第二局</text:span></text:p>
          </table:table-cell>
          <table:covered-table-cell/>
          <table:covered-table-cell/>
          <table:covered-table-cell/>
          <table:covered-table-cell/>
          <table:table-cell office:value-type="float" office:value="82915" table:formula="msoxl:=IF(ISERROR(VLOOKUP($A10,工作表2!$B$2:$C$106,2,FALSE)),0,VLOOKUP($A10,工作表2!$B$2:$C$106,2,FALSE))" table:number-columns-spanned="5" table:number-rows-spanned="1" table:style-name="ce134">
            <text:p>82,915<text:s/></text:p>
          </table:table-cell>
          <table:covered-table-cell table:number-columns-repeated="4"/>
          <table:table-cell office:value-type="float" office:value="241101" table:formula="msoxl:=IF(ISERROR(VLOOKUP($A10,工作表2!$B$2:$D$106,3,FALSE)),0,VLOOKUP($A10,工作表2!$B$2:$D$106,3,FALSE))" table:number-columns-spanned="5" table:number-rows-spanned="1" table:style-name="ce134">
            <text:p>241,101<text:s/></text:p>
          </table:table-cell>
          <table:covered-table-cell table:number-columns-repeated="4"/>
          <table:table-cell office:value-type="float" office:value="324016" table:formula="msoxl:=F10+K10" table:number-columns-spanned="4" table:number-rows-spanned="1" table:style-name="ce34">
            <text:p>324,016<text:s/></text:p>
          </table:table-cell>
          <table:covered-table-cell table:number-columns-repeated="3"/>
          <table:table-cell table:number-columns-spanned="2" table:number-rows-spanned="1" table:style-name="ce142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47">
            <text:p><text:span text:style-name="T1">國家安全會議秘書處</text:span></text:p>
          </table:table-cell>
          <table:covered-table-cell/>
          <table:covered-table-cell/>
          <table:covered-table-cell/>
          <table:covered-table-cell/>
          <table:table-cell office:value-type="float" office:value="14406" table:formula="msoxl:=IF(ISERROR(VLOOKUP($A11,工作表2!$B$2:$C$106,2,FALSE)),0,VLOOKUP($A11,工作表2!$B$2:$C$106,2,FALSE))" table:number-columns-spanned="5" table:number-rows-spanned="1" table:style-name="ce134">
            <text:p>14,406<text:s/></text:p>
          </table:table-cell>
          <table:covered-table-cell table:number-columns-repeated="4"/>
          <table:table-cell office:value-type="float" office:value="50146" table:formula="msoxl:=IF(ISERROR(VLOOKUP($A11,工作表2!$B$2:$D$106,3,FALSE)),0,VLOOKUP($A11,工作表2!$B$2:$D$106,3,FALSE))" table:number-columns-spanned="5" table:number-rows-spanned="1" table:style-name="ce134">
            <text:p>50,146<text:s/></text:p>
          </table:table-cell>
          <table:covered-table-cell table:number-columns-repeated="4"/>
          <table:table-cell office:value-type="float" office:value="64552" table:formula="msoxl:=F11+K11" table:number-columns-spanned="4" table:number-rows-spanned="1" table:style-name="ce34">
            <text:p>64,552<text:s/></text:p>
          </table:table-cell>
          <table:covered-table-cell table:number-columns-repeated="3"/>
          <table:table-cell table:number-columns-spanned="2" table:number-rows-spanned="1" table:style-name="ce142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47">
            <text:p><text:span text:style-name="T1">立法院秘書處</text:span></text:p>
          </table:table-cell>
          <table:covered-table-cell/>
          <table:covered-table-cell/>
          <table:covered-table-cell/>
          <table:covered-table-cell/>
          <table:table-cell office:value-type="float" office:value="114710" table:formula="msoxl:=IF(ISERROR(VLOOKUP($A12,工作表2!$B$2:$C$106,2,FALSE)),0,VLOOKUP($A12,工作表2!$B$2:$C$106,2,FALSE))" table:number-columns-spanned="5" table:number-rows-spanned="1" table:style-name="ce134">
            <text:p>114,710<text:s/></text:p>
          </table:table-cell>
          <table:covered-table-cell table:number-columns-repeated="4"/>
          <table:table-cell office:value-type="float" office:value="183561" table:formula="msoxl:=IF(ISERROR(VLOOKUP($A12,工作表2!$B$2:$D$106,3,FALSE)),0,VLOOKUP($A12,工作表2!$B$2:$D$106,3,FALSE))" table:number-columns-spanned="5" table:number-rows-spanned="1" table:style-name="ce134">
            <text:p>183,561<text:s/></text:p>
          </table:table-cell>
          <table:covered-table-cell table:number-columns-repeated="4"/>
          <table:table-cell office:value-type="float" office:value="298271" table:formula="msoxl:=F12+K12" table:number-columns-spanned="4" table:number-rows-spanned="1" table:style-name="ce34">
            <text:p>298,271<text:s/></text:p>
          </table:table-cell>
          <table:covered-table-cell table:number-columns-repeated="3"/>
          <table:table-cell table:number-columns-spanned="2" table:number-rows-spanned="1" table:style-name="ce142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47">
            <text:p><text:span text:style-name="T1">司法院秘書處</text:span></text:p>
          </table:table-cell>
          <table:covered-table-cell/>
          <table:covered-table-cell/>
          <table:covered-table-cell/>
          <table:covered-table-cell/>
          <table:table-cell office:value-type="float" office:value="114930" table:formula="msoxl:=IF(ISERROR(VLOOKUP($A13,工作表2!$B$2:$C$106,2,FALSE)),0,VLOOKUP($A13,工作表2!$B$2:$C$106,2,FALSE))" table:number-columns-spanned="5" table:number-rows-spanned="1" table:style-name="ce134">
            <text:p>114,930<text:s/></text:p>
          </table:table-cell>
          <table:covered-table-cell table:number-columns-repeated="4"/>
          <table:table-cell office:value-type="float" office:value="32119" table:formula="msoxl:=IF(ISERROR(VLOOKUP($A13,工作表2!$B$2:$D$106,3,FALSE)),0,VLOOKUP($A13,工作表2!$B$2:$D$106,3,FALSE))" table:number-columns-spanned="5" table:number-rows-spanned="1" table:style-name="ce134">
            <text:p>32,119<text:s/></text:p>
          </table:table-cell>
          <table:covered-table-cell table:number-columns-repeated="4"/>
          <table:table-cell office:value-type="float" office:value="147049" table:formula="msoxl:=F13+K13" table:number-columns-spanned="4" table:number-rows-spanned="1" table:style-name="ce34">
            <text:p>147,049<text:s/></text:p>
          </table:table-cell>
          <table:covered-table-cell table:number-columns-repeated="3"/>
          <table:table-cell table:number-columns-spanned="2" table:number-rows-spanned="1" table:style-name="ce142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47">
            <text:p><text:span text:style-name="T1">考試院秘書處</text:span></text:p>
          </table:table-cell>
          <table:covered-table-cell/>
          <table:covered-table-cell/>
          <table:covered-table-cell/>
          <table:covered-table-cell/>
          <table:table-cell office:value-type="float" office:value="57962" table:formula="msoxl:=IF(ISERROR(VLOOKUP($A14,工作表2!$B$2:$C$106,2,FALSE)),0,VLOOKUP($A14,工作表2!$B$2:$C$106,2,FALSE))" table:number-columns-spanned="5" table:number-rows-spanned="1" table:style-name="ce134">
            <text:p>57,962<text:s/></text:p>
          </table:table-cell>
          <table:covered-table-cell table:number-columns-repeated="4"/>
          <table:table-cell office:value-type="float" office:value="206539" table:formula="msoxl:=IF(ISERROR(VLOOKUP($A14,工作表2!$B$2:$D$106,3,FALSE)),0,VLOOKUP($A14,工作表2!$B$2:$D$106,3,FALSE))" table:number-columns-spanned="5" table:number-rows-spanned="1" table:style-name="ce134">
            <text:p>206,539<text:s/></text:p>
          </table:table-cell>
          <table:covered-table-cell table:number-columns-repeated="4"/>
          <table:table-cell office:value-type="float" office:value="264501" table:formula="msoxl:=F14+K14" table:number-columns-spanned="4" table:number-rows-spanned="1" table:style-name="ce34">
            <text:p>264,501<text:s/></text:p>
          </table:table-cell>
          <table:covered-table-cell table:number-columns-repeated="3"/>
          <table:table-cell table:number-columns-spanned="2" table:number-rows-spanned="1" table:style-name="ce142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47">
            <text:p><text:span text:style-name="T1">監察院秘書處</text:span></text:p>
          </table:table-cell>
          <table:covered-table-cell/>
          <table:covered-table-cell/>
          <table:covered-table-cell/>
          <table:covered-table-cell/>
          <table:table-cell office:value-type="float" office:value="74732" table:formula="msoxl:=IF(ISERROR(VLOOKUP($A15,工作表2!$B$2:$C$106,2,FALSE)),0,VLOOKUP($A15,工作表2!$B$2:$C$106,2,FALSE))" table:number-columns-spanned="5" table:number-rows-spanned="1" table:style-name="ce134">
            <text:p>74,732<text:s/></text:p>
          </table:table-cell>
          <table:covered-table-cell table:number-columns-repeated="4"/>
          <table:table-cell office:value-type="float" office:value="18417" table:formula="msoxl:=IF(ISERROR(VLOOKUP($A15,工作表2!$B$2:$D$106,3,FALSE)),0,VLOOKUP($A15,工作表2!$B$2:$D$106,3,FALSE))" table:number-columns-spanned="5" table:number-rows-spanned="1" table:style-name="ce134">
            <text:p>18,417<text:s/></text:p>
          </table:table-cell>
          <table:covered-table-cell table:number-columns-repeated="4"/>
          <table:table-cell office:value-type="float" office:value="93149" table:formula="msoxl:=F15+K15" table:number-columns-spanned="4" table:number-rows-spanned="1" table:style-name="ce34">
            <text:p>93,149<text:s/></text:p>
          </table:table-cell>
          <table:covered-table-cell table:number-columns-repeated="3"/>
          <table:table-cell table:number-columns-spanned="2" table:number-rows-spanned="1" table:style-name="ce142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47">
            <text:p><text:span text:style-name="T1">行政院秘書處</text:span></text:p>
          </table:table-cell>
          <table:covered-table-cell/>
          <table:covered-table-cell/>
          <table:covered-table-cell/>
          <table:covered-table-cell/>
          <table:table-cell office:value-type="float" office:value="721811" table:formula="msoxl:=IF(ISERROR(VLOOKUP($A16,工作表2!$B$2:$C$106,2,FALSE)),0,VLOOKUP($A16,工作表2!$B$2:$C$106,2,FALSE))" table:number-columns-spanned="5" table:number-rows-spanned="1" table:style-name="ce134">
            <text:p>721,811<text:s/></text:p>
          </table:table-cell>
          <table:covered-table-cell table:number-columns-repeated="4"/>
          <table:table-cell office:value-type="float" office:value="583464" table:formula="msoxl:=IF(ISERROR(VLOOKUP($A16,工作表2!$B$2:$D$106,3,FALSE)),0,VLOOKUP($A16,工作表2!$B$2:$D$106,3,FALSE))" table:number-columns-spanned="5" table:number-rows-spanned="1" table:style-name="ce134">
            <text:p>583,464<text:s/></text:p>
          </table:table-cell>
          <table:covered-table-cell table:number-columns-repeated="4"/>
          <table:table-cell office:value-type="float" office:value="1305275" table:formula="msoxl:=F16+K16" table:number-columns-spanned="4" table:number-rows-spanned="1" table:style-name="ce34">
            <text:p>1,305,275<text:s/></text:p>
          </table:table-cell>
          <table:covered-table-cell table:number-columns-repeated="3"/>
          <table:table-cell table:number-columns-spanned="2" table:number-rows-spanned="1" table:style-name="ce142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47">
            <text:p><text:span text:style-name="T1">中央研究院</text:span></text:p>
          </table:table-cell>
          <table:covered-table-cell/>
          <table:covered-table-cell/>
          <table:covered-table-cell/>
          <table:covered-table-cell/>
          <table:table-cell office:value-type="float" office:value="38410" table:formula="msoxl:=IF(ISERROR(VLOOKUP($A17,工作表2!$B$2:$C$106,2,FALSE)),0,VLOOKUP($A17,工作表2!$B$2:$C$106,2,FALSE))" table:number-columns-spanned="5" table:number-rows-spanned="1" table:style-name="ce134">
            <text:p>38,410<text:s/></text:p>
          </table:table-cell>
          <table:covered-table-cell table:number-columns-repeated="4"/>
          <table:table-cell office:value-type="float" office:value="18421" table:formula="msoxl:=IF(ISERROR(VLOOKUP($A17,工作表2!$B$2:$D$106,3,FALSE)),0,VLOOKUP($A17,工作表2!$B$2:$D$106,3,FALSE))" table:number-columns-spanned="5" table:number-rows-spanned="1" table:style-name="ce134">
            <text:p>18,421<text:s/></text:p>
          </table:table-cell>
          <table:covered-table-cell table:number-columns-repeated="4"/>
          <table:table-cell office:value-type="float" office:value="56831" table:formula="msoxl:=F17+K17" table:number-columns-spanned="4" table:number-rows-spanned="1" table:style-name="ce34">
            <text:p>56,831<text:s/></text:p>
          </table:table-cell>
          <table:covered-table-cell table:number-columns-repeated="3"/>
          <table:table-cell table:number-columns-spanned="2" table:number-rows-spanned="1" table:style-name="ce142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47">
            <text:p><text:span text:style-name="T1">國史館</text:span></text:p>
          </table:table-cell>
          <table:covered-table-cell/>
          <table:covered-table-cell/>
          <table:covered-table-cell/>
          <table:covered-table-cell/>
          <table:table-cell office:value-type="float" office:value="39765" table:formula="msoxl:=IF(ISERROR(VLOOKUP($A18,工作表2!$B$2:$C$106,2,FALSE)),0,VLOOKUP($A18,工作表2!$B$2:$C$106,2,FALSE))" table:number-columns-spanned="5" table:number-rows-spanned="1" table:style-name="ce134">
            <text:p>39,765<text:s/></text:p>
          </table:table-cell>
          <table:covered-table-cell table:number-columns-repeated="4"/>
          <table:table-cell office:value-type="float" office:value="63029" table:formula="msoxl:=IF(ISERROR(VLOOKUP($A18,工作表2!$B$2:$D$106,3,FALSE)),0,VLOOKUP($A18,工作表2!$B$2:$D$106,3,FALSE))" table:number-columns-spanned="5" table:number-rows-spanned="1" table:style-name="ce134">
            <text:p>63,029<text:s/></text:p>
          </table:table-cell>
          <table:covered-table-cell table:number-columns-repeated="4"/>
          <table:table-cell office:value-type="float" office:value="102794" table:formula="msoxl:=F18+K18" table:number-columns-spanned="4" table:number-rows-spanned="1" table:style-name="ce34">
            <text:p>102,794<text:s/></text:p>
          </table:table-cell>
          <table:covered-table-cell table:number-columns-repeated="3"/>
          <table:table-cell table:number-columns-spanned="2" table:number-rows-spanned="1" table:style-name="ce142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47">
            <text:p><text:span text:style-name="T1">國家安全局</text:span></text:p>
          </table:table-cell>
          <table:covered-table-cell/>
          <table:covered-table-cell/>
          <table:covered-table-cell/>
          <table:covered-table-cell/>
          <table:table-cell office:value-type="float" office:value="1983" table:formula="msoxl:=IF(ISERROR(VLOOKUP($A19,工作表2!$B$2:$C$106,2,FALSE)),0,VLOOKUP($A19,工作表2!$B$2:$C$106,2,FALSE))" table:number-columns-spanned="5" table:number-rows-spanned="1" table:style-name="ce134">
            <text:p>1,983<text:s/></text:p>
          </table:table-cell>
          <table:covered-table-cell table:number-columns-repeated="4"/>
          <table:table-cell office:value-type="float" office:value="1744" table:formula="msoxl:=IF(ISERROR(VLOOKUP($A19,工作表2!$B$2:$D$106,3,FALSE)),0,VLOOKUP($A19,工作表2!$B$2:$D$106,3,FALSE))" table:number-columns-spanned="5" table:number-rows-spanned="1" table:style-name="ce134">
            <text:p>1,744<text:s/></text:p>
          </table:table-cell>
          <table:covered-table-cell table:number-columns-repeated="4"/>
          <table:table-cell office:value-type="float" office:value="3727" table:formula="msoxl:=F19+K19" table:number-columns-spanned="4" table:number-rows-spanned="1" table:style-name="ce34">
            <text:p>3,727<text:s/></text:p>
          </table:table-cell>
          <table:covered-table-cell table:number-columns-repeated="3"/>
          <table:table-cell table:number-columns-spanned="2" table:number-rows-spanned="1" table:style-name="ce142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47">
            <text:p><text:span text:style-name="T1">最高法院</text:span></text:p>
          </table:table-cell>
          <table:covered-table-cell/>
          <table:covered-table-cell/>
          <table:covered-table-cell/>
          <table:covered-table-cell/>
          <table:table-cell office:value-type="float" office:value="134769" table:formula="msoxl:=IF(ISERROR(VLOOKUP($A20,工作表2!$B$2:$C$106,2,FALSE)),0,VLOOKUP($A20,工作表2!$B$2:$C$106,2,FALSE))" table:number-columns-spanned="5" table:number-rows-spanned="1" table:style-name="ce134">
            <text:p>134,769<text:s/></text:p>
          </table:table-cell>
          <table:covered-table-cell table:number-columns-repeated="4"/>
          <table:table-cell office:value-type="float" office:value="24694" table:formula="msoxl:=IF(ISERROR(VLOOKUP($A20,工作表2!$B$2:$D$106,3,FALSE)),0,VLOOKUP($A20,工作表2!$B$2:$D$106,3,FALSE))" table:number-columns-spanned="5" table:number-rows-spanned="1" table:style-name="ce134">
            <text:p>24,694<text:s/></text:p>
          </table:table-cell>
          <table:covered-table-cell table:number-columns-repeated="4"/>
          <table:table-cell office:value-type="float" office:value="159463" table:formula="msoxl:=F20+K20" table:number-columns-spanned="4" table:number-rows-spanned="1" table:style-name="ce34">
            <text:p>159,463<text:s/></text:p>
          </table:table-cell>
          <table:covered-table-cell table:number-columns-repeated="3"/>
          <table:table-cell table:number-columns-spanned="2" table:number-rows-spanned="1" table:style-name="ce142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47">
            <text:p><text:span text:style-name="T1">最高行政法院</text:span></text:p>
          </table:table-cell>
          <table:covered-table-cell/>
          <table:covered-table-cell/>
          <table:covered-table-cell/>
          <table:covered-table-cell/>
          <table:table-cell office:value-type="float" office:value="151662" table:formula="msoxl:=IF(ISERROR(VLOOKUP($A21,工作表2!$B$2:$C$106,2,FALSE)),0,VLOOKUP($A21,工作表2!$B$2:$C$106,2,FALSE))" table:number-columns-spanned="5" table:number-rows-spanned="1" table:style-name="ce134">
            <text:p>151,662<text:s/></text:p>
          </table:table-cell>
          <table:covered-table-cell table:number-columns-repeated="4"/>
          <table:table-cell office:value-type="float" office:value="118624" table:formula="msoxl:=IF(ISERROR(VLOOKUP($A21,工作表2!$B$2:$D$106,3,FALSE)),0,VLOOKUP($A21,工作表2!$B$2:$D$106,3,FALSE))" table:number-columns-spanned="5" table:number-rows-spanned="1" table:style-name="ce134">
            <text:p>118,624<text:s/></text:p>
          </table:table-cell>
          <table:covered-table-cell table:number-columns-repeated="4"/>
          <table:table-cell office:value-type="float" office:value="270286" table:formula="msoxl:=F21+K21" table:number-columns-spanned="4" table:number-rows-spanned="1" table:style-name="ce34">
            <text:p>270,286<text:s/></text:p>
          </table:table-cell>
          <table:covered-table-cell table:number-columns-repeated="3"/>
          <table:table-cell table:number-columns-spanned="2" table:number-rows-spanned="1" table:style-name="ce142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47">
            <text:p><text:span text:style-name="T1">公務員懲戒委員會</text:span></text:p>
          </table:table-cell>
          <table:covered-table-cell/>
          <table:covered-table-cell/>
          <table:covered-table-cell/>
          <table:covered-table-cell/>
          <table:table-cell office:value-type="float" office:value="25346" table:formula="msoxl:=IF(ISERROR(VLOOKUP($A22,工作表2!$B$2:$C$106,2,FALSE)),0,VLOOKUP($A22,工作表2!$B$2:$C$106,2,FALSE))" table:number-columns-spanned="5" table:number-rows-spanned="1" table:style-name="ce134">
            <text:p>25,346<text:s/></text:p>
          </table:table-cell>
          <table:covered-table-cell table:number-columns-repeated="4"/>
          <table:table-cell office:value-type="float" office:value="32128" table:formula="msoxl:=IF(ISERROR(VLOOKUP($A22,工作表2!$B$2:$D$106,3,FALSE)),0,VLOOKUP($A22,工作表2!$B$2:$D$106,3,FALSE))" table:number-columns-spanned="5" table:number-rows-spanned="1" table:style-name="ce134">
            <text:p>32,128<text:s/></text:p>
          </table:table-cell>
          <table:covered-table-cell table:number-columns-repeated="4"/>
          <table:table-cell office:value-type="float" office:value="57474" table:formula="msoxl:=F22+K22" table:number-columns-spanned="4" table:number-rows-spanned="1" table:style-name="ce34">
            <text:p>57,474<text:s/></text:p>
          </table:table-cell>
          <table:covered-table-cell table:number-columns-repeated="3"/>
          <table:table-cell table:number-columns-spanned="2" table:number-rows-spanned="1" table:style-name="ce142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48">
            <text:p><text:span text:style-name="T1">法官學院</text:span></text:p>
          </table:table-cell>
          <table:covered-table-cell/>
          <table:covered-table-cell/>
          <table:covered-table-cell/>
          <table:covered-table-cell/>
          <table:table-cell office:value-type="float" office:value="19689" table:formula="msoxl:=IF(ISERROR(VLOOKUP($A23,工作表2!$B$2:$C$106,2,FALSE)),0,VLOOKUP($A23,工作表2!$B$2:$C$106,2,FALSE))" table:number-columns-spanned="5" table:number-rows-spanned="1" table:style-name="ce134">
            <text:p>19,689<text:s/></text:p>
          </table:table-cell>
          <table:covered-table-cell table:number-columns-repeated="4"/>
          <table:table-cell office:value-type="float" office:value="2905" table:formula="msoxl:=IF(ISERROR(VLOOKUP($A23,工作表2!$B$2:$D$106,3,FALSE)),0,VLOOKUP($A23,工作表2!$B$2:$D$106,3,FALSE))" table:number-columns-spanned="5" table:number-rows-spanned="1" table:style-name="ce134">
            <text:p>2,905<text:s/></text:p>
          </table:table-cell>
          <table:covered-table-cell table:number-columns-repeated="4"/>
          <table:table-cell office:value-type="float" office:value="22594" table:formula="msoxl:=F23+K23" table:number-columns-spanned="4" table:number-rows-spanned="1" table:style-name="ce34">
            <text:p>22,594<text:s/></text:p>
          </table:table-cell>
          <table:covered-table-cell table:number-columns-repeated="3"/>
          <table:table-cell table:number-columns-spanned="2" table:number-rows-spanned="1" table:style-name="ce143"/>
          <table:covered-table-cell/>
          <table:table-cell table:style-name="ce140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128" table:style-name="ce18"/>
        </table:table-row>
        <table:table-row table:style-name="ro5">
          <table:table-cell office:value-type="string" table:number-columns-spanned="5" table:number-rows-spanned="1" table:style-name="ce147">
            <text:p><text:span text:style-name="T1">臺灣高等法院</text:span></text:p>
          </table:table-cell>
          <table:covered-table-cell/>
          <table:covered-table-cell/>
          <table:covered-table-cell/>
          <table:covered-table-cell/>
          <table:table-cell office:value-type="float" office:value="27391538" table:formula="msoxl:=IF(ISERROR(VLOOKUP($A24,工作表2!$B$2:$C$106,2,FALSE)),0,VLOOKUP($A24,工作表2!$B$2:$C$106,2,FALSE))" table:number-columns-spanned="5" table:number-rows-spanned="1" table:style-name="ce134">
            <text:p>27,391,538<text:s/></text:p>
          </table:table-cell>
          <table:covered-table-cell table:number-columns-repeated="4"/>
          <table:table-cell office:value-type="float" office:value="19744468" table:formula="msoxl:=IF(ISERROR(VLOOKUP($A24,工作表2!$B$2:$D$106,3,FALSE)),0,VLOOKUP($A24,工作表2!$B$2:$D$106,3,FALSE))" table:number-columns-spanned="5" table:number-rows-spanned="1" table:style-name="ce134">
            <text:p>19,744,468<text:s/></text:p>
          </table:table-cell>
          <table:covered-table-cell table:number-columns-repeated="4"/>
          <table:table-cell office:value-type="float" office:value="47136006" table:formula="msoxl:=F24+K24" table:number-columns-spanned="4" table:number-rows-spanned="1" table:style-name="ce34">
            <text:p>47,136,006<text:s/></text:p>
          </table:table-cell>
          <table:covered-table-cell table:number-columns-repeated="3"/>
          <table:table-cell table:number-columns-spanned="2" table:number-rows-spanned="1" table:style-name="ce142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47">
            <text:p><text:span text:style-name="T1">臺北高等行政法院</text:span></text:p>
          </table:table-cell>
          <table:covered-table-cell/>
          <table:covered-table-cell/>
          <table:covered-table-cell/>
          <table:covered-table-cell/>
          <table:table-cell office:value-type="float" office:value="82686" table:formula="msoxl:=IF(ISERROR(VLOOKUP($A25,工作表2!$B$2:$C$106,2,FALSE)),0,VLOOKUP($A25,工作表2!$B$2:$C$106,2,FALSE))" table:number-columns-spanned="5" table:number-rows-spanned="1" table:style-name="ce134">
            <text:p>82,686<text:s/></text:p>
          </table:table-cell>
          <table:covered-table-cell table:number-columns-repeated="4"/>
          <table:table-cell office:value-type="float" office:value="1193" table:formula="msoxl:=IF(ISERROR(VLOOKUP($A25,工作表2!$B$2:$D$106,3,FALSE)),0,VLOOKUP($A25,工作表2!$B$2:$D$106,3,FALSE))" table:number-columns-spanned="5" table:number-rows-spanned="1" table:style-name="ce134">
            <text:p>1,193<text:s/></text:p>
          </table:table-cell>
          <table:covered-table-cell table:number-columns-repeated="4"/>
          <table:table-cell office:value-type="float" office:value="83879" table:formula="msoxl:=F25+K25" table:number-columns-spanned="4" table:number-rows-spanned="1" table:style-name="ce34">
            <text:p>83,879<text:s/></text:p>
          </table:table-cell>
          <table:covered-table-cell table:number-columns-repeated="3"/>
          <table:table-cell table:number-columns-spanned="2" table:number-rows-spanned="1" table:style-name="ce142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47">
            <text:p><text:span text:style-name="T1">臺中高等行政法院</text:span></text:p>
          </table:table-cell>
          <table:covered-table-cell/>
          <table:covered-table-cell/>
          <table:covered-table-cell/>
          <table:covered-table-cell/>
          <table:table-cell office:value-type="float" office:value="31420" table:formula="msoxl:=IF(ISERROR(VLOOKUP($A26,工作表2!$B$2:$C$106,2,FALSE)),0,VLOOKUP($A26,工作表2!$B$2:$C$106,2,FALSE))" table:number-columns-spanned="5" table:number-rows-spanned="1" table:style-name="ce134">
            <text:p>31,420<text:s/></text:p>
          </table:table-cell>
          <table:covered-table-cell table:number-columns-repeated="4"/>
          <table:table-cell office:value-type="float" office:value="1896" table:formula="msoxl:=IF(ISERROR(VLOOKUP($A26,工作表2!$B$2:$D$106,3,FALSE)),0,VLOOKUP($A26,工作表2!$B$2:$D$106,3,FALSE))" table:number-columns-spanned="5" table:number-rows-spanned="1" table:style-name="ce134">
            <text:p>1,896<text:s/></text:p>
          </table:table-cell>
          <table:covered-table-cell table:number-columns-repeated="4"/>
          <table:table-cell office:value-type="float" office:value="33316" table:formula="msoxl:=F26+K26" table:number-columns-spanned="4" table:number-rows-spanned="1" table:style-name="ce34">
            <text:p>33,316<text:s/></text:p>
          </table:table-cell>
          <table:covered-table-cell table:number-columns-repeated="3"/>
          <table:table-cell table:number-columns-spanned="2" table:number-rows-spanned="1" table:style-name="ce142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47">
            <text:p><text:span text:style-name="T1">高雄高等行政法院</text:span></text:p>
          </table:table-cell>
          <table:covered-table-cell/>
          <table:covered-table-cell/>
          <table:covered-table-cell/>
          <table:covered-table-cell/>
          <table:table-cell office:value-type="float" office:value="40038" table:formula="msoxl:=IF(ISERROR(VLOOKUP($A27,工作表2!$B$2:$C$106,2,FALSE)),0,VLOOKUP($A27,工作表2!$B$2:$C$106,2,FALSE))" table:number-columns-spanned="5" table:number-rows-spanned="1" table:style-name="ce134">
            <text:p>40,038<text:s/></text:p>
          </table:table-cell>
          <table:covered-table-cell table:number-columns-repeated="4"/>
          <table:table-cell office:value-type="float" office:value="9500" table:formula="msoxl:=IF(ISERROR(VLOOKUP($A27,工作表2!$B$2:$D$106,3,FALSE)),0,VLOOKUP($A27,工作表2!$B$2:$D$106,3,FALSE))" table:number-columns-spanned="5" table:number-rows-spanned="1" table:style-name="ce134">
            <text:p>9,500<text:s/></text:p>
          </table:table-cell>
          <table:covered-table-cell table:number-columns-repeated="4"/>
          <table:table-cell office:value-type="float" office:value="49538" table:formula="msoxl:=F27+K27" table:number-columns-spanned="4" table:number-rows-spanned="1" table:style-name="ce34">
            <text:p>49,538<text:s/></text:p>
          </table:table-cell>
          <table:covered-table-cell table:number-columns-repeated="3"/>
          <table:table-cell table:number-columns-spanned="2" table:number-rows-spanned="1" table:style-name="ce142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47">
            <text:p><text:span text:style-name="T1">福建高等法院金門分院</text:span></text:p>
          </table:table-cell>
          <table:covered-table-cell/>
          <table:covered-table-cell/>
          <table:covered-table-cell/>
          <table:covered-table-cell/>
          <table:table-cell office:value-type="float" office:value="11396" table:formula="msoxl:=IF(ISERROR(VLOOKUP($A28,工作表2!$B$2:$C$106,2,FALSE)),0,VLOOKUP($A28,工作表2!$B$2:$C$106,2,FALSE))" table:number-columns-spanned="5" table:number-rows-spanned="1" table:style-name="ce134">
            <text:p>11,396<text:s/></text:p>
          </table:table-cell>
          <table:covered-table-cell table:number-columns-repeated="4"/>
          <table:table-cell office:value-type="float" office:value="13126" table:formula="msoxl:=IF(ISERROR(VLOOKUP($A28,工作表2!$B$2:$D$106,3,FALSE)),0,VLOOKUP($A28,工作表2!$B$2:$D$106,3,FALSE))" table:number-columns-spanned="5" table:number-rows-spanned="1" table:style-name="ce134">
            <text:p>13,126<text:s/></text:p>
          </table:table-cell>
          <table:covered-table-cell table:number-columns-repeated="4"/>
          <table:table-cell office:value-type="float" office:value="24522" table:formula="msoxl:=F28+K28" table:number-columns-spanned="4" table:number-rows-spanned="1" table:style-name="ce34">
            <text:p>24,522<text:s/></text:p>
          </table:table-cell>
          <table:covered-table-cell table:number-columns-repeated="3"/>
          <table:table-cell table:number-columns-spanned="2" table:number-rows-spanned="1" table:style-name="ce142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47">
            <text:p><text:span text:style-name="T1">福建金門地方法院</text:span></text:p>
          </table:table-cell>
          <table:covered-table-cell/>
          <table:covered-table-cell/>
          <table:covered-table-cell/>
          <table:covered-table-cell/>
          <table:table-cell office:value-type="float" office:value="32315" table:formula="msoxl:=IF(ISERROR(VLOOKUP($A29,工作表2!$B$2:$C$106,2,FALSE)),0,VLOOKUP($A29,工作表2!$B$2:$C$106,2,FALSE))" table:number-columns-spanned="5" table:number-rows-spanned="1" table:style-name="ce134">
            <text:p>32,315<text:s/></text:p>
          </table:table-cell>
          <table:covered-table-cell table:number-columns-repeated="4"/>
          <table:table-cell office:value-type="float" office:value="23925" table:formula="msoxl:=IF(ISERROR(VLOOKUP($A29,工作表2!$B$2:$D$106,3,FALSE)),0,VLOOKUP($A29,工作表2!$B$2:$D$106,3,FALSE))" table:number-columns-spanned="5" table:number-rows-spanned="1" table:style-name="ce134">
            <text:p>23,925<text:s/></text:p>
          </table:table-cell>
          <table:covered-table-cell table:number-columns-repeated="4"/>
          <table:table-cell office:value-type="float" office:value="56240" table:formula="msoxl:=F29+K29" table:number-columns-spanned="4" table:number-rows-spanned="1" table:style-name="ce34">
            <text:p>56,240<text:s/></text:p>
          </table:table-cell>
          <table:covered-table-cell table:number-columns-repeated="3"/>
          <table:table-cell table:number-columns-spanned="2" table:number-rows-spanned="1" table:style-name="ce142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47">
            <text:p><text:span text:style-name="T1">福建連江地方法院</text:span></text:p>
          </table:table-cell>
          <table:covered-table-cell/>
          <table:covered-table-cell/>
          <table:covered-table-cell/>
          <table:covered-table-cell/>
          <table:table-cell office:value-type="float" office:value="3590" table:formula="msoxl:=IF(ISERROR(VLOOKUP($A30,工作表2!$B$2:$C$106,2,FALSE)),0,VLOOKUP($A30,工作表2!$B$2:$C$106,2,FALSE))" table:number-columns-spanned="5" table:number-rows-spanned="1" table:style-name="ce134">
            <text:p>3,590<text:s/></text:p>
          </table:table-cell>
          <table:covered-table-cell table:number-columns-repeated="4"/>
          <table:table-cell office:value-type="float" office:value="0" table:formula="msoxl:=IF(ISERROR(VLOOKUP($A30,工作表2!$B$2:$D$106,3,FALSE)),0,VLOOKUP($A30,工作表2!$B$2:$D$106,3,FALSE))" table:number-columns-spanned="5" table:number-rows-spanned="1" table:style-name="ce134">
            <text:p>0<text:s/></text:p>
          </table:table-cell>
          <table:covered-table-cell table:number-columns-repeated="4"/>
          <table:table-cell office:value-type="float" office:value="3590" table:formula="msoxl:=F30+K30" table:number-columns-spanned="4" table:number-rows-spanned="1" table:style-name="ce34">
            <text:p>3,590<text:s/></text:p>
          </table:table-cell>
          <table:covered-table-cell table:number-columns-repeated="3"/>
          <table:table-cell office:value-type="string" table:number-columns-spanned="2" table:number-rows-spanned="1" table:style-name="ce144">
            <text:p><text:span text:style-name="T5">民國</text:span>92<text:span text:style-name="T5">年成立</text:span></text:p>
          </table:table-cell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47">
            <text:p><text:span text:style-name="T1">智慧財產法院</text:span></text:p>
          </table:table-cell>
          <table:covered-table-cell table:number-columns-repeated="4"/>
          <table:table-cell office:value-type="float" office:value="10043" table:formula="msoxl:=IF(ISERROR(VLOOKUP($A31,工作表2!$B$2:$C$106,2,FALSE)),0,VLOOKUP($A31,工作表2!$B$2:$C$106,2,FALSE))" table:number-columns-spanned="5" table:number-rows-spanned="1" table:style-name="ce134">
            <text:p>10,043<text:s/></text:p>
          </table:table-cell>
          <table:covered-table-cell table:number-columns-repeated="4"/>
          <table:table-cell office:value-type="float" office:value="0" table:formula="msoxl:=IF(ISERROR(VLOOKUP($A31,工作表2!$B$2:$D$106,3,FALSE)),0,VLOOKUP($A31,工作表2!$B$2:$D$106,3,FALSE))" table:number-columns-spanned="5" table:number-rows-spanned="1" table:style-name="ce134">
            <text:p>0<text:s/></text:p>
          </table:table-cell>
          <table:covered-table-cell table:number-columns-repeated="4"/>
          <table:table-cell office:value-type="float" office:value="10043" table:formula="msoxl:=F31+K31" table:number-columns-spanned="4" table:number-rows-spanned="1" table:style-name="ce34">
            <text:p>10,043<text:s/></text:p>
          </table:table-cell>
          <table:covered-table-cell table:number-columns-repeated="3"/>
          <table:table-cell office:value-type="string" table:number-columns-spanned="2" table:number-rows-spanned="1" table:style-name="ce144">
            <text:p><text:span text:style-name="T5">民國</text:span>97<text:span text:style-name="T5">年成立</text:span></text:p>
          </table:table-cell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47">
            <text:p><text:span text:style-name="T1">考選部</text:span></text:p>
          </table:table-cell>
          <table:covered-table-cell/>
          <table:covered-table-cell/>
          <table:covered-table-cell/>
          <table:covered-table-cell/>
          <table:table-cell office:value-type="float" office:value="146852" table:formula="msoxl:=IF(ISERROR(VLOOKUP($A32,工作表2!$B$2:$C$106,2,FALSE)),0,VLOOKUP($A32,工作表2!$B$2:$C$106,2,FALSE))" table:number-columns-spanned="5" table:number-rows-spanned="1" table:style-name="ce134">
            <text:p>146,852<text:s/></text:p>
          </table:table-cell>
          <table:covered-table-cell table:number-columns-repeated="4"/>
          <table:table-cell office:value-type="float" office:value="119967" table:formula="msoxl:=IF(ISERROR(VLOOKUP($A32,工作表2!$B$2:$D$106,3,FALSE)),0,VLOOKUP($A32,工作表2!$B$2:$D$106,3,FALSE))" table:number-columns-spanned="5" table:number-rows-spanned="1" table:style-name="ce134">
            <text:p>119,967<text:s/></text:p>
          </table:table-cell>
          <table:covered-table-cell table:number-columns-repeated="4"/>
          <table:table-cell office:value-type="float" office:value="266819" table:formula="msoxl:=F32+K32" table:number-columns-spanned="4" table:number-rows-spanned="1" table:style-name="ce34">
            <text:p>266,819<text:s/></text:p>
          </table:table-cell>
          <table:covered-table-cell table:number-columns-repeated="3"/>
          <table:table-cell table:number-columns-spanned="2" table:number-rows-spanned="1" table:style-name="ce142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47">
            <text:p><text:span text:style-name="T1">銓敘部</text:span></text:p>
          </table:table-cell>
          <table:covered-table-cell/>
          <table:covered-table-cell/>
          <table:covered-table-cell/>
          <table:covered-table-cell/>
          <table:table-cell office:value-type="float" office:value="713635" table:formula="msoxl:=IF(ISERROR(VLOOKUP($A33,工作表2!$B$2:$C$106,2,FALSE)),0,VLOOKUP($A33,工作表2!$B$2:$C$106,2,FALSE))" table:number-columns-spanned="5" table:number-rows-spanned="1" table:style-name="ce134">
            <text:p>713,635<text:s/></text:p>
          </table:table-cell>
          <table:covered-table-cell table:number-columns-repeated="4"/>
          <table:table-cell office:value-type="float" office:value="520878" table:formula="msoxl:=IF(ISERROR(VLOOKUP($A33,工作表2!$B$2:$D$106,3,FALSE)),0,VLOOKUP($A33,工作表2!$B$2:$D$106,3,FALSE))" table:number-columns-spanned="5" table:number-rows-spanned="1" table:style-name="ce134">
            <text:p>520,878<text:s/></text:p>
          </table:table-cell>
          <table:covered-table-cell table:number-columns-repeated="4"/>
          <table:table-cell office:value-type="float" office:value="1234513" table:formula="msoxl:=F33+K33" table:number-columns-spanned="4" table:number-rows-spanned="1" table:style-name="ce34">
            <text:p>1,234,513<text:s/></text:p>
          </table:table-cell>
          <table:covered-table-cell table:number-columns-repeated="3"/>
          <table:table-cell table:number-columns-spanned="2" table:number-rows-spanned="1" table:style-name="ce142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47">
            <text:p><text:span text:style-name="T1">公務人員退休撫卹基金監理委員會</text:span></text:p>
          </table:table-cell>
          <table:covered-table-cell/>
          <table:covered-table-cell/>
          <table:covered-table-cell/>
          <table:covered-table-cell/>
          <table:table-cell office:value-type="float" office:value="7792" table:formula="msoxl:=IF(ISERROR(VLOOKUP($A34,工作表2!$B$2:$C$106,2,FALSE)),0,VLOOKUP($A34,工作表2!$B$2:$C$106,2,FALSE))" table:number-columns-spanned="5" table:number-rows-spanned="1" table:style-name="ce134">
            <text:p>7,792<text:s/></text:p>
          </table:table-cell>
          <table:covered-table-cell table:number-columns-repeated="4"/>
          <table:table-cell office:value-type="float" office:value="5137" table:formula="msoxl:=IF(ISERROR(VLOOKUP($A34,工作表2!$B$2:$D$106,3,FALSE)),0,VLOOKUP($A34,工作表2!$B$2:$D$106,3,FALSE))" table:number-columns-spanned="5" table:number-rows-spanned="1" table:style-name="ce134">
            <text:p>5,137<text:s/></text:p>
          </table:table-cell>
          <table:covered-table-cell table:number-columns-repeated="4"/>
          <table:table-cell office:value-type="float" office:value="12929" table:formula="msoxl:=F34+K34" table:number-columns-spanned="4" table:number-rows-spanned="1" table:style-name="ce34">
            <text:p>12,929<text:s/></text:p>
          </table:table-cell>
          <table:covered-table-cell table:number-columns-repeated="3"/>
          <table:table-cell table:number-columns-spanned="2" table:number-rows-spanned="1" table:style-name="ce142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47">
            <text:p><text:span text:style-name="T1">公務人員保障暨培訓委員會</text:span></text:p>
          </table:table-cell>
          <table:covered-table-cell/>
          <table:covered-table-cell/>
          <table:covered-table-cell/>
          <table:covered-table-cell/>
          <table:table-cell office:value-type="float" office:value="83375" table:formula="msoxl:=IF(ISERROR(VLOOKUP($A35,工作表2!$B$2:$C$106,2,FALSE)),0,VLOOKUP($A35,工作表2!$B$2:$C$106,2,FALSE))" table:number-columns-spanned="5" table:number-rows-spanned="1" table:style-name="ce134">
            <text:p>83,375<text:s/></text:p>
          </table:table-cell>
          <table:covered-table-cell table:number-columns-repeated="4"/>
          <table:table-cell office:value-type="float" office:value="42616" table:formula="msoxl:=IF(ISERROR(VLOOKUP($A35,工作表2!$B$2:$D$106,3,FALSE)),0,VLOOKUP($A35,工作表2!$B$2:$D$106,3,FALSE))" table:number-columns-spanned="5" table:number-rows-spanned="1" table:style-name="ce134">
            <text:p>42,616<text:s/></text:p>
          </table:table-cell>
          <table:covered-table-cell table:number-columns-repeated="4"/>
          <table:table-cell office:value-type="float" office:value="125991" table:formula="msoxl:=F35+K35" table:number-columns-spanned="4" table:number-rows-spanned="1" table:style-name="ce34">
            <text:p>125,991<text:s/></text:p>
          </table:table-cell>
          <table:covered-table-cell table:number-columns-repeated="3"/>
          <table:table-cell table:number-columns-spanned="2" table:number-rows-spanned="1" table:style-name="ce142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47">
            <text:p><text:span text:style-name="T1">審計部</text:span></text:p>
          </table:table-cell>
          <table:covered-table-cell/>
          <table:covered-table-cell/>
          <table:covered-table-cell/>
          <table:covered-table-cell/>
          <table:table-cell office:value-type="float" office:value="727687" table:formula="msoxl:=IF(ISERROR(VLOOKUP($A36,工作表2!$B$2:$C$106,2,FALSE)),0,VLOOKUP($A36,工作表2!$B$2:$C$106,2,FALSE))" table:number-columns-spanned="5" table:number-rows-spanned="1" table:style-name="ce134">
            <text:p>727,687<text:s/></text:p>
          </table:table-cell>
          <table:covered-table-cell table:number-columns-repeated="4"/>
          <table:table-cell office:value-type="float" office:value="764759" table:formula="msoxl:=IF(ISERROR(VLOOKUP($A36,工作表2!$B$2:$D$106,3,FALSE)),0,VLOOKUP($A36,工作表2!$B$2:$D$106,3,FALSE))" table:number-columns-spanned="5" table:number-rows-spanned="1" table:style-name="ce134">
            <text:p>764,759<text:s/></text:p>
          </table:table-cell>
          <table:covered-table-cell table:number-columns-repeated="4"/>
          <table:table-cell office:value-type="float" office:value="1492446" table:formula="msoxl:=F36+K36" table:number-columns-spanned="4" table:number-rows-spanned="1" table:style-name="ce34">
            <text:p>1,492,446<text:s/></text:p>
          </table:table-cell>
          <table:covered-table-cell table:number-columns-repeated="3"/>
          <table:table-cell table:number-columns-spanned="2" table:number-rows-spanned="1" table:style-name="ce142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47">
            <text:p><text:span text:style-name="T1">內政部</text:span></text:p>
          </table:table-cell>
          <table:covered-table-cell/>
          <table:covered-table-cell/>
          <table:covered-table-cell/>
          <table:covered-table-cell/>
          <table:table-cell office:value-type="float" office:value="4369886" table:formula="msoxl:=IF(ISERROR(VLOOKUP($A37,工作表2!$B$2:$C$106,2,FALSE)),0,VLOOKUP($A37,工作表2!$B$2:$C$106,2,FALSE))" table:number-columns-spanned="5" table:number-rows-spanned="1" table:style-name="ce134">
            <text:p>4,369,886<text:s/></text:p>
          </table:table-cell>
          <table:covered-table-cell table:number-columns-repeated="4"/>
          <table:table-cell office:value-type="float" office:value="6297611" table:formula="msoxl:=IF(ISERROR(VLOOKUP($A37,工作表2!$B$2:$D$106,3,FALSE)),0,VLOOKUP($A37,工作表2!$B$2:$D$106,3,FALSE))" table:number-columns-spanned="5" table:number-rows-spanned="1" table:style-name="ce134">
            <text:p>6,297,611<text:s/></text:p>
          </table:table-cell>
          <table:covered-table-cell table:number-columns-repeated="4"/>
          <table:table-cell office:value-type="float" office:value="10667497" table:formula="msoxl:=F37+K37" table:number-columns-spanned="4" table:number-rows-spanned="1" table:style-name="ce34">
            <text:p>10,667,497<text:s/></text:p>
          </table:table-cell>
          <table:covered-table-cell table:number-columns-repeated="3"/>
          <table:table-cell table:number-columns-spanned="2" table:number-rows-spanned="1" table:style-name="ce142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47">
            <text:p><text:span text:style-name="T1">外交部</text:span></text:p>
          </table:table-cell>
          <table:covered-table-cell/>
          <table:covered-table-cell/>
          <table:covered-table-cell/>
          <table:covered-table-cell/>
          <table:table-cell office:value-type="float" office:value="101101" table:formula="msoxl:=IF(ISERROR(VLOOKUP($A38,工作表2!$B$2:$C$106,2,FALSE)),0,VLOOKUP($A38,工作表2!$B$2:$C$106,2,FALSE))" table:number-columns-spanned="5" table:number-rows-spanned="1" table:style-name="ce134">
            <text:p>101,101<text:s/></text:p>
          </table:table-cell>
          <table:covered-table-cell table:number-columns-repeated="4"/>
          <table:table-cell office:value-type="float" office:value="71234" table:formula="msoxl:=IF(ISERROR(VLOOKUP($A38,工作表2!$B$2:$D$106,3,FALSE)),0,VLOOKUP($A38,工作表2!$B$2:$D$106,3,FALSE))" table:number-columns-spanned="5" table:number-rows-spanned="1" table:style-name="ce134">
            <text:p>71,234<text:s/></text:p>
          </table:table-cell>
          <table:covered-table-cell table:number-columns-repeated="4"/>
          <table:table-cell office:value-type="float" office:value="172335" table:formula="msoxl:=F38+K38" table:number-columns-spanned="4" table:number-rows-spanned="1" table:style-name="ce34">
            <text:p>172,335<text:s/></text:p>
          </table:table-cell>
          <table:covered-table-cell table:number-columns-repeated="3"/>
          <table:table-cell table:number-columns-spanned="2" table:number-rows-spanned="1" table:style-name="ce142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47">
            <text:p><text:span text:style-name="T1">國防部</text:span></text:p>
          </table:table-cell>
          <table:covered-table-cell/>
          <table:covered-table-cell/>
          <table:covered-table-cell/>
          <table:covered-table-cell/>
          <table:table-cell office:value-type="float" office:value="4320680" table:formula="msoxl:=IF(ISERROR(VLOOKUP($A39,工作表2!$B$2:$C$106,2,FALSE)),0,VLOOKUP($A39,工作表2!$B$2:$C$106,2,FALSE))" table:number-columns-spanned="5" table:number-rows-spanned="1" table:style-name="ce134">
            <text:p>4,320,680<text:s/></text:p>
          </table:table-cell>
          <table:covered-table-cell table:number-columns-repeated="4"/>
          <table:table-cell office:value-type="float" office:value="2910137" table:formula="msoxl:=IF(ISERROR(VLOOKUP($A39,工作表2!$B$2:$D$106,3,FALSE)),0,VLOOKUP($A39,工作表2!$B$2:$D$106,3,FALSE))" table:number-columns-spanned="5" table:number-rows-spanned="1" table:style-name="ce134">
            <text:p>2,910,137<text:s/></text:p>
          </table:table-cell>
          <table:covered-table-cell table:number-columns-repeated="4"/>
          <table:table-cell office:value-type="float" office:value="7230817" table:formula="msoxl:=F39+K39" table:number-columns-spanned="4" table:number-rows-spanned="1" table:style-name="ce34">
            <text:p>7,230,817<text:s/></text:p>
          </table:table-cell>
          <table:covered-table-cell table:number-columns-repeated="3"/>
          <table:table-cell table:number-columns-spanned="2" table:number-rows-spanned="1" table:style-name="ce142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47">
            <text:p><text:span text:style-name="T1">財政部</text:span></text:p>
          </table:table-cell>
          <table:covered-table-cell/>
          <table:covered-table-cell/>
          <table:covered-table-cell/>
          <table:covered-table-cell/>
          <table:table-cell office:value-type="float" office:value="16852264" table:formula="msoxl:=IF(ISERROR(VLOOKUP($A40,工作表2!$B$2:$C$106,2,FALSE)),0,VLOOKUP($A40,工作表2!$B$2:$C$106,2,FALSE))" table:number-columns-spanned="5" table:number-rows-spanned="1" table:style-name="ce134">
            <text:p>16,852,264<text:s/></text:p>
          </table:table-cell>
          <table:covered-table-cell table:number-columns-repeated="4"/>
          <table:table-cell office:value-type="float" office:value="37189593" table:formula="msoxl:=IF(ISERROR(VLOOKUP($A40,工作表2!$B$2:$D$106,3,FALSE)),0,VLOOKUP($A40,工作表2!$B$2:$D$106,3,FALSE))" table:number-columns-spanned="5" table:number-rows-spanned="1" table:style-name="ce134">
            <text:p>37,189,593<text:s/></text:p>
          </table:table-cell>
          <table:covered-table-cell table:number-columns-repeated="4"/>
          <table:table-cell office:value-type="float" office:value="54041857" table:formula="msoxl:=F40+K40" table:number-columns-spanned="4" table:number-rows-spanned="1" table:style-name="ce34">
            <text:p>54,041,857<text:s/></text:p>
          </table:table-cell>
          <table:covered-table-cell table:number-columns-repeated="3"/>
          <table:table-cell table:number-columns-spanned="2" table:number-rows-spanned="1" table:style-name="ce142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47">
            <text:p><text:span text:style-name="T1">教育部</text:span></text:p>
          </table:table-cell>
          <table:covered-table-cell/>
          <table:covered-table-cell/>
          <table:covered-table-cell/>
          <table:covered-table-cell/>
          <table:table-cell office:value-type="float" office:value="3802705" table:formula="msoxl:=IF(ISERROR(VLOOKUP($A41,工作表2!$B$2:$C$106,2,FALSE)),0,VLOOKUP($A41,工作表2!$B$2:$C$106,2,FALSE))" table:number-columns-spanned="5" table:number-rows-spanned="1" table:style-name="ce134">
            <text:p>3,802,705<text:s/></text:p>
          </table:table-cell>
          <table:covered-table-cell table:number-columns-repeated="4"/>
          <table:table-cell office:value-type="float" office:value="6798974" table:formula="msoxl:=IF(ISERROR(VLOOKUP($A41,工作表2!$B$2:$D$106,3,FALSE)),0,VLOOKUP($A41,工作表2!$B$2:$D$106,3,FALSE))" table:number-columns-spanned="5" table:number-rows-spanned="1" table:style-name="ce134">
            <text:p>6,798,974<text:s/></text:p>
          </table:table-cell>
          <table:covered-table-cell table:number-columns-repeated="4"/>
          <table:table-cell office:value-type="float" office:value="10601679" table:formula="msoxl:=F41+K41" table:number-columns-spanned="4" table:number-rows-spanned="1" table:style-name="ce34">
            <text:p>10,601,679<text:s/></text:p>
          </table:table-cell>
          <table:covered-table-cell table:number-columns-repeated="3"/>
          <table:table-cell table:number-columns-spanned="2" table:number-rows-spanned="1" table:style-name="ce142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47">
            <text:p><text:span text:style-name="T1">法務部</text:span></text:p>
          </table:table-cell>
          <table:covered-table-cell/>
          <table:covered-table-cell/>
          <table:covered-table-cell/>
          <table:covered-table-cell/>
          <table:table-cell office:value-type="float" office:value="39078347" table:formula="msoxl:=IF(ISERROR(VLOOKUP($A42,工作表2!$B$2:$C$106,2,FALSE)),0,VLOOKUP($A42,工作表2!$B$2:$C$106,2,FALSE))" table:number-columns-spanned="5" table:number-rows-spanned="1" table:style-name="ce134">
            <text:p>39,078,347<text:s/></text:p>
          </table:table-cell>
          <table:covered-table-cell table:number-columns-repeated="4"/>
          <table:table-cell office:value-type="float" office:value="6173128" table:formula="msoxl:=IF(ISERROR(VLOOKUP($A42,工作表2!$B$2:$D$106,3,FALSE)),0,VLOOKUP($A42,工作表2!$B$2:$D$106,3,FALSE))" table:number-columns-spanned="5" table:number-rows-spanned="1" table:style-name="ce134">
            <text:p>6,173,128<text:s/></text:p>
          </table:table-cell>
          <table:covered-table-cell table:number-columns-repeated="4"/>
          <table:table-cell office:value-type="float" office:value="45251475" table:formula="msoxl:=F42+K42" table:number-columns-spanned="4" table:number-rows-spanned="1" table:style-name="ce34">
            <text:p>45,251,475<text:s/></text:p>
          </table:table-cell>
          <table:covered-table-cell table:number-columns-repeated="3"/>
          <table:table-cell table:number-columns-spanned="2" table:number-rows-spanned="1" table:style-name="ce142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47">
            <text:p><text:span text:style-name="T1">經濟部</text:span></text:p>
          </table:table-cell>
          <table:covered-table-cell/>
          <table:covered-table-cell/>
          <table:covered-table-cell/>
          <table:covered-table-cell/>
          <table:table-cell office:value-type="float" office:value="5866903" table:formula="msoxl:=IF(ISERROR(VLOOKUP($A43,工作表2!$B$2:$C$106,2,FALSE)),0,VLOOKUP($A43,工作表2!$B$2:$C$106,2,FALSE))" table:number-columns-spanned="5" table:number-rows-spanned="1" table:style-name="ce134">
            <text:p>5,866,903<text:s/></text:p>
          </table:table-cell>
          <table:covered-table-cell table:number-columns-repeated="4"/>
          <table:table-cell office:value-type="float" office:value="7729008" table:formula="msoxl:=IF(ISERROR(VLOOKUP($A43,工作表2!$B$2:$D$106,3,FALSE)),0,VLOOKUP($A43,工作表2!$B$2:$D$106,3,FALSE))" table:number-columns-spanned="5" table:number-rows-spanned="1" table:style-name="ce134">
            <text:p>7,729,008<text:s/></text:p>
          </table:table-cell>
          <table:covered-table-cell table:number-columns-repeated="4"/>
          <table:table-cell office:value-type="float" office:value="13595911" table:formula="msoxl:=F43+K43" table:number-columns-spanned="4" table:number-rows-spanned="1" table:style-name="ce34">
            <text:p>13,595,911<text:s/></text:p>
          </table:table-cell>
          <table:covered-table-cell table:number-columns-repeated="3"/>
          <table:table-cell table:number-columns-spanned="2" table:number-rows-spanned="1" table:style-name="ce142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47">
            <text:p><text:span text:style-name="T1">交通部</text:span></text:p>
          </table:table-cell>
          <table:covered-table-cell/>
          <table:covered-table-cell/>
          <table:covered-table-cell/>
          <table:covered-table-cell/>
          <table:table-cell office:value-type="float" office:value="11539667" table:formula="msoxl:=IF(ISERROR(VLOOKUP($A44,工作表2!$B$2:$C$106,2,FALSE)),0,VLOOKUP($A44,工作表2!$B$2:$C$106,2,FALSE))" table:number-columns-spanned="5" table:number-rows-spanned="1" table:style-name="ce134">
            <text:p>11,539,667<text:s/></text:p>
          </table:table-cell>
          <table:covered-table-cell table:number-columns-repeated="4"/>
          <table:table-cell office:value-type="float" office:value="20976541" table:formula="msoxl:=IF(ISERROR(VLOOKUP($A44,工作表2!$B$2:$D$106,3,FALSE)),0,VLOOKUP($A44,工作表2!$B$2:$D$106,3,FALSE))" table:number-columns-spanned="5" table:number-rows-spanned="1" table:style-name="ce134">
            <text:p>20,976,541<text:s/></text:p>
          </table:table-cell>
          <table:covered-table-cell table:number-columns-repeated="4"/>
          <table:table-cell office:value-type="float" office:value="32516208" table:formula="msoxl:=F44+K44" table:number-columns-spanned="4" table:number-rows-spanned="1" table:style-name="ce34">
            <text:p>32,516,208<text:s/></text:p>
          </table:table-cell>
          <table:covered-table-cell table:number-columns-repeated="3"/>
          <table:table-cell table:number-columns-spanned="2" table:number-rows-spanned="1" table:style-name="ce142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35"/>
          <table:table-cell table:number-columns-repeated="4" table:style-name="ce19"/>
          <table:table-cell table:style-name="ce20"/>
          <table:table-cell table:number-columns-repeated="4" table:style-name="ce10"/>
          <table:table-cell table:style-name="ce21"/>
          <table:table-cell table:number-columns-repeated="3" table:style-name="ce11"/>
          <table:table-cell table:style-name="ce145"/>
          <table:table-cell table:style-name="ce145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46"/>
          <table:table-cell table:number-columns-repeated="5" table:style-name="ce20"/>
          <table:table-cell table:number-columns-repeated="4" table:style-name="ce10"/>
          <table:table-cell table:style-name="ce21"/>
          <table:table-cell table:number-columns-repeated="3" table:style-name="ce11"/>
          <table:table-cell table:style-name="ce145"/>
          <table:table-cell table:style-name="ce145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121">
            <text:p><text:span text:style-name="T1">公　　開　　類</text:span></text:p>
          </table:table-cell>
          <table:covered-table-cell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22"/>
          <table:table-cell office:value-type="string" table:number-columns-spanned="2" table:number-rows-spanned="1" table:style-name="ce123">
            <text:p><text:span text:style-name="T6">編　製　機　關</text:span></text:p>
          </table:table-cell>
          <table:covered-table-cell/>
          <table:table-cell office:value-type="string" table:number-columns-spanned="3" table:number-rows-spanned="1" table:style-name="ce139">
            <text:p><text:span text:style-name="T6">國家發展委員會檔案管理局</text:span></text:p>
          </table:table-cell>
          <table:covered-table-cell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121">
            <text:p><text:span text:style-name="T1">年　　　　　報</text:span></text:p>
          </table:table-cell>
          <table:covered-table-cell/>
          <table:table-cell office:value-type="string" table:style-name="ce117">
            <text:p><text:span text:style-name="T1">次年二月底前填報</text:span></text:p>
          </table:table-cell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24"/>
          <table:table-cell office:value-type="string" table:number-columns-spanned="2" table:number-rows-spanned="1" table:style-name="ce123">
            <text:p><text:span text:style-name="T6">表　　　　　號</text:span></text:p>
          </table:table-cell>
          <table:covered-table-cell/>
          <table:table-cell office:value-type="string" table:number-columns-spanned="3" table:number-rows-spanned="1" table:style-name="ce125">
            <text:p>30280-03-02</text:p>
          </table:table-cell>
          <table:covered-table-cell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6">
          <table:table-cell office:value-type="string" table:number-columns-spanned="21" table:number-rows-spanned="1" table:style-name="ce118">
            <text:p><text:span text:style-name="T3">機關檔案目錄匯入數量成果（續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3">
          <table:table-cell office:value-type="string" table:number-columns-spanned="21" table:number-rows-spanned="1" table:style-name="ce119">
            <text:p><text:span text:style-name="T6">中華民國</text:span><text:span text:style-name="T8">107</text:span><text:span text:style-name="T6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3"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6"/>
          <table:table-cell table:style-name="ce126"/>
          <table:table-cell table:style-name="ce126"/>
          <table:table-cell office:value-type="string" table:number-columns-spanned="3" table:number-rows-spanned="1" table:style-name="ce127">
            <text:p>單位：筆</text:p>
          </table:table-cell>
          <table:covered-table-cell/>
          <table:covered-table-cell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3">
          <table:table-cell office:value-type="string" table:number-columns-spanned="5" table:number-rows-spanned="3" table:style-name="ce128">
            <text:p><text:s/><text:span text:style-name="T1">　　　　　　　　　　　　　檔案目錄件數　　　　　　　　　　　　　　　　　　　　　　　　檔案目錄彙送機關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5" table:number-rows-spanned="3" table:style-name="ce121">
            <text:p><text:span text:style-name="T1">現行檔案目錄</text:span></text:p>
          </table:table-cell>
          <table:covered-table-cell table:number-columns-repeated="4"/>
          <table:table-cell office:value-type="string" table:number-columns-spanned="5" table:number-rows-spanned="3" table:style-name="ce107">
            <text:p><text:span text:style-name="T1">回溯編目建檔之檔案目錄</text:span></text:p>
          </table:table-cell>
          <table:covered-table-cell table:number-columns-repeated="4"/>
          <table:table-cell office:value-type="string" table:number-columns-spanned="4" table:number-rows-spanned="3" table:style-name="ce39">
            <text:p><text:span text:style-name="T6">小　　　　　計</text:span></text:p>
          </table:table-cell>
          <table:covered-table-cell table:number-columns-repeated="3"/>
          <table:table-cell office:value-type="string" table:number-columns-spanned="2" table:number-rows-spanned="3" table:style-name="ce123">
            <text:p><text:span text:style-name="T6">備　　註</text:span></text:p>
          </table:table-cell>
          <table:covered-table-cell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36">
            <text:p><text:span text:style-name="T1">僑務委員會</text:span></text:p>
          </table:table-cell>
          <table:covered-table-cell/>
          <table:covered-table-cell/>
          <table:covered-table-cell/>
          <table:covered-table-cell/>
          <table:table-cell office:value-type="float" office:value="247332" table:formula="msoxl:=IF(ISERROR(VLOOKUP($A55,工作表2!$B$2:$C$106,2,FALSE)),0,VLOOKUP($A55,工作表2!$B$2:$C$106,2,FALSE))" table:number-columns-spanned="5" table:number-rows-spanned="1" table:style-name="ce134">
            <text:p>247,332<text:s/></text:p>
          </table:table-cell>
          <table:covered-table-cell table:number-columns-repeated="4"/>
          <table:table-cell office:value-type="float" office:value="749522" table:formula="msoxl:=IF(ISERROR(VLOOKUP($A55,工作表2!$B$2:$D$106,3,FALSE)),0,VLOOKUP($A55,工作表2!$B$2:$D$106,3,FALSE))" table:number-columns-spanned="5" table:number-rows-spanned="1" table:style-name="ce134">
            <text:p>749,522<text:s/></text:p>
          </table:table-cell>
          <table:covered-table-cell table:number-columns-repeated="4"/>
          <table:table-cell office:value-type="float" office:value="996854" table:formula="msoxl:=F55+K55" table:number-columns-spanned="4" table:number-rows-spanned="1" table:style-name="ce34">
            <text:p>996,854<text:s/></text:p>
          </table:table-cell>
          <table:covered-table-cell table:number-columns-repeated="3"/>
          <table:table-cell table:number-columns-spanned="2" table:number-rows-spanned="1" table:style-name="ce130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36">
            <text:p><text:span text:style-name="T1">中央銀行</text:span></text:p>
          </table:table-cell>
          <table:covered-table-cell/>
          <table:covered-table-cell/>
          <table:covered-table-cell/>
          <table:covered-table-cell/>
          <table:table-cell office:value-type="float" office:value="159176" table:formula="msoxl:=IF(ISERROR(VLOOKUP($A56,工作表2!$B$2:$C$106,2,FALSE)),0,VLOOKUP($A56,工作表2!$B$2:$C$106,2,FALSE))" table:number-columns-spanned="5" table:number-rows-spanned="1" table:style-name="ce134">
            <text:p>159,176<text:s/></text:p>
          </table:table-cell>
          <table:covered-table-cell table:number-columns-repeated="4"/>
          <table:table-cell office:value-type="float" office:value="157676" table:formula="msoxl:=IF(ISERROR(VLOOKUP($A56,工作表2!$B$2:$D$106,3,FALSE)),0,VLOOKUP($A56,工作表2!$B$2:$D$106,3,FALSE))" table:number-columns-spanned="5" table:number-rows-spanned="1" table:style-name="ce134">
            <text:p>157,676<text:s/></text:p>
          </table:table-cell>
          <table:covered-table-cell table:number-columns-repeated="4"/>
          <table:table-cell office:value-type="float" office:value="316852" table:formula="msoxl:=F56+K56" table:number-columns-spanned="4" table:number-rows-spanned="1" table:style-name="ce34">
            <text:p>316,852<text:s/></text:p>
          </table:table-cell>
          <table:covered-table-cell table:number-columns-repeated="3"/>
          <table:table-cell table:number-columns-spanned="2" table:number-rows-spanned="1" table:style-name="ce130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37">
            <text:p><text:span text:style-name="T1">行政院主計總處</text:span></text:p>
          </table:table-cell>
          <table:covered-table-cell/>
          <table:covered-table-cell/>
          <table:covered-table-cell/>
          <table:covered-table-cell/>
          <table:table-cell office:value-type="float" office:value="120429" table:formula="msoxl:=IF(ISERROR(VLOOKUP($A57,工作表2!$B$2:$C$106,2,FALSE)),0,VLOOKUP($A57,工作表2!$B$2:$C$106,2,FALSE))" table:number-columns-spanned="5" table:number-rows-spanned="1" table:style-name="ce134">
            <text:p>120,429<text:s/></text:p>
          </table:table-cell>
          <table:covered-table-cell table:number-columns-repeated="4"/>
          <table:table-cell office:value-type="float" office:value="736636" table:formula="msoxl:=IF(ISERROR(VLOOKUP($A57,工作表2!$B$2:$D$106,3,FALSE)),0,VLOOKUP($A57,工作表2!$B$2:$D$106,3,FALSE))" table:number-columns-spanned="5" table:number-rows-spanned="1" table:style-name="ce134">
            <text:p>736,636<text:s/></text:p>
          </table:table-cell>
          <table:covered-table-cell table:number-columns-repeated="4"/>
          <table:table-cell office:value-type="float" office:value="857065" table:formula="msoxl:=F57+K57" table:number-columns-spanned="4" table:number-rows-spanned="1" table:style-name="ce34">
            <text:p>857,065<text:s/></text:p>
          </table:table-cell>
          <table:covered-table-cell table:number-columns-repeated="3"/>
          <table:table-cell table:number-columns-spanned="2" table:number-rows-spanned="1" table:style-name="ce131"/>
          <table:covered-table-cell/>
          <table:table-cell table:style-name="ce140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128" table:style-name="ce18"/>
        </table:table-row>
        <table:table-row table:style-name="ro5">
          <table:table-cell office:value-type="string" table:number-columns-spanned="5" table:number-rows-spanned="1" table:style-name="ce137">
            <text:p><text:span text:style-name="T1">行政院人事行政總處</text:span></text:p>
          </table:table-cell>
          <table:covered-table-cell/>
          <table:covered-table-cell/>
          <table:covered-table-cell/>
          <table:covered-table-cell/>
          <table:table-cell office:value-type="float" office:value="128995" table:formula="msoxl:=IF(ISERROR(VLOOKUP($A58,工作表2!$B$2:$C$106,2,FALSE)),0,VLOOKUP($A58,工作表2!$B$2:$C$106,2,FALSE))" table:number-columns-spanned="5" table:number-rows-spanned="1" table:style-name="ce134">
            <text:p>128,995<text:s/></text:p>
          </table:table-cell>
          <table:covered-table-cell table:number-columns-repeated="4"/>
          <table:table-cell office:value-type="float" office:value="1134703" table:formula="msoxl:=IF(ISERROR(VLOOKUP($A58,工作表2!$B$2:$D$106,3,FALSE)),0,VLOOKUP($A58,工作表2!$B$2:$D$106,3,FALSE))" table:number-columns-spanned="5" table:number-rows-spanned="1" table:style-name="ce134">
            <text:p>1,134,703<text:s/></text:p>
          </table:table-cell>
          <table:covered-table-cell table:number-columns-repeated="4"/>
          <table:table-cell office:value-type="float" office:value="1263698" table:formula="msoxl:=F58+K58" table:number-columns-spanned="4" table:number-rows-spanned="1" table:style-name="ce34">
            <text:p>1,263,698<text:s/></text:p>
          </table:table-cell>
          <table:covered-table-cell table:number-columns-repeated="3"/>
          <table:table-cell table:number-columns-spanned="2" table:number-rows-spanned="1" table:style-name="ce130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37">
            <text:p><text:span text:style-name="T1">衛生福利部</text:span></text:p>
          </table:table-cell>
          <table:covered-table-cell/>
          <table:covered-table-cell/>
          <table:covered-table-cell/>
          <table:covered-table-cell/>
          <table:table-cell office:value-type="float" office:value="2919031" table:formula="msoxl:=IF(ISERROR(VLOOKUP($A59,工作表2!$B$2:$C$106,2,FALSE)),0,VLOOKUP($A59,工作表2!$B$2:$C$106,2,FALSE))" table:number-columns-spanned="5" table:number-rows-spanned="1" table:style-name="ce134">
            <text:p>2,919,031<text:s/></text:p>
          </table:table-cell>
          <table:covered-table-cell table:number-columns-repeated="4"/>
          <table:table-cell office:value-type="float" office:value="4399570" table:formula="msoxl:=IF(ISERROR(VLOOKUP($A59,工作表2!$B$2:$D$106,3,FALSE)),0,VLOOKUP($A59,工作表2!$B$2:$D$106,3,FALSE))" table:number-columns-spanned="5" table:number-rows-spanned="1" table:style-name="ce134">
            <text:p>4,399,570<text:s/></text:p>
          </table:table-cell>
          <table:covered-table-cell table:number-columns-repeated="4"/>
          <table:table-cell office:value-type="float" office:value="7318601" table:formula="msoxl:=F59+K59" table:number-columns-spanned="4" table:number-rows-spanned="1" table:style-name="ce34">
            <text:p>7,318,601<text:s/></text:p>
          </table:table-cell>
          <table:covered-table-cell table:number-columns-repeated="3"/>
          <table:table-cell table:number-columns-spanned="2" table:number-rows-spanned="1" table:style-name="ce130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36">
            <text:p><text:span text:style-name="T1">行政院環境保護署</text:span></text:p>
          </table:table-cell>
          <table:covered-table-cell/>
          <table:covered-table-cell/>
          <table:covered-table-cell/>
          <table:covered-table-cell/>
          <table:table-cell office:value-type="float" office:value="478066" table:formula="msoxl:=IF(ISERROR(VLOOKUP($A60,工作表2!$B$2:$C$106,2,FALSE)),0,VLOOKUP($A60,工作表2!$B$2:$C$106,2,FALSE))" table:number-columns-spanned="5" table:number-rows-spanned="1" table:style-name="ce134">
            <text:p>478,066<text:s/></text:p>
          </table:table-cell>
          <table:covered-table-cell table:number-columns-repeated="4"/>
          <table:table-cell office:value-type="float" office:value="949142" table:formula="msoxl:=IF(ISERROR(VLOOKUP($A60,工作表2!$B$2:$D$106,3,FALSE)),0,VLOOKUP($A60,工作表2!$B$2:$D$106,3,FALSE))" table:number-columns-spanned="5" table:number-rows-spanned="1" table:style-name="ce134">
            <text:p>949,142<text:s/></text:p>
          </table:table-cell>
          <table:covered-table-cell table:number-columns-repeated="4"/>
          <table:table-cell office:value-type="float" office:value="1427208" table:formula="msoxl:=F60+K60" table:number-columns-spanned="4" table:number-rows-spanned="1" table:style-name="ce34">
            <text:p>1,427,208<text:s/></text:p>
          </table:table-cell>
          <table:covered-table-cell table:number-columns-repeated="3"/>
          <table:table-cell table:number-columns-spanned="2" table:number-rows-spanned="1" table:style-name="ce130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36">
            <text:p><text:span text:style-name="T1">國立故宮博物院</text:span></text:p>
          </table:table-cell>
          <table:covered-table-cell/>
          <table:covered-table-cell/>
          <table:covered-table-cell/>
          <table:covered-table-cell/>
          <table:table-cell office:value-type="float" office:value="53365" table:formula="msoxl:=IF(ISERROR(VLOOKUP($A61,工作表2!$B$2:$C$106,2,FALSE)),0,VLOOKUP($A61,工作表2!$B$2:$C$106,2,FALSE))" table:number-columns-spanned="5" table:number-rows-spanned="1" table:style-name="ce134">
            <text:p>53,365<text:s/></text:p>
          </table:table-cell>
          <table:covered-table-cell table:number-columns-repeated="4"/>
          <table:table-cell office:value-type="float" office:value="74145" table:formula="msoxl:=IF(ISERROR(VLOOKUP($A61,工作表2!$B$2:$D$106,3,FALSE)),0,VLOOKUP($A61,工作表2!$B$2:$D$106,3,FALSE))" table:number-columns-spanned="5" table:number-rows-spanned="1" table:style-name="ce134">
            <text:p>74,145<text:s/></text:p>
          </table:table-cell>
          <table:covered-table-cell table:number-columns-repeated="4"/>
          <table:table-cell office:value-type="float" office:value="127510" table:formula="msoxl:=F61+K61" table:number-columns-spanned="4" table:number-rows-spanned="1" table:style-name="ce34">
            <text:p>127,510<text:s/></text:p>
          </table:table-cell>
          <table:covered-table-cell table:number-columns-repeated="3"/>
          <table:table-cell table:number-columns-spanned="2" table:number-rows-spanned="1" table:style-name="ce130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137">
            <text:p><text:span text:style-name="T1">國家發展委員會</text:span></text:p>
          </table:table-cell>
          <table:covered-table-cell/>
          <table:covered-table-cell/>
          <table:covered-table-cell/>
          <table:covered-table-cell/>
          <table:table-cell office:value-type="float" office:value="106551" table:formula="msoxl:=IF(ISERROR(VLOOKUP($A62,工作表2!$B$2:$C$106,2,FALSE)),0,VLOOKUP($A62,工作表2!$B$2:$C$106,2,FALSE))" table:number-columns-spanned="5" table:number-rows-spanned="1" table:style-name="ce134">
            <text:p>106,551<text:s/></text:p>
          </table:table-cell>
          <table:covered-table-cell table:number-columns-repeated="4"/>
          <table:table-cell office:value-type="float" office:value="254854" table:formula="msoxl:=IF(ISERROR(VLOOKUP($A62,工作表2!$B$2:$D$106,3,FALSE)),0,VLOOKUP($A62,工作表2!$B$2:$D$106,3,FALSE))" table:number-columns-spanned="5" table:number-rows-spanned="1" table:style-name="ce134">
            <text:p>254,854<text:s/></text:p>
          </table:table-cell>
          <table:covered-table-cell table:number-columns-repeated="4"/>
          <table:table-cell office:value-type="float" office:value="361405" table:formula="msoxl:=F62+K62" table:number-columns-spanned="4" table:number-rows-spanned="1" table:style-name="ce34">
            <text:p>361,405<text:s/></text:p>
          </table:table-cell>
          <table:covered-table-cell table:number-columns-repeated="3"/>
          <table:table-cell table:number-columns-spanned="2" table:number-rows-spanned="1" table:style-name="ce131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37">
            <text:p><text:span text:style-name="T1">國軍退除役官兵輔導委員會</text:span></text:p>
          </table:table-cell>
          <table:covered-table-cell/>
          <table:covered-table-cell/>
          <table:covered-table-cell/>
          <table:covered-table-cell/>
          <table:table-cell office:value-type="float" office:value="1816001" table:formula="msoxl:=IF(ISERROR(VLOOKUP($A63,工作表2!$B$2:$C$106,2,FALSE)),0,VLOOKUP($A63,工作表2!$B$2:$C$106,2,FALSE))" table:number-columns-spanned="5" table:number-rows-spanned="1" table:style-name="ce134">
            <text:p>1,816,001<text:s/></text:p>
          </table:table-cell>
          <table:covered-table-cell table:number-columns-repeated="4"/>
          <table:table-cell office:value-type="float" office:value="2794550" table:formula="msoxl:=IF(ISERROR(VLOOKUP($A63,工作表2!$B$2:$D$106,3,FALSE)),0,VLOOKUP($A63,工作表2!$B$2:$D$106,3,FALSE))" table:number-columns-spanned="5" table:number-rows-spanned="1" table:style-name="ce134">
            <text:p>2,794,550<text:s/></text:p>
          </table:table-cell>
          <table:covered-table-cell table:number-columns-repeated="4"/>
          <table:table-cell office:value-type="float" office:value="4610551" table:formula="msoxl:=F63+K63" table:number-columns-spanned="4" table:number-rows-spanned="1" table:style-name="ce34">
            <text:p>4,610,551<text:s/></text:p>
          </table:table-cell>
          <table:covered-table-cell table:number-columns-repeated="3"/>
          <table:table-cell table:number-columns-spanned="2" table:number-rows-spanned="1" table:style-name="ce131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37">
            <text:p><text:span text:style-name="T1">行政院原子能委員會</text:span></text:p>
          </table:table-cell>
          <table:covered-table-cell/>
          <table:covered-table-cell/>
          <table:covered-table-cell/>
          <table:covered-table-cell/>
          <table:table-cell office:value-type="float" office:value="189948" table:formula="msoxl:=IF(ISERROR(VLOOKUP($A64,工作表2!$B$2:$C$106,2,FALSE)),0,VLOOKUP($A64,工作表2!$B$2:$C$106,2,FALSE))" table:number-columns-spanned="5" table:number-rows-spanned="1" table:style-name="ce134">
            <text:p>189,948<text:s/></text:p>
          </table:table-cell>
          <table:covered-table-cell table:number-columns-repeated="4"/>
          <table:table-cell office:value-type="float" office:value="259042" table:formula="msoxl:=IF(ISERROR(VLOOKUP($A64,工作表2!$B$2:$D$106,3,FALSE)),0,VLOOKUP($A64,工作表2!$B$2:$D$106,3,FALSE))" table:number-columns-spanned="5" table:number-rows-spanned="1" table:style-name="ce134">
            <text:p>259,042<text:s/></text:p>
          </table:table-cell>
          <table:covered-table-cell table:number-columns-repeated="4"/>
          <table:table-cell office:value-type="float" office:value="448990" table:formula="msoxl:=F64+K64" table:number-columns-spanned="4" table:number-rows-spanned="1" table:style-name="ce34">
            <text:p>448,990<text:s/></text:p>
          </table:table-cell>
          <table:covered-table-cell table:number-columns-repeated="3"/>
          <table:table-cell table:number-columns-spanned="2" table:number-rows-spanned="1" table:style-name="ce131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37">
            <text:p><text:span text:style-name="T1">科技部</text:span></text:p>
          </table:table-cell>
          <table:covered-table-cell/>
          <table:covered-table-cell/>
          <table:covered-table-cell/>
          <table:covered-table-cell/>
          <table:table-cell office:value-type="float" office:value="426926" table:formula="msoxl:=IF(ISERROR(VLOOKUP($A65,工作表2!$B$2:$C$106,2,FALSE)),0,VLOOKUP($A65,工作表2!$B$2:$C$106,2,FALSE))" table:number-columns-spanned="5" table:number-rows-spanned="1" table:style-name="ce134">
            <text:p>426,926<text:s/></text:p>
          </table:table-cell>
          <table:covered-table-cell table:number-columns-repeated="4"/>
          <table:table-cell office:value-type="float" office:value="601651" table:formula="msoxl:=IF(ISERROR(VLOOKUP($A65,工作表2!$B$2:$D$106,3,FALSE)),0,VLOOKUP($A65,工作表2!$B$2:$D$106,3,FALSE))" table:number-columns-spanned="5" table:number-rows-spanned="1" table:style-name="ce134">
            <text:p>601,651<text:s/></text:p>
          </table:table-cell>
          <table:covered-table-cell table:number-columns-repeated="4"/>
          <table:table-cell office:value-type="float" office:value="1028577" table:formula="msoxl:=F65+K65" table:number-columns-spanned="4" table:number-rows-spanned="1" table:style-name="ce34">
            <text:p>1,028,577<text:s/></text:p>
          </table:table-cell>
          <table:covered-table-cell table:number-columns-repeated="3"/>
          <table:table-cell table:number-columns-spanned="2" table:number-rows-spanned="1" table:style-name="ce131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37">
            <text:p><text:span text:style-name="T1">行政院農業委員會</text:span></text:p>
          </table:table-cell>
          <table:covered-table-cell/>
          <table:covered-table-cell/>
          <table:covered-table-cell/>
          <table:covered-table-cell/>
          <table:table-cell office:value-type="float" office:value="2952422" table:formula="msoxl:=IF(ISERROR(VLOOKUP($A66,工作表2!$B$2:$C$106,2,FALSE)),0,VLOOKUP($A66,工作表2!$B$2:$C$106,2,FALSE))" table:number-columns-spanned="5" table:number-rows-spanned="1" table:style-name="ce134">
            <text:p>2,952,422<text:s/></text:p>
          </table:table-cell>
          <table:covered-table-cell table:number-columns-repeated="4"/>
          <table:table-cell office:value-type="float" office:value="9302258" table:formula="msoxl:=IF(ISERROR(VLOOKUP($A66,工作表2!$B$2:$D$106,3,FALSE)),0,VLOOKUP($A66,工作表2!$B$2:$D$106,3,FALSE))" table:number-columns-spanned="5" table:number-rows-spanned="1" table:style-name="ce134">
            <text:p>9,302,258<text:s/></text:p>
          </table:table-cell>
          <table:covered-table-cell table:number-columns-repeated="4"/>
          <table:table-cell office:value-type="float" office:value="12254680" table:formula="msoxl:=F66+K66" table:number-columns-spanned="4" table:number-rows-spanned="1" table:style-name="ce34">
            <text:p>12,254,680<text:s/></text:p>
          </table:table-cell>
          <table:covered-table-cell table:number-columns-repeated="3"/>
          <table:table-cell table:number-columns-spanned="2" table:number-rows-spanned="1" table:style-name="ce131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37">
            <text:p><text:span text:style-name="T1">文化部</text:span></text:p>
          </table:table-cell>
          <table:covered-table-cell/>
          <table:covered-table-cell/>
          <table:covered-table-cell/>
          <table:covered-table-cell/>
          <table:table-cell office:value-type="float" office:value="391420" table:formula="msoxl:=IF(ISERROR(VLOOKUP($A67,工作表2!$B$2:$C$106,2,FALSE)),0,VLOOKUP($A67,工作表2!$B$2:$C$106,2,FALSE))" table:number-columns-spanned="5" table:number-rows-spanned="1" table:style-name="ce134">
            <text:p>391,420<text:s/></text:p>
          </table:table-cell>
          <table:covered-table-cell table:number-columns-repeated="4"/>
          <table:table-cell office:value-type="float" office:value="533881" table:formula="msoxl:=IF(ISERROR(VLOOKUP($A67,工作表2!$B$2:$D$106,3,FALSE)),0,VLOOKUP($A67,工作表2!$B$2:$D$106,3,FALSE))" table:number-columns-spanned="5" table:number-rows-spanned="1" table:style-name="ce134">
            <text:p>533,881<text:s/></text:p>
          </table:table-cell>
          <table:covered-table-cell table:number-columns-repeated="4"/>
          <table:table-cell office:value-type="float" office:value="925301" table:formula="msoxl:=F67+K67" table:number-columns-spanned="4" table:number-rows-spanned="1" table:style-name="ce34">
            <text:p>925,301<text:s/></text:p>
          </table:table-cell>
          <table:covered-table-cell table:number-columns-repeated="3"/>
          <table:table-cell table:number-columns-spanned="2" table:number-rows-spanned="1" table:style-name="ce131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37">
            <text:p><text:span text:style-name="T1">勞動部</text:span></text:p>
          </table:table-cell>
          <table:covered-table-cell/>
          <table:covered-table-cell/>
          <table:covered-table-cell/>
          <table:covered-table-cell/>
          <table:table-cell office:value-type="float" office:value="1606136" table:formula="msoxl:=IF(ISERROR(VLOOKUP($A68,工作表2!$B$2:$C$106,2,FALSE)),0,VLOOKUP($A68,工作表2!$B$2:$C$106,2,FALSE))" table:number-columns-spanned="5" table:number-rows-spanned="1" table:style-name="ce134">
            <text:p>1,606,136<text:s/></text:p>
          </table:table-cell>
          <table:covered-table-cell table:number-columns-repeated="4"/>
          <table:table-cell office:value-type="float" office:value="1874900" table:formula="msoxl:=IF(ISERROR(VLOOKUP($A68,工作表2!$B$2:$D$106,3,FALSE)),0,VLOOKUP($A68,工作表2!$B$2:$D$106,3,FALSE))" table:number-columns-spanned="5" table:number-rows-spanned="1" table:style-name="ce134">
            <text:p>1,874,900<text:s/></text:p>
          </table:table-cell>
          <table:covered-table-cell table:number-columns-repeated="4"/>
          <table:table-cell office:value-type="float" office:value="3481036" table:formula="msoxl:=F68+K68" table:number-columns-spanned="4" table:number-rows-spanned="1" table:style-name="ce34">
            <text:p>3,481,036<text:s/></text:p>
          </table:table-cell>
          <table:covered-table-cell table:number-columns-repeated="3"/>
          <table:table-cell table:number-columns-spanned="2" table:number-rows-spanned="1" table:style-name="ce131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38">
            <text:p><text:span text:style-name="T1">公平交易委員會</text:span></text:p>
          </table:table-cell>
          <table:covered-table-cell/>
          <table:covered-table-cell/>
          <table:covered-table-cell/>
          <table:covered-table-cell/>
          <table:table-cell office:value-type="float" office:value="108965" table:formula="msoxl:=IF(ISERROR(VLOOKUP($A69,工作表2!$B$2:$C$106,2,FALSE)),0,VLOOKUP($A69,工作表2!$B$2:$C$106,2,FALSE))" table:number-columns-spanned="5" table:number-rows-spanned="1" table:style-name="ce134">
            <text:p>108,965<text:s/></text:p>
          </table:table-cell>
          <table:covered-table-cell table:number-columns-repeated="4"/>
          <table:table-cell office:value-type="float" office:value="117585" table:formula="msoxl:=IF(ISERROR(VLOOKUP($A69,工作表2!$B$2:$D$106,3,FALSE)),0,VLOOKUP($A69,工作表2!$B$2:$D$106,3,FALSE))" table:number-columns-spanned="5" table:number-rows-spanned="1" table:style-name="ce134">
            <text:p>117,585<text:s/></text:p>
          </table:table-cell>
          <table:covered-table-cell table:number-columns-repeated="4"/>
          <table:table-cell office:value-type="float" office:value="226550" table:formula="msoxl:=F69+K69" table:number-columns-spanned="4" table:number-rows-spanned="1" table:style-name="ce34">
            <text:p>226,550<text:s/></text:p>
          </table:table-cell>
          <table:covered-table-cell table:number-columns-repeated="3"/>
          <table:table-cell table:number-columns-spanned="2" table:number-rows-spanned="1" table:style-name="ce131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37">
            <text:p><text:span text:style-name="T1">行政院公共工程委員會</text:span></text:p>
          </table:table-cell>
          <table:covered-table-cell/>
          <table:covered-table-cell/>
          <table:covered-table-cell/>
          <table:covered-table-cell/>
          <table:table-cell office:value-type="float" office:value="241150" table:formula="msoxl:=IF(ISERROR(VLOOKUP($A70,工作表2!$B$2:$C$106,2,FALSE)),0,VLOOKUP($A70,工作表2!$B$2:$C$106,2,FALSE))" table:number-columns-spanned="5" table:number-rows-spanned="1" table:style-name="ce134">
            <text:p>241,150<text:s/></text:p>
          </table:table-cell>
          <table:covered-table-cell table:number-columns-repeated="4"/>
          <table:table-cell office:value-type="float" office:value="136202" table:formula="msoxl:=IF(ISERROR(VLOOKUP($A70,工作表2!$B$2:$D$106,3,FALSE)),0,VLOOKUP($A70,工作表2!$B$2:$D$106,3,FALSE))" table:number-columns-spanned="5" table:number-rows-spanned="1" table:style-name="ce134">
            <text:p>136,202<text:s/></text:p>
          </table:table-cell>
          <table:covered-table-cell table:number-columns-repeated="4"/>
          <table:table-cell office:value-type="float" office:value="377352" table:formula="msoxl:=F70+K70" table:number-columns-spanned="4" table:number-rows-spanned="1" table:style-name="ce34">
            <text:p>377,352<text:s/></text:p>
          </table:table-cell>
          <table:covered-table-cell table:number-columns-repeated="3"/>
          <table:table-cell table:number-columns-spanned="2" table:number-rows-spanned="1" table:style-name="ce131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37">
            <text:p><text:span text:style-name="T1">原住民族委員會</text:span></text:p>
          </table:table-cell>
          <table:covered-table-cell/>
          <table:covered-table-cell/>
          <table:covered-table-cell/>
          <table:covered-table-cell/>
          <table:table-cell office:value-type="float" office:value="141777" table:formula="msoxl:=IF(ISERROR(VLOOKUP($A71,工作表2!$B$2:$C$106,2,FALSE)),0,VLOOKUP($A71,工作表2!$B$2:$C$106,2,FALSE))" table:number-columns-spanned="5" table:number-rows-spanned="1" table:style-name="ce134">
            <text:p>141,777<text:s/></text:p>
          </table:table-cell>
          <table:covered-table-cell table:number-columns-repeated="4"/>
          <table:table-cell office:value-type="float" office:value="420817" table:formula="msoxl:=IF(ISERROR(VLOOKUP($A71,工作表2!$B$2:$D$106,3,FALSE)),0,VLOOKUP($A71,工作表2!$B$2:$D$106,3,FALSE))" table:number-columns-spanned="5" table:number-rows-spanned="1" table:style-name="ce134">
            <text:p>420,817<text:s/></text:p>
          </table:table-cell>
          <table:covered-table-cell table:number-columns-repeated="4"/>
          <table:table-cell office:value-type="float" office:value="562594" table:formula="msoxl:=F71+K71" table:number-columns-spanned="4" table:number-rows-spanned="1" table:style-name="ce34">
            <text:p>562,594<text:s/></text:p>
          </table:table-cell>
          <table:covered-table-cell table:number-columns-repeated="3"/>
          <table:table-cell table:number-columns-spanned="2" table:number-rows-spanned="1" table:style-name="ce131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37">
            <text:p><text:span text:style-name="T1">客家委員會</text:span></text:p>
          </table:table-cell>
          <table:covered-table-cell/>
          <table:covered-table-cell/>
          <table:covered-table-cell/>
          <table:covered-table-cell/>
          <table:table-cell office:value-type="float" office:value="24934" table:formula="msoxl:=IF(ISERROR(VLOOKUP($A72,工作表2!$B$2:$C$106,2,FALSE)),0,VLOOKUP($A72,工作表2!$B$2:$C$106,2,FALSE))" table:number-columns-spanned="5" table:number-rows-spanned="1" table:style-name="ce134">
            <text:p>24,934<text:s/></text:p>
          </table:table-cell>
          <table:covered-table-cell table:number-columns-repeated="4"/>
          <table:table-cell office:value-type="float" office:value="2018" table:formula="msoxl:=IF(ISERROR(VLOOKUP($A72,工作表2!$B$2:$D$106,3,FALSE)),0,VLOOKUP($A72,工作表2!$B$2:$D$106,3,FALSE))" table:number-columns-spanned="5" table:number-rows-spanned="1" table:style-name="ce134">
            <text:p>2,018<text:s/></text:p>
          </table:table-cell>
          <table:covered-table-cell table:number-columns-repeated="4"/>
          <table:table-cell office:value-type="float" office:value="26952" table:formula="msoxl:=F72+K72" table:number-columns-spanned="4" table:number-rows-spanned="1" table:style-name="ce34">
            <text:p>26,952<text:s/></text:p>
          </table:table-cell>
          <table:covered-table-cell table:number-columns-repeated="3"/>
          <table:table-cell table:number-columns-spanned="2" table:number-rows-spanned="1" table:style-name="ce131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37">
            <text:p><text:span text:style-name="T1">金融監督管理委員會</text:span></text:p>
          </table:table-cell>
          <table:covered-table-cell/>
          <table:covered-table-cell/>
          <table:covered-table-cell/>
          <table:covered-table-cell/>
          <table:table-cell office:value-type="float" office:value="744099" table:formula="msoxl:=IF(ISERROR(VLOOKUP($A73,工作表2!$B$2:$C$106,2,FALSE)),0,VLOOKUP($A73,工作表2!$B$2:$C$106,2,FALSE))" table:number-columns-spanned="5" table:number-rows-spanned="1" table:style-name="ce134">
            <text:p>744,099<text:s/></text:p>
          </table:table-cell>
          <table:covered-table-cell table:number-columns-repeated="4"/>
          <table:table-cell office:value-type="float" office:value="1731607" table:formula="msoxl:=IF(ISERROR(VLOOKUP($A73,工作表2!$B$2:$D$106,3,FALSE)),0,VLOOKUP($A73,工作表2!$B$2:$D$106,3,FALSE))" table:number-columns-spanned="5" table:number-rows-spanned="1" table:style-name="ce134">
            <text:p>1,731,607<text:s/></text:p>
          </table:table-cell>
          <table:covered-table-cell table:number-columns-repeated="4"/>
          <table:table-cell office:value-type="float" office:value="2475706" table:formula="msoxl:=F73+K73" table:number-columns-spanned="4" table:number-rows-spanned="1" table:style-name="ce34">
            <text:p>2,475,706<text:s/></text:p>
          </table:table-cell>
          <table:covered-table-cell table:number-columns-repeated="3"/>
          <table:table-cell table:number-columns-spanned="2" table:number-rows-spanned="1" table:style-name="ce131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37">
            <text:p><text:span text:style-name="T1">中央選舉委員會</text:span></text:p>
          </table:table-cell>
          <table:covered-table-cell/>
          <table:covered-table-cell/>
          <table:covered-table-cell/>
          <table:covered-table-cell/>
          <table:table-cell office:value-type="float" office:value="203951" table:formula="msoxl:=IF(ISERROR(VLOOKUP($A74,工作表2!$B$2:$C$106,2,FALSE)),0,VLOOKUP($A74,工作表2!$B$2:$C$106,2,FALSE))" table:number-columns-spanned="5" table:number-rows-spanned="1" table:style-name="ce134">
            <text:p>203,951<text:s/></text:p>
          </table:table-cell>
          <table:covered-table-cell table:number-columns-repeated="4"/>
          <table:table-cell office:value-type="float" office:value="353727" table:formula="msoxl:=IF(ISERROR(VLOOKUP($A74,工作表2!$B$2:$D$106,3,FALSE)),0,VLOOKUP($A74,工作表2!$B$2:$D$106,3,FALSE))" table:number-columns-spanned="5" table:number-rows-spanned="1" table:style-name="ce134">
            <text:p>353,727<text:s/></text:p>
          </table:table-cell>
          <table:covered-table-cell table:number-columns-repeated="4"/>
          <table:table-cell office:value-type="float" office:value="557678" table:formula="msoxl:=F74+K74" table:number-columns-spanned="4" table:number-rows-spanned="1" table:style-name="ce34">
            <text:p>557,678<text:s/></text:p>
          </table:table-cell>
          <table:covered-table-cell table:number-columns-repeated="3"/>
          <table:table-cell table:number-columns-spanned="2" table:number-rows-spanned="1" table:style-name="ce130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37">
            <text:p><text:span text:style-name="T1">國家通訊傳播委員會</text:span></text:p>
          </table:table-cell>
          <table:covered-table-cell table:number-columns-repeated="4"/>
          <table:table-cell office:value-type="float" office:value="161177" table:formula="msoxl:=IF(ISERROR(VLOOKUP($A75,工作表2!$B$2:$C$106,2,FALSE)),0,VLOOKUP($A75,工作表2!$B$2:$C$106,2,FALSE))" table:number-columns-spanned="5" table:number-rows-spanned="1" table:style-name="ce134">
            <text:p>161,177<text:s/></text:p>
          </table:table-cell>
          <table:covered-table-cell table:number-columns-repeated="4"/>
          <table:table-cell office:value-type="float" office:value="58755" table:formula="msoxl:=IF(ISERROR(VLOOKUP($A75,工作表2!$B$2:$D$106,3,FALSE)),0,VLOOKUP($A75,工作表2!$B$2:$D$106,3,FALSE))" table:number-columns-spanned="5" table:number-rows-spanned="1" table:style-name="ce134">
            <text:p>58,755<text:s/></text:p>
          </table:table-cell>
          <table:covered-table-cell table:number-columns-repeated="4"/>
          <table:table-cell office:value-type="float" office:value="219932" table:formula="msoxl:=F75+K75" table:number-columns-spanned="4" table:number-rows-spanned="1" table:style-name="ce34">
            <text:p>219,932<text:s/></text:p>
          </table:table-cell>
          <table:covered-table-cell table:number-columns-repeated="3"/>
          <table:table-cell table:number-columns-spanned="2" table:number-rows-spanned="1" table:style-name="ce130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11">
            <text:p><text:span text:style-name="T1">海洋委員會</text:span></text:p>
          </table:table-cell>
          <table:covered-table-cell table:number-columns-repeated="4"/>
          <table:table-cell office:value-type="float" office:value="478536" table:formula="msoxl:=IF(ISERROR(VLOOKUP($A76,工作表2!$B$2:$C$106,2,FALSE)),0,VLOOKUP($A76,工作表2!$B$2:$C$106,2,FALSE))" table:number-columns-spanned="5" table:number-rows-spanned="1" table:style-name="ce134">
            <text:p>478,536<text:s/></text:p>
          </table:table-cell>
          <table:covered-table-cell table:number-columns-repeated="4"/>
          <table:table-cell office:value-type="float" office:value="251219" table:formula="msoxl:=IF(ISERROR(VLOOKUP($A76,工作表2!$B$2:$D$106,3,FALSE)),0,VLOOKUP($A76,工作表2!$B$2:$D$106,3,FALSE))" table:number-columns-spanned="5" table:number-rows-spanned="1" table:style-name="ce134">
            <text:p>251,219<text:s/></text:p>
          </table:table-cell>
          <table:covered-table-cell table:number-columns-repeated="4"/>
          <table:table-cell office:value-type="float" office:value="729755" table:formula="msoxl:=F76+K76" table:number-columns-spanned="4" table:number-rows-spanned="1" table:style-name="ce34">
            <text:p>729,755<text:s/></text:p>
          </table:table-cell>
          <table:covered-table-cell table:number-columns-repeated="3"/>
          <table:table-cell office:value-type="string" table:number-columns-spanned="2" table:number-rows-spanned="1" table:style-name="ce132">
            <text:p><text:span text:style-name="T7">民國</text:span><text:span text:style-name="T10">107</text:span><text:span text:style-name="T7">年成立</text:span></text:p>
          </table:table-cell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7">
          <table:table-cell office:value-type="string" table:number-columns-spanned="5" table:number-rows-spanned="1" table:style-name="ce111">
            <text:p><text:span text:style-name="T1">大陸委員會</text:span></text:p>
          </table:table-cell>
          <table:covered-table-cell table:number-columns-repeated="4"/>
          <table:table-cell office:value-type="float" office:value="113516" table:formula="msoxl:=IF(ISERROR(VLOOKUP($A77,工作表2!$B$2:$C$106,2,FALSE)),0,VLOOKUP($A77,工作表2!$B$2:$C$106,2,FALSE))" table:number-columns-spanned="5" table:number-rows-spanned="1" table:style-name="ce134">
            <text:p>113,516<text:s/></text:p>
          </table:table-cell>
          <table:covered-table-cell table:number-columns-repeated="4"/>
          <table:table-cell office:value-type="float" office:value="117580" table:formula="msoxl:=IF(ISERROR(VLOOKUP($A77,工作表2!$B$2:$D$106,3,FALSE)),0,VLOOKUP($A77,工作表2!$B$2:$D$106,3,FALSE))" table:number-columns-spanned="5" table:number-rows-spanned="1" table:style-name="ce134">
            <text:p>117,580<text:s/></text:p>
          </table:table-cell>
          <table:covered-table-cell table:number-columns-repeated="4"/>
          <table:table-cell office:value-type="float" office:value="231096" table:formula="msoxl:=F77+K77" table:number-columns-spanned="4" table:number-rows-spanned="1" table:style-name="ce34">
            <text:p>231,096<text:s/></text:p>
          </table:table-cell>
          <table:covered-table-cell table:number-columns-repeated="3"/>
          <table:table-cell office:value-type="string" table:number-columns-spanned="2" table:number-rows-spanned="1" table:style-name="ce133">
            <text:p><text:span text:style-name="T7">前稱行政院大陸委員會，</text:span><text:span text:style-name="T10">107</text:span><text:span text:style-name="T7">年</text:span><text:span text:style-name="T10">7</text:span><text:span text:style-name="T7">月因組改更名</text:span></text:p>
          </table:table-cell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37">
            <text:p><text:span text:style-name="T1">臺灣省政府</text:span></text:p>
          </table:table-cell>
          <table:covered-table-cell/>
          <table:covered-table-cell/>
          <table:covered-table-cell/>
          <table:covered-table-cell/>
          <table:table-cell office:value-type="float" office:value="187550" table:formula="msoxl:=IF(ISERROR(VLOOKUP($A78,工作表2!$B$2:$C$106,2,FALSE)),0,VLOOKUP($A78,工作表2!$B$2:$C$106,2,FALSE))" table:number-columns-spanned="5" table:number-rows-spanned="1" table:style-name="ce134">
            <text:p>187,550<text:s/></text:p>
          </table:table-cell>
          <table:covered-table-cell table:number-columns-repeated="4"/>
          <table:table-cell office:value-type="float" office:value="1313942" table:formula="msoxl:=IF(ISERROR(VLOOKUP($A78,工作表2!$B$2:$D$106,3,FALSE)),0,VLOOKUP($A78,工作表2!$B$2:$D$106,3,FALSE))" table:number-columns-spanned="5" table:number-rows-spanned="1" table:style-name="ce134">
            <text:p>1,313,942<text:s/></text:p>
          </table:table-cell>
          <table:covered-table-cell table:number-columns-repeated="4"/>
          <table:table-cell office:value-type="float" office:value="1501492" table:formula="msoxl:=F78+K78" table:number-columns-spanned="4" table:number-rows-spanned="1" table:style-name="ce34">
            <text:p>1,501,492<text:s/></text:p>
          </table:table-cell>
          <table:covered-table-cell table:number-columns-repeated="3"/>
          <table:table-cell office:value-type="string" table:number-columns-spanned="2" table:number-rows-spanned="3" table:style-name="ce150">
            <text:p><text:span text:style-name="T7">自</text:span><text:span text:style-name="T10">108</text:span><text:span text:style-name="T7">年起省級機關業務移撥相關部會承接</text:span></text:p>
          </table:table-cell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37">
            <text:p><text:span text:style-name="T1">福建省政府</text:span></text:p>
          </table:table-cell>
          <table:covered-table-cell/>
          <table:covered-table-cell/>
          <table:covered-table-cell/>
          <table:covered-table-cell/>
          <table:table-cell office:value-type="float" office:value="27089" table:formula="msoxl:=IF(ISERROR(VLOOKUP($A79,工作表2!$B$2:$C$106,2,FALSE)),0,VLOOKUP($A79,工作表2!$B$2:$C$106,2,FALSE))" table:number-columns-spanned="5" table:number-rows-spanned="1" table:style-name="ce134">
            <text:p>27,089<text:s/></text:p>
          </table:table-cell>
          <table:covered-table-cell table:number-columns-repeated="4"/>
          <table:table-cell office:value-type="float" office:value="59821" table:formula="msoxl:=IF(ISERROR(VLOOKUP($A79,工作表2!$B$2:$D$106,3,FALSE)),0,VLOOKUP($A79,工作表2!$B$2:$D$106,3,FALSE))" table:number-columns-spanned="5" table:number-rows-spanned="1" table:style-name="ce134">
            <text:p>59,821<text:s/></text:p>
          </table:table-cell>
          <table:covered-table-cell table:number-columns-repeated="4"/>
          <table:table-cell office:value-type="float" office:value="86910" table:formula="msoxl:=F79+K79" table:number-columns-spanned="4" table:number-rows-spanned="1" table:style-name="ce34">
            <text:p>86,910<text:s/></text:p>
          </table:table-cell>
          <table:covered-table-cell table:number-columns-repeated="3"/>
          <table:covered-table-cell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36">
            <text:p><text:span text:style-name="T1">臺灣省諮議會</text:span></text:p>
          </table:table-cell>
          <table:covered-table-cell/>
          <table:covered-table-cell/>
          <table:covered-table-cell/>
          <table:covered-table-cell/>
          <table:table-cell office:value-type="float" office:value="9674" table:formula="msoxl:=IF(ISERROR(VLOOKUP($A80,工作表2!$B$2:$C$106,2,FALSE)),0,VLOOKUP($A80,工作表2!$B$2:$C$106,2,FALSE))" table:number-columns-spanned="5" table:number-rows-spanned="1" table:style-name="ce134">
            <text:p>9,674<text:s/></text:p>
          </table:table-cell>
          <table:covered-table-cell table:number-columns-repeated="4"/>
          <table:table-cell office:value-type="float" office:value="3482" table:formula="msoxl:=IF(ISERROR(VLOOKUP($A80,工作表2!$B$2:$D$106,3,FALSE)),0,VLOOKUP($A80,工作表2!$B$2:$D$106,3,FALSE))" table:number-columns-spanned="5" table:number-rows-spanned="1" table:style-name="ce134">
            <text:p>3,482<text:s/></text:p>
          </table:table-cell>
          <table:covered-table-cell table:number-columns-repeated="4"/>
          <table:table-cell office:value-type="float" office:value="13156" table:formula="msoxl:=F80+K80" table:number-columns-spanned="4" table:number-rows-spanned="1" table:style-name="ce34">
            <text:p>13,156<text:s/></text:p>
          </table:table-cell>
          <table:covered-table-cell table:number-columns-repeated="3"/>
          <table:covered-table-cell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8">
          <table:table-cell office:value-type="string" table:number-columns-spanned="5" table:number-rows-spanned="1" table:style-name="ce136">
            <text:p><text:span text:style-name="T1">臺北市政府</text:span></text:p>
          </table:table-cell>
          <table:covered-table-cell/>
          <table:covered-table-cell/>
          <table:covered-table-cell/>
          <table:covered-table-cell/>
          <table:table-cell office:value-type="float" office:value="14287675" table:formula="msoxl:=IF(ISERROR(VLOOKUP($A81,工作表2!$B$2:$C$106,2,FALSE)),0,VLOOKUP($A81,工作表2!$B$2:$C$106,2,FALSE))" table:number-columns-spanned="5" table:number-rows-spanned="1" table:style-name="ce134">
            <text:p>14,287,675<text:s/></text:p>
          </table:table-cell>
          <table:covered-table-cell table:number-columns-repeated="4"/>
          <table:table-cell office:value-type="float" office:value="13747707" table:formula="msoxl:=IF(ISERROR(VLOOKUP($A81,工作表2!$B$2:$D$106,3,FALSE)),0,VLOOKUP($A81,工作表2!$B$2:$D$106,3,FALSE))" table:number-columns-spanned="5" table:number-rows-spanned="1" table:style-name="ce134">
            <text:p>13,747,707<text:s/></text:p>
          </table:table-cell>
          <table:covered-table-cell table:number-columns-repeated="4"/>
          <table:table-cell office:value-type="float" office:value="28035382" table:formula="msoxl:=F81+K81" table:number-columns-spanned="4" table:number-rows-spanned="1" table:style-name="ce34">
            <text:p>28,035,382<text:s/></text:p>
          </table:table-cell>
          <table:covered-table-cell table:number-columns-repeated="3"/>
          <table:table-cell table:number-columns-spanned="2" table:number-rows-spanned="1" table:style-name="ce149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36">
            <text:p><text:span text:style-name="T1">新北市政府</text:span></text:p>
          </table:table-cell>
          <table:covered-table-cell/>
          <table:covered-table-cell/>
          <table:covered-table-cell/>
          <table:covered-table-cell/>
          <table:table-cell office:value-type="float" office:value="12985950" table:formula="msoxl:=IF(ISERROR(VLOOKUP($A82,工作表2!$B$2:$C$106,2,FALSE)),0,VLOOKUP($A82,工作表2!$B$2:$C$106,2,FALSE))" table:number-columns-spanned="5" table:number-rows-spanned="1" table:style-name="ce134">
            <text:p>12,985,950<text:s/></text:p>
          </table:table-cell>
          <table:covered-table-cell table:number-columns-repeated="4"/>
          <table:table-cell office:value-type="float" office:value="12665743" table:formula="msoxl:=IF(ISERROR(VLOOKUP($A82,工作表2!$B$2:$D$106,3,FALSE)),0,VLOOKUP($A82,工作表2!$B$2:$D$106,3,FALSE))" table:number-columns-spanned="5" table:number-rows-spanned="1" table:style-name="ce134">
            <text:p>12,665,743<text:s/></text:p>
          </table:table-cell>
          <table:covered-table-cell table:number-columns-repeated="4"/>
          <table:table-cell office:value-type="float" office:value="25651693" table:formula="msoxl:=F82+K82" table:number-columns-spanned="4" table:number-rows-spanned="1" table:style-name="ce34">
            <text:p>25,651,693<text:s/></text:p>
          </table:table-cell>
          <table:covered-table-cell table:number-columns-repeated="3"/>
          <table:table-cell table:number-columns-spanned="2" table:number-rows-spanned="1" table:style-name="ce149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35"/>
          <table:table-cell table:number-columns-repeated="4" table:style-name="ce19"/>
          <table:table-cell table:style-name="ce135"/>
          <table:table-cell table:number-columns-repeated="4" table:style-name="ce19"/>
          <table:table-cell table:style-name="ce21"/>
          <table:table-cell table:number-columns-repeated="3" table:style-name="ce11"/>
          <table:table-cell table:style-name="ce145"/>
          <table:table-cell table:style-name="ce145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number-rows-repeated="6" table:style-name="ro5"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35"/>
          <table:table-cell table:number-columns-repeated="4" table:style-name="ce19"/>
          <table:table-cell table:style-name="ce135"/>
          <table:table-cell table:number-columns-repeated="4" table:style-name="ce19"/>
          <table:table-cell table:style-name="ce21"/>
          <table:table-cell table:number-columns-repeated="3" table:style-name="ce22"/>
          <table:table-cell table:style-name="ce145"/>
          <table:table-cell table:style-name="ce145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number-columns-repeated="16128" table:style-name="ce17"/>
        </table:table-row>
        <table:table-row table:style-name="ro9"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46"/>
          <table:table-cell table:number-columns-repeated="5" table:style-name="ce20"/>
          <table:table-cell table:number-columns-repeated="4" table:style-name="ce10"/>
          <table:table-cell table:style-name="ce21"/>
          <table:table-cell table:number-columns-repeated="3" table:style-name="ce11"/>
          <table:table-cell table:style-name="ce145"/>
          <table:table-cell table:style-name="ce145"/>
          <table:table-cell table:style-name="ce122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9">
          <table:table-cell office:value-type="string" table:number-columns-spanned="2" table:number-rows-spanned="1" table:style-name="ce159">
            <text:p><text:span text:style-name="T1">公　　開　　類</text:span></text:p>
          </table:table-cell>
          <table:covered-table-cell/>
          <table:table-cell table:style-name="ce116"/>
          <table:table-cell table:style-name="ce116"/>
          <table:table-cell table:style-name="ce116"/>
          <table:table-cell table:style-name="ce146"/>
          <table:table-cell table:number-columns-repeated="4" table:style-name="ce10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21"/>
          <table:table-cell office:value-type="string" table:number-columns-spanned="2" table:number-rows-spanned="1" table:style-name="ce155">
            <text:p><text:span text:style-name="T6">編　製　機　關</text:span></text:p>
          </table:table-cell>
          <table:covered-table-cell/>
          <table:table-cell office:value-type="string" table:number-columns-spanned="3" table:number-rows-spanned="1" table:style-name="ce154">
            <text:p><text:span text:style-name="T6">國家發展委員會檔案管理局</text:span></text:p>
          </table:table-cell>
          <table:covered-table-cell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121">
            <text:p><text:span text:style-name="T1">年　　　　　報</text:span></text:p>
          </table:table-cell>
          <table:covered-table-cell/>
          <table:table-cell office:value-type="string" table:style-name="ce117">
            <text:p><text:span text:style-name="T1">次年二月底前填報</text:span></text:p>
          </table:table-cell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24"/>
          <table:table-cell office:value-type="string" table:number-columns-spanned="2" table:number-rows-spanned="1" table:style-name="ce123">
            <text:p><text:span text:style-name="T6">表　　　　　號</text:span></text:p>
          </table:table-cell>
          <table:covered-table-cell/>
          <table:table-cell office:value-type="string" table:number-columns-spanned="3" table:number-rows-spanned="1" table:style-name="ce125">
            <text:p>30280-03-02</text:p>
          </table:table-cell>
          <table:covered-table-cell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6">
          <table:table-cell office:value-type="string" table:number-columns-spanned="21" table:number-rows-spanned="1" table:style-name="ce156">
            <text:p><text:span text:style-name="T3">機關檔案目錄匯入數量成果（續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3">
          <table:table-cell office:value-type="string" table:number-columns-spanned="21" table:number-rows-spanned="1" table:style-name="ce157">
            <text:p><text:span text:style-name="T6">中華民國</text:span><text:span text:style-name="T8">107</text:span><text:span text:style-name="T6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3">
          <table:table-cell table:style-name="ce158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3"/>
          <table:table-cell table:style-name="ce153"/>
          <table:table-cell table:style-name="ce153"/>
          <table:table-cell office:value-type="string" table:number-columns-spanned="3" table:number-rows-spanned="1" table:style-name="ce127">
            <text:p>單位：筆</text:p>
          </table:table-cell>
          <table:covered-table-cell/>
          <table:covered-table-cell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3">
          <table:table-cell office:value-type="string" table:number-columns-spanned="5" table:number-rows-spanned="3" table:style-name="ce128">
            <text:p><text:s/><text:span text:style-name="T1">　　　　　　　　　　　　　檔案目錄件數　　　　　　　　　　　　　　　　　　　　　　　　檔案目錄彙送機關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5" table:number-rows-spanned="3" table:style-name="ce121">
            <text:p><text:span text:style-name="T1">現行檔案目錄</text:span></text:p>
          </table:table-cell>
          <table:covered-table-cell table:number-columns-repeated="4"/>
          <table:table-cell office:value-type="string" table:number-columns-spanned="5" table:number-rows-spanned="3" table:style-name="ce107">
            <text:p><text:span text:style-name="T1">回溯編目建檔之檔案目錄</text:span></text:p>
          </table:table-cell>
          <table:covered-table-cell table:number-columns-repeated="4"/>
          <table:table-cell office:value-type="string" table:number-columns-spanned="4" table:number-rows-spanned="3" table:style-name="ce39">
            <text:p><text:span text:style-name="T6">小　　　　　計</text:span></text:p>
          </table:table-cell>
          <table:covered-table-cell table:number-columns-repeated="3"/>
          <table:table-cell office:value-type="string" table:number-columns-spanned="2" table:number-rows-spanned="3" table:style-name="ce123">
            <text:p><text:span text:style-name="T6">備　　註</text:span></text:p>
          </table:table-cell>
          <table:covered-table-cell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62">
            <text:p><text:span text:style-name="T1">臺中市政府</text:span></text:p>
          </table:table-cell>
          <table:covered-table-cell/>
          <table:covered-table-cell/>
          <table:covered-table-cell/>
          <table:covered-table-cell/>
          <table:table-cell office:value-type="float" office:value="10750594" table:formula="msoxl:=IF(ISERROR(VLOOKUP($A99,工作表2!$B$2:$C$106,2,FALSE)),0,VLOOKUP($A99,工作表2!$B$2:$C$106,2,FALSE))" table:number-columns-spanned="5" table:number-rows-spanned="1" table:style-name="ce134">
            <text:p>10,750,594<text:s/></text:p>
          </table:table-cell>
          <table:covered-table-cell table:number-columns-repeated="4"/>
          <table:table-cell office:value-type="float" office:value="13663395" table:formula="msoxl:=IF(ISERROR(VLOOKUP($A99,工作表2!$B$2:$D$106,3,FALSE)),0,VLOOKUP($A99,工作表2!$B$2:$D$106,3,FALSE))" table:number-columns-spanned="5" table:number-rows-spanned="1" table:style-name="ce134">
            <text:p>13,663,395<text:s/></text:p>
          </table:table-cell>
          <table:covered-table-cell table:number-columns-repeated="4"/>
          <table:table-cell office:value-type="float" office:value="24413989" table:formula="msoxl:=F99+K99" table:number-columns-spanned="4" table:number-rows-spanned="1" table:style-name="ce34">
            <text:p>24,413,989<text:s/></text:p>
          </table:table-cell>
          <table:covered-table-cell table:number-columns-repeated="3"/>
          <table:table-cell table:number-columns-spanned="2" table:number-rows-spanned="1" table:style-name="ce130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62">
            <text:p><text:span text:style-name="T1">臺南市政府</text:span></text:p>
          </table:table-cell>
          <table:covered-table-cell/>
          <table:covered-table-cell/>
          <table:covered-table-cell/>
          <table:covered-table-cell/>
          <table:table-cell office:value-type="float" office:value="7254604" table:formula="msoxl:=IF(ISERROR(VLOOKUP($A100,工作表2!$B$2:$C$106,2,FALSE)),0,VLOOKUP($A100,工作表2!$B$2:$C$106,2,FALSE))" table:number-columns-spanned="5" table:number-rows-spanned="1" table:style-name="ce134">
            <text:p>7,254,604<text:s/></text:p>
          </table:table-cell>
          <table:covered-table-cell table:number-columns-repeated="4"/>
          <table:table-cell office:value-type="float" office:value="9891701" table:formula="msoxl:=IF(ISERROR(VLOOKUP($A100,工作表2!$B$2:$D$106,3,FALSE)),0,VLOOKUP($A100,工作表2!$B$2:$D$106,3,FALSE))" table:number-columns-spanned="5" table:number-rows-spanned="1" table:style-name="ce134">
            <text:p>9,891,701<text:s/></text:p>
          </table:table-cell>
          <table:covered-table-cell table:number-columns-repeated="4"/>
          <table:table-cell office:value-type="float" office:value="17146305" table:formula="msoxl:=F100+K100" table:number-columns-spanned="4" table:number-rows-spanned="1" table:style-name="ce34">
            <text:p>17,146,305<text:s/></text:p>
          </table:table-cell>
          <table:covered-table-cell table:number-columns-repeated="3"/>
          <table:table-cell table:number-columns-spanned="2" table:number-rows-spanned="1" table:style-name="ce130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62">
            <text:p><text:span text:style-name="T1">高雄市政府</text:span></text:p>
          </table:table-cell>
          <table:covered-table-cell/>
          <table:covered-table-cell/>
          <table:covered-table-cell/>
          <table:covered-table-cell/>
          <table:table-cell office:value-type="float" office:value="12838315" table:formula="msoxl:=IF(ISERROR(VLOOKUP($A101,工作表2!$B$2:$C$106,2,FALSE)),0,VLOOKUP($A101,工作表2!$B$2:$C$106,2,FALSE))" table:number-columns-spanned="5" table:number-rows-spanned="1" table:style-name="ce134">
            <text:p>12,838,315<text:s/></text:p>
          </table:table-cell>
          <table:covered-table-cell table:number-columns-repeated="4"/>
          <table:table-cell office:value-type="float" office:value="22724823" table:formula="msoxl:=IF(ISERROR(VLOOKUP($A101,工作表2!$B$2:$D$106,3,FALSE)),0,VLOOKUP($A101,工作表2!$B$2:$D$106,3,FALSE))" table:number-columns-spanned="5" table:number-rows-spanned="1" table:style-name="ce134">
            <text:p>22,724,823<text:s/></text:p>
          </table:table-cell>
          <table:covered-table-cell table:number-columns-repeated="4"/>
          <table:table-cell office:value-type="float" office:value="35563138" table:formula="msoxl:=F101+K101" table:number-columns-spanned="4" table:number-rows-spanned="1" table:style-name="ce34">
            <text:p>35,563,138<text:s/></text:p>
          </table:table-cell>
          <table:covered-table-cell table:number-columns-repeated="3"/>
          <table:table-cell table:number-columns-spanned="2" table:number-rows-spanned="1" table:style-name="ce130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63">
            <text:p><text:span text:style-name="T1">桃園市政府</text:span></text:p>
          </table:table-cell>
          <table:covered-table-cell/>
          <table:covered-table-cell/>
          <table:covered-table-cell/>
          <table:covered-table-cell/>
          <table:table-cell office:value-type="float" office:value="7500515" table:formula="msoxl:=IF(ISERROR(VLOOKUP($A102,工作表2!$B$2:$C$106,2,FALSE)),0,VLOOKUP($A102,工作表2!$B$2:$C$106,2,FALSE))" table:number-columns-spanned="5" table:number-rows-spanned="1" table:style-name="ce134">
            <text:p>7,500,515<text:s/></text:p>
          </table:table-cell>
          <table:covered-table-cell table:number-columns-repeated="4"/>
          <table:table-cell office:value-type="float" office:value="6300952" table:formula="msoxl:=IF(ISERROR(VLOOKUP($A102,工作表2!$B$2:$D$106,3,FALSE)),0,VLOOKUP($A102,工作表2!$B$2:$D$106,3,FALSE))" table:number-columns-spanned="5" table:number-rows-spanned="1" table:style-name="ce134">
            <text:p>6,300,952<text:s/></text:p>
          </table:table-cell>
          <table:covered-table-cell table:number-columns-repeated="4"/>
          <table:table-cell office:value-type="float" office:value="13801467" table:formula="msoxl:=F102+K102" table:number-columns-spanned="4" table:number-rows-spanned="1" table:style-name="ce34">
            <text:p>13,801,467<text:s/></text:p>
          </table:table-cell>
          <table:covered-table-cell table:number-columns-repeated="3"/>
          <table:table-cell table:number-columns-spanned="2" table:number-rows-spanned="1" table:style-name="ce131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62">
            <text:p><text:span text:style-name="T1">新竹縣政府</text:span></text:p>
          </table:table-cell>
          <table:covered-table-cell/>
          <table:covered-table-cell/>
          <table:covered-table-cell/>
          <table:covered-table-cell/>
          <table:table-cell office:value-type="float" office:value="2479114" table:formula="msoxl:=IF(ISERROR(VLOOKUP($A103,工作表2!$B$2:$C$106,2,FALSE)),0,VLOOKUP($A103,工作表2!$B$2:$C$106,2,FALSE))" table:number-columns-spanned="5" table:number-rows-spanned="1" table:style-name="ce134">
            <text:p>2,479,114<text:s/></text:p>
          </table:table-cell>
          <table:covered-table-cell table:number-columns-repeated="4"/>
          <table:table-cell office:value-type="float" office:value="1135807" table:formula="msoxl:=IF(ISERROR(VLOOKUP($A103,工作表2!$B$2:$D$106,3,FALSE)),0,VLOOKUP($A103,工作表2!$B$2:$D$106,3,FALSE))" table:number-columns-spanned="5" table:number-rows-spanned="1" table:style-name="ce134">
            <text:p>1,135,807<text:s/></text:p>
          </table:table-cell>
          <table:covered-table-cell table:number-columns-repeated="4"/>
          <table:table-cell office:value-type="float" office:value="3614921" table:formula="msoxl:=F103+K103" table:number-columns-spanned="4" table:number-rows-spanned="1" table:style-name="ce34">
            <text:p>3,614,921<text:s/></text:p>
          </table:table-cell>
          <table:covered-table-cell table:number-columns-repeated="3"/>
          <table:table-cell table:number-columns-spanned="2" table:number-rows-spanned="1" table:style-name="ce130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62">
            <text:p><text:span text:style-name="T1">苗栗縣政府</text:span></text:p>
          </table:table-cell>
          <table:covered-table-cell/>
          <table:covered-table-cell/>
          <table:covered-table-cell/>
          <table:covered-table-cell/>
          <table:table-cell office:value-type="float" office:value="2911641" table:formula="msoxl:=IF(ISERROR(VLOOKUP($A104,工作表2!$B$2:$C$106,2,FALSE)),0,VLOOKUP($A104,工作表2!$B$2:$C$106,2,FALSE))" table:number-columns-spanned="5" table:number-rows-spanned="1" table:style-name="ce134">
            <text:p>2,911,641<text:s/></text:p>
          </table:table-cell>
          <table:covered-table-cell table:number-columns-repeated="4"/>
          <table:table-cell office:value-type="float" office:value="3783464" table:formula="msoxl:=IF(ISERROR(VLOOKUP($A104,工作表2!$B$2:$D$106,3,FALSE)),0,VLOOKUP($A104,工作表2!$B$2:$D$106,3,FALSE))" table:number-columns-spanned="5" table:number-rows-spanned="1" table:style-name="ce134">
            <text:p>3,783,464<text:s/></text:p>
          </table:table-cell>
          <table:covered-table-cell table:number-columns-repeated="4"/>
          <table:table-cell office:value-type="float" office:value="6695105" table:formula="msoxl:=F104+K104" table:number-columns-spanned="4" table:number-rows-spanned="1" table:style-name="ce34">
            <text:p>6,695,105<text:s/></text:p>
          </table:table-cell>
          <table:covered-table-cell table:number-columns-repeated="3"/>
          <table:table-cell table:number-columns-spanned="2" table:number-rows-spanned="1" table:style-name="ce130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62">
            <text:p><text:span text:style-name="T1">南投縣政府</text:span></text:p>
          </table:table-cell>
          <table:covered-table-cell/>
          <table:covered-table-cell/>
          <table:covered-table-cell/>
          <table:covered-table-cell/>
          <table:table-cell office:value-type="float" office:value="3650830" table:formula="msoxl:=IF(ISERROR(VLOOKUP($A105,工作表2!$B$2:$C$106,2,FALSE)),0,VLOOKUP($A105,工作表2!$B$2:$C$106,2,FALSE))" table:number-columns-spanned="5" table:number-rows-spanned="1" table:style-name="ce134">
            <text:p>3,650,830<text:s/></text:p>
          </table:table-cell>
          <table:covered-table-cell table:number-columns-repeated="4"/>
          <table:table-cell office:value-type="float" office:value="3446241" table:formula="msoxl:=IF(ISERROR(VLOOKUP($A105,工作表2!$B$2:$D$106,3,FALSE)),0,VLOOKUP($A105,工作表2!$B$2:$D$106,3,FALSE))" table:number-columns-spanned="5" table:number-rows-spanned="1" table:style-name="ce134">
            <text:p>3,446,241<text:s/></text:p>
          </table:table-cell>
          <table:covered-table-cell table:number-columns-repeated="4"/>
          <table:table-cell office:value-type="float" office:value="7097071" table:formula="msoxl:=F105+K105" table:number-columns-spanned="4" table:number-rows-spanned="1" table:style-name="ce34">
            <text:p>7,097,071<text:s/></text:p>
          </table:table-cell>
          <table:covered-table-cell table:number-columns-repeated="3"/>
          <table:table-cell table:number-columns-spanned="2" table:number-rows-spanned="1" table:style-name="ce130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62">
            <text:p><text:span text:style-name="T1">彰化縣政府</text:span></text:p>
          </table:table-cell>
          <table:covered-table-cell/>
          <table:covered-table-cell/>
          <table:covered-table-cell/>
          <table:covered-table-cell/>
          <table:table-cell office:value-type="float" office:value="4525139" table:formula="msoxl:=IF(ISERROR(VLOOKUP($A106,工作表2!$B$2:$C$106,2,FALSE)),0,VLOOKUP($A106,工作表2!$B$2:$C$106,2,FALSE))" table:number-columns-spanned="5" table:number-rows-spanned="1" table:style-name="ce134">
            <text:p>4,525,139<text:s/></text:p>
          </table:table-cell>
          <table:covered-table-cell table:number-columns-repeated="4"/>
          <table:table-cell office:value-type="float" office:value="7843373" table:formula="msoxl:=IF(ISERROR(VLOOKUP($A106,工作表2!$B$2:$D$106,3,FALSE)),0,VLOOKUP($A106,工作表2!$B$2:$D$106,3,FALSE))" table:number-columns-spanned="5" table:number-rows-spanned="1" table:style-name="ce134">
            <text:p>7,843,373<text:s/></text:p>
          </table:table-cell>
          <table:covered-table-cell table:number-columns-repeated="4"/>
          <table:table-cell office:value-type="float" office:value="12368512" table:formula="msoxl:=F106+K106" table:number-columns-spanned="4" table:number-rows-spanned="1" table:style-name="ce34">
            <text:p>12,368,512<text:s/></text:p>
          </table:table-cell>
          <table:covered-table-cell table:number-columns-repeated="3"/>
          <table:table-cell table:number-columns-spanned="2" table:number-rows-spanned="1" table:style-name="ce130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62">
            <text:p><text:span text:style-name="T1">雲林縣政府</text:span></text:p>
          </table:table-cell>
          <table:covered-table-cell/>
          <table:covered-table-cell/>
          <table:covered-table-cell/>
          <table:covered-table-cell/>
          <table:table-cell office:value-type="float" office:value="3644700" table:formula="msoxl:=IF(ISERROR(VLOOKUP($A107,工作表2!$B$2:$C$106,2,FALSE)),0,VLOOKUP($A107,工作表2!$B$2:$C$106,2,FALSE))" table:number-columns-spanned="5" table:number-rows-spanned="1" table:style-name="ce134">
            <text:p>3,644,700<text:s/></text:p>
          </table:table-cell>
          <table:covered-table-cell table:number-columns-repeated="4"/>
          <table:table-cell office:value-type="float" office:value="6815825" table:formula="msoxl:=IF(ISERROR(VLOOKUP($A107,工作表2!$B$2:$D$106,3,FALSE)),0,VLOOKUP($A107,工作表2!$B$2:$D$106,3,FALSE))" table:number-columns-spanned="5" table:number-rows-spanned="1" table:style-name="ce134">
            <text:p>6,815,825<text:s/></text:p>
          </table:table-cell>
          <table:covered-table-cell table:number-columns-repeated="4"/>
          <table:table-cell office:value-type="float" office:value="10460525" table:formula="msoxl:=F107+K107" table:number-columns-spanned="4" table:number-rows-spanned="1" table:style-name="ce34">
            <text:p>10,460,525<text:s/></text:p>
          </table:table-cell>
          <table:covered-table-cell table:number-columns-repeated="3"/>
          <table:table-cell table:number-columns-spanned="2" table:number-rows-spanned="1" table:style-name="ce130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62">
            <text:p><text:span text:style-name="T1">嘉義縣政府</text:span></text:p>
          </table:table-cell>
          <table:covered-table-cell/>
          <table:covered-table-cell/>
          <table:covered-table-cell/>
          <table:covered-table-cell/>
          <table:table-cell office:value-type="float" office:value="2644052" table:formula="msoxl:=IF(ISERROR(VLOOKUP($A108,工作表2!$B$2:$C$106,2,FALSE)),0,VLOOKUP($A108,工作表2!$B$2:$C$106,2,FALSE))" table:number-columns-spanned="5" table:number-rows-spanned="1" table:style-name="ce134">
            <text:p>2,644,052<text:s/></text:p>
          </table:table-cell>
          <table:covered-table-cell table:number-columns-repeated="4"/>
          <table:table-cell office:value-type="float" office:value="4938944" table:formula="msoxl:=IF(ISERROR(VLOOKUP($A108,工作表2!$B$2:$D$106,3,FALSE)),0,VLOOKUP($A108,工作表2!$B$2:$D$106,3,FALSE))" table:number-columns-spanned="5" table:number-rows-spanned="1" table:style-name="ce134">
            <text:p>4,938,944<text:s/></text:p>
          </table:table-cell>
          <table:covered-table-cell table:number-columns-repeated="4"/>
          <table:table-cell office:value-type="float" office:value="7582996" table:formula="msoxl:=F108+K108" table:number-columns-spanned="4" table:number-rows-spanned="1" table:style-name="ce34">
            <text:p>7,582,996<text:s/></text:p>
          </table:table-cell>
          <table:covered-table-cell table:number-columns-repeated="3"/>
          <table:table-cell table:number-columns-spanned="2" table:number-rows-spanned="1" table:style-name="ce130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62">
            <text:p><text:span text:style-name="T1">屏東縣政府</text:span></text:p>
          </table:table-cell>
          <table:covered-table-cell/>
          <table:covered-table-cell/>
          <table:covered-table-cell/>
          <table:covered-table-cell/>
          <table:table-cell office:value-type="float" office:value="4538809" table:formula="msoxl:=IF(ISERROR(VLOOKUP($A109,工作表2!$B$2:$C$106,2,FALSE)),0,VLOOKUP($A109,工作表2!$B$2:$C$106,2,FALSE))" table:number-columns-spanned="5" table:number-rows-spanned="1" table:style-name="ce134">
            <text:p>4,538,809<text:s/></text:p>
          </table:table-cell>
          <table:covered-table-cell table:number-columns-repeated="4"/>
          <table:table-cell office:value-type="float" office:value="3315951" table:formula="msoxl:=IF(ISERROR(VLOOKUP($A109,工作表2!$B$2:$D$106,3,FALSE)),0,VLOOKUP($A109,工作表2!$B$2:$D$106,3,FALSE))" table:number-columns-spanned="5" table:number-rows-spanned="1" table:style-name="ce134">
            <text:p>3,315,951<text:s/></text:p>
          </table:table-cell>
          <table:covered-table-cell table:number-columns-repeated="4"/>
          <table:table-cell office:value-type="float" office:value="7854760" table:formula="msoxl:=F109+K109" table:number-columns-spanned="4" table:number-rows-spanned="1" table:style-name="ce34">
            <text:p>7,854,760<text:s/></text:p>
          </table:table-cell>
          <table:covered-table-cell table:number-columns-repeated="3"/>
          <table:table-cell table:number-columns-spanned="2" table:number-rows-spanned="1" table:style-name="ce130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62">
            <text:p><text:span text:style-name="T1">宜蘭縣政府</text:span></text:p>
          </table:table-cell>
          <table:covered-table-cell/>
          <table:covered-table-cell/>
          <table:covered-table-cell/>
          <table:covered-table-cell/>
          <table:table-cell office:value-type="float" office:value="2198385" table:formula="msoxl:=IF(ISERROR(VLOOKUP($A110,工作表2!$B$2:$C$106,2,FALSE)),0,VLOOKUP($A110,工作表2!$B$2:$C$106,2,FALSE))" table:number-columns-spanned="5" table:number-rows-spanned="1" table:style-name="ce134">
            <text:p>2,198,385<text:s/></text:p>
          </table:table-cell>
          <table:covered-table-cell table:number-columns-repeated="4"/>
          <table:table-cell office:value-type="float" office:value="3751052" table:formula="msoxl:=IF(ISERROR(VLOOKUP($A110,工作表2!$B$2:$D$106,3,FALSE)),0,VLOOKUP($A110,工作表2!$B$2:$D$106,3,FALSE))" table:number-columns-spanned="5" table:number-rows-spanned="1" table:style-name="ce134">
            <text:p>3,751,052<text:s/></text:p>
          </table:table-cell>
          <table:covered-table-cell table:number-columns-repeated="4"/>
          <table:table-cell office:value-type="float" office:value="5949437" table:formula="msoxl:=F110+K110" table:number-columns-spanned="4" table:number-rows-spanned="1" table:style-name="ce34">
            <text:p>5,949,437<text:s/></text:p>
          </table:table-cell>
          <table:covered-table-cell table:number-columns-repeated="3"/>
          <table:table-cell table:number-columns-spanned="2" table:number-rows-spanned="1" table:style-name="ce130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62">
            <text:p><text:span text:style-name="T1">花蓮縣政府</text:span></text:p>
          </table:table-cell>
          <table:covered-table-cell/>
          <table:covered-table-cell/>
          <table:covered-table-cell/>
          <table:covered-table-cell/>
          <table:table-cell office:value-type="float" office:value="3397274" table:formula="msoxl:=IF(ISERROR(VLOOKUP($A111,工作表2!$B$2:$C$106,2,FALSE)),0,VLOOKUP($A111,工作表2!$B$2:$C$106,2,FALSE))" table:number-columns-spanned="5" table:number-rows-spanned="1" table:style-name="ce134">
            <text:p>3,397,274<text:s/></text:p>
          </table:table-cell>
          <table:covered-table-cell table:number-columns-repeated="4"/>
          <table:table-cell office:value-type="float" office:value="5038365" table:formula="msoxl:=IF(ISERROR(VLOOKUP($A111,工作表2!$B$2:$D$106,3,FALSE)),0,VLOOKUP($A111,工作表2!$B$2:$D$106,3,FALSE))" table:number-columns-spanned="5" table:number-rows-spanned="1" table:style-name="ce134">
            <text:p>5,038,365<text:s/></text:p>
          </table:table-cell>
          <table:covered-table-cell table:number-columns-repeated="4"/>
          <table:table-cell office:value-type="float" office:value="8435639" table:formula="msoxl:=F111+K111" table:number-columns-spanned="4" table:number-rows-spanned="1" table:style-name="ce34">
            <text:p>8,435,639<text:s/></text:p>
          </table:table-cell>
          <table:covered-table-cell table:number-columns-repeated="3"/>
          <table:table-cell table:number-columns-spanned="2" table:number-rows-spanned="1" table:style-name="ce130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62">
            <text:p><text:span text:style-name="T1">臺東縣政府</text:span></text:p>
          </table:table-cell>
          <table:covered-table-cell/>
          <table:covered-table-cell/>
          <table:covered-table-cell/>
          <table:covered-table-cell/>
          <table:table-cell office:value-type="float" office:value="2522509" table:formula="msoxl:=IF(ISERROR(VLOOKUP($A112,工作表2!$B$2:$C$106,2,FALSE)),0,VLOOKUP($A112,工作表2!$B$2:$C$106,2,FALSE))" table:number-columns-spanned="5" table:number-rows-spanned="1" table:style-name="ce134">
            <text:p>2,522,509<text:s/></text:p>
          </table:table-cell>
          <table:covered-table-cell table:number-columns-repeated="4"/>
          <table:table-cell office:value-type="float" office:value="2203733" table:formula="msoxl:=IF(ISERROR(VLOOKUP($A112,工作表2!$B$2:$D$106,3,FALSE)),0,VLOOKUP($A112,工作表2!$B$2:$D$106,3,FALSE))" table:number-columns-spanned="5" table:number-rows-spanned="1" table:style-name="ce134">
            <text:p>2,203,733<text:s/></text:p>
          </table:table-cell>
          <table:covered-table-cell table:number-columns-repeated="4"/>
          <table:table-cell office:value-type="float" office:value="4726242" table:formula="msoxl:=F112+K112" table:number-columns-spanned="4" table:number-rows-spanned="1" table:style-name="ce34">
            <text:p>4,726,242<text:s/></text:p>
          </table:table-cell>
          <table:covered-table-cell table:number-columns-repeated="3"/>
          <table:table-cell table:number-columns-spanned="2" table:number-rows-spanned="1" table:style-name="ce130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62">
            <text:p><text:span text:style-name="T1">澎湖縣政府</text:span></text:p>
          </table:table-cell>
          <table:covered-table-cell/>
          <table:covered-table-cell/>
          <table:covered-table-cell/>
          <table:covered-table-cell/>
          <table:table-cell office:value-type="float" office:value="1314328" table:formula="msoxl:=IF(ISERROR(VLOOKUP($A113,工作表2!$B$2:$C$106,2,FALSE)),0,VLOOKUP($A113,工作表2!$B$2:$C$106,2,FALSE))" table:number-columns-spanned="5" table:number-rows-spanned="1" table:style-name="ce134">
            <text:p>1,314,328<text:s/></text:p>
          </table:table-cell>
          <table:covered-table-cell table:number-columns-repeated="4"/>
          <table:table-cell office:value-type="float" office:value="1731075" table:formula="msoxl:=IF(ISERROR(VLOOKUP($A113,工作表2!$B$2:$D$106,3,FALSE)),0,VLOOKUP($A113,工作表2!$B$2:$D$106,3,FALSE))" table:number-columns-spanned="5" table:number-rows-spanned="1" table:style-name="ce134">
            <text:p>1,731,075<text:s/></text:p>
          </table:table-cell>
          <table:covered-table-cell table:number-columns-repeated="4"/>
          <table:table-cell office:value-type="float" office:value="3045403" table:formula="msoxl:=F113+K113" table:number-columns-spanned="4" table:number-rows-spanned="1" table:style-name="ce34">
            <text:p>3,045,403<text:s/></text:p>
          </table:table-cell>
          <table:covered-table-cell table:number-columns-repeated="3"/>
          <table:table-cell table:number-columns-spanned="2" table:number-rows-spanned="1" table:style-name="ce130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62">
            <text:p><text:span text:style-name="T1">金門縣政府</text:span></text:p>
          </table:table-cell>
          <table:covered-table-cell/>
          <table:covered-table-cell/>
          <table:covered-table-cell/>
          <table:covered-table-cell/>
          <table:table-cell office:value-type="float" office:value="870329" table:formula="msoxl:=IF(ISERROR(VLOOKUP($A114,工作表2!$B$2:$C$106,2,FALSE)),0,VLOOKUP($A114,工作表2!$B$2:$C$106,2,FALSE))" table:number-columns-spanned="5" table:number-rows-spanned="1" table:style-name="ce134">
            <text:p>870,329<text:s/></text:p>
          </table:table-cell>
          <table:covered-table-cell table:number-columns-repeated="4"/>
          <table:table-cell office:value-type="float" office:value="283680" table:formula="msoxl:=IF(ISERROR(VLOOKUP($A114,工作表2!$B$2:$D$106,3,FALSE)),0,VLOOKUP($A114,工作表2!$B$2:$D$106,3,FALSE))" table:number-columns-spanned="5" table:number-rows-spanned="1" table:style-name="ce134">
            <text:p>283,680<text:s/></text:p>
          </table:table-cell>
          <table:covered-table-cell table:number-columns-repeated="4"/>
          <table:table-cell office:value-type="float" office:value="1154009" table:formula="msoxl:=F114+K114" table:number-columns-spanned="4" table:number-rows-spanned="1" table:style-name="ce34">
            <text:p>1,154,009<text:s/></text:p>
          </table:table-cell>
          <table:covered-table-cell table:number-columns-repeated="3"/>
          <table:table-cell table:number-columns-spanned="2" table:number-rows-spanned="1" table:style-name="ce130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62">
            <text:p><text:span text:style-name="T1">連江縣政府</text:span></text:p>
          </table:table-cell>
          <table:covered-table-cell/>
          <table:covered-table-cell/>
          <table:covered-table-cell/>
          <table:covered-table-cell/>
          <table:table-cell office:value-type="float" office:value="309465" table:formula="msoxl:=IF(ISERROR(VLOOKUP($A115,工作表2!$B$2:$C$106,2,FALSE)),0,VLOOKUP($A115,工作表2!$B$2:$C$106,2,FALSE))" table:number-columns-spanned="5" table:number-rows-spanned="1" table:style-name="ce134">
            <text:p>309,465<text:s/></text:p>
          </table:table-cell>
          <table:covered-table-cell table:number-columns-repeated="4"/>
          <table:table-cell office:value-type="float" office:value="234751" table:formula="msoxl:=IF(ISERROR(VLOOKUP($A115,工作表2!$B$2:$D$106,3,FALSE)),0,VLOOKUP($A115,工作表2!$B$2:$D$106,3,FALSE))" table:number-columns-spanned="5" table:number-rows-spanned="1" table:style-name="ce134">
            <text:p>234,751<text:s/></text:p>
          </table:table-cell>
          <table:covered-table-cell table:number-columns-repeated="4"/>
          <table:table-cell office:value-type="float" office:value="544216" table:formula="msoxl:=F115+K115" table:number-columns-spanned="4" table:number-rows-spanned="1" table:style-name="ce34">
            <text:p>544,216<text:s/></text:p>
          </table:table-cell>
          <table:covered-table-cell table:number-columns-repeated="3"/>
          <table:table-cell table:number-columns-spanned="2" table:number-rows-spanned="1" table:style-name="ce130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62">
            <text:p><text:span text:style-name="T1">基隆市政府</text:span></text:p>
          </table:table-cell>
          <table:covered-table-cell/>
          <table:covered-table-cell/>
          <table:covered-table-cell/>
          <table:covered-table-cell/>
          <table:table-cell office:value-type="float" office:value="1628609" table:formula="msoxl:=IF(ISERROR(VLOOKUP($A116,工作表2!$B$2:$C$106,2,FALSE)),0,VLOOKUP($A116,工作表2!$B$2:$C$106,2,FALSE))" table:number-columns-spanned="5" table:number-rows-spanned="1" table:style-name="ce134">
            <text:p>1,628,609<text:s/></text:p>
          </table:table-cell>
          <table:covered-table-cell table:number-columns-repeated="4"/>
          <table:table-cell office:value-type="float" office:value="2066831" table:formula="msoxl:=IF(ISERROR(VLOOKUP($A116,工作表2!$B$2:$D$106,3,FALSE)),0,VLOOKUP($A116,工作表2!$B$2:$D$106,3,FALSE))" table:number-columns-spanned="5" table:number-rows-spanned="1" table:style-name="ce134">
            <text:p>2,066,831<text:s/></text:p>
          </table:table-cell>
          <table:covered-table-cell table:number-columns-repeated="4"/>
          <table:table-cell office:value-type="float" office:value="3695440" table:formula="msoxl:=F116+K116" table:number-columns-spanned="4" table:number-rows-spanned="1" table:style-name="ce34">
            <text:p>3,695,440<text:s/></text:p>
          </table:table-cell>
          <table:covered-table-cell table:number-columns-repeated="3"/>
          <table:table-cell table:number-columns-spanned="2" table:number-rows-spanned="1" table:style-name="ce130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62">
            <text:p><text:span text:style-name="T1">新竹市政府</text:span></text:p>
          </table:table-cell>
          <table:covered-table-cell/>
          <table:covered-table-cell/>
          <table:covered-table-cell/>
          <table:covered-table-cell/>
          <table:table-cell office:value-type="float" office:value="1561475" table:formula="msoxl:=IF(ISERROR(VLOOKUP($A117,工作表2!$B$2:$C$106,2,FALSE)),0,VLOOKUP($A117,工作表2!$B$2:$C$106,2,FALSE))" table:number-columns-spanned="5" table:number-rows-spanned="1" table:style-name="ce134">
            <text:p>1,561,475<text:s/></text:p>
          </table:table-cell>
          <table:covered-table-cell table:number-columns-repeated="4"/>
          <table:table-cell office:value-type="float" office:value="571745" table:formula="msoxl:=IF(ISERROR(VLOOKUP($A117,工作表2!$B$2:$D$106,3,FALSE)),0,VLOOKUP($A117,工作表2!$B$2:$D$106,3,FALSE))" table:number-columns-spanned="5" table:number-rows-spanned="1" table:style-name="ce134">
            <text:p>571,745<text:s/></text:p>
          </table:table-cell>
          <table:covered-table-cell table:number-columns-repeated="4"/>
          <table:table-cell office:value-type="float" office:value="2133220" table:formula="msoxl:=F117+K117" table:number-columns-spanned="4" table:number-rows-spanned="1" table:style-name="ce34">
            <text:p>2,133,220<text:s/></text:p>
          </table:table-cell>
          <table:covered-table-cell table:number-columns-repeated="3"/>
          <table:table-cell table:number-columns-spanned="2" table:number-rows-spanned="1" table:style-name="ce130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62">
            <text:p><text:span text:style-name="T1">嘉義市政府</text:span></text:p>
          </table:table-cell>
          <table:covered-table-cell/>
          <table:covered-table-cell/>
          <table:covered-table-cell/>
          <table:covered-table-cell/>
          <table:table-cell office:value-type="float" office:value="1148840" table:formula="msoxl:=IF(ISERROR(VLOOKUP($A118,工作表2!$B$2:$C$106,2,FALSE)),0,VLOOKUP($A118,工作表2!$B$2:$C$106,2,FALSE))" table:number-columns-spanned="5" table:number-rows-spanned="1" table:style-name="ce134">
            <text:p>1,148,840<text:s/></text:p>
          </table:table-cell>
          <table:covered-table-cell table:number-columns-repeated="4"/>
          <table:table-cell office:value-type="float" office:value="1623849" table:formula="msoxl:=IF(ISERROR(VLOOKUP($A118,工作表2!$B$2:$D$106,3,FALSE)),0,VLOOKUP($A118,工作表2!$B$2:$D$106,3,FALSE))" table:number-columns-spanned="5" table:number-rows-spanned="1" table:style-name="ce134">
            <text:p>1,623,849<text:s/></text:p>
          </table:table-cell>
          <table:covered-table-cell table:number-columns-repeated="4"/>
          <table:table-cell office:value-type="float" office:value="2772689" table:formula="msoxl:=F118+K118" table:number-columns-spanned="4" table:number-rows-spanned="1" table:style-name="ce34">
            <text:p>2,772,689<text:s/></text:p>
          </table:table-cell>
          <table:covered-table-cell table:number-columns-repeated="3"/>
          <table:table-cell table:number-columns-spanned="2" table:number-rows-spanned="1" table:style-name="ce130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62">
            <text:p><text:span text:style-name="T1">臺北市議會</text:span></text:p>
          </table:table-cell>
          <table:covered-table-cell/>
          <table:covered-table-cell/>
          <table:covered-table-cell/>
          <table:covered-table-cell/>
          <table:table-cell office:value-type="float" office:value="6258" table:formula="msoxl:=IF(ISERROR(VLOOKUP($A119,工作表2!$B$2:$C$106,2,FALSE)),0,VLOOKUP($A119,工作表2!$B$2:$C$106,2,FALSE))" table:number-columns-spanned="5" table:number-rows-spanned="1" table:style-name="ce134">
            <text:p>6,258<text:s/></text:p>
          </table:table-cell>
          <table:covered-table-cell table:number-columns-repeated="4"/>
          <table:table-cell office:value-type="float" office:value="21102" table:formula="msoxl:=IF(ISERROR(VLOOKUP($A119,工作表2!$B$2:$D$106,3,FALSE)),0,VLOOKUP($A119,工作表2!$B$2:$D$106,3,FALSE))" table:number-columns-spanned="5" table:number-rows-spanned="1" table:style-name="ce134">
            <text:p>21,102<text:s/></text:p>
          </table:table-cell>
          <table:covered-table-cell table:number-columns-repeated="4"/>
          <table:table-cell office:value-type="float" office:value="27360" table:formula="msoxl:=F119+K119" table:number-columns-spanned="4" table:number-rows-spanned="1" table:style-name="ce34">
            <text:p>27,360<text:s/></text:p>
          </table:table-cell>
          <table:covered-table-cell table:number-columns-repeated="3"/>
          <table:table-cell table:number-columns-spanned="2" table:number-rows-spanned="1" table:style-name="ce130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62">
            <text:p><text:span text:style-name="T1">新北市議會</text:span></text:p>
          </table:table-cell>
          <table:covered-table-cell/>
          <table:covered-table-cell/>
          <table:covered-table-cell/>
          <table:covered-table-cell/>
          <table:table-cell office:value-type="float" office:value="14740" table:formula="msoxl:=IF(ISERROR(VLOOKUP($A120,工作表2!$B$2:$C$106,2,FALSE)),0,VLOOKUP($A120,工作表2!$B$2:$C$106,2,FALSE))" table:number-columns-spanned="5" table:number-rows-spanned="1" table:style-name="ce134">
            <text:p>14,740<text:s/></text:p>
          </table:table-cell>
          <table:covered-table-cell table:number-columns-repeated="4"/>
          <table:table-cell office:value-type="float" office:value="19701" table:formula="msoxl:=IF(ISERROR(VLOOKUP($A120,工作表2!$B$2:$D$106,3,FALSE)),0,VLOOKUP($A120,工作表2!$B$2:$D$106,3,FALSE))" table:number-columns-spanned="5" table:number-rows-spanned="1" table:style-name="ce134">
            <text:p>19,701<text:s/></text:p>
          </table:table-cell>
          <table:covered-table-cell table:number-columns-repeated="4"/>
          <table:table-cell office:value-type="float" office:value="34441" table:formula="msoxl:=F120+K120" table:number-columns-spanned="4" table:number-rows-spanned="1" table:style-name="ce34">
            <text:p>34,441<text:s/></text:p>
          </table:table-cell>
          <table:covered-table-cell table:number-columns-repeated="3"/>
          <table:table-cell table:number-columns-spanned="2" table:number-rows-spanned="1" table:style-name="ce130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62">
            <text:p><text:span text:style-name="T1">臺中市議會</text:span></text:p>
          </table:table-cell>
          <table:covered-table-cell/>
          <table:covered-table-cell/>
          <table:covered-table-cell/>
          <table:covered-table-cell/>
          <table:table-cell office:value-type="float" office:value="35976" table:formula="msoxl:=IF(ISERROR(VLOOKUP($A121,工作表2!$B$2:$C$106,2,FALSE)),0,VLOOKUP($A121,工作表2!$B$2:$C$106,2,FALSE))" table:number-columns-spanned="5" table:number-rows-spanned="1" table:style-name="ce134">
            <text:p>35,976<text:s/></text:p>
          </table:table-cell>
          <table:covered-table-cell table:number-columns-repeated="4"/>
          <table:table-cell office:value-type="float" office:value="170407" table:formula="msoxl:=IF(ISERROR(VLOOKUP($A121,工作表2!$B$2:$D$106,3,FALSE)),0,VLOOKUP($A121,工作表2!$B$2:$D$106,3,FALSE))" table:number-columns-spanned="5" table:number-rows-spanned="1" table:style-name="ce134">
            <text:p>170,407<text:s/></text:p>
          </table:table-cell>
          <table:covered-table-cell table:number-columns-repeated="4"/>
          <table:table-cell office:value-type="float" office:value="206383" table:formula="msoxl:=F121+K121" table:number-columns-spanned="4" table:number-rows-spanned="1" table:style-name="ce34">
            <text:p>206,383<text:s/></text:p>
          </table:table-cell>
          <table:covered-table-cell table:number-columns-repeated="3"/>
          <table:table-cell table:number-columns-spanned="2" table:number-rows-spanned="1" table:style-name="ce130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62">
            <text:p><text:span text:style-name="T1">臺南市議會</text:span></text:p>
          </table:table-cell>
          <table:covered-table-cell/>
          <table:covered-table-cell/>
          <table:covered-table-cell/>
          <table:covered-table-cell/>
          <table:table-cell office:value-type="float" office:value="8685" table:formula="msoxl:=IF(ISERROR(VLOOKUP($A122,工作表2!$B$2:$C$106,2,FALSE)),0,VLOOKUP($A122,工作表2!$B$2:$C$106,2,FALSE))" table:number-columns-spanned="5" table:number-rows-spanned="1" table:style-name="ce134">
            <text:p>8,685<text:s/></text:p>
          </table:table-cell>
          <table:covered-table-cell table:number-columns-repeated="4"/>
          <table:table-cell office:value-type="float" office:value="418" table:formula="msoxl:=IF(ISERROR(VLOOKUP($A122,工作表2!$B$2:$D$106,3,FALSE)),0,VLOOKUP($A122,工作表2!$B$2:$D$106,3,FALSE))" table:number-columns-spanned="5" table:number-rows-spanned="1" table:style-name="ce134">
            <text:p>418<text:s/></text:p>
          </table:table-cell>
          <table:covered-table-cell table:number-columns-repeated="4"/>
          <table:table-cell office:value-type="float" office:value="9103" table:formula="msoxl:=F122+K122" table:number-columns-spanned="4" table:number-rows-spanned="1" table:style-name="ce34">
            <text:p>9,103<text:s/></text:p>
          </table:table-cell>
          <table:covered-table-cell table:number-columns-repeated="3"/>
          <table:table-cell table:number-columns-spanned="2" table:number-rows-spanned="1" table:style-name="ce130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62">
            <text:p><text:span text:style-name="T1">高雄市議會</text:span></text:p>
          </table:table-cell>
          <table:covered-table-cell/>
          <table:covered-table-cell/>
          <table:covered-table-cell/>
          <table:covered-table-cell/>
          <table:table-cell office:value-type="float" office:value="41450" table:formula="msoxl:=IF(ISERROR(VLOOKUP($A123,工作表2!$B$2:$C$106,2,FALSE)),0,VLOOKUP($A123,工作表2!$B$2:$C$106,2,FALSE))" table:number-columns-spanned="5" table:number-rows-spanned="1" table:style-name="ce134">
            <text:p>41,450<text:s/></text:p>
          </table:table-cell>
          <table:covered-table-cell table:number-columns-repeated="4"/>
          <table:table-cell office:value-type="float" office:value="62294" table:formula="msoxl:=IF(ISERROR(VLOOKUP($A123,工作表2!$B$2:$D$106,3,FALSE)),0,VLOOKUP($A123,工作表2!$B$2:$D$106,3,FALSE))" table:number-columns-spanned="5" table:number-rows-spanned="1" table:style-name="ce134">
            <text:p>62,294<text:s/></text:p>
          </table:table-cell>
          <table:covered-table-cell table:number-columns-repeated="4"/>
          <table:table-cell office:value-type="float" office:value="103744" table:formula="msoxl:=F123+K123" table:number-columns-spanned="4" table:number-rows-spanned="1" table:style-name="ce34">
            <text:p>103,744<text:s/></text:p>
          </table:table-cell>
          <table:covered-table-cell table:number-columns-repeated="3"/>
          <table:table-cell table:number-columns-spanned="2" table:number-rows-spanned="1" table:style-name="ce130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62">
            <text:p><text:span text:style-name="T1">桃園市議會</text:span></text:p>
          </table:table-cell>
          <table:covered-table-cell/>
          <table:covered-table-cell/>
          <table:covered-table-cell/>
          <table:covered-table-cell/>
          <table:table-cell office:value-type="float" office:value="42877" table:formula="msoxl:=IF(ISERROR(VLOOKUP($A124,工作表2!$B$2:$C$106,2,FALSE)),0,VLOOKUP($A124,工作表2!$B$2:$C$106,2,FALSE))" table:number-columns-spanned="5" table:number-rows-spanned="1" table:style-name="ce134">
            <text:p>42,877<text:s/></text:p>
          </table:table-cell>
          <table:covered-table-cell table:number-columns-repeated="4"/>
          <table:table-cell office:value-type="float" office:value="1586" table:formula="msoxl:=IF(ISERROR(VLOOKUP($A124,工作表2!$B$2:$D$106,3,FALSE)),0,VLOOKUP($A124,工作表2!$B$2:$D$106,3,FALSE))" table:number-columns-spanned="5" table:number-rows-spanned="1" table:style-name="ce134">
            <text:p>1,586<text:s/></text:p>
          </table:table-cell>
          <table:covered-table-cell table:number-columns-repeated="4"/>
          <table:table-cell office:value-type="float" office:value="44463" table:formula="msoxl:=F124+K124" table:number-columns-spanned="4" table:number-rows-spanned="1" table:style-name="ce34">
            <text:p>44,463<text:s/></text:p>
          </table:table-cell>
          <table:covered-table-cell table:number-columns-repeated="3"/>
          <table:table-cell table:number-columns-spanned="2" table:number-rows-spanned="1" table:style-name="ce130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62">
            <text:p><text:span text:style-name="T1">新竹縣議會</text:span></text:p>
          </table:table-cell>
          <table:covered-table-cell/>
          <table:covered-table-cell/>
          <table:covered-table-cell/>
          <table:covered-table-cell/>
          <table:table-cell office:value-type="float" office:value="1983" table:formula="msoxl:=IF(ISERROR(VLOOKUP($A125,工作表2!$B$2:$C$106,2,FALSE)),0,VLOOKUP($A125,工作表2!$B$2:$C$106,2,FALSE))" table:number-columns-spanned="5" table:number-rows-spanned="1" table:style-name="ce134">
            <text:p>1,983<text:s/></text:p>
          </table:table-cell>
          <table:covered-table-cell table:number-columns-repeated="4"/>
          <table:table-cell office:value-type="float" office:value="3339" table:formula="msoxl:=IF(ISERROR(VLOOKUP($A125,工作表2!$B$2:$D$106,3,FALSE)),0,VLOOKUP($A125,工作表2!$B$2:$D$106,3,FALSE))" table:number-columns-spanned="5" table:number-rows-spanned="1" table:style-name="ce134">
            <text:p>3,339<text:s/></text:p>
          </table:table-cell>
          <table:covered-table-cell table:number-columns-repeated="4"/>
          <table:table-cell office:value-type="float" office:value="5322" table:formula="msoxl:=F125+K125" table:number-columns-spanned="4" table:number-rows-spanned="1" table:style-name="ce34">
            <text:p>5,322<text:s/></text:p>
          </table:table-cell>
          <table:covered-table-cell table:number-columns-repeated="3"/>
          <table:table-cell table:number-columns-spanned="2" table:number-rows-spanned="1" table:style-name="ce130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62">
            <text:p><text:span text:style-name="T1">苗栗縣議會</text:span></text:p>
          </table:table-cell>
          <table:covered-table-cell/>
          <table:covered-table-cell/>
          <table:covered-table-cell/>
          <table:covered-table-cell/>
          <table:table-cell office:value-type="float" office:value="15593" table:formula="msoxl:=IF(ISERROR(VLOOKUP($A126,工作表2!$B$2:$C$106,2,FALSE)),0,VLOOKUP($A126,工作表2!$B$2:$C$106,2,FALSE))" table:number-columns-spanned="5" table:number-rows-spanned="1" table:style-name="ce134">
            <text:p>15,593<text:s/></text:p>
          </table:table-cell>
          <table:covered-table-cell table:number-columns-repeated="4"/>
          <table:table-cell office:value-type="float" office:value="16935" table:formula="msoxl:=IF(ISERROR(VLOOKUP($A126,工作表2!$B$2:$D$106,3,FALSE)),0,VLOOKUP($A126,工作表2!$B$2:$D$106,3,FALSE))" table:number-columns-spanned="5" table:number-rows-spanned="1" table:style-name="ce134">
            <text:p>16,935<text:s/></text:p>
          </table:table-cell>
          <table:covered-table-cell table:number-columns-repeated="4"/>
          <table:table-cell office:value-type="float" office:value="32528" table:formula="msoxl:=F126+K126" table:number-columns-spanned="4" table:number-rows-spanned="1" table:style-name="ce34">
            <text:p>32,528<text:s/></text:p>
          </table:table-cell>
          <table:covered-table-cell table:number-columns-repeated="3"/>
          <table:table-cell table:number-columns-spanned="2" table:number-rows-spanned="1" table:style-name="ce130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62">
            <text:p><text:span text:style-name="T1">彰化縣議會</text:span></text:p>
          </table:table-cell>
          <table:covered-table-cell/>
          <table:covered-table-cell/>
          <table:covered-table-cell/>
          <table:covered-table-cell/>
          <table:table-cell office:value-type="float" office:value="9190" table:formula="msoxl:=IF(ISERROR(VLOOKUP($A127,工作表2!$B$2:$C$106,2,FALSE)),0,VLOOKUP($A127,工作表2!$B$2:$C$106,2,FALSE))" table:number-columns-spanned="5" table:number-rows-spanned="1" table:style-name="ce134">
            <text:p>9,190<text:s/></text:p>
          </table:table-cell>
          <table:covered-table-cell table:number-columns-repeated="4"/>
          <table:table-cell office:value-type="float" office:value="71540" table:formula="msoxl:=IF(ISERROR(VLOOKUP($A127,工作表2!$B$2:$D$106,3,FALSE)),0,VLOOKUP($A127,工作表2!$B$2:$D$106,3,FALSE))" table:number-columns-spanned="5" table:number-rows-spanned="1" table:style-name="ce134">
            <text:p>71,540<text:s/></text:p>
          </table:table-cell>
          <table:covered-table-cell table:number-columns-repeated="4"/>
          <table:table-cell office:value-type="float" office:value="80730" table:formula="msoxl:=F127+K127" table:number-columns-spanned="4" table:number-rows-spanned="1" table:style-name="ce34">
            <text:p>80,730<text:s/></text:p>
          </table:table-cell>
          <table:covered-table-cell table:number-columns-repeated="3"/>
          <table:table-cell table:number-columns-spanned="2" table:number-rows-spanned="1" table:style-name="ce130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62">
            <text:p><text:span text:style-name="T1">南投縣議會</text:span></text:p>
          </table:table-cell>
          <table:covered-table-cell/>
          <table:covered-table-cell/>
          <table:covered-table-cell/>
          <table:covered-table-cell/>
          <table:table-cell office:value-type="float" office:value="15792" table:formula="msoxl:=IF(ISERROR(VLOOKUP($A128,工作表2!$B$2:$C$106,2,FALSE)),0,VLOOKUP($A128,工作表2!$B$2:$C$106,2,FALSE))" table:number-columns-spanned="5" table:number-rows-spanned="1" table:style-name="ce134">
            <text:p>15,792<text:s/></text:p>
          </table:table-cell>
          <table:covered-table-cell table:number-columns-repeated="4"/>
          <table:table-cell office:value-type="float" office:value="56595" table:formula="msoxl:=IF(ISERROR(VLOOKUP($A128,工作表2!$B$2:$D$106,3,FALSE)),0,VLOOKUP($A128,工作表2!$B$2:$D$106,3,FALSE))" table:number-columns-spanned="5" table:number-rows-spanned="1" table:style-name="ce134">
            <text:p>56,595<text:s/></text:p>
          </table:table-cell>
          <table:covered-table-cell table:number-columns-repeated="4"/>
          <table:table-cell office:value-type="float" office:value="72387" table:formula="msoxl:=F128+K128" table:number-columns-spanned="4" table:number-rows-spanned="1" table:style-name="ce34">
            <text:p>72,387<text:s/></text:p>
          </table:table-cell>
          <table:covered-table-cell table:number-columns-repeated="3"/>
          <table:table-cell table:number-columns-spanned="2" table:number-rows-spanned="1" table:style-name="ce130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62">
            <text:p><text:span text:style-name="T1">雲林縣議會</text:span></text:p>
          </table:table-cell>
          <table:covered-table-cell/>
          <table:covered-table-cell/>
          <table:covered-table-cell/>
          <table:covered-table-cell/>
          <table:table-cell office:value-type="float" office:value="12964" table:formula="msoxl:=IF(ISERROR(VLOOKUP($A129,工作表2!$B$2:$C$106,2,FALSE)),0,VLOOKUP($A129,工作表2!$B$2:$C$106,2,FALSE))" table:number-columns-spanned="5" table:number-rows-spanned="1" table:style-name="ce134">
            <text:p>12,964<text:s/></text:p>
          </table:table-cell>
          <table:covered-table-cell table:number-columns-repeated="4"/>
          <table:table-cell office:value-type="float" office:value="405" table:formula="msoxl:=IF(ISERROR(VLOOKUP($A129,工作表2!$B$2:$D$106,3,FALSE)),0,VLOOKUP($A129,工作表2!$B$2:$D$106,3,FALSE))" table:number-columns-spanned="5" table:number-rows-spanned="1" table:style-name="ce134">
            <text:p>405<text:s/></text:p>
          </table:table-cell>
          <table:covered-table-cell table:number-columns-repeated="4"/>
          <table:table-cell office:value-type="float" office:value="13369" table:formula="msoxl:=F129+K129" table:number-columns-spanned="4" table:number-rows-spanned="1" table:style-name="ce34">
            <text:p>13,369<text:s/></text:p>
          </table:table-cell>
          <table:covered-table-cell table:number-columns-repeated="3"/>
          <table:table-cell table:number-columns-spanned="2" table:number-rows-spanned="1" table:style-name="ce130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62">
            <text:p><text:span text:style-name="T1">嘉義縣議會</text:span></text:p>
          </table:table-cell>
          <table:covered-table-cell/>
          <table:covered-table-cell/>
          <table:covered-table-cell/>
          <table:covered-table-cell/>
          <table:table-cell office:value-type="float" office:value="8148" table:formula="msoxl:=IF(ISERROR(VLOOKUP($A130,工作表2!$B$2:$C$106,2,FALSE)),0,VLOOKUP($A130,工作表2!$B$2:$C$106,2,FALSE))" table:number-columns-spanned="5" table:number-rows-spanned="1" table:style-name="ce134">
            <text:p>8,148<text:s/></text:p>
          </table:table-cell>
          <table:covered-table-cell table:number-columns-repeated="4"/>
          <table:table-cell office:value-type="float" office:value="119" table:formula="msoxl:=IF(ISERROR(VLOOKUP($A130,工作表2!$B$2:$D$106,3,FALSE)),0,VLOOKUP($A130,工作表2!$B$2:$D$106,3,FALSE))" table:number-columns-spanned="5" table:number-rows-spanned="1" table:style-name="ce134">
            <text:p>119<text:s/></text:p>
          </table:table-cell>
          <table:covered-table-cell table:number-columns-repeated="4"/>
          <table:table-cell office:value-type="float" office:value="8267" table:formula="msoxl:=F130+K130" table:number-columns-spanned="4" table:number-rows-spanned="1" table:style-name="ce34">
            <text:p>8,267<text:s/></text:p>
          </table:table-cell>
          <table:covered-table-cell table:number-columns-repeated="3"/>
          <table:table-cell table:number-columns-spanned="2" table:number-rows-spanned="1" table:style-name="ce130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62">
            <text:p><text:span text:style-name="T1">屏東縣議會</text:span></text:p>
          </table:table-cell>
          <table:covered-table-cell/>
          <table:covered-table-cell/>
          <table:covered-table-cell/>
          <table:covered-table-cell/>
          <table:table-cell office:value-type="float" office:value="16136" table:formula="msoxl:=IF(ISERROR(VLOOKUP($A131,工作表2!$B$2:$C$106,2,FALSE)),0,VLOOKUP($A131,工作表2!$B$2:$C$106,2,FALSE))" table:number-columns-spanned="5" table:number-rows-spanned="1" table:style-name="ce134">
            <text:p>16,136<text:s/></text:p>
          </table:table-cell>
          <table:covered-table-cell table:number-columns-repeated="4"/>
          <table:table-cell office:value-type="float" office:value="37976" table:formula="msoxl:=IF(ISERROR(VLOOKUP($A131,工作表2!$B$2:$D$106,3,FALSE)),0,VLOOKUP($A131,工作表2!$B$2:$D$106,3,FALSE))" table:number-columns-spanned="5" table:number-rows-spanned="1" table:style-name="ce134">
            <text:p>37,976<text:s/></text:p>
          </table:table-cell>
          <table:covered-table-cell table:number-columns-repeated="4"/>
          <table:table-cell office:value-type="float" office:value="54112" table:formula="msoxl:=F131+K131" table:number-columns-spanned="4" table:number-rows-spanned="1" table:style-name="ce34">
            <text:p>54,112<text:s/></text:p>
          </table:table-cell>
          <table:covered-table-cell table:number-columns-repeated="3"/>
          <table:table-cell table:number-columns-spanned="2" table:number-rows-spanned="1" table:style-name="ce130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62">
            <text:p><text:span text:style-name="T1">宜蘭縣議會</text:span></text:p>
          </table:table-cell>
          <table:covered-table-cell/>
          <table:covered-table-cell/>
          <table:covered-table-cell/>
          <table:covered-table-cell/>
          <table:table-cell office:value-type="float" office:value="16081" table:formula="msoxl:=IF(ISERROR(VLOOKUP($A132,工作表2!$B$2:$C$106,2,FALSE)),0,VLOOKUP($A132,工作表2!$B$2:$C$106,2,FALSE))" table:number-columns-spanned="5" table:number-rows-spanned="1" table:style-name="ce134">
            <text:p>16,081<text:s/></text:p>
          </table:table-cell>
          <table:covered-table-cell table:number-columns-repeated="4"/>
          <table:table-cell office:value-type="float" office:value="16715" table:formula="msoxl:=IF(ISERROR(VLOOKUP($A132,工作表2!$B$2:$D$106,3,FALSE)),0,VLOOKUP($A132,工作表2!$B$2:$D$106,3,FALSE))" table:number-columns-spanned="5" table:number-rows-spanned="1" table:style-name="ce134">
            <text:p>16,715<text:s/></text:p>
          </table:table-cell>
          <table:covered-table-cell table:number-columns-repeated="4"/>
          <table:table-cell office:value-type="float" office:value="32796" table:formula="msoxl:=F132+K132" table:number-columns-spanned="4" table:number-rows-spanned="1" table:style-name="ce34">
            <text:p>32,796<text:s/></text:p>
          </table:table-cell>
          <table:covered-table-cell table:number-columns-repeated="3"/>
          <table:table-cell table:number-columns-spanned="2" table:number-rows-spanned="1" table:style-name="ce130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10"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46"/>
          <table:table-cell table:number-columns-repeated="5" table:style-name="ce20"/>
          <table:table-cell table:number-columns-repeated="4" table:style-name="ce10"/>
          <table:table-cell table:style-name="ce21"/>
          <table:table-cell table:number-columns-repeated="3" table:style-name="ce11"/>
          <table:table-cell table:style-name="ce145"/>
          <table:table-cell table:style-name="ce145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11"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46"/>
          <table:table-cell table:number-columns-repeated="5" table:style-name="ce20"/>
          <table:table-cell table:number-columns-repeated="4" table:style-name="ce10"/>
          <table:table-cell table:style-name="ce21"/>
          <table:table-cell table:number-columns-repeated="3" table:style-name="ce11"/>
          <table:table-cell table:style-name="ce145"/>
          <table:table-cell table:style-name="ce145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12">
          <table:table-cell office:value-type="string" table:number-columns-spanned="2" table:number-rows-spanned="1" table:style-name="ce175">
            <text:p><text:span text:style-name="T1">公　　開　　類</text:span></text:p>
          </table:table-cell>
          <table:covered-table-cell/>
          <table:table-cell table:style-name="ce174"/>
          <table:table-cell table:style-name="ce174"/>
          <table:table-cell table:style-name="ce174"/>
          <table:table-cell table:style-name="ce173"/>
          <table:table-cell table:number-columns-repeated="4" table:style-name="ce10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21"/>
          <table:table-cell office:value-type="string" table:number-columns-spanned="2" table:number-rows-spanned="1" table:style-name="ce164">
            <text:p><text:span text:style-name="T6">編　製　機　關</text:span></text:p>
          </table:table-cell>
          <table:covered-table-cell/>
          <table:table-cell office:value-type="string" table:number-columns-spanned="3" table:number-rows-spanned="1" table:style-name="ce165">
            <text:p><text:span text:style-name="T6">國家發展委員會檔案管理局</text:span></text:p>
          </table:table-cell>
          <table:covered-table-cell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166">
            <text:p><text:span text:style-name="T1">年　　　　　報</text:span></text:p>
          </table:table-cell>
          <table:covered-table-cell/>
          <table:table-cell office:value-type="string" table:style-name="ce167">
            <text:p><text:span text:style-name="T1">次年二月底前填報</text:span></text:p>
          </table:table-cell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8"/>
          <table:table-cell office:value-type="string" table:number-columns-spanned="2" table:number-rows-spanned="1" table:style-name="ce169">
            <text:p><text:span text:style-name="T6">表　　　　　號</text:span></text:p>
          </table:table-cell>
          <table:covered-table-cell/>
          <table:table-cell office:value-type="string" table:number-columns-spanned="3" table:number-rows-spanned="1" table:style-name="ce170">
            <text:p>30280-03-02</text:p>
          </table:table-cell>
          <table:covered-table-cell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6">
          <table:table-cell office:value-type="string" table:number-columns-spanned="21" table:number-rows-spanned="1" table:style-name="ce118">
            <text:p><text:span text:style-name="T3">機關檔案目錄匯入數量成果（續三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3">
          <table:table-cell office:value-type="string" table:number-columns-spanned="21" table:number-rows-spanned="1" table:style-name="ce119">
            <text:p><text:span text:style-name="T6">中華民國</text:span><text:span text:style-name="T8">107</text:span><text:span text:style-name="T6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3"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6"/>
          <table:table-cell table:style-name="ce126"/>
          <table:table-cell table:style-name="ce126"/>
          <table:table-cell office:value-type="string" table:number-columns-spanned="3" table:number-rows-spanned="1" table:style-name="ce127">
            <text:p>單位：筆</text:p>
          </table:table-cell>
          <table:covered-table-cell/>
          <table:covered-table-cell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3">
          <table:table-cell office:value-type="string" table:number-columns-spanned="5" table:number-rows-spanned="3" table:style-name="ce128">
            <text:p><text:s/><text:span text:style-name="T1">　　　　　　　　　　　　　檔案目錄件數　　　　　　　　　　　　　　　　　　　　　　　　檔案目錄彙送機關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5" table:number-rows-spanned="3" table:style-name="ce121">
            <text:p><text:span text:style-name="T1">現行檔案目錄</text:span></text:p>
          </table:table-cell>
          <table:covered-table-cell table:number-columns-repeated="4"/>
          <table:table-cell office:value-type="string" table:number-columns-spanned="5" table:number-rows-spanned="3" table:style-name="ce107">
            <text:p><text:span text:style-name="T1">回溯編目建檔之檔案目錄</text:span></text:p>
          </table:table-cell>
          <table:covered-table-cell table:number-columns-repeated="4"/>
          <table:table-cell office:value-type="string" table:number-columns-spanned="4" table:number-rows-spanned="3" table:style-name="ce39">
            <text:p><text:span text:style-name="T6">小　　　　　計</text:span></text:p>
          </table:table-cell>
          <table:covered-table-cell table:number-columns-repeated="3"/>
          <table:table-cell office:value-type="string" table:number-columns-spanned="2" table:number-rows-spanned="3" table:style-name="ce123">
            <text:p><text:span text:style-name="T6">備　　註</text:span></text:p>
          </table:table-cell>
          <table:covered-table-cell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76">
            <text:p><text:span text:style-name="T1">花蓮縣議會</text:span></text:p>
          </table:table-cell>
          <table:covered-table-cell table:number-columns-repeated="4"/>
          <table:table-cell office:value-type="float" office:value="16276" table:formula="msoxl:=IF(ISERROR(VLOOKUP($A143,工作表2!$B$2:$C$106,2,FALSE)),0,VLOOKUP($A143,工作表2!$B$2:$C$106,2,FALSE))" table:number-columns-spanned="5" table:number-rows-spanned="1" table:style-name="ce134">
            <text:p>16,276<text:s/></text:p>
          </table:table-cell>
          <table:covered-table-cell table:number-columns-repeated="4"/>
          <table:table-cell office:value-type="float" office:value="25088" table:formula="msoxl:=IF(ISERROR(VLOOKUP($A143,工作表2!$B$2:$D$106,3,FALSE)),0,VLOOKUP($A143,工作表2!$B$2:$D$106,3,FALSE))" table:number-columns-spanned="5" table:number-rows-spanned="1" table:style-name="ce134">
            <text:p>25,088<text:s/></text:p>
          </table:table-cell>
          <table:covered-table-cell table:number-columns-repeated="4"/>
          <table:table-cell office:value-type="float" office:value="41364" table:formula="msoxl:=F143+K143" table:number-columns-spanned="4" table:number-rows-spanned="1" table:style-name="ce34">
            <text:p>41,364<text:s/></text:p>
          </table:table-cell>
          <table:covered-table-cell table:number-columns-repeated="3"/>
          <table:table-cell table:number-columns-spanned="2" table:number-rows-spanned="1" table:style-name="ce130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76">
            <text:p><text:span text:style-name="T1">臺東縣議會</text:span></text:p>
          </table:table-cell>
          <table:covered-table-cell table:number-columns-repeated="4"/>
          <table:table-cell office:value-type="float" office:value="15430" table:formula="msoxl:=IF(ISERROR(VLOOKUP($A144,工作表2!$B$2:$C$106,2,FALSE)),0,VLOOKUP($A144,工作表2!$B$2:$C$106,2,FALSE))" table:number-columns-spanned="5" table:number-rows-spanned="1" table:style-name="ce134">
            <text:p>15,430<text:s/></text:p>
          </table:table-cell>
          <table:covered-table-cell table:number-columns-repeated="4"/>
          <table:table-cell office:value-type="float" office:value="37677" table:formula="msoxl:=IF(ISERROR(VLOOKUP($A144,工作表2!$B$2:$D$106,3,FALSE)),0,VLOOKUP($A144,工作表2!$B$2:$D$106,3,FALSE))" table:number-columns-spanned="5" table:number-rows-spanned="1" table:style-name="ce134">
            <text:p>37,677<text:s/></text:p>
          </table:table-cell>
          <table:covered-table-cell table:number-columns-repeated="4"/>
          <table:table-cell office:value-type="float" office:value="53107" table:formula="msoxl:=F144+K144" table:number-columns-spanned="4" table:number-rows-spanned="1" table:style-name="ce34">
            <text:p>53,107<text:s/></text:p>
          </table:table-cell>
          <table:covered-table-cell table:number-columns-repeated="3"/>
          <table:table-cell table:number-columns-spanned="2" table:number-rows-spanned="1" table:style-name="ce130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76">
            <text:p><text:span text:style-name="T1">金門縣議會</text:span></text:p>
          </table:table-cell>
          <table:covered-table-cell table:number-columns-repeated="4"/>
          <table:table-cell office:value-type="float" office:value="7768" table:formula="msoxl:=IF(ISERROR(VLOOKUP($A145,工作表2!$B$2:$C$106,2,FALSE)),0,VLOOKUP($A145,工作表2!$B$2:$C$106,2,FALSE))" table:number-columns-spanned="5" table:number-rows-spanned="1" table:style-name="ce134">
            <text:p>7,768<text:s/></text:p>
          </table:table-cell>
          <table:covered-table-cell table:number-columns-repeated="4"/>
          <table:table-cell office:value-type="float" office:value="379" table:formula="msoxl:=IF(ISERROR(VLOOKUP($A145,工作表2!$B$2:$D$106,3,FALSE)),0,VLOOKUP($A145,工作表2!$B$2:$D$106,3,FALSE))" table:number-columns-spanned="5" table:number-rows-spanned="1" table:style-name="ce134">
            <text:p>379<text:s/></text:p>
          </table:table-cell>
          <table:covered-table-cell table:number-columns-repeated="4"/>
          <table:table-cell office:value-type="float" office:value="8147" table:formula="msoxl:=F145+K145" table:number-columns-spanned="4" table:number-rows-spanned="1" table:style-name="ce34">
            <text:p>8,147<text:s/></text:p>
          </table:table-cell>
          <table:covered-table-cell table:number-columns-repeated="3"/>
          <table:table-cell table:number-columns-spanned="2" table:number-rows-spanned="1" table:style-name="ce130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76">
            <text:p><text:span text:style-name="T1">澎湖縣議會</text:span></text:p>
          </table:table-cell>
          <table:covered-table-cell table:number-columns-repeated="4"/>
          <table:table-cell office:value-type="float" office:value="6450" table:formula="msoxl:=IF(ISERROR(VLOOKUP($A146,工作表2!$B$2:$C$106,2,FALSE)),0,VLOOKUP($A146,工作表2!$B$2:$C$106,2,FALSE))" table:number-columns-spanned="5" table:number-rows-spanned="1" table:style-name="ce134">
            <text:p>6,450<text:s/></text:p>
          </table:table-cell>
          <table:covered-table-cell table:number-columns-repeated="4"/>
          <table:table-cell office:value-type="float" office:value="33182" table:formula="msoxl:=IF(ISERROR(VLOOKUP($A146,工作表2!$B$2:$D$106,3,FALSE)),0,VLOOKUP($A146,工作表2!$B$2:$D$106,3,FALSE))" table:number-columns-spanned="5" table:number-rows-spanned="1" table:style-name="ce134">
            <text:p>33,182<text:s/></text:p>
          </table:table-cell>
          <table:covered-table-cell table:number-columns-repeated="4"/>
          <table:table-cell office:value-type="float" office:value="39632" table:formula="msoxl:=F146+K146" table:number-columns-spanned="4" table:number-rows-spanned="1" table:style-name="ce34">
            <text:p>39,632<text:s/></text:p>
          </table:table-cell>
          <table:covered-table-cell table:number-columns-repeated="3"/>
          <table:table-cell table:number-columns-spanned="2" table:number-rows-spanned="1" table:style-name="ce130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76">
            <text:p><text:span text:style-name="T1">連江縣議會</text:span></text:p>
          </table:table-cell>
          <table:covered-table-cell table:number-columns-repeated="4"/>
          <table:table-cell office:value-type="float" office:value="6321" table:formula="msoxl:=IF(ISERROR(VLOOKUP($A147,工作表2!$B$2:$C$106,2,FALSE)),0,VLOOKUP($A147,工作表2!$B$2:$C$106,2,FALSE))" table:number-columns-spanned="5" table:number-rows-spanned="1" table:style-name="ce134">
            <text:p>6,321<text:s/></text:p>
          </table:table-cell>
          <table:covered-table-cell table:number-columns-repeated="4"/>
          <table:table-cell office:value-type="float" office:value="418" table:formula="msoxl:=IF(ISERROR(VLOOKUP($A147,工作表2!$B$2:$D$106,3,FALSE)),0,VLOOKUP($A147,工作表2!$B$2:$D$106,3,FALSE))" table:number-columns-spanned="5" table:number-rows-spanned="1" table:style-name="ce134">
            <text:p>418<text:s/></text:p>
          </table:table-cell>
          <table:covered-table-cell table:number-columns-repeated="4"/>
          <table:table-cell office:value-type="float" office:value="6739" table:formula="msoxl:=F147+K147" table:number-columns-spanned="4" table:number-rows-spanned="1" table:style-name="ce34">
            <text:p>6,739<text:s/></text:p>
          </table:table-cell>
          <table:covered-table-cell table:number-columns-repeated="3"/>
          <table:table-cell table:number-columns-spanned="2" table:number-rows-spanned="1" table:style-name="ce130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76">
            <text:p><text:span text:style-name="T1">基隆市議會</text:span></text:p>
          </table:table-cell>
          <table:covered-table-cell table:number-columns-repeated="4"/>
          <table:table-cell office:value-type="float" office:value="7573" table:formula="msoxl:=IF(ISERROR(VLOOKUP($A148,工作表2!$B$2:$C$106,2,FALSE)),0,VLOOKUP($A148,工作表2!$B$2:$C$106,2,FALSE))" table:number-columns-spanned="5" table:number-rows-spanned="1" table:style-name="ce134">
            <text:p>7,573<text:s/></text:p>
          </table:table-cell>
          <table:covered-table-cell table:number-columns-repeated="4"/>
          <table:table-cell office:value-type="float" office:value="6698" table:formula="msoxl:=IF(ISERROR(VLOOKUP($A148,工作表2!$B$2:$D$106,3,FALSE)),0,VLOOKUP($A148,工作表2!$B$2:$D$106,3,FALSE))" table:number-columns-spanned="5" table:number-rows-spanned="1" table:style-name="ce134">
            <text:p>6,698<text:s/></text:p>
          </table:table-cell>
          <table:covered-table-cell table:number-columns-repeated="4"/>
          <table:table-cell office:value-type="float" office:value="14271" table:formula="msoxl:=F148+K148" table:number-columns-spanned="4" table:number-rows-spanned="1" table:style-name="ce34">
            <text:p>14,271<text:s/></text:p>
          </table:table-cell>
          <table:covered-table-cell table:number-columns-repeated="3"/>
          <table:table-cell table:number-columns-spanned="2" table:number-rows-spanned="1" table:style-name="ce130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76">
            <text:p><text:span text:style-name="T1">新竹市議會</text:span></text:p>
          </table:table-cell>
          <table:covered-table-cell table:number-columns-repeated="4"/>
          <table:table-cell office:value-type="float" office:value="15539" table:formula="msoxl:=IF(ISERROR(VLOOKUP($A149,工作表2!$B$2:$C$106,2,FALSE)),0,VLOOKUP($A149,工作表2!$B$2:$C$106,2,FALSE))" table:number-columns-spanned="5" table:number-rows-spanned="1" table:style-name="ce134">
            <text:p>15,539<text:s/></text:p>
          </table:table-cell>
          <table:covered-table-cell table:number-columns-repeated="4"/>
          <table:table-cell office:value-type="float" office:value="26209" table:formula="msoxl:=IF(ISERROR(VLOOKUP($A149,工作表2!$B$2:$D$106,3,FALSE)),0,VLOOKUP($A149,工作表2!$B$2:$D$106,3,FALSE))" table:number-columns-spanned="5" table:number-rows-spanned="1" table:style-name="ce134">
            <text:p>26,209<text:s/></text:p>
          </table:table-cell>
          <table:covered-table-cell table:number-columns-repeated="4"/>
          <table:table-cell office:value-type="float" office:value="41748" table:formula="msoxl:=F149+K149" table:number-columns-spanned="4" table:number-rows-spanned="1" table:style-name="ce34">
            <text:p>41,748<text:s/></text:p>
          </table:table-cell>
          <table:covered-table-cell table:number-columns-repeated="3"/>
          <table:table-cell table:number-columns-spanned="2" table:number-rows-spanned="1" table:style-name="ce130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177">
            <text:p><text:span text:style-name="T1">嘉義市議會</text:span></text:p>
          </table:table-cell>
          <table:covered-table-cell table:number-columns-repeated="4"/>
          <table:table-cell office:value-type="float" office:value="11665" table:formula="msoxl:=IF(ISERROR(VLOOKUP($A150,工作表2!$B$2:$C$106,2,FALSE)),0,VLOOKUP($A150,工作表2!$B$2:$C$106,2,FALSE))" table:number-columns-spanned="5" table:number-rows-spanned="1" table:style-name="ce134">
            <text:p>11,665<text:s/></text:p>
          </table:table-cell>
          <table:covered-table-cell table:number-columns-repeated="4"/>
          <table:table-cell office:value-type="float" office:value="11237" table:formula="msoxl:=IF(ISERROR(VLOOKUP($A150,工作表2!$B$2:$D$106,3,FALSE)),0,VLOOKUP($A150,工作表2!$B$2:$D$106,3,FALSE))" table:number-columns-spanned="5" table:number-rows-spanned="1" table:style-name="ce134">
            <text:p>11,237<text:s/></text:p>
          </table:table-cell>
          <table:covered-table-cell table:number-columns-repeated="4"/>
          <table:table-cell office:value-type="float" office:value="22902" table:formula="msoxl:=F150+K150" table:number-columns-spanned="4" table:number-rows-spanned="1" table:style-name="ce34">
            <text:p>22,902<text:s/></text:p>
          </table:table-cell>
          <table:covered-table-cell table:number-columns-repeated="3"/>
          <table:table-cell table:number-columns-spanned="2" table:number-rows-spanned="1" table:style-name="ce130"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1">
          <table:table-cell office:value-type="string" table:style-name="ce172">
            <text:p><text:span text:style-name="T1">填表</text:span></text:p>
          </table:table-cell>
          <table:table-cell table:style-name="ce172"/>
          <table:table-cell table:style-name="ce172"/>
          <table:table-cell table:style-name="ce172"/>
          <table:table-cell table:style-name="ce172"/>
          <table:table-cell office:value-type="string" table:style-name="ce172">
            <text:p><text:span text:style-name="T1">審核</text:span></text:p>
          </table:table-cell>
          <table:table-cell table:style-name="ce172"/>
          <table:table-cell table:style-name="ce172"/>
          <table:table-cell table:style-name="ce172"/>
          <table:table-cell table:style-name="ce172"/>
          <table:table-cell office:value-type="string" table:style-name="ce172">
            <text:p><text:span text:style-name="T1">主辦業務人員</text:span></text:p>
          </table:table-cell>
          <table:table-cell table:style-name="ce172"/>
          <table:table-cell table:style-name="ce172"/>
          <table:table-cell table:style-name="ce172"/>
          <table:table-cell table:style-name="ce172"/>
          <table:table-cell office:value-type="string" table:style-name="ce140">
            <text:p><text:span text:style-name="T6">機關長官</text:span></text:p>
          </table:table-cell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4"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1"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office:value-type="string" table:style-name="ce172">
            <text:p><text:span text:style-name="T1">主辦統計人員</text:span></text:p>
          </table:table-cell>
          <table:table-cell table:style-name="ce172"/>
          <table:table-cell table:style-name="ce172"/>
          <table:table-cell table:style-name="ce172"/>
          <table:table-cell table:style-name="ce172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number-rows-repeated="2" table:style-name="ro4"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1">
          <table:table-cell office:value-type="string" table:style-name="ce172">
            <text:p><text:span text:style-name="T1">中華民國</text:span>108<text:span text:style-name="T1">年</text:span><text:s/>1<text:s/><text:span text:style-name="T1">月</text:span><text:s text:c="2"/>8<text:s text:c="2"/><text:span text:style-name="T1">日編製（統計截止時間為</text:span><text:s text:c="2"/>107<text:s/><text:span text:style-name="T1">年</text:span><text:s/>12<text:s/><text:span text:style-name="T1">月</text:span><text:s/>31<text:s/><text:span text:style-name="T1">日）</text:span></text:p>
          </table:table-cell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1">
          <table:table-cell office:value-type="string" table:style-name="ce172">
            <text:p><text:span text:style-name="T1">資料來源：中央各機關暨各地方政府</text:span></text:p>
          </table:table-cell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1">
          <table:table-cell office:value-type="string" table:style-name="ce172">
            <text:p><text:span text:style-name="T1">填表說明：（一）本表填造一式三份，一份送國家發展委員會</text:span><text:s/><text:span text:style-name="T1">，一份歸檔，一份自存。</text:span></text:p>
          </table:table-cell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1">
          <table:table-cell office:value-type="string" table:style-name="ce172">
            <text:p><text:span text:style-name="T1">　　　　　（二）國家發展委員會檔案管理局於次年二月底前填報。</text:span></text:p>
          </table:table-cell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number-rows-repeated="65377" table:style-name="ro4"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number-rows-repeated="983040" table:style-name="ro4">
          <table:table-cell table:number-columns-repeated="16384"/>
        </table:table-row>
      </table:table>
      <table:table table:name="Sheet1" table:style-name="ta2">
        <table:table-column table:style-name="co8" table:default-cell-style-name="ce1"/>
        <table:table-column table:style-name="co9" table:number-columns-repeated="16383" table:default-cell-style-name="ce1"/>
        <table:table-row table:style-name="ro1">
          <table:table-cell office:value-type="string" table:style-name="ce178">
            <text:p>總統府第二局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國家安全會議秘書處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立法院秘書處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司法院秘書處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考試院秘書處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監察院秘書處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行政院秘書處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中央研究院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國史館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國家安全局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最高法院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最高行政法院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公務員懲戒委員會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法官學院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臺灣高等法院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臺北高等行政法院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臺中高等行政法院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高雄高等行政法院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福建高等法院金門分院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福建金門地方法院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福建連江地方法院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智慧財產法院</text:p>
          </table:table-cell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style-name="ce178">
            <text:p>考選部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銓敘部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公務人員退休撫卹基金監理委員會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公務人員保障暨培訓委員會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審計部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內政部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外交部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國防部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財政部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教育部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法務部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經濟部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交通部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蒙藏委員會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僑務委員會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中央銀行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行政院主計總處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行政院人事行政總處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衛生福利部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行政院環境保護署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行政院海岸巡防署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國立故宮博物院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行政院大陸委員會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國家發展委員會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國軍退除役官兵輔導委員會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行政院原子能委員會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科技部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行政院農業委員會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文化部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勞動部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公平交易委員會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行政院公共工程委員會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原住民族委員會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客家委員會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金融監督管理委員會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中央選舉委員會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國家通訊傳播委員會</text:p>
          </table:table-cell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style-name="ce178">
            <text:p>臺灣省政府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福建省政府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臺灣省諮議會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臺北市政府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新北市政府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臺中市政府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臺南市政府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高雄市政府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桃園市政府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新竹縣政府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苗栗縣政府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南投縣政府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彰化縣政府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雲林縣政府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嘉義縣政府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屏東縣政府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宜蘭縣政府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花蓮縣政府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臺東縣政府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澎湖縣政府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金門縣政府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連江縣政府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基隆市政府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新竹市政府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嘉義市政府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臺北市議會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新北市議會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臺中市議會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臺南市議會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高雄市議會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桃園市議會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新竹縣議會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苗栗縣議會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彰化縣議會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南投縣議會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雲林縣議會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嘉義縣議會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屏東縣議會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宜蘭縣議會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16379"/>
        </table:table-row>
        <table:table-row table:style-name="ro1">
          <table:table-cell office:value-type="string" table:style-name="ce178">
            <text:p>花蓮縣議會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178">
            <text:p>臺東縣議會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178">
            <text:p>金門縣議會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178">
            <text:p>澎湖縣議會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178">
            <text:p>連江縣議會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178">
            <text:p>基隆市議會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178">
            <text:p>新竹市議會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179">
            <text:p>嘉義市議會</text:p>
          </table:table-cell>
          <table:table-cell table:number-columns-repeated="4" table:style-name="ce8"/>
          <table:table-cell table:number-columns-repeated="16379"/>
        </table:table-row>
        <table:table-row table:number-rows-repeated="4" table:style-name="ro1">
          <table:table-cell table:number-columns-repeated="5" table:style-name="ce9"/>
          <table:table-cell table:number-columns-repeated="16379"/>
        </table:table-row>
        <table:table-row table:number-rows-repeated="1048466" table:style-name="ro1">
          <table:table-cell table:number-columns-repeated="16384"/>
        </table:table-row>
      </table:table>
      <table:table table:name="工作表2" table:style-name="ta3">
        <table:table-column table:style-name="co10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16378" table:default-cell-style-name="ce1"/>
        <table:table-row table:style-name="ro1">
          <table:table-cell office:value-type="string" table:style-name="ce4">
            <text:p>機關代碼</text:p>
          </table:table-cell>
          <table:table-cell office:value-type="string" table:style-name="ce4">
            <text:p>機關名稱</text:p>
          </table:table-cell>
          <table:table-cell office:value-type="string" table:style-name="ce4">
            <text:p>現行檔案目錄</text:p>
          </table:table-cell>
          <table:table-cell office:value-type="string" table:style-name="ce4">
            <text:p>回溯檔案目錄</text:p>
          </table:table-cell>
          <table:table-cell office:value-type="string" table:style-name="ce4">
            <text:p>小計</text:p>
          </table:table-cell>
          <table:table-cell table:style-name="ce4"/>
          <table:table-cell table:number-columns-repeated="16378" table:style-name="ce2"/>
        </table:table-row>
        <table:table-row table:style-name="ro1">
          <table:table-cell office:value-type="string" table:style-name="ce3">
            <text:p>200000000A</text:p>
          </table:table-cell>
          <table:table-cell office:value-type="string" table:style-name="ce3">
            <text:p>總統府第二局</text:p>
          </table:table-cell>
          <table:table-cell office:value-type="float" office:value="82915" table:style-name="ce3">
            <text:p>82915</text:p>
          </table:table-cell>
          <table:table-cell office:value-type="float" office:value="241101" table:style-name="ce3">
            <text:p>241101</text:p>
          </table:table-cell>
          <table:table-cell office:value-type="float" office:value="324016" table:style-name="ce3">
            <text:p>324016</text:p>
          </table:table-cell>
          <table:table-cell office:value-type="string" office:string-value="總統府第二局" table:formula="msoxl:=VLOOKUP($B2,Sheet1!$A$1:$A$106,1,FALSE)" table:style-name="ce3">
            <text:p>總統府第二局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000000A</text:p>
          </table:table-cell>
          <table:table-cell office:value-type="string" table:style-name="ce3">
            <text:p>中央研究院</text:p>
          </table:table-cell>
          <table:table-cell office:value-type="float" office:value="38410" table:style-name="ce3">
            <text:p>38410</text:p>
          </table:table-cell>
          <table:table-cell office:value-type="float" office:value="18421" table:style-name="ce3">
            <text:p>18421</text:p>
          </table:table-cell>
          <table:table-cell office:value-type="float" office:value="56831" table:style-name="ce3">
            <text:p>56831</text:p>
          </table:table-cell>
          <table:table-cell office:value-type="string" office:string-value="中央研究院" table:formula="msoxl:=VLOOKUP($B3,Sheet1!$A$1:$A$106,1,FALSE)" table:style-name="ce3">
            <text:p>中央研究院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000000A</text:p>
          </table:table-cell>
          <table:table-cell office:value-type="string" table:style-name="ce3">
            <text:p>國史館</text:p>
          </table:table-cell>
          <table:table-cell office:value-type="float" office:value="39765" table:style-name="ce3">
            <text:p>39765</text:p>
          </table:table-cell>
          <table:table-cell office:value-type="float" office:value="63029" table:style-name="ce3">
            <text:p>63029</text:p>
          </table:table-cell>
          <table:table-cell office:value-type="float" office:value="102794" table:style-name="ce3">
            <text:p>102794</text:p>
          </table:table-cell>
          <table:table-cell office:value-type="string" office:string-value="國史館" table:formula="msoxl:=VLOOKUP($B4,Sheet1!$A$1:$A$106,1,FALSE)" table:style-name="ce3">
            <text:p>國史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1000000A</text:p>
          </table:table-cell>
          <table:table-cell office:value-type="string" table:style-name="ce3">
            <text:p>內政部</text:p>
          </table:table-cell>
          <table:table-cell office:value-type="float" office:value="4369886" table:style-name="ce3">
            <text:p>4369886</text:p>
          </table:table-cell>
          <table:table-cell office:value-type="float" office:value="6297611" table:style-name="ce3">
            <text:p>6297611</text:p>
          </table:table-cell>
          <table:table-cell office:value-type="float" office:value="10667497" table:style-name="ce3">
            <text:p>10667497</text:p>
          </table:table-cell>
          <table:table-cell office:value-type="string" office:string-value="內政部" table:formula="msoxl:=VLOOKUP($B5,Sheet1!$A$1:$A$106,1,FALSE)" table:style-name="ce3">
            <text:p>內政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13000000G</text:p>
          </table:table-cell>
          <table:table-cell office:value-type="string" table:style-name="ce3">
            <text:p>經濟部</text:p>
          </table:table-cell>
          <table:table-cell office:value-type="float" office:value="5866903" table:style-name="ce3">
            <text:p>5866903</text:p>
          </table:table-cell>
          <table:table-cell office:value-type="float" office:value="7729008" table:style-name="ce3">
            <text:p>7729008</text:p>
          </table:table-cell>
          <table:table-cell office:value-type="float" office:value="13595911" table:style-name="ce3">
            <text:p>13595911</text:p>
          </table:table-cell>
          <table:table-cell office:value-type="string" office:string-value="經濟部" table:formula="msoxl:=VLOOKUP($B6,Sheet1!$A$1:$A$106,1,FALSE)" table:style-name="ce3">
            <text:p>經濟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15000000H</text:p>
          </table:table-cell>
          <table:table-cell office:value-type="string" table:style-name="ce3">
            <text:p>交通部</text:p>
          </table:table-cell>
          <table:table-cell office:value-type="float" office:value="11539667" table:style-name="ce3">
            <text:p>11539667</text:p>
          </table:table-cell>
          <table:table-cell office:value-type="float" office:value="20976541" table:style-name="ce3">
            <text:p>20976541</text:p>
          </table:table-cell>
          <table:table-cell office:value-type="float" office:value="32516208" table:style-name="ce3">
            <text:p>32516208</text:p>
          </table:table-cell>
          <table:table-cell office:value-type="string" office:string-value="交通部" table:formula="msoxl:=VLOOKUP($B7,Sheet1!$A$1:$A$106,1,FALSE)" table:style-name="ce3">
            <text:p>交通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37000000G</text:p>
          </table:table-cell>
          <table:table-cell office:value-type="string" table:style-name="ce3">
            <text:p>行政院原子能委員會</text:p>
          </table:table-cell>
          <table:table-cell office:value-type="float" office:value="189948" table:style-name="ce3">
            <text:p>189948</text:p>
          </table:table-cell>
          <table:table-cell office:value-type="float" office:value="259042" table:style-name="ce3">
            <text:p>259042</text:p>
          </table:table-cell>
          <table:table-cell office:value-type="float" office:value="448990" table:style-name="ce3">
            <text:p>448990</text:p>
          </table:table-cell>
          <table:table-cell office:value-type="string" office:string-value="行政院原子能委員會" table:formula="msoxl:=VLOOKUP($B8,Sheet1!$A$1:$A$106,1,FALSE)" table:style-name="ce3">
            <text:p>行政院原子能委員會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5000000G</text:p>
          </table:table-cell>
          <table:table-cell office:value-type="string" table:style-name="ce3">
            <text:p>行政院農業委員會</text:p>
          </table:table-cell>
          <table:table-cell office:value-type="float" office:value="2952422" table:style-name="ce3">
            <text:p>2952422</text:p>
          </table:table-cell>
          <table:table-cell office:value-type="float" office:value="9302258" table:style-name="ce3">
            <text:p>9302258</text:p>
          </table:table-cell>
          <table:table-cell office:value-type="float" office:value="12254680" table:style-name="ce3">
            <text:p>12254680</text:p>
          </table:table-cell>
          <table:table-cell office:value-type="string" office:string-value="行政院農業委員會" table:formula="msoxl:=VLOOKUP($B9,Sheet1!$A$1:$A$106,1,FALSE)" table:style-name="ce3">
            <text:p>行政院農業委員會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55000000I</text:p>
          </table:table-cell>
          <table:table-cell office:value-type="string" table:style-name="ce3">
            <text:p>行政院環境保護署</text:p>
          </table:table-cell>
          <table:table-cell office:value-type="float" office:value="478066" table:style-name="ce3">
            <text:p>478066</text:p>
          </table:table-cell>
          <table:table-cell office:value-type="float" office:value="949142" table:style-name="ce3">
            <text:p>949142</text:p>
          </table:table-cell>
          <table:table-cell office:value-type="float" office:value="1427208" table:style-name="ce3">
            <text:p>1427208</text:p>
          </table:table-cell>
          <table:table-cell office:value-type="string" office:string-value="行政院環境保護署" table:formula="msoxl:=VLOOKUP($B10,Sheet1!$A$1:$A$106,1,FALSE)" table:style-name="ce3">
            <text:p>行政院環境保護署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60000000G</text:p>
          </table:table-cell>
          <table:table-cell office:value-type="string" table:style-name="ce3">
            <text:p>行政院公共工程委員會</text:p>
          </table:table-cell>
          <table:table-cell office:value-type="float" office:value="241150" table:style-name="ce3">
            <text:p>241150</text:p>
          </table:table-cell>
          <table:table-cell office:value-type="float" office:value="136202" table:style-name="ce3">
            <text:p>136202</text:p>
          </table:table-cell>
          <table:table-cell office:value-type="float" office:value="377352" table:style-name="ce3">
            <text:p>377352</text:p>
          </table:table-cell>
          <table:table-cell office:value-type="string" office:string-value="行政院公共工程委員會" table:formula="msoxl:=VLOOKUP($B11,Sheet1!$A$1:$A$106,1,FALSE)" table:style-name="ce3">
            <text:p>行政院公共工程委員會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71000000A</text:p>
          </table:table-cell>
          <table:table-cell office:value-type="string" table:style-name="ce3">
            <text:p>福建省政府</text:p>
          </table:table-cell>
          <table:table-cell office:value-type="float" office:value="27089" table:style-name="ce3">
            <text:p>27089</text:p>
          </table:table-cell>
          <table:table-cell office:value-type="float" office:value="59821" table:style-name="ce3">
            <text:p>59821</text:p>
          </table:table-cell>
          <table:table-cell office:value-type="float" office:value="86910" table:style-name="ce3">
            <text:p>86910</text:p>
          </table:table-cell>
          <table:table-cell office:value-type="string" office:string-value="福建省政府" table:formula="msoxl:=VLOOKUP($B12,Sheet1!$A$1:$A$106,1,FALSE)" table:style-name="ce3">
            <text:p>福建省政府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71020000A</text:p>
          </table:table-cell>
          <table:table-cell office:value-type="string" table:style-name="ce3">
            <text:p>金門縣政府</text:p>
          </table:table-cell>
          <table:table-cell office:value-type="float" office:value="870329" table:style-name="ce3">
            <text:p>870329</text:p>
          </table:table-cell>
          <table:table-cell office:value-type="float" office:value="283680" table:style-name="ce3">
            <text:p>283680</text:p>
          </table:table-cell>
          <table:table-cell office:value-type="float" office:value="1154009" table:style-name="ce3">
            <text:p>1154009</text:p>
          </table:table-cell>
          <table:table-cell office:value-type="string" office:string-value="金門縣政府" table:formula="msoxl:=VLOOKUP($B13,Sheet1!$A$1:$A$106,1,FALSE)" table:style-name="ce3">
            <text:p>金門縣政府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71050000A</text:p>
          </table:table-cell>
          <table:table-cell office:value-type="string" table:style-name="ce3">
            <text:p>連江縣政府</text:p>
          </table:table-cell>
          <table:table-cell office:value-type="float" office:value="309465" table:style-name="ce3">
            <text:p>309465</text:p>
          </table:table-cell>
          <table:table-cell office:value-type="float" office:value="234751" table:style-name="ce3">
            <text:p>234751</text:p>
          </table:table-cell>
          <table:table-cell office:value-type="float" office:value="544216" table:style-name="ce3">
            <text:p>544216</text:p>
          </table:table-cell>
          <table:table-cell office:value-type="string" office:string-value="連江縣政府" table:formula="msoxl:=VLOOKUP($B14,Sheet1!$A$1:$A$106,1,FALSE)" table:style-name="ce3">
            <text:p>連江縣政府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71750000A</text:p>
          </table:table-cell>
          <table:table-cell office:value-type="string" table:style-name="ce3">
            <text:p>金門縣議會</text:p>
          </table:table-cell>
          <table:table-cell office:value-type="float" office:value="7768" table:style-name="ce3">
            <text:p>7768</text:p>
          </table:table-cell>
          <table:table-cell office:value-type="float" office:value="379" table:style-name="ce3">
            <text:p>379</text:p>
          </table:table-cell>
          <table:table-cell office:value-type="float" office:value="8147" table:style-name="ce3">
            <text:p>8147</text:p>
          </table:table-cell>
          <table:table-cell office:value-type="string" office:string-value="金門縣議會" table:formula="msoxl:=VLOOKUP($B15,Sheet1!$A$1:$A$106,1,FALSE)" table:style-name="ce3">
            <text:p>金門縣議會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71760000A</text:p>
          </table:table-cell>
          <table:table-cell office:value-type="string" table:style-name="ce3">
            <text:p>連江縣議會</text:p>
          </table:table-cell>
          <table:table-cell office:value-type="float" office:value="6321" table:style-name="ce3">
            <text:p>6321</text:p>
          </table:table-cell>
          <table:table-cell office:value-type="float" office:value="418" table:style-name="ce3">
            <text:p>418</text:p>
          </table:table-cell>
          <table:table-cell office:value-type="float" office:value="6739" table:style-name="ce3">
            <text:p>6739</text:p>
          </table:table-cell>
          <table:table-cell office:value-type="string" office:string-value="連江縣議會" table:formula="msoxl:=VLOOKUP($B16,Sheet1!$A$1:$A$106,1,FALSE)" table:style-name="ce3">
            <text:p>連江縣議會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75000000A</text:p>
          </table:table-cell>
          <table:table-cell office:value-type="string" table:style-name="ce3">
            <text:p>臺灣省政府</text:p>
          </table:table-cell>
          <table:table-cell office:value-type="float" office:value="187550" table:style-name="ce3">
            <text:p>187550</text:p>
          </table:table-cell>
          <table:table-cell office:value-type="float" office:value="1313942" table:style-name="ce3">
            <text:p>1313942</text:p>
          </table:table-cell>
          <table:table-cell office:value-type="float" office:value="1501492" table:style-name="ce3">
            <text:p>1501492</text:p>
          </table:table-cell>
          <table:table-cell office:value-type="string" office:string-value="臺灣省政府" table:formula="msoxl:=VLOOKUP($B17,Sheet1!$A$1:$A$106,1,FALSE)" table:style-name="ce3">
            <text:p>臺灣省政府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76420000A</text:p>
          </table:table-cell>
          <table:table-cell office:value-type="string" table:style-name="ce3">
            <text:p>宜蘭縣政府</text:p>
          </table:table-cell>
          <table:table-cell office:value-type="float" office:value="2198385" table:style-name="ce3">
            <text:p>2198385</text:p>
          </table:table-cell>
          <table:table-cell office:value-type="float" office:value="3751052" table:style-name="ce3">
            <text:p>3751052</text:p>
          </table:table-cell>
          <table:table-cell office:value-type="float" office:value="5949437" table:style-name="ce3">
            <text:p>5949437</text:p>
          </table:table-cell>
          <table:table-cell office:value-type="string" office:string-value="宜蘭縣政府" table:formula="msoxl:=VLOOKUP($B18,Sheet1!$A$1:$A$106,1,FALSE)" table:style-name="ce3">
            <text:p>宜蘭縣政府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76440000A</text:p>
          </table:table-cell>
          <table:table-cell office:value-type="string" table:style-name="ce3">
            <text:p>新竹縣政府</text:p>
          </table:table-cell>
          <table:table-cell office:value-type="float" office:value="2479114" table:style-name="ce3">
            <text:p>2479114</text:p>
          </table:table-cell>
          <table:table-cell office:value-type="float" office:value="1135807" table:style-name="ce3">
            <text:p>1135807</text:p>
          </table:table-cell>
          <table:table-cell office:value-type="float" office:value="3614921" table:style-name="ce3">
            <text:p>3614921</text:p>
          </table:table-cell>
          <table:table-cell office:value-type="string" office:string-value="新竹縣政府" table:formula="msoxl:=VLOOKUP($B19,Sheet1!$A$1:$A$106,1,FALSE)" table:style-name="ce3">
            <text:p>新竹縣政府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76450000A</text:p>
          </table:table-cell>
          <table:table-cell office:value-type="string" table:style-name="ce3">
            <text:p>苗栗縣政府</text:p>
          </table:table-cell>
          <table:table-cell office:value-type="float" office:value="2911641" table:style-name="ce3">
            <text:p>2911641</text:p>
          </table:table-cell>
          <table:table-cell office:value-type="float" office:value="3783464" table:style-name="ce3">
            <text:p>3783464</text:p>
          </table:table-cell>
          <table:table-cell office:value-type="float" office:value="6695105" table:style-name="ce3">
            <text:p>6695105</text:p>
          </table:table-cell>
          <table:table-cell office:value-type="string" office:string-value="苗栗縣政府" table:formula="msoxl:=VLOOKUP($B20,Sheet1!$A$1:$A$106,1,FALSE)" table:style-name="ce3">
            <text:p>苗栗縣政府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76470000A</text:p>
          </table:table-cell>
          <table:table-cell office:value-type="string" table:style-name="ce3">
            <text:p>彰化縣政府</text:p>
          </table:table-cell>
          <table:table-cell office:value-type="float" office:value="4525139" table:style-name="ce3">
            <text:p>4525139</text:p>
          </table:table-cell>
          <table:table-cell office:value-type="float" office:value="7843373" table:style-name="ce3">
            <text:p>7843373</text:p>
          </table:table-cell>
          <table:table-cell office:value-type="float" office:value="12368512" table:style-name="ce3">
            <text:p>12368512</text:p>
          </table:table-cell>
          <table:table-cell office:value-type="string" office:string-value="彰化縣政府" table:formula="msoxl:=VLOOKUP($B21,Sheet1!$A$1:$A$106,1,FALSE)" table:style-name="ce3">
            <text:p>彰化縣政府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76480000A</text:p>
          </table:table-cell>
          <table:table-cell office:value-type="string" table:style-name="ce3">
            <text:p>南投縣政府</text:p>
          </table:table-cell>
          <table:table-cell office:value-type="float" office:value="3650830" table:style-name="ce3">
            <text:p>3650830</text:p>
          </table:table-cell>
          <table:table-cell office:value-type="float" office:value="3446241" table:style-name="ce3">
            <text:p>3446241</text:p>
          </table:table-cell>
          <table:table-cell office:value-type="float" office:value="7097071" table:style-name="ce3">
            <text:p>7097071</text:p>
          </table:table-cell>
          <table:table-cell office:value-type="string" office:string-value="南投縣政府" table:formula="msoxl:=VLOOKUP($B22,Sheet1!$A$1:$A$106,1,FALSE)" table:style-name="ce3">
            <text:p>南投縣政府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76490000A</text:p>
          </table:table-cell>
          <table:table-cell office:value-type="string" table:style-name="ce3">
            <text:p>雲林縣政府</text:p>
          </table:table-cell>
          <table:table-cell office:value-type="float" office:value="3644700" table:style-name="ce3">
            <text:p>3644700</text:p>
          </table:table-cell>
          <table:table-cell office:value-type="float" office:value="6815825" table:style-name="ce3">
            <text:p>6815825</text:p>
          </table:table-cell>
          <table:table-cell office:value-type="float" office:value="10460525" table:style-name="ce3">
            <text:p>10460525</text:p>
          </table:table-cell>
          <table:table-cell office:value-type="string" office:string-value="雲林縣政府" table:formula="msoxl:=VLOOKUP($B23,Sheet1!$A$1:$A$106,1,FALSE)" table:style-name="ce3">
            <text:p>雲林縣政府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76500000A</text:p>
          </table:table-cell>
          <table:table-cell office:value-type="string" table:style-name="ce3">
            <text:p>嘉義縣政府</text:p>
          </table:table-cell>
          <table:table-cell office:value-type="float" office:value="2644052" table:style-name="ce3">
            <text:p>2644052</text:p>
          </table:table-cell>
          <table:table-cell office:value-type="float" office:value="4938944" table:style-name="ce3">
            <text:p>4938944</text:p>
          </table:table-cell>
          <table:table-cell office:value-type="float" office:value="7582996" table:style-name="ce3">
            <text:p>7582996</text:p>
          </table:table-cell>
          <table:table-cell office:value-type="string" office:string-value="嘉義縣政府" table:formula="msoxl:=VLOOKUP($B24,Sheet1!$A$1:$A$106,1,FALSE)" table:style-name="ce3">
            <text:p>嘉義縣政府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76530000A</text:p>
          </table:table-cell>
          <table:table-cell office:value-type="string" table:style-name="ce3">
            <text:p>屏東縣政府</text:p>
          </table:table-cell>
          <table:table-cell office:value-type="float" office:value="4538809" table:style-name="ce3">
            <text:p>4538809</text:p>
          </table:table-cell>
          <table:table-cell office:value-type="float" office:value="3315951" table:style-name="ce3">
            <text:p>3315951</text:p>
          </table:table-cell>
          <table:table-cell office:value-type="float" office:value="7854760" table:style-name="ce3">
            <text:p>7854760</text:p>
          </table:table-cell>
          <table:table-cell office:value-type="string" office:string-value="屏東縣政府" table:formula="msoxl:=VLOOKUP($B25,Sheet1!$A$1:$A$106,1,FALSE)" table:style-name="ce3">
            <text:p>屏東縣政府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76540000A</text:p>
          </table:table-cell>
          <table:table-cell office:value-type="string" table:style-name="ce3">
            <text:p>臺東縣政府</text:p>
          </table:table-cell>
          <table:table-cell office:value-type="float" office:value="2522509" table:style-name="ce3">
            <text:p>2522509</text:p>
          </table:table-cell>
          <table:table-cell office:value-type="float" office:value="2203733" table:style-name="ce3">
            <text:p>2203733</text:p>
          </table:table-cell>
          <table:table-cell office:value-type="float" office:value="4726242" table:style-name="ce3">
            <text:p>4726242</text:p>
          </table:table-cell>
          <table:table-cell office:value-type="string" office:string-value="臺東縣政府" table:formula="msoxl:=VLOOKUP($B26,Sheet1!$A$1:$A$106,1,FALSE)" table:style-name="ce3">
            <text:p>臺東縣政府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76550000A</text:p>
          </table:table-cell>
          <table:table-cell office:value-type="string" table:style-name="ce3">
            <text:p>花蓮縣政府</text:p>
          </table:table-cell>
          <table:table-cell office:value-type="float" office:value="3397274" table:style-name="ce3">
            <text:p>3397274</text:p>
          </table:table-cell>
          <table:table-cell office:value-type="float" office:value="5038365" table:style-name="ce3">
            <text:p>5038365</text:p>
          </table:table-cell>
          <table:table-cell office:value-type="float" office:value="8435639" table:style-name="ce3">
            <text:p>8435639</text:p>
          </table:table-cell>
          <table:table-cell office:value-type="string" office:string-value="花蓮縣政府" table:formula="msoxl:=VLOOKUP($B27,Sheet1!$A$1:$A$106,1,FALSE)" table:style-name="ce3">
            <text:p>花蓮縣政府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76560000A</text:p>
          </table:table-cell>
          <table:table-cell office:value-type="string" table:style-name="ce3">
            <text:p>澎湖縣政府</text:p>
          </table:table-cell>
          <table:table-cell office:value-type="float" office:value="1314328" table:style-name="ce3">
            <text:p>1314328</text:p>
          </table:table-cell>
          <table:table-cell office:value-type="float" office:value="1731075" table:style-name="ce3">
            <text:p>1731075</text:p>
          </table:table-cell>
          <table:table-cell office:value-type="float" office:value="3045403" table:style-name="ce3">
            <text:p>3045403</text:p>
          </table:table-cell>
          <table:table-cell office:value-type="string" office:string-value="澎湖縣政府" table:formula="msoxl:=VLOOKUP($B28,Sheet1!$A$1:$A$106,1,FALSE)" table:style-name="ce3">
            <text:p>澎湖縣政府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76570000A</text:p>
          </table:table-cell>
          <table:table-cell office:value-type="string" table:style-name="ce3">
            <text:p>基隆市政府</text:p>
          </table:table-cell>
          <table:table-cell office:value-type="float" office:value="1628609" table:style-name="ce3">
            <text:p>1628609</text:p>
          </table:table-cell>
          <table:table-cell office:value-type="float" office:value="2066831" table:style-name="ce3">
            <text:p>2066831</text:p>
          </table:table-cell>
          <table:table-cell office:value-type="float" office:value="3695440" table:style-name="ce3">
            <text:p>3695440</text:p>
          </table:table-cell>
          <table:table-cell office:value-type="string" office:string-value="基隆市政府" table:formula="msoxl:=VLOOKUP($B29,Sheet1!$A$1:$A$106,1,FALSE)" table:style-name="ce3">
            <text:p>基隆市政府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76580000A</text:p>
          </table:table-cell>
          <table:table-cell office:value-type="string" table:style-name="ce3">
            <text:p>新竹市政府</text:p>
          </table:table-cell>
          <table:table-cell office:value-type="float" office:value="1561475" table:style-name="ce3">
            <text:p>1561475</text:p>
          </table:table-cell>
          <table:table-cell office:value-type="float" office:value="571745" table:style-name="ce3">
            <text:p>571745</text:p>
          </table:table-cell>
          <table:table-cell office:value-type="float" office:value="2133220" table:style-name="ce3">
            <text:p>2133220</text:p>
          </table:table-cell>
          <table:table-cell office:value-type="string" office:string-value="新竹市政府" table:formula="msoxl:=VLOOKUP($B30,Sheet1!$A$1:$A$106,1,FALSE)" table:style-name="ce3">
            <text:p>新竹市政府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76600000A</text:p>
          </table:table-cell>
          <table:table-cell office:value-type="string" table:style-name="ce3">
            <text:p>嘉義市政府</text:p>
          </table:table-cell>
          <table:table-cell office:value-type="float" office:value="1148840" table:style-name="ce3">
            <text:p>1148840</text:p>
          </table:table-cell>
          <table:table-cell office:value-type="float" office:value="1623849" table:style-name="ce3">
            <text:p>1623849</text:p>
          </table:table-cell>
          <table:table-cell office:value-type="float" office:value="2772689" table:style-name="ce3">
            <text:p>2772689</text:p>
          </table:table-cell>
          <table:table-cell office:value-type="string" office:string-value="嘉義市政府" table:formula="msoxl:=VLOOKUP($B31,Sheet1!$A$1:$A$106,1,FALSE)" table:style-name="ce3">
            <text:p>嘉義市政府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76720000A</text:p>
          </table:table-cell>
          <table:table-cell office:value-type="string" table:style-name="ce3">
            <text:p>宜蘭縣議會</text:p>
          </table:table-cell>
          <table:table-cell office:value-type="float" office:value="16081" table:style-name="ce3">
            <text:p>16081</text:p>
          </table:table-cell>
          <table:table-cell office:value-type="float" office:value="16715" table:style-name="ce3">
            <text:p>16715</text:p>
          </table:table-cell>
          <table:table-cell office:value-type="float" office:value="32796" table:style-name="ce3">
            <text:p>32796</text:p>
          </table:table-cell>
          <table:table-cell office:value-type="string" office:string-value="宜蘭縣議會" table:formula="msoxl:=VLOOKUP($B32,Sheet1!$A$1:$A$106,1,FALSE)" table:style-name="ce3">
            <text:p>宜蘭縣議會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76740000A</text:p>
          </table:table-cell>
          <table:table-cell office:value-type="string" table:style-name="ce3">
            <text:p>新竹縣議會</text:p>
          </table:table-cell>
          <table:table-cell office:value-type="float" office:value="1983" table:style-name="ce3">
            <text:p>1983</text:p>
          </table:table-cell>
          <table:table-cell office:value-type="float" office:value="3339" table:style-name="ce3">
            <text:p>3339</text:p>
          </table:table-cell>
          <table:table-cell office:value-type="float" office:value="5322" table:style-name="ce3">
            <text:p>5322</text:p>
          </table:table-cell>
          <table:table-cell office:value-type="string" office:string-value="新竹縣議會" table:formula="msoxl:=VLOOKUP($B33,Sheet1!$A$1:$A$106,1,FALSE)" table:style-name="ce3">
            <text:p>新竹縣議會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76750000A</text:p>
          </table:table-cell>
          <table:table-cell office:value-type="string" table:style-name="ce3">
            <text:p>苗栗縣議會</text:p>
          </table:table-cell>
          <table:table-cell office:value-type="float" office:value="15593" table:style-name="ce3">
            <text:p>15593</text:p>
          </table:table-cell>
          <table:table-cell office:value-type="float" office:value="16935" table:style-name="ce3">
            <text:p>16935</text:p>
          </table:table-cell>
          <table:table-cell office:value-type="float" office:value="32528" table:style-name="ce3">
            <text:p>32528</text:p>
          </table:table-cell>
          <table:table-cell office:value-type="string" office:string-value="苗栗縣議會" table:formula="msoxl:=VLOOKUP($B34,Sheet1!$A$1:$A$106,1,FALSE)" table:style-name="ce3">
            <text:p>苗栗縣議會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76770000A</text:p>
          </table:table-cell>
          <table:table-cell office:value-type="string" table:style-name="ce3">
            <text:p>彰化縣議會</text:p>
          </table:table-cell>
          <table:table-cell office:value-type="float" office:value="9190" table:style-name="ce3">
            <text:p>9190</text:p>
          </table:table-cell>
          <table:table-cell office:value-type="float" office:value="71540" table:style-name="ce3">
            <text:p>71540</text:p>
          </table:table-cell>
          <table:table-cell office:value-type="float" office:value="80730" table:style-name="ce3">
            <text:p>80730</text:p>
          </table:table-cell>
          <table:table-cell office:value-type="string" office:string-value="彰化縣議會" table:formula="msoxl:=VLOOKUP($B35,Sheet1!$A$1:$A$106,1,FALSE)" table:style-name="ce3">
            <text:p>彰化縣議會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76780000A</text:p>
          </table:table-cell>
          <table:table-cell office:value-type="string" table:style-name="ce3">
            <text:p>南投縣議會</text:p>
          </table:table-cell>
          <table:table-cell office:value-type="float" office:value="15792" table:style-name="ce3">
            <text:p>15792</text:p>
          </table:table-cell>
          <table:table-cell office:value-type="float" office:value="56595" table:style-name="ce3">
            <text:p>56595</text:p>
          </table:table-cell>
          <table:table-cell office:value-type="float" office:value="72387" table:style-name="ce3">
            <text:p>72387</text:p>
          </table:table-cell>
          <table:table-cell office:value-type="string" office:string-value="南投縣議會" table:formula="msoxl:=VLOOKUP($B36,Sheet1!$A$1:$A$106,1,FALSE)" table:style-name="ce3">
            <text:p>南投縣議會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76790000A</text:p>
          </table:table-cell>
          <table:table-cell office:value-type="string" table:style-name="ce3">
            <text:p>雲林縣議會</text:p>
          </table:table-cell>
          <table:table-cell office:value-type="float" office:value="12964" table:style-name="ce3">
            <text:p>12964</text:p>
          </table:table-cell>
          <table:table-cell office:value-type="float" office:value="405" table:style-name="ce3">
            <text:p>405</text:p>
          </table:table-cell>
          <table:table-cell office:value-type="float" office:value="13369" table:style-name="ce3">
            <text:p>13369</text:p>
          </table:table-cell>
          <table:table-cell office:value-type="string" office:string-value="雲林縣議會" table:formula="msoxl:=VLOOKUP($B37,Sheet1!$A$1:$A$106,1,FALSE)" table:style-name="ce3">
            <text:p>雲林縣議會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76800000A</text:p>
          </table:table-cell>
          <table:table-cell office:value-type="string" table:style-name="ce3">
            <text:p>嘉義縣議會</text:p>
          </table:table-cell>
          <table:table-cell office:value-type="float" office:value="8148" table:style-name="ce3">
            <text:p>8148</text:p>
          </table:table-cell>
          <table:table-cell office:value-type="float" office:value="119" table:style-name="ce3">
            <text:p>119</text:p>
          </table:table-cell>
          <table:table-cell office:value-type="float" office:value="8267" table:style-name="ce3">
            <text:p>8267</text:p>
          </table:table-cell>
          <table:table-cell office:value-type="string" office:string-value="嘉義縣議會" table:formula="msoxl:=VLOOKUP($B38,Sheet1!$A$1:$A$106,1,FALSE)" table:style-name="ce3">
            <text:p>嘉義縣議會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76830000A</text:p>
          </table:table-cell>
          <table:table-cell office:value-type="string" table:style-name="ce3">
            <text:p>屏東縣議會</text:p>
          </table:table-cell>
          <table:table-cell office:value-type="float" office:value="16136" table:style-name="ce3">
            <text:p>16136</text:p>
          </table:table-cell>
          <table:table-cell office:value-type="float" office:value="37976" table:style-name="ce3">
            <text:p>37976</text:p>
          </table:table-cell>
          <table:table-cell office:value-type="float" office:value="54112" table:style-name="ce3">
            <text:p>54112</text:p>
          </table:table-cell>
          <table:table-cell office:value-type="string" office:string-value="屏東縣議會" table:formula="msoxl:=VLOOKUP($B39,Sheet1!$A$1:$A$106,1,FALSE)" table:style-name="ce3">
            <text:p>屏東縣議會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76840000A</text:p>
          </table:table-cell>
          <table:table-cell office:value-type="string" table:style-name="ce3">
            <text:p>臺東縣議會</text:p>
          </table:table-cell>
          <table:table-cell office:value-type="float" office:value="15430" table:style-name="ce3">
            <text:p>15430</text:p>
          </table:table-cell>
          <table:table-cell office:value-type="float" office:value="37677" table:style-name="ce3">
            <text:p>37677</text:p>
          </table:table-cell>
          <table:table-cell office:value-type="float" office:value="53107" table:style-name="ce3">
            <text:p>53107</text:p>
          </table:table-cell>
          <table:table-cell office:value-type="string" office:string-value="臺東縣議會" table:formula="msoxl:=VLOOKUP($B40,Sheet1!$A$1:$A$106,1,FALSE)" table:style-name="ce3">
            <text:p>臺東縣議會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76850000A</text:p>
          </table:table-cell>
          <table:table-cell office:value-type="string" table:style-name="ce3">
            <text:p>花蓮縣議會</text:p>
          </table:table-cell>
          <table:table-cell office:value-type="float" office:value="16276" table:style-name="ce3">
            <text:p>16276</text:p>
          </table:table-cell>
          <table:table-cell office:value-type="float" office:value="25088" table:style-name="ce3">
            <text:p>25088</text:p>
          </table:table-cell>
          <table:table-cell office:value-type="float" office:value="41364" table:style-name="ce3">
            <text:p>41364</text:p>
          </table:table-cell>
          <table:table-cell office:value-type="string" office:string-value="花蓮縣議會" table:formula="msoxl:=VLOOKUP($B41,Sheet1!$A$1:$A$106,1,FALSE)" table:style-name="ce3">
            <text:p>花蓮縣議會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76860000A</text:p>
          </table:table-cell>
          <table:table-cell office:value-type="string" table:style-name="ce3">
            <text:p>澎湖縣議會</text:p>
          </table:table-cell>
          <table:table-cell office:value-type="float" office:value="6450" table:style-name="ce3">
            <text:p>6450</text:p>
          </table:table-cell>
          <table:table-cell office:value-type="float" office:value="33182" table:style-name="ce3">
            <text:p>33182</text:p>
          </table:table-cell>
          <table:table-cell office:value-type="float" office:value="39632" table:style-name="ce3">
            <text:p>39632</text:p>
          </table:table-cell>
          <table:table-cell office:value-type="string" office:string-value="澎湖縣議會" table:formula="msoxl:=VLOOKUP($B42,Sheet1!$A$1:$A$106,1,FALSE)" table:style-name="ce3">
            <text:p>澎湖縣議會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76870000A</text:p>
          </table:table-cell>
          <table:table-cell office:value-type="string" table:style-name="ce3">
            <text:p>基隆市議會</text:p>
          </table:table-cell>
          <table:table-cell office:value-type="float" office:value="7573" table:style-name="ce3">
            <text:p>7573</text:p>
          </table:table-cell>
          <table:table-cell office:value-type="float" office:value="6698" table:style-name="ce3">
            <text:p>6698</text:p>
          </table:table-cell>
          <table:table-cell office:value-type="float" office:value="14271" table:style-name="ce3">
            <text:p>14271</text:p>
          </table:table-cell>
          <table:table-cell office:value-type="string" office:string-value="基隆市議會" table:formula="msoxl:=VLOOKUP($B43,Sheet1!$A$1:$A$106,1,FALSE)" table:style-name="ce3">
            <text:p>基隆市議會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76880000A</text:p>
          </table:table-cell>
          <table:table-cell office:value-type="string" table:style-name="ce3">
            <text:p>新竹市議會</text:p>
          </table:table-cell>
          <table:table-cell office:value-type="float" office:value="15539" table:style-name="ce3">
            <text:p>15539</text:p>
          </table:table-cell>
          <table:table-cell office:value-type="float" office:value="26209" table:style-name="ce3">
            <text:p>26209</text:p>
          </table:table-cell>
          <table:table-cell office:value-type="float" office:value="41748" table:style-name="ce3">
            <text:p>41748</text:p>
          </table:table-cell>
          <table:table-cell office:value-type="string" office:string-value="新竹市議會" table:formula="msoxl:=VLOOKUP($B44,Sheet1!$A$1:$A$106,1,FALSE)" table:style-name="ce3">
            <text:p>新竹市議會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76900000A</text:p>
          </table:table-cell>
          <table:table-cell office:value-type="string" table:style-name="ce3">
            <text:p>嘉義市議會</text:p>
          </table:table-cell>
          <table:table-cell office:value-type="float" office:value="11665" table:style-name="ce3">
            <text:p>11665</text:p>
          </table:table-cell>
          <table:table-cell office:value-type="float" office:value="11237" table:style-name="ce3">
            <text:p>11237</text:p>
          </table:table-cell>
          <table:table-cell office:value-type="float" office:value="22902" table:style-name="ce3">
            <text:p>22902</text:p>
          </table:table-cell>
          <table:table-cell office:value-type="string" office:string-value="嘉義市議會" table:formula="msoxl:=VLOOKUP($B45,Sheet1!$A$1:$A$106,1,FALSE)" table:style-name="ce3">
            <text:p>嘉義市議會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79000000A</text:p>
          </table:table-cell>
          <table:table-cell office:value-type="string" table:style-name="ce3">
            <text:p>臺北市政府</text:p>
          </table:table-cell>
          <table:table-cell office:value-type="float" office:value="14287675" table:style-name="ce3">
            <text:p>14287675</text:p>
          </table:table-cell>
          <table:table-cell office:value-type="float" office:value="13747707" table:style-name="ce3">
            <text:p>13747707</text:p>
          </table:table-cell>
          <table:table-cell office:value-type="float" office:value="28035382" table:style-name="ce3">
            <text:p>28035382</text:p>
          </table:table-cell>
          <table:table-cell office:value-type="string" office:string-value="臺北市政府" table:formula="msoxl:=VLOOKUP($B46,Sheet1!$A$1:$A$106,1,FALSE)" table:style-name="ce3">
            <text:p>臺北市政府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0000000A</text:p>
          </table:table-cell>
          <table:table-cell office:value-type="string" table:style-name="ce3">
            <text:p>桃園市政府</text:p>
          </table:table-cell>
          <table:table-cell office:value-type="float" office:value="7500515" table:style-name="ce3">
            <text:p>7500515</text:p>
          </table:table-cell>
          <table:table-cell office:value-type="float" office:value="6300952" table:style-name="ce3">
            <text:p>6300952</text:p>
          </table:table-cell>
          <table:table-cell office:value-type="float" office:value="13801467" table:style-name="ce3">
            <text:p>13801467</text:p>
          </table:table-cell>
          <table:table-cell office:value-type="string" office:string-value="桃園市政府" table:formula="msoxl:=VLOOKUP($B47,Sheet1!$A$1:$A$106,1,FALSE)" table:style-name="ce3">
            <text:p>桃園市政府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1000000A</text:p>
          </table:table-cell>
          <table:table-cell office:value-type="string" table:style-name="ce3">
            <text:p>臺北市議會</text:p>
          </table:table-cell>
          <table:table-cell office:value-type="float" office:value="6258" table:style-name="ce3">
            <text:p>6258</text:p>
          </table:table-cell>
          <table:table-cell office:value-type="float" office:value="21102" table:style-name="ce3">
            <text:p>21102</text:p>
          </table:table-cell>
          <table:table-cell office:value-type="float" office:value="27360" table:style-name="ce3">
            <text:p>27360</text:p>
          </table:table-cell>
          <table:table-cell office:value-type="string" office:string-value="臺北市議會" table:formula="msoxl:=VLOOKUP($B48,Sheet1!$A$1:$A$106,1,FALSE)" table:style-name="ce3">
            <text:p>臺北市議會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2000000A</text:p>
          </table:table-cell>
          <table:table-cell office:value-type="string" table:style-name="ce3">
            <text:p>新北市政府</text:p>
          </table:table-cell>
          <table:table-cell office:value-type="float" office:value="12985950" table:style-name="ce3">
            <text:p>12985950</text:p>
          </table:table-cell>
          <table:table-cell office:value-type="float" office:value="12665743" table:style-name="ce3">
            <text:p>12665743</text:p>
          </table:table-cell>
          <table:table-cell office:value-type="float" office:value="25651693" table:style-name="ce3">
            <text:p>25651693</text:p>
          </table:table-cell>
          <table:table-cell office:value-type="string" office:string-value="新北市政府" table:formula="msoxl:=VLOOKUP($B49,Sheet1!$A$1:$A$106,1,FALSE)" table:style-name="ce3">
            <text:p>新北市政府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4000000A</text:p>
          </table:table-cell>
          <table:table-cell office:value-type="string" table:style-name="ce3">
            <text:p>新北市議會</text:p>
          </table:table-cell>
          <table:table-cell office:value-type="float" office:value="14740" table:style-name="ce3">
            <text:p>14740</text:p>
          </table:table-cell>
          <table:table-cell office:value-type="float" office:value="19701" table:style-name="ce3">
            <text:p>19701</text:p>
          </table:table-cell>
          <table:table-cell office:value-type="float" office:value="34441" table:style-name="ce3">
            <text:p>34441</text:p>
          </table:table-cell>
          <table:table-cell office:value-type="string" office:string-value="新北市議會" table:formula="msoxl:=VLOOKUP($B50,Sheet1!$A$1:$A$106,1,FALSE)" table:style-name="ce3">
            <text:p>新北市議會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6000000A</text:p>
          </table:table-cell>
          <table:table-cell office:value-type="string" table:style-name="ce3">
            <text:p>臺灣省諮議會</text:p>
          </table:table-cell>
          <table:table-cell office:value-type="float" office:value="9674" table:style-name="ce3">
            <text:p>9674</text:p>
          </table:table-cell>
          <table:table-cell office:value-type="float" office:value="3482" table:style-name="ce3">
            <text:p>3482</text:p>
          </table:table-cell>
          <table:table-cell office:value-type="float" office:value="13156" table:style-name="ce3">
            <text:p>13156</text:p>
          </table:table-cell>
          <table:table-cell office:value-type="string" office:string-value="臺灣省諮議會" table:formula="msoxl:=VLOOKUP($B51,Sheet1!$A$1:$A$106,1,FALSE)" table:style-name="ce3">
            <text:p>臺灣省諮議會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7000000A</text:p>
          </table:table-cell>
          <table:table-cell office:value-type="string" table:style-name="ce3">
            <text:p>臺中市政府</text:p>
          </table:table-cell>
          <table:table-cell office:value-type="float" office:value="10750594" table:style-name="ce3">
            <text:p>10750594</text:p>
          </table:table-cell>
          <table:table-cell office:value-type="float" office:value="13663395" table:style-name="ce3">
            <text:p>13663395</text:p>
          </table:table-cell>
          <table:table-cell office:value-type="float" office:value="24413989" table:style-name="ce3">
            <text:p>24413989</text:p>
          </table:table-cell>
          <table:table-cell office:value-type="string" office:string-value="臺中市政府" table:formula="msoxl:=VLOOKUP($B52,Sheet1!$A$1:$A$106,1,FALSE)" table:style-name="ce3">
            <text:p>臺中市政府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8000000A</text:p>
          </table:table-cell>
          <table:table-cell office:value-type="string" table:style-name="ce3">
            <text:p>臺中市議會</text:p>
          </table:table-cell>
          <table:table-cell office:value-type="float" office:value="35976" table:style-name="ce3">
            <text:p>35976</text:p>
          </table:table-cell>
          <table:table-cell office:value-type="float" office:value="170407" table:style-name="ce3">
            <text:p>170407</text:p>
          </table:table-cell>
          <table:table-cell office:value-type="float" office:value="206383" table:style-name="ce3">
            <text:p>206383</text:p>
          </table:table-cell>
          <table:table-cell office:value-type="string" office:string-value="臺中市議會" table:formula="msoxl:=VLOOKUP($B53,Sheet1!$A$1:$A$106,1,FALSE)" table:style-name="ce3">
            <text:p>臺中市議會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9000000A</text:p>
          </table:table-cell>
          <table:table-cell office:value-type="string" table:style-name="ce3">
            <text:p>桃園市議會</text:p>
          </table:table-cell>
          <table:table-cell office:value-type="float" office:value="42877" table:style-name="ce3">
            <text:p>42877</text:p>
          </table:table-cell>
          <table:table-cell office:value-type="float" office:value="1586" table:style-name="ce3">
            <text:p>1586</text:p>
          </table:table-cell>
          <table:table-cell office:value-type="float" office:value="44463" table:style-name="ce3">
            <text:p>44463</text:p>
          </table:table-cell>
          <table:table-cell office:value-type="string" office:string-value="桃園市議會" table:formula="msoxl:=VLOOKUP($B54,Sheet1!$A$1:$A$106,1,FALSE)" table:style-name="ce3">
            <text:p>桃園市議會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95000000A</text:p>
          </table:table-cell>
          <table:table-cell office:value-type="string" table:style-name="ce3">
            <text:p>臺南市政府</text:p>
          </table:table-cell>
          <table:table-cell office:value-type="float" office:value="7254604" table:style-name="ce3">
            <text:p>7254604</text:p>
          </table:table-cell>
          <table:table-cell office:value-type="float" office:value="9891701" table:style-name="ce3">
            <text:p>9891701</text:p>
          </table:table-cell>
          <table:table-cell office:value-type="float" office:value="17146305" table:style-name="ce3">
            <text:p>17146305</text:p>
          </table:table-cell>
          <table:table-cell office:value-type="string" office:string-value="臺南市政府" table:formula="msoxl:=VLOOKUP($B55,Sheet1!$A$1:$A$106,1,FALSE)" table:style-name="ce3">
            <text:p>臺南市政府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96000000A</text:p>
          </table:table-cell>
          <table:table-cell office:value-type="string" table:style-name="ce3">
            <text:p>臺南市議會</text:p>
          </table:table-cell>
          <table:table-cell office:value-type="float" office:value="8685" table:style-name="ce3">
            <text:p>8685</text:p>
          </table:table-cell>
          <table:table-cell office:value-type="float" office:value="418" table:style-name="ce3">
            <text:p>418</text:p>
          </table:table-cell>
          <table:table-cell office:value-type="float" office:value="9103" table:style-name="ce3">
            <text:p>9103</text:p>
          </table:table-cell>
          <table:table-cell office:value-type="string" office:string-value="臺南市議會" table:formula="msoxl:=VLOOKUP($B56,Sheet1!$A$1:$A$106,1,FALSE)" table:style-name="ce3">
            <text:p>臺南市議會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97000000A</text:p>
          </table:table-cell>
          <table:table-cell office:value-type="string" table:style-name="ce3">
            <text:p>高雄市政府</text:p>
          </table:table-cell>
          <table:table-cell office:value-type="float" office:value="12838315" table:style-name="ce3">
            <text:p>12838315</text:p>
          </table:table-cell>
          <table:table-cell office:value-type="float" office:value="22724823" table:style-name="ce3">
            <text:p>22724823</text:p>
          </table:table-cell>
          <table:table-cell office:value-type="float" office:value="35563138" table:style-name="ce3">
            <text:p>35563138</text:p>
          </table:table-cell>
          <table:table-cell office:value-type="string" office:string-value="高雄市政府" table:formula="msoxl:=VLOOKUP($B57,Sheet1!$A$1:$A$106,1,FALSE)" table:style-name="ce3">
            <text:p>高雄市政府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98000000A</text:p>
          </table:table-cell>
          <table:table-cell office:value-type="string" table:style-name="ce3">
            <text:p>高雄市議會</text:p>
          </table:table-cell>
          <table:table-cell office:value-type="float" office:value="41450" table:style-name="ce3">
            <text:p>41450</text:p>
          </table:table-cell>
          <table:table-cell office:value-type="float" office:value="62294" table:style-name="ce3">
            <text:p>62294</text:p>
          </table:table-cell>
          <table:table-cell office:value-type="float" office:value="103744" table:style-name="ce3">
            <text:p>103744</text:p>
          </table:table-cell>
          <table:table-cell office:value-type="string" office:string-value="高雄市議會" table:formula="msoxl:=VLOOKUP($B58,Sheet1!$A$1:$A$106,1,FALSE)" table:style-name="ce3">
            <text:p>高雄市議會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0000000A</text:p>
          </table:table-cell>
          <table:table-cell office:value-type="string" table:style-name="ce3">
            <text:p>立法院秘書處</text:p>
          </table:table-cell>
          <table:table-cell office:value-type="float" office:value="114710" table:style-name="ce3">
            <text:p>114710</text:p>
          </table:table-cell>
          <table:table-cell office:value-type="float" office:value="183561" table:style-name="ce3">
            <text:p>183561</text:p>
          </table:table-cell>
          <table:table-cell office:value-type="float" office:value="298271" table:style-name="ce3">
            <text:p>298271</text:p>
          </table:table-cell>
          <table:table-cell office:value-type="string" office:string-value="立法院秘書處" table:formula="msoxl:=VLOOKUP($B59,Sheet1!$A$1:$A$106,1,FALSE)" table:style-name="ce3">
            <text:p>立法院秘書處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0000000F</text:p>
          </table:table-cell>
          <table:table-cell office:value-type="string" table:style-name="ce3">
            <text:p>司法院秘書處</text:p>
          </table:table-cell>
          <table:table-cell office:value-type="float" office:value="114930" table:style-name="ce3">
            <text:p>114930</text:p>
          </table:table-cell>
          <table:table-cell office:value-type="float" office:value="32119" table:style-name="ce3">
            <text:p>32119</text:p>
          </table:table-cell>
          <table:table-cell office:value-type="float" office:value="147049" table:style-name="ce3">
            <text:p>147049</text:p>
          </table:table-cell>
          <table:table-cell office:value-type="string" office:string-value="司法院秘書處" table:formula="msoxl:=VLOOKUP($B60,Sheet1!$A$1:$A$106,1,FALSE)" table:style-name="ce3">
            <text:p>司法院秘書處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0020000F</text:p>
          </table:table-cell>
          <table:table-cell office:value-type="string" table:style-name="ce3">
            <text:p>法官學院</text:p>
          </table:table-cell>
          <table:table-cell office:value-type="float" office:value="19689" table:style-name="ce3">
            <text:p>19689</text:p>
          </table:table-cell>
          <table:table-cell office:value-type="float" office:value="2905" table:style-name="ce3">
            <text:p>2905</text:p>
          </table:table-cell>
          <table:table-cell office:value-type="float" office:value="22594" table:style-name="ce3">
            <text:p>22594</text:p>
          </table:table-cell>
          <table:table-cell office:value-type="string" office:string-value="法官學院" table:formula="msoxl:=VLOOKUP($B61,Sheet1!$A$1:$A$106,1,FALSE)" table:style-name="ce3">
            <text:p>法官學院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1010000F</text:p>
          </table:table-cell>
          <table:table-cell office:value-type="string" table:style-name="ce3">
            <text:p>臺北高等行政法院</text:p>
          </table:table-cell>
          <table:table-cell office:value-type="float" office:value="82686" table:style-name="ce3">
            <text:p>82686</text:p>
          </table:table-cell>
          <table:table-cell office:value-type="float" office:value="1193" table:style-name="ce3">
            <text:p>1193</text:p>
          </table:table-cell>
          <table:table-cell office:value-type="float" office:value="83879" table:style-name="ce3">
            <text:p>83879</text:p>
          </table:table-cell>
          <table:table-cell office:value-type="string" office:string-value="臺北高等行政法院" table:formula="msoxl:=VLOOKUP($B62,Sheet1!$A$1:$A$106,1,FALSE)" table:style-name="ce3">
            <text:p>臺北高等行政法院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1020000F</text:p>
          </table:table-cell>
          <table:table-cell office:value-type="string" table:style-name="ce3">
            <text:p>臺中高等行政法院</text:p>
          </table:table-cell>
          <table:table-cell office:value-type="float" office:value="31420" table:style-name="ce3">
            <text:p>31420</text:p>
          </table:table-cell>
          <table:table-cell office:value-type="float" office:value="1896" table:style-name="ce3">
            <text:p>1896</text:p>
          </table:table-cell>
          <table:table-cell office:value-type="float" office:value="33316" table:style-name="ce3">
            <text:p>33316</text:p>
          </table:table-cell>
          <table:table-cell office:value-type="string" office:string-value="臺中高等行政法院" table:formula="msoxl:=VLOOKUP($B63,Sheet1!$A$1:$A$106,1,FALSE)" table:style-name="ce3">
            <text:p>臺中高等行政法院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1030000F</text:p>
          </table:table-cell>
          <table:table-cell office:value-type="string" table:style-name="ce3">
            <text:p>高雄高等行政法院</text:p>
          </table:table-cell>
          <table:table-cell office:value-type="float" office:value="40038" table:style-name="ce3">
            <text:p>40038</text:p>
          </table:table-cell>
          <table:table-cell office:value-type="float" office:value="9500" table:style-name="ce3">
            <text:p>9500</text:p>
          </table:table-cell>
          <table:table-cell office:value-type="float" office:value="49538" table:style-name="ce3">
            <text:p>49538</text:p>
          </table:table-cell>
          <table:table-cell office:value-type="string" office:string-value="高雄高等行政法院" table:formula="msoxl:=VLOOKUP($B64,Sheet1!$A$1:$A$106,1,FALSE)" table:style-name="ce3">
            <text:p>高雄高等行政法院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1050000F</text:p>
          </table:table-cell>
          <table:table-cell office:value-type="string" table:style-name="ce3">
            <text:p>最高行政法院</text:p>
          </table:table-cell>
          <table:table-cell office:value-type="float" office:value="151662" table:style-name="ce3">
            <text:p>151662</text:p>
          </table:table-cell>
          <table:table-cell office:value-type="float" office:value="118624" table:style-name="ce3">
            <text:p>118624</text:p>
          </table:table-cell>
          <table:table-cell office:value-type="float" office:value="270286" table:style-name="ce3">
            <text:p>270286</text:p>
          </table:table-cell>
          <table:table-cell office:value-type="string" office:string-value="最高行政法院" table:formula="msoxl:=VLOOKUP($B65,Sheet1!$A$1:$A$106,1,FALSE)" table:style-name="ce3">
            <text:p>最高行政法院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2000000F</text:p>
          </table:table-cell>
          <table:table-cell office:value-type="string" table:style-name="ce3">
            <text:p>公務員懲戒委員會</text:p>
          </table:table-cell>
          <table:table-cell office:value-type="float" office:value="25346" table:style-name="ce3">
            <text:p>25346</text:p>
          </table:table-cell>
          <table:table-cell office:value-type="float" office:value="32128" table:style-name="ce3">
            <text:p>32128</text:p>
          </table:table-cell>
          <table:table-cell office:value-type="float" office:value="57474" table:style-name="ce3">
            <text:p>57474</text:p>
          </table:table-cell>
          <table:table-cell office:value-type="string" office:string-value="公務員懲戒委員會" table:formula="msoxl:=VLOOKUP($B66,Sheet1!$A$1:$A$106,1,FALSE)" table:style-name="ce3">
            <text:p>公務員懲戒委員會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3000000F</text:p>
          </table:table-cell>
          <table:table-cell office:value-type="string" table:style-name="ce3">
            <text:p>最高法院</text:p>
          </table:table-cell>
          <table:table-cell office:value-type="float" office:value="134769" table:style-name="ce3">
            <text:p>134769</text:p>
          </table:table-cell>
          <table:table-cell office:value-type="float" office:value="24694" table:style-name="ce3">
            <text:p>24694</text:p>
          </table:table-cell>
          <table:table-cell office:value-type="float" office:value="159463" table:style-name="ce3">
            <text:p>159463</text:p>
          </table:table-cell>
          <table:table-cell office:value-type="string" office:string-value="最高法院" table:formula="msoxl:=VLOOKUP($B67,Sheet1!$A$1:$A$106,1,FALSE)" table:style-name="ce3">
            <text:p>最高法院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4000000F</text:p>
          </table:table-cell>
          <table:table-cell office:value-type="string" table:style-name="ce3">
            <text:p>臺灣高等法院</text:p>
          </table:table-cell>
          <table:table-cell office:value-type="float" office:value="27391538" table:style-name="ce3">
            <text:p>27391538</text:p>
          </table:table-cell>
          <table:table-cell office:value-type="float" office:value="19744468" table:style-name="ce3">
            <text:p>19744468</text:p>
          </table:table-cell>
          <table:table-cell office:value-type="float" office:value="47136006" table:style-name="ce3">
            <text:p>47136006</text:p>
          </table:table-cell>
          <table:table-cell office:value-type="string" office:string-value="臺灣高等法院" table:formula="msoxl:=VLOOKUP($B68,Sheet1!$A$1:$A$106,1,FALSE)" table:style-name="ce3">
            <text:p>臺灣高等法院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6000000F</text:p>
          </table:table-cell>
          <table:table-cell office:value-type="string" table:style-name="ce3">
            <text:p>福建高等法院金門分院</text:p>
          </table:table-cell>
          <table:table-cell office:value-type="float" office:value="11396" table:style-name="ce3">
            <text:p>11396</text:p>
          </table:table-cell>
          <table:table-cell office:value-type="float" office:value="13126" table:style-name="ce3">
            <text:p>13126</text:p>
          </table:table-cell>
          <table:table-cell office:value-type="float" office:value="24522" table:style-name="ce3">
            <text:p>24522</text:p>
          </table:table-cell>
          <table:table-cell office:value-type="string" office:string-value="福建高等法院金門分院" table:formula="msoxl:=VLOOKUP($B69,Sheet1!$A$1:$A$106,1,FALSE)" table:style-name="ce3">
            <text:p>福建高等法院金門分院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6010000F</text:p>
          </table:table-cell>
          <table:table-cell office:value-type="string" table:style-name="ce3">
            <text:p>福建金門地方法院</text:p>
          </table:table-cell>
          <table:table-cell office:value-type="float" office:value="32315" table:style-name="ce3">
            <text:p>32315</text:p>
          </table:table-cell>
          <table:table-cell office:value-type="float" office:value="23925" table:style-name="ce3">
            <text:p>23925</text:p>
          </table:table-cell>
          <table:table-cell office:value-type="float" office:value="56240" table:style-name="ce3">
            <text:p>56240</text:p>
          </table:table-cell>
          <table:table-cell office:value-type="string" office:string-value="福建金門地方法院" table:formula="msoxl:=VLOOKUP($B70,Sheet1!$A$1:$A$106,1,FALSE)" table:style-name="ce3">
            <text:p>福建金門地方法院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6020000F</text:p>
          </table:table-cell>
          <table:table-cell office:value-type="string" table:style-name="ce3">
            <text:p>福建連江地方法院</text:p>
          </table:table-cell>
          <table:table-cell office:value-type="float" office:value="3590" table:style-name="ce3">
            <text:p>3590</text:p>
          </table:table-cell>
          <table:table-cell office:value-type="float" office:value="0" table:style-name="ce3">
            <text:p>0</text:p>
          </table:table-cell>
          <table:table-cell office:value-type="float" office:value="3590" table:style-name="ce3">
            <text:p>3590</text:p>
          </table:table-cell>
          <table:table-cell office:value-type="string" office:string-value="福建連江地方法院" table:formula="msoxl:=VLOOKUP($B71,Sheet1!$A$1:$A$106,1,FALSE)" table:style-name="ce3">
            <text:p>福建連江地方法院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7000000F</text:p>
          </table:table-cell>
          <table:table-cell office:value-type="string" table:style-name="ce3">
            <text:p>智慧財產法院</text:p>
          </table:table-cell>
          <table:table-cell office:value-type="float" office:value="10043" table:style-name="ce3">
            <text:p>10043</text:p>
          </table:table-cell>
          <table:table-cell office:value-type="float" office:value="0" table:style-name="ce3">
            <text:p>0</text:p>
          </table:table-cell>
          <table:table-cell office:value-type="float" office:value="10043" table:style-name="ce3">
            <text:p>10043</text:p>
          </table:table-cell>
          <table:table-cell office:value-type="string" office:string-value="智慧財產法院" table:formula="msoxl:=VLOOKUP($B72,Sheet1!$A$1:$A$106,1,FALSE)" table:style-name="ce3">
            <text:p>智慧財產法院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0000000A</text:p>
          </table:table-cell>
          <table:table-cell office:value-type="string" table:style-name="ce3">
            <text:p>考試院秘書處</text:p>
          </table:table-cell>
          <table:table-cell office:value-type="float" office:value="57962" table:style-name="ce3">
            <text:p>57962</text:p>
          </table:table-cell>
          <table:table-cell office:value-type="float" office:value="206539" table:style-name="ce3">
            <text:p>206539</text:p>
          </table:table-cell>
          <table:table-cell office:value-type="float" office:value="264501" table:style-name="ce3">
            <text:p>264501</text:p>
          </table:table-cell>
          <table:table-cell office:value-type="string" office:string-value="考試院秘書處" table:formula="msoxl:=VLOOKUP($B73,Sheet1!$A$1:$A$106,1,FALSE)" table:style-name="ce3">
            <text:p>考試院秘書處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1000000A</text:p>
          </table:table-cell>
          <table:table-cell office:value-type="string" table:style-name="ce3">
            <text:p>考選部</text:p>
          </table:table-cell>
          <table:table-cell office:value-type="float" office:value="146852" table:style-name="ce3">
            <text:p>146852</text:p>
          </table:table-cell>
          <table:table-cell office:value-type="float" office:value="119967" table:style-name="ce3">
            <text:p>119967</text:p>
          </table:table-cell>
          <table:table-cell office:value-type="float" office:value="266819" table:style-name="ce3">
            <text:p>266819</text:p>
          </table:table-cell>
          <table:table-cell office:value-type="string" office:string-value="考選部" table:formula="msoxl:=VLOOKUP($B74,Sheet1!$A$1:$A$106,1,FALSE)" table:style-name="ce3">
            <text:p>考選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2000000A</text:p>
          </table:table-cell>
          <table:table-cell office:value-type="string" table:style-name="ce3">
            <text:p>銓敘部</text:p>
          </table:table-cell>
          <table:table-cell office:value-type="float" office:value="713635" table:style-name="ce3">
            <text:p>713635</text:p>
          </table:table-cell>
          <table:table-cell office:value-type="float" office:value="520878" table:style-name="ce3">
            <text:p>520878</text:p>
          </table:table-cell>
          <table:table-cell office:value-type="float" office:value="1234513" table:style-name="ce3">
            <text:p>1234513</text:p>
          </table:table-cell>
          <table:table-cell office:value-type="string" office:string-value="銓敘部" table:formula="msoxl:=VLOOKUP($B75,Sheet1!$A$1:$A$106,1,FALSE)" table:style-name="ce3">
            <text:p>銓敘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3000000A</text:p>
          </table:table-cell>
          <table:table-cell office:value-type="string" table:style-name="ce3">
            <text:p>公務人員退休撫卹基金監理委員會</text:p>
          </table:table-cell>
          <table:table-cell office:value-type="float" office:value="7792" table:style-name="ce3">
            <text:p>7792</text:p>
          </table:table-cell>
          <table:table-cell office:value-type="float" office:value="5137" table:style-name="ce3">
            <text:p>5137</text:p>
          </table:table-cell>
          <table:table-cell office:value-type="float" office:value="12929" table:style-name="ce3">
            <text:p>12929</text:p>
          </table:table-cell>
          <table:table-cell office:value-type="string" office:string-value="公務人員退休撫卹基金監理委員會" table:formula="msoxl:=VLOOKUP($B76,Sheet1!$A$1:$A$106,1,FALSE)" table:style-name="ce3">
            <text:p>公務人員退休撫卹基金監理委員會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4000000A</text:p>
          </table:table-cell>
          <table:table-cell office:value-type="string" table:style-name="ce3">
            <text:p>公務人員保障暨培訓委員會</text:p>
          </table:table-cell>
          <table:table-cell office:value-type="float" office:value="83375" table:style-name="ce3">
            <text:p>83375</text:p>
          </table:table-cell>
          <table:table-cell office:value-type="float" office:value="42616" table:style-name="ce3">
            <text:p>42616</text:p>
          </table:table-cell>
          <table:table-cell office:value-type="float" office:value="125991" table:style-name="ce3">
            <text:p>125991</text:p>
          </table:table-cell>
          <table:table-cell office:value-type="string" office:string-value="公務人員保障暨培訓委員會" table:formula="msoxl:=VLOOKUP($B77,Sheet1!$A$1:$A$106,1,FALSE)" table:style-name="ce3">
            <text:p>公務人員保障暨培訓委員會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00000000A</text:p>
          </table:table-cell>
          <table:table-cell office:value-type="string" table:style-name="ce3">
            <text:p>監察院秘書處</text:p>
          </table:table-cell>
          <table:table-cell office:value-type="float" office:value="74732" table:style-name="ce3">
            <text:p>74732</text:p>
          </table:table-cell>
          <table:table-cell office:value-type="float" office:value="18417" table:style-name="ce3">
            <text:p>18417</text:p>
          </table:table-cell>
          <table:table-cell office:value-type="float" office:value="93149" table:style-name="ce3">
            <text:p>93149</text:p>
          </table:table-cell>
          <table:table-cell office:value-type="string" office:string-value="監察院秘書處" table:formula="msoxl:=VLOOKUP($B78,Sheet1!$A$1:$A$106,1,FALSE)" table:style-name="ce3">
            <text:p>監察院秘書處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01000000A</text:p>
          </table:table-cell>
          <table:table-cell office:value-type="string" table:style-name="ce3">
            <text:p>審計部</text:p>
          </table:table-cell>
          <table:table-cell office:value-type="float" office:value="727687" table:style-name="ce3">
            <text:p>727687</text:p>
          </table:table-cell>
          <table:table-cell office:value-type="float" office:value="764759" table:style-name="ce3">
            <text:p>764759</text:p>
          </table:table-cell>
          <table:table-cell office:value-type="float" office:value="1492446" table:style-name="ce3">
            <text:p>1492446</text:p>
          </table:table-cell>
          <table:table-cell office:value-type="string" office:string-value="審計部" table:formula="msoxl:=VLOOKUP($B79,Sheet1!$A$1:$A$106,1,FALSE)" table:style-name="ce3">
            <text:p>審計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00000001A</text:p>
          </table:table-cell>
          <table:table-cell office:value-type="string" table:style-name="ce3">
            <text:p>國家安全會議秘書處</text:p>
          </table:table-cell>
          <table:table-cell office:value-type="float" office:value="14406" table:style-name="ce3">
            <text:p>14406</text:p>
          </table:table-cell>
          <table:table-cell office:value-type="float" office:value="50146" table:style-name="ce3">
            <text:p>50146</text:p>
          </table:table-cell>
          <table:table-cell office:value-type="float" office:value="64552" table:style-name="ce3">
            <text:p>64552</text:p>
          </table:table-cell>
          <table:table-cell office:value-type="string" office:string-value="國家安全會議秘書處" table:formula="msoxl:=VLOOKUP($B80,Sheet1!$A$1:$A$106,1,FALSE)" table:style-name="ce3">
            <text:p>國家安全會議秘書處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03000000A</text:p>
          </table:table-cell>
          <table:table-cell office:value-type="string" table:style-name="ce3">
            <text:p>國家安全局</text:p>
          </table:table-cell>
          <table:table-cell office:value-type="float" office:value="1983" table:style-name="ce3">
            <text:p>1983</text:p>
          </table:table-cell>
          <table:table-cell office:value-type="float" office:value="1744" table:style-name="ce3">
            <text:p>1744</text:p>
          </table:table-cell>
          <table:table-cell office:value-type="float" office:value="3727" table:style-name="ce3">
            <text:p>3727</text:p>
          </table:table-cell>
          <table:table-cell office:value-type="string" office:string-value="國家安全局" table:formula="msoxl:=VLOOKUP($B81,Sheet1!$A$1:$A$106,1,FALSE)" table:style-name="ce3">
            <text:p>國家安全局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00000000A</text:p>
          </table:table-cell>
          <table:table-cell office:value-type="string" table:style-name="ce3">
            <text:p>行政院秘書處</text:p>
          </table:table-cell>
          <table:table-cell office:value-type="float" office:value="721811" table:style-name="ce3">
            <text:p>721811</text:p>
          </table:table-cell>
          <table:table-cell office:value-type="float" office:value="583464" table:style-name="ce3">
            <text:p>583464</text:p>
          </table:table-cell>
          <table:table-cell office:value-type="float" office:value="1305275" table:style-name="ce3">
            <text:p>1305275</text:p>
          </table:table-cell>
          <table:table-cell office:value-type="string" office:string-value="行政院秘書處" table:formula="msoxl:=VLOOKUP($B82,Sheet1!$A$1:$A$106,1,FALSE)" table:style-name="ce3">
            <text:p>行政院秘書處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03000000B</text:p>
          </table:table-cell>
          <table:table-cell office:value-type="string" table:style-name="ce3">
            <text:p>外交部</text:p>
          </table:table-cell>
          <table:table-cell office:value-type="float" office:value="101101" table:style-name="ce3">
            <text:p>101101</text:p>
          </table:table-cell>
          <table:table-cell office:value-type="float" office:value="71234" table:style-name="ce3">
            <text:p>71234</text:p>
          </table:table-cell>
          <table:table-cell office:value-type="float" office:value="172335" table:style-name="ce3">
            <text:p>172335</text:p>
          </table:table-cell>
          <table:table-cell office:value-type="string" office:string-value="外交部" table:formula="msoxl:=VLOOKUP($B83,Sheet1!$A$1:$A$106,1,FALSE)" table:style-name="ce3">
            <text:p>外交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05000000C</text:p>
          </table:table-cell>
          <table:table-cell office:value-type="string" table:style-name="ce3">
            <text:p>國防部</text:p>
          </table:table-cell>
          <table:table-cell office:value-type="float" office:value="4320680" table:style-name="ce3">
            <text:p>4320680</text:p>
          </table:table-cell>
          <table:table-cell office:value-type="float" office:value="2910137" table:style-name="ce3">
            <text:p>2910137</text:p>
          </table:table-cell>
          <table:table-cell office:value-type="float" office:value="7230817" table:style-name="ce3">
            <text:p>7230817</text:p>
          </table:table-cell>
          <table:table-cell office:value-type="string" office:string-value="國防部" table:formula="msoxl:=VLOOKUP($B84,Sheet1!$A$1:$A$106,1,FALSE)" table:style-name="ce3">
            <text:p>國防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07000000D</text:p>
          </table:table-cell>
          <table:table-cell office:value-type="string" table:style-name="ce3">
            <text:p>財政部</text:p>
          </table:table-cell>
          <table:table-cell office:value-type="float" office:value="16852264" table:style-name="ce3">
            <text:p>16852264</text:p>
          </table:table-cell>
          <table:table-cell office:value-type="float" office:value="37189593" table:style-name="ce3">
            <text:p>37189593</text:p>
          </table:table-cell>
          <table:table-cell office:value-type="float" office:value="54041857" table:style-name="ce3">
            <text:p>54041857</text:p>
          </table:table-cell>
          <table:table-cell office:value-type="string" office:string-value="財政部" table:formula="msoxl:=VLOOKUP($B85,Sheet1!$A$1:$A$106,1,FALSE)" table:style-name="ce3">
            <text:p>財政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09000000E</text:p>
          </table:table-cell>
          <table:table-cell office:value-type="string" table:style-name="ce3">
            <text:p>教育部</text:p>
          </table:table-cell>
          <table:table-cell office:value-type="float" office:value="3802705" table:style-name="ce3">
            <text:p>3802705</text:p>
          </table:table-cell>
          <table:table-cell office:value-type="float" office:value="6798974" table:style-name="ce3">
            <text:p>6798974</text:p>
          </table:table-cell>
          <table:table-cell office:value-type="float" office:value="10601679" table:style-name="ce3">
            <text:p>10601679</text:p>
          </table:table-cell>
          <table:table-cell office:value-type="string" office:string-value="教育部" table:formula="msoxl:=VLOOKUP($B86,Sheet1!$A$1:$A$106,1,FALSE)" table:style-name="ce3">
            <text:p>教育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11000000F</text:p>
          </table:table-cell>
          <table:table-cell office:value-type="string" table:style-name="ce3">
            <text:p>法務部</text:p>
          </table:table-cell>
          <table:table-cell office:value-type="float" office:value="39078347" table:style-name="ce3">
            <text:p>39078347</text:p>
          </table:table-cell>
          <table:table-cell office:value-type="float" office:value="6173128" table:style-name="ce3">
            <text:p>6173128</text:p>
          </table:table-cell>
          <table:table-cell office:value-type="float" office:value="45251475" table:style-name="ce3">
            <text:p>45251475</text:p>
          </table:table-cell>
          <table:table-cell office:value-type="string" office:string-value="法務部" table:formula="msoxl:=VLOOKUP($B87,Sheet1!$A$1:$A$106,1,FALSE)" table:style-name="ce3">
            <text:p>法務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17000000J</text:p>
          </table:table-cell>
          <table:table-cell office:value-type="string" table:style-name="ce3">
            <text:p>勞動部</text:p>
          </table:table-cell>
          <table:table-cell office:value-type="float" office:value="1606136" table:style-name="ce3">
            <text:p>1606136</text:p>
          </table:table-cell>
          <table:table-cell office:value-type="float" office:value="1874900" table:style-name="ce3">
            <text:p>1874900</text:p>
          </table:table-cell>
          <table:table-cell office:value-type="float" office:value="3481036" table:style-name="ce3">
            <text:p>3481036</text:p>
          </table:table-cell>
          <table:table-cell office:value-type="string" office:string-value="勞動部" table:formula="msoxl:=VLOOKUP($B88,Sheet1!$A$1:$A$106,1,FALSE)" table:style-name="ce3">
            <text:p>勞動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21000000I</text:p>
          </table:table-cell>
          <table:table-cell office:value-type="string" table:style-name="ce3">
            <text:p>衛生福利部</text:p>
          </table:table-cell>
          <table:table-cell office:value-type="float" office:value="2919031" table:style-name="ce3">
            <text:p>2919031</text:p>
          </table:table-cell>
          <table:table-cell office:value-type="float" office:value="4399570" table:style-name="ce3">
            <text:p>4399570</text:p>
          </table:table-cell>
          <table:table-cell office:value-type="float" office:value="7318601" table:style-name="ce3">
            <text:p>7318601</text:p>
          </table:table-cell>
          <table:table-cell office:value-type="string" office:string-value="衛生福利部" table:formula="msoxl:=VLOOKUP($B89,Sheet1!$A$1:$A$106,1,FALSE)" table:style-name="ce3">
            <text:p>衛生福利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25000000E</text:p>
          </table:table-cell>
          <table:table-cell office:value-type="string" table:style-name="ce3">
            <text:p>文化部</text:p>
          </table:table-cell>
          <table:table-cell office:value-type="float" office:value="391420" table:style-name="ce3">
            <text:p>391420</text:p>
          </table:table-cell>
          <table:table-cell office:value-type="float" office:value="533881" table:style-name="ce3">
            <text:p>533881</text:p>
          </table:table-cell>
          <table:table-cell office:value-type="float" office:value="925301" table:style-name="ce3">
            <text:p>925301</text:p>
          </table:table-cell>
          <table:table-cell office:value-type="string" office:string-value="文化部" table:formula="msoxl:=VLOOKUP($B90,Sheet1!$A$1:$A$106,1,FALSE)" table:style-name="ce3">
            <text:p>文化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27000000G</text:p>
          </table:table-cell>
          <table:table-cell office:value-type="string" table:style-name="ce3">
            <text:p>科技部</text:p>
          </table:table-cell>
          <table:table-cell office:value-type="float" office:value="426926" table:style-name="ce3">
            <text:p>426926</text:p>
          </table:table-cell>
          <table:table-cell office:value-type="float" office:value="601651" table:style-name="ce3">
            <text:p>601651</text:p>
          </table:table-cell>
          <table:table-cell office:value-type="float" office:value="1028577" table:style-name="ce3">
            <text:p>1028577</text:p>
          </table:table-cell>
          <table:table-cell office:value-type="string" office:string-value="科技部" table:formula="msoxl:=VLOOKUP($B91,Sheet1!$A$1:$A$106,1,FALSE)" table:style-name="ce3">
            <text:p>科技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41000000G</text:p>
          </table:table-cell>
          <table:table-cell office:value-type="string" table:style-name="ce3">
            <text:p>國家發展委員會</text:p>
          </table:table-cell>
          <table:table-cell office:value-type="float" office:value="106551" table:style-name="ce3">
            <text:p>106551</text:p>
          </table:table-cell>
          <table:table-cell office:value-type="float" office:value="254854" table:style-name="ce3">
            <text:p>254854</text:p>
          </table:table-cell>
          <table:table-cell office:value-type="float" office:value="361405" table:style-name="ce3">
            <text:p>361405</text:p>
          </table:table-cell>
          <table:table-cell office:value-type="string" office:string-value="國家發展委員會" table:formula="msoxl:=VLOOKUP($B92,Sheet1!$A$1:$A$106,1,FALSE)" table:style-name="ce3">
            <text:p>國家發展委員會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43000000A</text:p>
          </table:table-cell>
          <table:table-cell office:value-type="string" table:style-name="ce3">
            <text:p>大陸委員會</text:p>
          </table:table-cell>
          <table:table-cell office:value-type="float" office:value="113516" table:style-name="ce3">
            <text:p>113516</text:p>
          </table:table-cell>
          <table:table-cell office:value-type="float" office:value="117580" table:style-name="ce3">
            <text:p>117580</text:p>
          </table:table-cell>
          <table:table-cell office:value-type="float" office:value="231096" table:style-name="ce3">
            <text:p>231096</text:p>
          </table:table-cell>
          <table:table-cell office:value-type="float" office:value="0" table:formula="msoxl:=VLOOKUP($B93,Sheet1!$A$1:$A$106,1,FALSE)" table:style-name="ce3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45000000D</text:p>
          </table:table-cell>
          <table:table-cell office:value-type="string" table:style-name="ce3">
            <text:p>金融監督管理委員會</text:p>
          </table:table-cell>
          <table:table-cell office:value-type="float" office:value="744099" table:style-name="ce3">
            <text:p>744099</text:p>
          </table:table-cell>
          <table:table-cell office:value-type="float" office:value="1731607" table:style-name="ce3">
            <text:p>1731607</text:p>
          </table:table-cell>
          <table:table-cell office:value-type="float" office:value="2475706" table:style-name="ce3">
            <text:p>2475706</text:p>
          </table:table-cell>
          <table:table-cell office:value-type="string" office:string-value="金融監督管理委員會" table:formula="msoxl:=VLOOKUP($B94,Sheet1!$A$1:$A$106,1,FALSE)" table:style-name="ce3">
            <text:p>金融監督管理委員會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47000000C</text:p>
          </table:table-cell>
          <table:table-cell office:value-type="string" table:style-name="ce3">
            <text:p>海洋委員會</text:p>
          </table:table-cell>
          <table:table-cell office:value-type="float" office:value="478536" table:style-name="ce3">
            <text:p>478536</text:p>
          </table:table-cell>
          <table:table-cell office:value-type="float" office:value="251219" table:style-name="ce3">
            <text:p>251219</text:p>
          </table:table-cell>
          <table:table-cell office:value-type="float" office:value="729755" table:style-name="ce3">
            <text:p>729755</text:p>
          </table:table-cell>
          <table:table-cell office:value-type="float" office:value="0" table:formula="msoxl:=VLOOKUP($B95,Sheet1!$A$1:$A$106,1,FALSE)" table:style-name="ce3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49000000B</text:p>
          </table:table-cell>
          <table:table-cell office:value-type="string" table:style-name="ce3">
            <text:p>僑務委員會</text:p>
          </table:table-cell>
          <table:table-cell office:value-type="float" office:value="247332" table:style-name="ce3">
            <text:p>247332</text:p>
          </table:table-cell>
          <table:table-cell office:value-type="float" office:value="749522" table:style-name="ce3">
            <text:p>749522</text:p>
          </table:table-cell>
          <table:table-cell office:value-type="float" office:value="996854" table:style-name="ce3">
            <text:p>996854</text:p>
          </table:table-cell>
          <table:table-cell office:value-type="string" office:string-value="僑務委員會" table:formula="msoxl:=VLOOKUP($B96,Sheet1!$A$1:$A$106,1,FALSE)" table:style-name="ce3">
            <text:p>僑務委員會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51000000A</text:p>
          </table:table-cell>
          <table:table-cell office:value-type="string" table:style-name="ce3">
            <text:p>國軍退除役官兵輔導委員會</text:p>
          </table:table-cell>
          <table:table-cell office:value-type="float" office:value="1816001" table:style-name="ce3">
            <text:p>1816001</text:p>
          </table:table-cell>
          <table:table-cell office:value-type="float" office:value="2794550" table:style-name="ce3">
            <text:p>2794550</text:p>
          </table:table-cell>
          <table:table-cell office:value-type="float" office:value="4610551" table:style-name="ce3">
            <text:p>4610551</text:p>
          </table:table-cell>
          <table:table-cell office:value-type="string" office:string-value="國軍退除役官兵輔導委員會" table:formula="msoxl:=VLOOKUP($B97,Sheet1!$A$1:$A$106,1,FALSE)" table:style-name="ce3">
            <text:p>國軍退除役官兵輔導委員會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53000000A</text:p>
          </table:table-cell>
          <table:table-cell office:value-type="string" table:style-name="ce3">
            <text:p>原住民族委員會</text:p>
          </table:table-cell>
          <table:table-cell office:value-type="float" office:value="141777" table:style-name="ce3">
            <text:p>141777</text:p>
          </table:table-cell>
          <table:table-cell office:value-type="float" office:value="420817" table:style-name="ce3">
            <text:p>420817</text:p>
          </table:table-cell>
          <table:table-cell office:value-type="float" office:value="562594" table:style-name="ce3">
            <text:p>562594</text:p>
          </table:table-cell>
          <table:table-cell office:value-type="string" office:string-value="原住民族委員會" table:formula="msoxl:=VLOOKUP($B98,Sheet1!$A$1:$A$106,1,FALSE)" table:style-name="ce3">
            <text:p>原住民族委員會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55000000A</text:p>
          </table:table-cell>
          <table:table-cell office:value-type="string" table:style-name="ce3">
            <text:p>客家委員會</text:p>
          </table:table-cell>
          <table:table-cell office:value-type="float" office:value="24934" table:style-name="ce3">
            <text:p>24934</text:p>
          </table:table-cell>
          <table:table-cell office:value-type="float" office:value="2018" table:style-name="ce3">
            <text:p>2018</text:p>
          </table:table-cell>
          <table:table-cell office:value-type="float" office:value="26952" table:style-name="ce3">
            <text:p>26952</text:p>
          </table:table-cell>
          <table:table-cell office:value-type="string" office:string-value="客家委員會" table:formula="msoxl:=VLOOKUP($B99,Sheet1!$A$1:$A$106,1,FALSE)" table:style-name="ce3">
            <text:p>客家委員會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57000000A</text:p>
          </table:table-cell>
          <table:table-cell office:value-type="string" table:style-name="ce3">
            <text:p>行政院主計總處</text:p>
          </table:table-cell>
          <table:table-cell office:value-type="float" office:value="120429" table:style-name="ce3">
            <text:p>120429</text:p>
          </table:table-cell>
          <table:table-cell office:value-type="float" office:value="736636" table:style-name="ce3">
            <text:p>736636</text:p>
          </table:table-cell>
          <table:table-cell office:value-type="float" office:value="857065" table:style-name="ce3">
            <text:p>857065</text:p>
          </table:table-cell>
          <table:table-cell office:value-type="string" office:string-value="行政院主計總處" table:formula="msoxl:=VLOOKUP($B100,Sheet1!$A$1:$A$106,1,FALSE)" table:style-name="ce3">
            <text:p>行政院主計總處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58000000A</text:p>
          </table:table-cell>
          <table:table-cell office:value-type="string" table:style-name="ce3">
            <text:p>行政院人事行政總處</text:p>
          </table:table-cell>
          <table:table-cell office:value-type="float" office:value="128995" table:style-name="ce3">
            <text:p>128995</text:p>
          </table:table-cell>
          <table:table-cell office:value-type="float" office:value="1134703" table:style-name="ce3">
            <text:p>1134703</text:p>
          </table:table-cell>
          <table:table-cell office:value-type="float" office:value="1263698" table:style-name="ce3">
            <text:p>1263698</text:p>
          </table:table-cell>
          <table:table-cell office:value-type="string" office:string-value="行政院人事行政總處" table:formula="msoxl:=VLOOKUP($B101,Sheet1!$A$1:$A$106,1,FALSE)" table:style-name="ce3">
            <text:p>行政院人事行政總處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59000000N</text:p>
          </table:table-cell>
          <table:table-cell office:value-type="string" table:style-name="ce3">
            <text:p>中央銀行</text:p>
          </table:table-cell>
          <table:table-cell office:value-type="float" office:value="159176" table:style-name="ce3">
            <text:p>159176</text:p>
          </table:table-cell>
          <table:table-cell office:value-type="float" office:value="157676" table:style-name="ce3">
            <text:p>157676</text:p>
          </table:table-cell>
          <table:table-cell office:value-type="float" office:value="316852" table:style-name="ce3">
            <text:p>316852</text:p>
          </table:table-cell>
          <table:table-cell office:value-type="string" office:string-value="中央銀行" table:formula="msoxl:=VLOOKUP($B102,Sheet1!$A$1:$A$106,1,FALSE)" table:style-name="ce3">
            <text:p>中央銀行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60000000E</text:p>
          </table:table-cell>
          <table:table-cell office:value-type="string" table:style-name="ce3">
            <text:p>國立故宮博物院</text:p>
          </table:table-cell>
          <table:table-cell office:value-type="float" office:value="53365" table:style-name="ce3">
            <text:p>53365</text:p>
          </table:table-cell>
          <table:table-cell office:value-type="float" office:value="74145" table:style-name="ce3">
            <text:p>74145</text:p>
          </table:table-cell>
          <table:table-cell office:value-type="float" office:value="127510" table:style-name="ce3">
            <text:p>127510</text:p>
          </table:table-cell>
          <table:table-cell office:value-type="string" office:string-value="國立故宮博物院" table:formula="msoxl:=VLOOKUP($B103,Sheet1!$A$1:$A$106,1,FALSE)" table:style-name="ce3">
            <text:p>國立故宮博物院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61000000A</text:p>
          </table:table-cell>
          <table:table-cell office:value-type="string" table:style-name="ce3">
            <text:p>中央選舉委員會</text:p>
          </table:table-cell>
          <table:table-cell office:value-type="float" office:value="203951" table:style-name="ce3">
            <text:p>203951</text:p>
          </table:table-cell>
          <table:table-cell office:value-type="float" office:value="353727" table:style-name="ce3">
            <text:p>353727</text:p>
          </table:table-cell>
          <table:table-cell office:value-type="float" office:value="557678" table:style-name="ce3">
            <text:p>557678</text:p>
          </table:table-cell>
          <table:table-cell office:value-type="string" office:string-value="中央選舉委員會" table:formula="msoxl:=VLOOKUP($B104,Sheet1!$A$1:$A$106,1,FALSE)" table:style-name="ce3">
            <text:p>中央選舉委員會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62000000G</text:p>
          </table:table-cell>
          <table:table-cell office:value-type="string" table:style-name="ce3">
            <text:p>公平交易委員會</text:p>
          </table:table-cell>
          <table:table-cell office:value-type="float" office:value="108965" table:style-name="ce3">
            <text:p>108965</text:p>
          </table:table-cell>
          <table:table-cell office:value-type="float" office:value="117585" table:style-name="ce3">
            <text:p>117585</text:p>
          </table:table-cell>
          <table:table-cell office:value-type="float" office:value="226550" table:style-name="ce3">
            <text:p>226550</text:p>
          </table:table-cell>
          <table:table-cell office:value-type="string" office:string-value="公平交易委員會" table:formula="msoxl:=VLOOKUP($B105,Sheet1!$A$1:$A$106,1,FALSE)" table:style-name="ce3">
            <text:p>公平交易委員會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63000000H</text:p>
          </table:table-cell>
          <table:table-cell office:value-type="string" table:style-name="ce3">
            <text:p>國家通訊傳播委員會</text:p>
          </table:table-cell>
          <table:table-cell office:value-type="float" office:value="161177" table:style-name="ce3">
            <text:p>161177</text:p>
          </table:table-cell>
          <table:table-cell office:value-type="float" office:value="58755" table:style-name="ce3">
            <text:p>58755</text:p>
          </table:table-cell>
          <table:table-cell office:value-type="float" office:value="219932" table:style-name="ce3">
            <text:p>219932</text:p>
          </table:table-cell>
          <table:table-cell office:value-type="string" office:string-value="國家通訊傳播委員會" table:formula="msoxl:=VLOOKUP($B106,Sheet1!$A$1:$A$106,1,FALSE)" table:style-name="ce3">
            <text:p>國家通訊傳播委員會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float" office:value="236141273" table:formula="msoxl:=SUM(C2:C106)" table:style-name="ce5">
            <text:p>236141273</text:p>
          </table:table-cell>
          <table:table-cell office:value-type="float" office:value="267758895" table:formula="msoxl:=SUM(D2:D106)" table:style-name="ce5">
            <text:p>267758895</text:p>
          </table:table-cell>
          <table:table-cell office:value-type="float" office:value="503900168" table:formula="msoxl:=SUM(E2:E106)" table:style-name="ce5">
            <text:p>503900168</text:p>
          </table:table-cell>
          <table:table-cell table:number-columns-repeated="16379" table:style-name="ce1"/>
        </table:table-row>
        <table:table-row table:number-rows-repeated="1048469" table:style-name="ro1">
          <table:table-cell table:number-columns-repeated="16384"/>
        </table:table-row>
      </table:table>
      <table:table table:name="工作表3" table:style-name="ta3">
        <table:table-column table:style-name="co14" table:default-cell-style-name="ce1"/>
        <table:table-column table:style-name="co9" table:number-columns-repeated="16383" table:default-cell-style-name="ce1"/>
        <table:table-row table:style-name="ro1">
          <table:table-cell office:value-type="string" table:style-name="ce1">
            <text:p>select GG.LEVEL_ORG [機關代碼],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se when HH.ORG_NM = '總統府' then HH.ORG_NM + '第二局'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5"/>when HH.ORG_NM = '立法院' then HH.ORG_NM + '秘書處'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5"/>when HH.ORG_NM = '司法院' then HH.ORG_NM + '秘書處'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5"/>when HH.ORG_NM = '考試院' then HH.ORG_NM + '秘書處'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5"/>when HH.ORG_NM = '監察院' then HH.ORG_NM + '秘書處'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5"/>when HH.ORG_NM = '行政院' then HH.ORG_NM + '秘書處'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5"/>when HH.ORG_NM = '國家安全會議' then HH.ORG_NM + '秘書處'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5"/>else HH.ORG_NM end [機關名稱],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m(GG.A_Total) 現行檔案目錄, sum(GG.B_Total) 回溯檔案目錄, sum(GG.C_Total) 小計 fro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(select DD.ORG_CD, DD.ORG_NM, DD.A_Total, DD.B_Total, DD.C_Total, DD.LEVEL, DD.LAYER,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se when (DD.ORG_CD = 'A00010000H' OR DD.ORG_CD = '3990099075') then 'A00000000A'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5"/>when (DD.ORG_CD = '506010000F' OR DD.ORG_CD = '506020000F') then DD.ORG_C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5"/>when DD.LEVEL = '1' AND DD.LAYER = '1' then EE.LEVEL_ORG_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5"/>when DD.LEVEL = '1' then EE.LEVEL_ORG_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5"/>when DD.LEVEL = '2' then EE.LEVEL_ORG_1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5"/>else '' end [LEVEL_ORG]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o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(select A.manage_org_cd ORG_CD, B.org_nm ORG_NM,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isnull(sum(case when A.IS_ACTIVE = '1' then A.NUM end), 0) A_Total,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isnull(sum(case when A.IS_ACTIVE = '0' then A.NUM end), 0) B_Total,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isnull(sum(A.NUM), 0) C_Total, B.IBELONG_LEVEL LEVEL, B.IBELONG_LAYER LAY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om ireport 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ft outer join iorgmas B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n A.manage_org_cd = B.org_c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here (A.manage_org_cd is not nu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 A.manage_org_cd &lt;&gt; ''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 A.manage_org_cd not in (select org_cd from iorgmas where mark = 'T'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 A.manage_org_cd not in ('341000000A','376890000A','376760000A','100000000A')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oup by A.manage_org_Cd, B.org_nm, B.IBELONG_LEVEL, B.IBELONG_LAYER) D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ft outer join iorglevel E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n DD.org_cd = EE.ORG_CD) GG, iorgmas H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here GG.LEVEL_ORG = HH.ORG_C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oup by GG.LEVEL_ORG, HH.ORG_N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rder by GG.LEVEL_ORG;</text:p>
          </table:table-cell>
          <table:table-cell table:number-columns-repeated="16383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彭悠儷</meta:initial-creator>
    <dc:creator>張嘉芬</dc:creator>
    <meta:creation-date>2015-02-13T07:48:21Z</meta:creation-date>
    <dc:date>2020-02-12T05:47:25Z</dc:date>
    <meta:print-date>2019-01-23T01:50:17Z</meta:print-date>
  </office:meta>
</office:document-meta>
</file>