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48">
      <style:table-cell-properties style:vertical-align="middle" fo:wrap-option="wrap"/>
      <style:text-properties fo:color="#000000"/>
    </style:style>
    <style:style style:name="ce11" style:family="table-cell" style:parent-style-name="Default" style:data-style-name="N48">
      <style:table-cell-properties style:vertical-align="middle"/>
      <style:text-properties fo:color="#000000"/>
    </style:style>
    <style:style style:name="ce12" style:family="table-cell" style:parent-style-name="Default" style:data-style-name="N48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color="#000000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="thin solid #000000" style:vertical-align="middle" fo:background-color="#FFFFFF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48">
      <style:table-cell-properties fo:border="thin solid #000000" style:vertical-align="middle"/>
      <style:text-properties fo:color="#C0C0C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48">
      <style:table-cell-properties fo:border="thin solid #000000" style:vertical-align="middle" fo:background-color="#FFFFFF"/>
      <style:text-properties fo:color="#C0C0C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48">
      <style:table-cell-properties fo:border="thin solid #000000" style:vertical-align="middle" fo:wrap-option="wrap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7.117291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7.170208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9.235208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89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9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96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9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102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103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04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05" style:family="table-cell" style:parent-style-name="Default" style:data-style-name="N48">
      <style:table-cell-properties fo:border="thin solid #000000" style:vertical-align="middle"/>
      <style:text-properties fo:color="#C0C0C0"/>
      <style:map style:condition="cell-content()=0" style:apply-style-name="cf1"/>
    </style:style>
    <style:style style:name="ce106" style:family="table-cell" style:parent-style-name="Default" style:data-style-name="N48">
      <style:table-cell-properties fo:border="thin solid #000000" style:vertical-align="middle" fo:background-color="#FFFFFF"/>
      <style:text-properties fo:color="#C0C0C0"/>
      <style:map style:condition="cell-content()=0" style:apply-style-name="cf1"/>
    </style:style>
    <style:style style:name="ce107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0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09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110" style:family="table-cell" style:parent-style-name="Default" style:data-style-name="N48">
      <style:table-cell-properties style:vertical-align="middle" fo:wrap-option="wrap"/>
      <style:text-properties fo:color="#000000"/>
      <style:map style:condition="cell-content()=0" style:apply-style-name="cf1"/>
    </style:style>
    <style:style style:name="ce111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12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13" style:family="table-cell" style:parent-style-name="Default" style:data-style-name="N0">
      <style:table-cell-properties style:vertical-align="middle" fo:background-color="transparent"/>
      <style:map style:condition="cell-content()=0" style:apply-style-name="cf1"/>
    </style:style>
    <style:style style:name="ce114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15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16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  <style:map style:condition="cell-content()=0" style:apply-style-name="cf1"/>
    </style:style>
    <style:style style:name="ce121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22" style:family="table-cell" style:parent-style-name="Default" style:data-style-name="N48">
      <style:table-cell-properties fo:border="thin solid #000000" style:vertical-align="middle" fo:background-color="#FFFFFF"/>
      <style:map style:condition="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32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6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9" table:default-cell-style-name="ce16"/>
        <table:table-column table:style-name="co2" table:default-cell-style-name="ce16"/>
        <table:table-column table:style-name="co1" table:number-columns-repeated="5" table:default-cell-style-name="ce16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16362" table:default-cell-style-name="ce4"/>
        <table:table-row table:style-name="ro1">
          <table:table-cell office:value-type="string" table:number-columns-spanned="2" table:number-rows-spanned="1" table:style-name="ce88">
            <text:p>公　　開　　類</text:p>
          </table:table-cell>
          <table:covered-table-cell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6"/>
          <table:table-cell office:value-type="string" table:number-columns-spanned="2" table:number-rows-spanned="1" table:style-name="ce97">
            <text:p>編　製　機　關</text:p>
          </table:table-cell>
          <table:covered-table-cell/>
          <table:table-cell office:value-type="string" table:number-columns-spanned="3" table:number-rows-spanned="1" table:style-name="ce97">
            <text:p>國家發展委員會檔案管理局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8">
            <text:p>年　　　　　報</text:p>
          </table:table-cell>
          <table:covered-table-cell/>
          <table:table-cell office:value-type="string" table:style-name="ce90">
            <text:p>次年二月底前填報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/>
          <table:table-cell office:value-type="string" table:number-columns-spanned="2" table:number-rows-spanned="1" table:style-name="ce97">
            <text:p>表　　　　　號</text:p>
          </table:table-cell>
          <table:covered-table-cell/>
          <table:table-cell office:value-type="string" table:number-columns-spanned="3" table:number-rows-spanned="1" table:style-name="ce99">
            <text:p>30280-03-02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91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2">
            <text:p>中華民國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100"/>
          <table:table-cell table:style-name="ce100"/>
          <table:table-cell table:style-name="ce100"/>
          <table:table-cell office:value-type="string" table:number-columns-spanned="3" table:number-rows-spanned="1" table:style-name="ce101">
            <text:p>單位：件</text:p>
          </table:table-cell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4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2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2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7">
            <text:p>備　　註</text:p>
          </table:table-cell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95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37242518" table:formula="msoxl:=SUM($F10:$F150)" table:number-columns-spanned="5" table:number-rows-spanned="1" table:style-name="ce18">
            <text:p>237,242,518<text:s/></text:p>
          </table:table-cell>
          <table:covered-table-cell table:number-columns-repeated="4"/>
          <table:table-cell office:value-type="float" office:value="271071862" table:formula="msoxl:=SUM($K10:$K150)" table:number-columns-spanned="5" table:number-rows-spanned="1" table:style-name="ce18">
            <text:p>271,071,862<text:s/></text:p>
          </table:table-cell>
          <table:covered-table-cell table:number-columns-repeated="4"/>
          <table:table-cell office:value-type="float" office:value="508314380" table:formula="msoxl:=SUM($P10:$P150)" table:number-columns-spanned="4" table:number-rows-spanned="1" table:style-name="ce18">
            <text:p>508,314,380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81401" table:formula="msoxl:=VLOOKUP($A10,工作表2!$B$2:$C$107,2,FALSE)" table:number-columns-spanned="5" table:number-rows-spanned="1" table:style-name="ce102">
            <text:p>81,401<text:s/></text:p>
          </table:table-cell>
          <table:covered-table-cell table:number-columns-repeated="4"/>
          <table:table-cell office:value-type="float" office:value="250054" table:formula="msoxl:=VLOOKUP($A10,工作表2!$B$2:$D$107,3,FALSE)" table:number-columns-spanned="5" table:number-rows-spanned="1" table:style-name="ce102">
            <text:p>250,054<text:s/></text:p>
          </table:table-cell>
          <table:covered-table-cell table:number-columns-repeated="4"/>
          <table:table-cell office:value-type="float" office:value="331455" table:formula="msoxl:=F10+K10" table:number-columns-spanned="4" table:number-rows-spanned="1" table:style-name="ce18">
            <text:p>331,455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4275" table:formula="msoxl:=VLOOKUP($A11,工作表2!$B$2:$C$107,2,FALSE)" table:number-columns-spanned="5" table:number-rows-spanned="1" table:style-name="ce102">
            <text:p>14,275<text:s/></text:p>
          </table:table-cell>
          <table:covered-table-cell table:number-columns-repeated="4"/>
          <table:table-cell office:value-type="float" office:value="50146" table:formula="msoxl:=VLOOKUP($A11,工作表2!$B$2:$D$107,3,FALSE)" table:number-columns-spanned="5" table:number-rows-spanned="1" table:style-name="ce102">
            <text:p>50,146<text:s/></text:p>
          </table:table-cell>
          <table:covered-table-cell table:number-columns-repeated="4"/>
          <table:table-cell office:value-type="float" office:value="64421" table:formula="msoxl:=F11+K11" table:number-columns-spanned="4" table:number-rows-spanned="1" table:style-name="ce18">
            <text:p>64,421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4316" table:formula="msoxl:=VLOOKUP($A12,工作表2!$B$2:$C$107,2,FALSE)" table:number-columns-spanned="5" table:number-rows-spanned="1" table:style-name="ce102">
            <text:p>114,316<text:s/></text:p>
          </table:table-cell>
          <table:covered-table-cell table:number-columns-repeated="4"/>
          <table:table-cell office:value-type="float" office:value="183561" table:formula="msoxl:=VLOOKUP($A12,工作表2!$B$2:$D$107,3,FALSE)" table:number-columns-spanned="5" table:number-rows-spanned="1" table:style-name="ce102">
            <text:p>183,561<text:s/></text:p>
          </table:table-cell>
          <table:covered-table-cell table:number-columns-repeated="4"/>
          <table:table-cell office:value-type="float" office:value="297877" table:formula="msoxl:=F12+K12" table:number-columns-spanned="4" table:number-rows-spanned="1" table:style-name="ce18">
            <text:p>297,877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115981" table:formula="msoxl:=VLOOKUP($A13,工作表2!$B$2:$C$107,2,FALSE)" table:number-columns-spanned="5" table:number-rows-spanned="1" table:style-name="ce102">
            <text:p>115,981<text:s/></text:p>
          </table:table-cell>
          <table:covered-table-cell table:number-columns-repeated="4"/>
          <table:table-cell office:value-type="float" office:value="32112" table:formula="msoxl:=VLOOKUP($A13,工作表2!$B$2:$D$107,3,FALSE)" table:number-columns-spanned="5" table:number-rows-spanned="1" table:style-name="ce102">
            <text:p>32,112<text:s/></text:p>
          </table:table-cell>
          <table:covered-table-cell table:number-columns-repeated="4"/>
          <table:table-cell office:value-type="float" office:value="148093" table:formula="msoxl:=F13+K13" table:number-columns-spanned="4" table:number-rows-spanned="1" table:style-name="ce18">
            <text:p>148,093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7819" table:formula="msoxl:=VLOOKUP($A14,工作表2!$B$2:$C$107,2,FALSE)" table:number-columns-spanned="5" table:number-rows-spanned="1" table:style-name="ce102">
            <text:p>57,819<text:s/></text:p>
          </table:table-cell>
          <table:covered-table-cell table:number-columns-repeated="4"/>
          <table:table-cell office:value-type="float" office:value="220042" table:formula="msoxl:=VLOOKUP($A14,工作表2!$B$2:$D$107,3,FALSE)" table:number-columns-spanned="5" table:number-rows-spanned="1" table:style-name="ce102">
            <text:p>220,042<text:s/></text:p>
          </table:table-cell>
          <table:covered-table-cell table:number-columns-repeated="4"/>
          <table:table-cell office:value-type="float" office:value="277861" table:formula="msoxl:=F14+K14" table:number-columns-spanned="4" table:number-rows-spanned="1" table:style-name="ce18">
            <text:p>277,861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71049" table:formula="msoxl:=VLOOKUP($A15,工作表2!$B$2:$C$107,2,FALSE)" table:number-columns-spanned="5" table:number-rows-spanned="1" table:style-name="ce102">
            <text:p>71,049<text:s/></text:p>
          </table:table-cell>
          <table:covered-table-cell table:number-columns-repeated="4"/>
          <table:table-cell office:value-type="float" office:value="18417" table:formula="msoxl:=VLOOKUP($A15,工作表2!$B$2:$D$107,3,FALSE)" table:number-columns-spanned="5" table:number-rows-spanned="1" table:style-name="ce102">
            <text:p>18,417<text:s/></text:p>
          </table:table-cell>
          <table:covered-table-cell table:number-columns-repeated="4"/>
          <table:table-cell office:value-type="float" office:value="89466" table:formula="msoxl:=F15+K15" table:number-columns-spanned="4" table:number-rows-spanned="1" table:style-name="ce18">
            <text:p>89,466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674253" table:formula="msoxl:=VLOOKUP($A16,工作表2!$B$2:$C$107,2,FALSE)" table:number-columns-spanned="5" table:number-rows-spanned="1" table:style-name="ce102">
            <text:p>674,253<text:s/></text:p>
          </table:table-cell>
          <table:covered-table-cell table:number-columns-repeated="4"/>
          <table:table-cell office:value-type="float" office:value="627482" table:formula="msoxl:=VLOOKUP($A16,工作表2!$B$2:$D$107,3,FALSE)" table:number-columns-spanned="5" table:number-rows-spanned="1" table:style-name="ce102">
            <text:p>627,482<text:s/></text:p>
          </table:table-cell>
          <table:covered-table-cell table:number-columns-repeated="4"/>
          <table:table-cell office:value-type="float" office:value="1301735" table:formula="msoxl:=F16+K16" table:number-columns-spanned="4" table:number-rows-spanned="1" table:style-name="ce18">
            <text:p>1,301,735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0253" table:formula="msoxl:=VLOOKUP($A17,工作表2!$B$2:$C$107,2,FALSE)" table:number-columns-spanned="5" table:number-rows-spanned="1" table:style-name="ce102">
            <text:p>40,253<text:s/></text:p>
          </table:table-cell>
          <table:covered-table-cell table:number-columns-repeated="4"/>
          <table:table-cell office:value-type="float" office:value="19182" table:formula="msoxl:=VLOOKUP($A17,工作表2!$B$2:$D$107,3,FALSE)" table:number-columns-spanned="5" table:number-rows-spanned="1" table:style-name="ce102">
            <text:p>19,182<text:s/></text:p>
          </table:table-cell>
          <table:covered-table-cell table:number-columns-repeated="4"/>
          <table:table-cell office:value-type="float" office:value="59435" table:formula="msoxl:=F17+K17" table:number-columns-spanned="4" table:number-rows-spanned="1" table:style-name="ce18">
            <text:p>59,435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9418" table:formula="msoxl:=VLOOKUP($A18,工作表2!$B$2:$C$107,2,FALSE)" table:number-columns-spanned="5" table:number-rows-spanned="1" table:style-name="ce102">
            <text:p>39,418<text:s/></text:p>
          </table:table-cell>
          <table:covered-table-cell table:number-columns-repeated="4"/>
          <table:table-cell office:value-type="float" office:value="62665" table:formula="msoxl:=VLOOKUP($A18,工作表2!$B$2:$D$107,3,FALSE)" table:number-columns-spanned="5" table:number-rows-spanned="1" table:style-name="ce102">
            <text:p>62,665<text:s/></text:p>
          </table:table-cell>
          <table:covered-table-cell table:number-columns-repeated="4"/>
          <table:table-cell office:value-type="float" office:value="102083" table:formula="msoxl:=F18+K18" table:number-columns-spanned="4" table:number-rows-spanned="1" table:style-name="ce18">
            <text:p>102,083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1695" table:formula="msoxl:=VLOOKUP($A19,工作表2!$B$2:$C$107,2,FALSE)" table:number-columns-spanned="5" table:number-rows-spanned="1" table:style-name="ce102">
            <text:p>1,695<text:s/></text:p>
          </table:table-cell>
          <table:covered-table-cell table:number-columns-repeated="4"/>
          <table:table-cell office:value-type="float" office:value="1744" table:formula="msoxl:=VLOOKUP($A19,工作表2!$B$2:$D$107,3,FALSE)" table:number-columns-spanned="5" table:number-rows-spanned="1" table:style-name="ce102">
            <text:p>1,744<text:s/></text:p>
          </table:table-cell>
          <table:covered-table-cell table:number-columns-repeated="4"/>
          <table:table-cell office:value-type="float" office:value="3439" table:formula="msoxl:=F19+K19" table:number-columns-spanned="4" table:number-rows-spanned="1" table:style-name="ce18">
            <text:p>3,439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121950" table:formula="msoxl:=VLOOKUP($A20,工作表2!$B$2:$C$107,2,FALSE)" table:number-columns-spanned="5" table:number-rows-spanned="1" table:style-name="ce102">
            <text:p>121,950<text:s/></text:p>
          </table:table-cell>
          <table:covered-table-cell table:number-columns-repeated="4"/>
          <table:table-cell office:value-type="float" office:value="25369" table:formula="msoxl:=VLOOKUP($A20,工作表2!$B$2:$D$107,3,FALSE)" table:number-columns-spanned="5" table:number-rows-spanned="1" table:style-name="ce102">
            <text:p>25,369<text:s/></text:p>
          </table:table-cell>
          <table:covered-table-cell table:number-columns-repeated="4"/>
          <table:table-cell office:value-type="float" office:value="147319" table:formula="msoxl:=F20+K20" table:number-columns-spanned="4" table:number-rows-spanned="1" table:style-name="ce18">
            <text:p>147,319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143898" table:formula="msoxl:=VLOOKUP($A21,工作表2!$B$2:$C$107,2,FALSE)" table:number-columns-spanned="5" table:number-rows-spanned="1" table:style-name="ce102">
            <text:p>143,898<text:s/></text:p>
          </table:table-cell>
          <table:covered-table-cell table:number-columns-repeated="4"/>
          <table:table-cell office:value-type="float" office:value="118624" table:formula="msoxl:=VLOOKUP($A21,工作表2!$B$2:$D$107,3,FALSE)" table:number-columns-spanned="5" table:number-rows-spanned="1" table:style-name="ce102">
            <text:p>118,624<text:s/></text:p>
          </table:table-cell>
          <table:covered-table-cell table:number-columns-repeated="4"/>
          <table:table-cell office:value-type="float" office:value="262522" table:formula="msoxl:=F21+K21" table:number-columns-spanned="4" table:number-rows-spanned="1" table:style-name="ce18">
            <text:p>262,522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24570" table:formula="msoxl:=VLOOKUP($A22,工作表2!$B$2:$C$107,2,FALSE)" table:number-columns-spanned="5" table:number-rows-spanned="1" table:style-name="ce102">
            <text:p>24,570<text:s/></text:p>
          </table:table-cell>
          <table:covered-table-cell table:number-columns-repeated="4"/>
          <table:table-cell office:value-type="float" office:value="32128" table:formula="msoxl:=VLOOKUP($A22,工作表2!$B$2:$D$107,3,FALSE)" table:number-columns-spanned="5" table:number-rows-spanned="1" table:style-name="ce102">
            <text:p>32,128<text:s/></text:p>
          </table:table-cell>
          <table:covered-table-cell table:number-columns-repeated="4"/>
          <table:table-cell office:value-type="float" office:value="56698" table:formula="msoxl:=F22+K22" table:number-columns-spanned="4" table:number-rows-spanned="1" table:style-name="ce18">
            <text:p>56,698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4">
            <text:p>法官學院</text:p>
          </table:table-cell>
          <table:covered-table-cell/>
          <table:covered-table-cell/>
          <table:covered-table-cell/>
          <table:covered-table-cell/>
          <table:table-cell office:value-type="float" office:value="18935" table:formula="msoxl:=VLOOKUP($A23,工作表2!$B$2:$C$107,2,FALSE)" table:number-columns-spanned="5" table:number-rows-spanned="1" table:style-name="ce102">
            <text:p>18,935<text:s/></text:p>
          </table:table-cell>
          <table:covered-table-cell table:number-columns-repeated="4"/>
          <table:table-cell office:value-type="float" office:value="2905" table:formula="msoxl:=VLOOKUP($A23,工作表2!$B$2:$D$107,3,FALSE)" table:number-columns-spanned="5" table:number-rows-spanned="1" table:style-name="ce102">
            <text:p>2,905<text:s/></text:p>
          </table:table-cell>
          <table:covered-table-cell table:number-columns-repeated="4"/>
          <table:table-cell office:value-type="float" office:value="21840" table:formula="msoxl:=F23+K23" table:number-columns-spanned="4" table:number-rows-spanned="1" table:style-name="ce18">
            <text:p>21,840<text:s/></text:p>
          </table:table-cell>
          <table:covered-table-cell table:number-columns-repeated="3"/>
          <table:table-cell table:number-columns-spanned="2" table:number-rows-spanned="1" table:style-name="ce106"/>
          <table:covered-table-cell/>
          <table:table-cell table:style-name="ce112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128" table:style-name="ce9"/>
        </table:table-row>
        <table:table-row table:style-name="ro4">
          <table:table-cell office:value-type="string" table:number-columns-spanned="5" table:number-rows-spanned="1" table:style-name="ce103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24839474" table:formula="msoxl:=VLOOKUP($A24,工作表2!$B$2:$C$107,2,FALSE)" table:number-columns-spanned="5" table:number-rows-spanned="1" table:style-name="ce102">
            <text:p>24,839,474<text:s/></text:p>
          </table:table-cell>
          <table:covered-table-cell table:number-columns-repeated="4"/>
          <table:table-cell office:value-type="float" office:value="19746775" table:formula="msoxl:=VLOOKUP($A24,工作表2!$B$2:$D$107,3,FALSE)" table:number-columns-spanned="5" table:number-rows-spanned="1" table:style-name="ce102">
            <text:p>19,746,775<text:s/></text:p>
          </table:table-cell>
          <table:covered-table-cell table:number-columns-repeated="4"/>
          <table:table-cell office:value-type="float" office:value="44586249" table:formula="msoxl:=F24+K24" table:number-columns-spanned="4" table:number-rows-spanned="1" table:style-name="ce18">
            <text:p>44,586,249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79575" table:formula="msoxl:=VLOOKUP($A25,工作表2!$B$2:$C$107,2,FALSE)" table:number-columns-spanned="5" table:number-rows-spanned="1" table:style-name="ce102">
            <text:p>79,575<text:s/></text:p>
          </table:table-cell>
          <table:covered-table-cell table:number-columns-repeated="4"/>
          <table:table-cell office:value-type="float" office:value="1262" table:formula="msoxl:=VLOOKUP($A25,工作表2!$B$2:$D$107,3,FALSE)" table:number-columns-spanned="5" table:number-rows-spanned="1" table:style-name="ce102">
            <text:p>1,262<text:s/></text:p>
          </table:table-cell>
          <table:covered-table-cell table:number-columns-repeated="4"/>
          <table:table-cell office:value-type="float" office:value="80837" table:formula="msoxl:=F25+K25" table:number-columns-spanned="4" table:number-rows-spanned="1" table:style-name="ce18">
            <text:p>80,837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30642" table:formula="msoxl:=VLOOKUP($A26,工作表2!$B$2:$C$107,2,FALSE)" table:number-columns-spanned="5" table:number-rows-spanned="1" table:style-name="ce102">
            <text:p>30,642<text:s/></text:p>
          </table:table-cell>
          <table:covered-table-cell table:number-columns-repeated="4"/>
          <table:table-cell office:value-type="float" office:value="1896" table:formula="msoxl:=VLOOKUP($A26,工作表2!$B$2:$D$107,3,FALSE)" table:number-columns-spanned="5" table:number-rows-spanned="1" table:style-name="ce102">
            <text:p>1,896<text:s/></text:p>
          </table:table-cell>
          <table:covered-table-cell table:number-columns-repeated="4"/>
          <table:table-cell office:value-type="float" office:value="32538" table:formula="msoxl:=F26+K26" table:number-columns-spanned="4" table:number-rows-spanned="1" table:style-name="ce18">
            <text:p>32,538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8753" table:formula="msoxl:=VLOOKUP($A27,工作表2!$B$2:$C$107,2,FALSE)" table:number-columns-spanned="5" table:number-rows-spanned="1" table:style-name="ce102">
            <text:p>38,753<text:s/></text:p>
          </table:table-cell>
          <table:covered-table-cell table:number-columns-repeated="4"/>
          <table:table-cell office:value-type="float" office:value="9500" table:formula="msoxl:=VLOOKUP($A27,工作表2!$B$2:$D$107,3,FALSE)" table:number-columns-spanned="5" table:number-rows-spanned="1" table:style-name="ce102">
            <text:p>9,500<text:s/></text:p>
          </table:table-cell>
          <table:covered-table-cell table:number-columns-repeated="4"/>
          <table:table-cell office:value-type="float" office:value="48253" table:formula="msoxl:=F27+K27" table:number-columns-spanned="4" table:number-rows-spanned="1" table:style-name="ce18">
            <text:p>48,253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1277" table:formula="msoxl:=VLOOKUP($A28,工作表2!$B$2:$C$107,2,FALSE)" table:number-columns-spanned="5" table:number-rows-spanned="1" table:style-name="ce102">
            <text:p>11,277<text:s/></text:p>
          </table:table-cell>
          <table:covered-table-cell table:number-columns-repeated="4"/>
          <table:table-cell office:value-type="float" office:value="13126" table:formula="msoxl:=VLOOKUP($A28,工作表2!$B$2:$D$107,3,FALSE)" table:number-columns-spanned="5" table:number-rows-spanned="1" table:style-name="ce102">
            <text:p>13,126<text:s/></text:p>
          </table:table-cell>
          <table:covered-table-cell table:number-columns-repeated="4"/>
          <table:table-cell office:value-type="float" office:value="24403" table:formula="msoxl:=F28+K28" table:number-columns-spanned="4" table:number-rows-spanned="1" table:style-name="ce18">
            <text:p>24,403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24861" table:formula="msoxl:=VLOOKUP($A29,工作表2!$B$2:$C$107,2,FALSE)" table:number-columns-spanned="5" table:number-rows-spanned="1" table:style-name="ce102">
            <text:p>24,861<text:s/></text:p>
          </table:table-cell>
          <table:covered-table-cell table:number-columns-repeated="4"/>
          <table:table-cell office:value-type="float" office:value="23925" table:formula="msoxl:=VLOOKUP($A29,工作表2!$B$2:$D$107,3,FALSE)" table:number-columns-spanned="5" table:number-rows-spanned="1" table:style-name="ce102">
            <text:p>23,925<text:s/></text:p>
          </table:table-cell>
          <table:covered-table-cell table:number-columns-repeated="4"/>
          <table:table-cell office:value-type="float" office:value="48786" table:formula="msoxl:=F29+K29" table:number-columns-spanned="4" table:number-rows-spanned="1" table:style-name="ce18">
            <text:p>48,78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3590" table:formula="msoxl:=VLOOKUP($A30,工作表2!$B$2:$C$107,2,FALSE)" table:number-columns-spanned="5" table:number-rows-spanned="1" table:style-name="ce102">
            <text:p>3,590<text:s/></text:p>
          </table:table-cell>
          <table:covered-table-cell table:number-columns-repeated="4"/>
          <table:table-cell office:value-type="float" office:value="0" table:number-columns-spanned="5" table:number-rows-spanned="1" table:style-name="ce116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3590" table:formula="msoxl:=F30+K30" table:number-columns-spanned="4" table:number-rows-spanned="1" table:style-name="ce18">
            <text:p>3,590<text:s/></text:p>
          </table:table-cell>
          <table:covered-table-cell table:number-columns-repeated="3"/>
          <table:table-cell office:value-type="string" table:number-columns-spanned="2" table:number-rows-spanned="1" table:style-name="ce108">
            <text:p>民國92年成立</text:p>
          </table:table-cell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智慧財產法院</text:p>
          </table:table-cell>
          <table:covered-table-cell table:number-columns-repeated="4"/>
          <table:table-cell office:value-type="float" office:value="9493" table:formula="msoxl:=VLOOKUP($A31,工作表2!$B$2:$C$107,2,FALSE)" table:number-columns-spanned="5" table:number-rows-spanned="1" table:style-name="ce102">
            <text:p>9,493<text:s/></text:p>
          </table:table-cell>
          <table:covered-table-cell table:number-columns-repeated="4"/>
          <table:table-cell office:value-type="float" office:value="0" table:formula="msoxl:=VLOOKUP($A31,工作表2!$B$2:$D$107,3,FALSE)" table:number-columns-spanned="5" table:number-rows-spanned="1" table:style-name="ce116">
            <text:p>0<text:s/></text:p>
          </table:table-cell>
          <table:covered-table-cell/>
          <table:covered-table-cell/>
          <table:covered-table-cell/>
          <table:covered-table-cell/>
          <table:table-cell office:value-type="float" office:value="9493" table:formula="msoxl:=F31+K31" table:number-columns-spanned="4" table:number-rows-spanned="1" table:style-name="ce18">
            <text:p>9,493<text:s/></text:p>
          </table:table-cell>
          <table:covered-table-cell table:number-columns-repeated="3"/>
          <table:table-cell office:value-type="string" table:number-columns-spanned="2" table:number-rows-spanned="1" table:style-name="ce108">
            <text:p>民國97年成立</text:p>
          </table:table-cell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52496" table:formula="msoxl:=VLOOKUP($A32,工作表2!$B$2:$C$107,2,FALSE)" table:number-columns-spanned="5" table:number-rows-spanned="1" table:style-name="ce102">
            <text:p>152,496<text:s/></text:p>
          </table:table-cell>
          <table:covered-table-cell table:number-columns-repeated="4"/>
          <table:table-cell office:value-type="float" office:value="122801" table:formula="msoxl:=VLOOKUP($A32,工作表2!$B$2:$D$107,3,FALSE)" table:number-columns-spanned="5" table:number-rows-spanned="1" table:style-name="ce102">
            <text:p>122,801<text:s/></text:p>
          </table:table-cell>
          <table:covered-table-cell table:number-columns-repeated="4"/>
          <table:table-cell office:value-type="float" office:value="275297" table:formula="msoxl:=F32+K32" table:number-columns-spanned="4" table:number-rows-spanned="1" table:style-name="ce18">
            <text:p>275,29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712570" table:formula="msoxl:=VLOOKUP($A33,工作表2!$B$2:$C$107,2,FALSE)" table:number-columns-spanned="5" table:number-rows-spanned="1" table:style-name="ce102">
            <text:p>712,570<text:s/></text:p>
          </table:table-cell>
          <table:covered-table-cell table:number-columns-repeated="4"/>
          <table:table-cell office:value-type="float" office:value="520878" table:formula="msoxl:=VLOOKUP($A33,工作表2!$B$2:$D$107,3,FALSE)" table:number-columns-spanned="5" table:number-rows-spanned="1" table:style-name="ce102">
            <text:p>520,878<text:s/></text:p>
          </table:table-cell>
          <table:covered-table-cell table:number-columns-repeated="4"/>
          <table:table-cell office:value-type="float" office:value="1233448" table:formula="msoxl:=F33+K33" table:number-columns-spanned="4" table:number-rows-spanned="1" table:style-name="ce18">
            <text:p>1,233,448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7725" table:formula="msoxl:=VLOOKUP($A34,工作表2!$B$2:$C$107,2,FALSE)" table:number-columns-spanned="5" table:number-rows-spanned="1" table:style-name="ce102">
            <text:p>7,725<text:s/></text:p>
          </table:table-cell>
          <table:covered-table-cell table:number-columns-repeated="4"/>
          <table:table-cell office:value-type="float" office:value="5137" table:formula="msoxl:=VLOOKUP($A34,工作表2!$B$2:$D$107,3,FALSE)" table:number-columns-spanned="5" table:number-rows-spanned="1" table:style-name="ce102">
            <text:p>5,137<text:s/></text:p>
          </table:table-cell>
          <table:covered-table-cell table:number-columns-repeated="4"/>
          <table:table-cell office:value-type="float" office:value="12862" table:formula="msoxl:=F34+K34" table:number-columns-spanned="4" table:number-rows-spanned="1" table:style-name="ce18">
            <text:p>12,862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76950" table:formula="msoxl:=VLOOKUP($A35,工作表2!$B$2:$C$107,2,FALSE)" table:number-columns-spanned="5" table:number-rows-spanned="1" table:style-name="ce102">
            <text:p>76,950<text:s/></text:p>
          </table:table-cell>
          <table:covered-table-cell table:number-columns-repeated="4"/>
          <table:table-cell office:value-type="float" office:value="45031" table:formula="msoxl:=VLOOKUP($A35,工作表2!$B$2:$D$107,3,FALSE)" table:number-columns-spanned="5" table:number-rows-spanned="1" table:style-name="ce102">
            <text:p>45,031<text:s/></text:p>
          </table:table-cell>
          <table:covered-table-cell table:number-columns-repeated="4"/>
          <table:table-cell office:value-type="float" office:value="121981" table:formula="msoxl:=F35+K35" table:number-columns-spanned="4" table:number-rows-spanned="1" table:style-name="ce18">
            <text:p>121,981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780514" table:formula="msoxl:=VLOOKUP($A36,工作表2!$B$2:$C$107,2,FALSE)" table:number-columns-spanned="5" table:number-rows-spanned="1" table:style-name="ce102">
            <text:p>780,514<text:s/></text:p>
          </table:table-cell>
          <table:covered-table-cell table:number-columns-repeated="4"/>
          <table:table-cell office:value-type="float" office:value="821984" table:formula="msoxl:=VLOOKUP($A36,工作表2!$B$2:$D$107,3,FALSE)" table:number-columns-spanned="5" table:number-rows-spanned="1" table:style-name="ce102">
            <text:p>821,984<text:s/></text:p>
          </table:table-cell>
          <table:covered-table-cell table:number-columns-repeated="4"/>
          <table:table-cell office:value-type="float" office:value="1602498" table:formula="msoxl:=F36+K36" table:number-columns-spanned="4" table:number-rows-spanned="1" table:style-name="ce18">
            <text:p>1,602,498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368981" table:formula="msoxl:=VLOOKUP($A37,工作表2!$B$2:$C$107,2,FALSE)" table:number-columns-spanned="5" table:number-rows-spanned="1" table:style-name="ce102">
            <text:p>4,368,981<text:s/></text:p>
          </table:table-cell>
          <table:covered-table-cell table:number-columns-repeated="4"/>
          <table:table-cell office:value-type="float" office:value="6108479" table:formula="msoxl:=VLOOKUP($A37,工作表2!$B$2:$D$107,3,FALSE)" table:number-columns-spanned="5" table:number-rows-spanned="1" table:style-name="ce102">
            <text:p>6,108,479<text:s/></text:p>
          </table:table-cell>
          <table:covered-table-cell table:number-columns-repeated="4"/>
          <table:table-cell office:value-type="float" office:value="10477460" table:formula="msoxl:=F37+K37" table:number-columns-spanned="4" table:number-rows-spanned="1" table:style-name="ce18">
            <text:p>10,477,460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100874" table:formula="msoxl:=VLOOKUP($A38,工作表2!$B$2:$C$107,2,FALSE)" table:number-columns-spanned="5" table:number-rows-spanned="1" table:style-name="ce102">
            <text:p>100,874<text:s/></text:p>
          </table:table-cell>
          <table:covered-table-cell table:number-columns-repeated="4"/>
          <table:table-cell office:value-type="float" office:value="70846" table:formula="msoxl:=VLOOKUP($A38,工作表2!$B$2:$D$107,3,FALSE)" table:number-columns-spanned="5" table:number-rows-spanned="1" table:style-name="ce102">
            <text:p>70,846<text:s/></text:p>
          </table:table-cell>
          <table:covered-table-cell table:number-columns-repeated="4"/>
          <table:table-cell office:value-type="float" office:value="171720" table:formula="msoxl:=F38+K38" table:number-columns-spanned="4" table:number-rows-spanned="1" table:style-name="ce18">
            <text:p>171,720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4266880" table:formula="msoxl:=VLOOKUP($A39,工作表2!$B$2:$C$107,2,FALSE)" table:number-columns-spanned="5" table:number-rows-spanned="1" table:style-name="ce102">
            <text:p>4,266,880<text:s/></text:p>
          </table:table-cell>
          <table:covered-table-cell table:number-columns-repeated="4"/>
          <table:table-cell office:value-type="float" office:value="2901898" table:formula="msoxl:=VLOOKUP($A39,工作表2!$B$2:$D$107,3,FALSE)" table:number-columns-spanned="5" table:number-rows-spanned="1" table:style-name="ce102">
            <text:p>2,901,898<text:s/></text:p>
          </table:table-cell>
          <table:covered-table-cell table:number-columns-repeated="4"/>
          <table:table-cell office:value-type="float" office:value="7168778" table:formula="msoxl:=F39+K39" table:number-columns-spanned="4" table:number-rows-spanned="1" table:style-name="ce18">
            <text:p>7,168,778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6884391" table:formula="msoxl:=VLOOKUP($A40,工作表2!$B$2:$C$107,2,FALSE)" table:number-columns-spanned="5" table:number-rows-spanned="1" table:style-name="ce102">
            <text:p>16,884,391<text:s/></text:p>
          </table:table-cell>
          <table:covered-table-cell table:number-columns-repeated="4"/>
          <table:table-cell office:value-type="float" office:value="37396748" table:formula="msoxl:=VLOOKUP($A40,工作表2!$B$2:$D$107,3,FALSE)" table:number-columns-spanned="5" table:number-rows-spanned="1" table:style-name="ce102">
            <text:p>37,396,748<text:s/></text:p>
          </table:table-cell>
          <table:covered-table-cell table:number-columns-repeated="4"/>
          <table:table-cell office:value-type="float" office:value="54281139" table:formula="msoxl:=F40+K40" table:number-columns-spanned="4" table:number-rows-spanned="1" table:style-name="ce18">
            <text:p>54,281,139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3792963" table:formula="msoxl:=VLOOKUP($A41,工作表2!$B$2:$C$107,2,FALSE)" table:number-columns-spanned="5" table:number-rows-spanned="1" table:style-name="ce102">
            <text:p>3,792,963<text:s/></text:p>
          </table:table-cell>
          <table:covered-table-cell table:number-columns-repeated="4"/>
          <table:table-cell office:value-type="float" office:value="6626477" table:formula="msoxl:=VLOOKUP($A41,工作表2!$B$2:$D$107,3,FALSE)" table:number-columns-spanned="5" table:number-rows-spanned="1" table:style-name="ce102">
            <text:p>6,626,477<text:s/></text:p>
          </table:table-cell>
          <table:covered-table-cell table:number-columns-repeated="4"/>
          <table:table-cell office:value-type="float" office:value="10419440" table:formula="msoxl:=F41+K41" table:number-columns-spanned="4" table:number-rows-spanned="1" table:style-name="ce18">
            <text:p>10,419,440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36458240" table:formula="msoxl:=VLOOKUP($A42,工作表2!$B$2:$C$107,2,FALSE)" table:number-columns-spanned="5" table:number-rows-spanned="1" table:style-name="ce102">
            <text:p>36,458,240<text:s/></text:p>
          </table:table-cell>
          <table:covered-table-cell table:number-columns-repeated="4"/>
          <table:table-cell office:value-type="float" office:value="6223146" table:formula="msoxl:=VLOOKUP($A42,工作表2!$B$2:$D$107,3,FALSE)" table:number-columns-spanned="5" table:number-rows-spanned="1" table:style-name="ce102">
            <text:p>6,223,146<text:s/></text:p>
          </table:table-cell>
          <table:covered-table-cell table:number-columns-repeated="4"/>
          <table:table-cell office:value-type="float" office:value="42681386" table:formula="msoxl:=F42+K42" table:number-columns-spanned="4" table:number-rows-spanned="1" table:style-name="ce18">
            <text:p>42,681,386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747563" table:formula="msoxl:=VLOOKUP($A43,工作表2!$B$2:$C$107,2,FALSE)" table:number-columns-spanned="5" table:number-rows-spanned="1" table:style-name="ce102">
            <text:p>5,747,563<text:s/></text:p>
          </table:table-cell>
          <table:covered-table-cell table:number-columns-repeated="4"/>
          <table:table-cell office:value-type="float" office:value="7710678" table:formula="msoxl:=VLOOKUP($A43,工作表2!$B$2:$D$107,3,FALSE)" table:number-columns-spanned="5" table:number-rows-spanned="1" table:style-name="ce102">
            <text:p>7,710,678<text:s/></text:p>
          </table:table-cell>
          <table:covered-table-cell table:number-columns-repeated="4"/>
          <table:table-cell office:value-type="float" office:value="13458241" table:formula="msoxl:=F43+K43" table:number-columns-spanned="4" table:number-rows-spanned="1" table:style-name="ce18">
            <text:p>13,458,241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2338016" table:formula="msoxl:=VLOOKUP($A44,工作表2!$B$2:$C$107,2,FALSE)" table:number-columns-spanned="5" table:number-rows-spanned="1" table:style-name="ce102">
            <text:p>12,338,016<text:s/></text:p>
          </table:table-cell>
          <table:covered-table-cell table:number-columns-repeated="4"/>
          <table:table-cell office:value-type="float" office:value="21518039" table:formula="msoxl:=VLOOKUP($A44,工作表2!$B$2:$D$107,3,FALSE)" table:number-columns-spanned="5" table:number-rows-spanned="1" table:style-name="ce102">
            <text:p>21,518,039<text:s/></text:p>
          </table:table-cell>
          <table:covered-table-cell table:number-columns-repeated="4"/>
          <table:table-cell office:value-type="float" office:value="33856055" table:formula="msoxl:=F44+K44" table:number-columns-spanned="4" table:number-rows-spanned="1" table:style-name="ce18">
            <text:p>33,856,055<text:s/></text:p>
          </table:table-cell>
          <table:covered-table-cell table:number-columns-repeated="3"/>
          <table:table-cell table:number-columns-spanned="2" table:number-rows-spanned="1" table:style-name="ce105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3" table:style-name="ro4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0"/>
          <table:table-cell table:number-columns-repeated="4" table:style-name="ce10"/>
          <table:table-cell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1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8">
            <text:p>公　　開　　類</text:p>
          </table:table-cell>
          <table:covered-table-cell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96"/>
          <table:table-cell office:value-type="string" table:number-columns-spanned="2" table:number-rows-spanned="1" table:style-name="ce97">
            <text:p>編　製　機　關</text:p>
          </table:table-cell>
          <table:covered-table-cell/>
          <table:table-cell office:value-type="string" table:number-columns-spanned="3" table:number-rows-spanned="1" table:style-name="ce117">
            <text:p>國家發展委員會檔案管理局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8">
            <text:p>年　　　　　報</text:p>
          </table:table-cell>
          <table:covered-table-cell/>
          <table:table-cell office:value-type="string" table:style-name="ce90">
            <text:p>次年二月底前填報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/>
          <table:table-cell office:value-type="string" table:number-columns-spanned="2" table:number-rows-spanned="1" table:style-name="ce97">
            <text:p>表　　　　　號</text:p>
          </table:table-cell>
          <table:covered-table-cell/>
          <table:table-cell office:value-type="string" table:number-columns-spanned="3" table:number-rows-spanned="1" table:style-name="ce99">
            <text:p>30280-03-02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1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2">
            <text:p>中華民國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100"/>
          <table:table-cell table:style-name="ce100"/>
          <table:table-cell table:style-name="ce100"/>
          <table:table-cell office:value-type="string" table:number-columns-spanned="3" table:number-rows-spanned="1" table:style-name="ce101">
            <text:p>單位：件</text:p>
          </table:table-cell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4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2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2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7">
            <text:p>備　　註</text:p>
          </table:table-cell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5097" table:formula="msoxl:=VLOOKUP($A57,工作表2!$B$2:$C$107,2,FALSE)" table:number-columns-spanned="5" table:number-rows-spanned="1" table:style-name="ce102">
            <text:p>25,097<text:s/></text:p>
          </table:table-cell>
          <table:covered-table-cell table:number-columns-repeated="4"/>
          <table:table-cell office:value-type="float" office:value="148461" table:formula="msoxl:=VLOOKUP($A57,工作表2!$B$2:$D$107,3,FALSE)" table:number-columns-spanned="5" table:number-rows-spanned="1" table:style-name="ce102">
            <text:p>148,461<text:s/></text:p>
          </table:table-cell>
          <table:covered-table-cell table:number-columns-repeated="4"/>
          <table:table-cell office:value-type="float" office:value="173558" table:formula="msoxl:=F57+K57" table:number-columns-spanned="4" table:number-rows-spanned="1" table:style-name="ce18">
            <text:p>173,558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46892" table:formula="msoxl:=VLOOKUP($A58,工作表2!$B$2:$C$107,2,FALSE)" table:number-columns-spanned="5" table:number-rows-spanned="1" table:style-name="ce102">
            <text:p>246,892<text:s/></text:p>
          </table:table-cell>
          <table:covered-table-cell table:number-columns-repeated="4"/>
          <table:table-cell office:value-type="float" office:value="749522" table:formula="msoxl:=VLOOKUP($A58,工作表2!$B$2:$D$107,3,FALSE)" table:number-columns-spanned="5" table:number-rows-spanned="1" table:style-name="ce102">
            <text:p>749,522<text:s/></text:p>
          </table:table-cell>
          <table:covered-table-cell table:number-columns-repeated="4"/>
          <table:table-cell office:value-type="float" office:value="996414" table:formula="msoxl:=F58+K58" table:number-columns-spanned="4" table:number-rows-spanned="1" table:style-name="ce18">
            <text:p>996,414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58208" table:formula="msoxl:=VLOOKUP($A59,工作表2!$B$2:$C$107,2,FALSE)" table:number-columns-spanned="5" table:number-rows-spanned="1" table:style-name="ce102">
            <text:p>158,208<text:s/></text:p>
          </table:table-cell>
          <table:covered-table-cell table:number-columns-repeated="4"/>
          <table:table-cell office:value-type="float" office:value="157676" table:formula="msoxl:=VLOOKUP($A59,工作表2!$B$2:$D$107,3,FALSE)" table:number-columns-spanned="5" table:number-rows-spanned="1" table:style-name="ce102">
            <text:p>157,676<text:s/></text:p>
          </table:table-cell>
          <table:covered-table-cell table:number-columns-repeated="4"/>
          <table:table-cell office:value-type="float" office:value="315884" table:formula="msoxl:=F59+K59" table:number-columns-spanned="4" table:number-rows-spanned="1" table:style-name="ce18">
            <text:p>315,884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行政院主計總處</text:p>
          </table:table-cell>
          <table:covered-table-cell/>
          <table:covered-table-cell/>
          <table:covered-table-cell/>
          <table:covered-table-cell/>
          <table:table-cell office:value-type="float" office:value="119866" table:formula="msoxl:=VLOOKUP($A60,工作表2!$B$2:$C$107,2,FALSE)" table:number-columns-spanned="5" table:number-rows-spanned="1" table:style-name="ce102">
            <text:p>119,866<text:s/></text:p>
          </table:table-cell>
          <table:covered-table-cell table:number-columns-repeated="4"/>
          <table:table-cell office:value-type="float" office:value="744171" table:formula="msoxl:=VLOOKUP($A60,工作表2!$B$2:$D$107,3,FALSE)" table:number-columns-spanned="5" table:number-rows-spanned="1" table:style-name="ce102">
            <text:p>744,171<text:s/></text:p>
          </table:table-cell>
          <table:covered-table-cell table:number-columns-repeated="4"/>
          <table:table-cell office:value-type="float" office:value="864037" table:formula="msoxl:=F60+K60" table:number-columns-spanned="4" table:number-rows-spanned="1" table:style-name="ce18">
            <text:p>864,037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style-name="ce113"/>
          <table:table-cell table:number-columns-repeated="16128" table:style-name="ce9"/>
        </table:table-row>
        <table:table-row table:style-name="ro4">
          <table:table-cell office:value-type="string" table:number-columns-spanned="5" table:number-rows-spanned="1" table:style-name="ce119">
            <text:p>行政院人事行政總處</text:p>
          </table:table-cell>
          <table:covered-table-cell/>
          <table:covered-table-cell/>
          <table:covered-table-cell/>
          <table:covered-table-cell/>
          <table:table-cell office:value-type="float" office:value="132904" table:formula="msoxl:=VLOOKUP($A61,工作表2!$B$2:$C$107,2,FALSE)" table:number-columns-spanned="5" table:number-rows-spanned="1" table:style-name="ce102">
            <text:p>132,904<text:s/></text:p>
          </table:table-cell>
          <table:covered-table-cell table:number-columns-repeated="4"/>
          <table:table-cell office:value-type="float" office:value="1230977" table:formula="msoxl:=VLOOKUP($A61,工作表2!$B$2:$D$107,3,FALSE)" table:number-columns-spanned="5" table:number-rows-spanned="1" table:style-name="ce102">
            <text:p>1,230,977<text:s/></text:p>
          </table:table-cell>
          <table:covered-table-cell table:number-columns-repeated="4"/>
          <table:table-cell office:value-type="float" office:value="1363881" table:formula="msoxl:=F61+K61" table:number-columns-spanned="4" table:number-rows-spanned="1" table:style-name="ce18">
            <text:p>1,363,88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衛生福利部</text:p>
          </table:table-cell>
          <table:covered-table-cell/>
          <table:covered-table-cell/>
          <table:covered-table-cell/>
          <table:covered-table-cell/>
          <table:table-cell office:value-type="float" office:value="5683616" table:formula="msoxl:=VLOOKUP($A62,工作表2!$B$2:$C$107,2,FALSE)" table:number-columns-spanned="5" table:number-rows-spanned="1" table:style-name="ce102">
            <text:p>5,683,616<text:s/></text:p>
          </table:table-cell>
          <table:covered-table-cell table:number-columns-repeated="4"/>
          <table:table-cell office:value-type="float" office:value="5623142" table:formula="msoxl:=VLOOKUP($A62,工作表2!$B$2:$D$107,3,FALSE)" table:number-columns-spanned="5" table:number-rows-spanned="1" table:style-name="ce102">
            <text:p>5,623,142<text:s/></text:p>
          </table:table-cell>
          <table:covered-table-cell table:number-columns-repeated="4"/>
          <table:table-cell office:value-type="float" office:value="11306758" table:formula="msoxl:=F62+K62" table:number-columns-spanned="4" table:number-rows-spanned="1" table:style-name="ce18">
            <text:p>11,306,758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507005" table:formula="msoxl:=VLOOKUP($A63,工作表2!$B$2:$C$107,2,FALSE)" table:number-columns-spanned="5" table:number-rows-spanned="1" table:style-name="ce102">
            <text:p>507,005<text:s/></text:p>
          </table:table-cell>
          <table:covered-table-cell table:number-columns-repeated="4"/>
          <table:table-cell office:value-type="float" office:value="924972" table:formula="msoxl:=VLOOKUP($A63,工作表2!$B$2:$D$107,3,FALSE)" table:number-columns-spanned="5" table:number-rows-spanned="1" table:style-name="ce102">
            <text:p>924,972<text:s/></text:p>
          </table:table-cell>
          <table:covered-table-cell table:number-columns-repeated="4"/>
          <table:table-cell office:value-type="float" office:value="1431977" table:formula="msoxl:=F63+K63" table:number-columns-spanned="4" table:number-rows-spanned="1" table:style-name="ce18">
            <text:p>1,431,977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76430" table:formula="msoxl:=VLOOKUP($A64,工作表2!$B$2:$C$107,2,FALSE)" table:number-columns-spanned="5" table:number-rows-spanned="1" table:style-name="ce102">
            <text:p>476,430<text:s/></text:p>
          </table:table-cell>
          <table:covered-table-cell table:number-columns-repeated="4"/>
          <table:table-cell office:value-type="float" office:value="251217" table:formula="msoxl:=VLOOKUP($A64,工作表2!$B$2:$D$107,3,FALSE)" table:number-columns-spanned="5" table:number-rows-spanned="1" table:style-name="ce102">
            <text:p>251,217<text:s/></text:p>
          </table:table-cell>
          <table:covered-table-cell table:number-columns-repeated="4"/>
          <table:table-cell office:value-type="float" office:value="727647" table:formula="msoxl:=F64+K64" table:number-columns-spanned="4" table:number-rows-spanned="1" table:style-name="ce18">
            <text:p>727,647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3105" table:formula="msoxl:=VLOOKUP($A65,工作表2!$B$2:$C$107,2,FALSE)" table:number-columns-spanned="5" table:number-rows-spanned="1" table:style-name="ce102">
            <text:p>53,105<text:s/></text:p>
          </table:table-cell>
          <table:covered-table-cell table:number-columns-repeated="4"/>
          <table:table-cell office:value-type="float" office:value="74145" table:formula="msoxl:=VLOOKUP($A65,工作表2!$B$2:$D$107,3,FALSE)" table:number-columns-spanned="5" table:number-rows-spanned="1" table:style-name="ce102">
            <text:p>74,145<text:s/></text:p>
          </table:table-cell>
          <table:covered-table-cell table:number-columns-repeated="4"/>
          <table:table-cell office:value-type="float" office:value="127250" table:formula="msoxl:=F65+K65" table:number-columns-spanned="4" table:number-rows-spanned="1" table:style-name="ce18">
            <text:p>127,250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12492" table:formula="msoxl:=VLOOKUP($A66,工作表2!$B$2:$C$107,2,FALSE)" table:number-columns-spanned="5" table:number-rows-spanned="1" table:style-name="ce102">
            <text:p>112,492<text:s/></text:p>
          </table:table-cell>
          <table:covered-table-cell table:number-columns-repeated="4"/>
          <table:table-cell office:value-type="float" office:value="118372" table:formula="msoxl:=VLOOKUP($A66,工作表2!$B$2:$D$107,3,FALSE)" table:number-columns-spanned="5" table:number-rows-spanned="1" table:style-name="ce102">
            <text:p>118,372<text:s/></text:p>
          </table:table-cell>
          <table:covered-table-cell table:number-columns-repeated="4"/>
          <table:table-cell office:value-type="float" office:value="230864" table:formula="msoxl:=F66+K66" table:number-columns-spanned="4" table:number-rows-spanned="1" table:style-name="ce18">
            <text:p>230,864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19">
            <text:p>國家發展委員會</text:p>
          </table:table-cell>
          <table:covered-table-cell/>
          <table:covered-table-cell/>
          <table:covered-table-cell/>
          <table:covered-table-cell/>
          <table:table-cell office:value-type="float" office:value="105455" table:formula="msoxl:=VLOOKUP($A67,工作表2!$B$2:$C$107,2,FALSE)" table:number-columns-spanned="5" table:number-rows-spanned="1" table:style-name="ce102">
            <text:p>105,455<text:s/></text:p>
          </table:table-cell>
          <table:covered-table-cell table:number-columns-repeated="4"/>
          <table:table-cell office:value-type="float" office:value="255089" table:formula="msoxl:=VLOOKUP($A67,工作表2!$B$2:$D$107,3,FALSE)" table:number-columns-spanned="5" table:number-rows-spanned="1" table:style-name="ce102">
            <text:p>255,089<text:s/></text:p>
          </table:table-cell>
          <table:covered-table-cell table:number-columns-repeated="4"/>
          <table:table-cell office:value-type="float" office:value="360544" table:formula="msoxl:=F67+K67" table:number-columns-spanned="4" table:number-rows-spanned="1" table:style-name="ce18">
            <text:p>360,544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國軍退除役官兵輔導委員會</text:p>
          </table:table-cell>
          <table:covered-table-cell/>
          <table:covered-table-cell/>
          <table:covered-table-cell/>
          <table:covered-table-cell/>
          <table:table-cell office:value-type="float" office:value="1818379" table:formula="msoxl:=VLOOKUP($A68,工作表2!$B$2:$C$107,2,FALSE)" table:number-columns-spanned="5" table:number-rows-spanned="1" table:style-name="ce102">
            <text:p>1,818,379<text:s/></text:p>
          </table:table-cell>
          <table:covered-table-cell table:number-columns-repeated="4"/>
          <table:table-cell office:value-type="float" office:value="2825378" table:formula="msoxl:=VLOOKUP($A68,工作表2!$B$2:$D$107,3,FALSE)" table:number-columns-spanned="5" table:number-rows-spanned="1" table:style-name="ce102">
            <text:p>2,825,378<text:s/></text:p>
          </table:table-cell>
          <table:covered-table-cell table:number-columns-repeated="4"/>
          <table:table-cell office:value-type="float" office:value="4643757" table:formula="msoxl:=F68+K68" table:number-columns-spanned="4" table:number-rows-spanned="1" table:style-name="ce18">
            <text:p>4,643,757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8844" table:formula="msoxl:=VLOOKUP($A69,工作表2!$B$2:$C$107,2,FALSE)" table:number-columns-spanned="5" table:number-rows-spanned="1" table:style-name="ce102">
            <text:p>188,844<text:s/></text:p>
          </table:table-cell>
          <table:covered-table-cell table:number-columns-repeated="4"/>
          <table:table-cell office:value-type="float" office:value="259042" table:formula="msoxl:=VLOOKUP($A69,工作表2!$B$2:$D$107,3,FALSE)" table:number-columns-spanned="5" table:number-rows-spanned="1" table:style-name="ce102">
            <text:p>259,042<text:s/></text:p>
          </table:table-cell>
          <table:covered-table-cell table:number-columns-repeated="4"/>
          <table:table-cell office:value-type="float" office:value="447886" table:formula="msoxl:=F69+K69" table:number-columns-spanned="4" table:number-rows-spanned="1" table:style-name="ce18">
            <text:p>447,886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科技部</text:p>
          </table:table-cell>
          <table:covered-table-cell/>
          <table:covered-table-cell/>
          <table:covered-table-cell/>
          <table:covered-table-cell/>
          <table:table-cell office:value-type="float" office:value="403311" table:formula="msoxl:=VLOOKUP($A70,工作表2!$B$2:$C$107,2,FALSE)" table:number-columns-spanned="5" table:number-rows-spanned="1" table:style-name="ce102">
            <text:p>403,311<text:s/></text:p>
          </table:table-cell>
          <table:covered-table-cell table:number-columns-repeated="4"/>
          <table:table-cell office:value-type="float" office:value="628808" table:formula="msoxl:=VLOOKUP($A70,工作表2!$B$2:$D$107,3,FALSE)" table:number-columns-spanned="5" table:number-rows-spanned="1" table:style-name="ce102">
            <text:p>628,808<text:s/></text:p>
          </table:table-cell>
          <table:covered-table-cell table:number-columns-repeated="4"/>
          <table:table-cell office:value-type="float" office:value="1032119" table:formula="msoxl:=F70+K70" table:number-columns-spanned="4" table:number-rows-spanned="1" table:style-name="ce18">
            <text:p>1,032,119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2955538" table:formula="msoxl:=VLOOKUP($A71,工作表2!$B$2:$C$107,2,FALSE)" table:number-columns-spanned="5" table:number-rows-spanned="1" table:style-name="ce102">
            <text:p>2,955,538<text:s/></text:p>
          </table:table-cell>
          <table:covered-table-cell table:number-columns-repeated="4"/>
          <table:table-cell office:value-type="float" office:value="8940697" table:formula="msoxl:=VLOOKUP($A71,工作表2!$B$2:$D$107,3,FALSE)" table:number-columns-spanned="5" table:number-rows-spanned="1" table:style-name="ce102">
            <text:p>8,940,697<text:s/></text:p>
          </table:table-cell>
          <table:covered-table-cell table:number-columns-repeated="4"/>
          <table:table-cell office:value-type="float" office:value="11896235" table:formula="msoxl:=F71+K71" table:number-columns-spanned="4" table:number-rows-spanned="1" table:style-name="ce18">
            <text:p>11,896,235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文化部</text:p>
          </table:table-cell>
          <table:covered-table-cell/>
          <table:covered-table-cell/>
          <table:covered-table-cell/>
          <table:covered-table-cell/>
          <table:table-cell office:value-type="float" office:value="523168" table:formula="msoxl:=VLOOKUP($A72,工作表2!$B$2:$C$107,2,FALSE)" table:number-columns-spanned="5" table:number-rows-spanned="1" table:style-name="ce102">
            <text:p>523,168<text:s/></text:p>
          </table:table-cell>
          <table:covered-table-cell table:number-columns-repeated="4"/>
          <table:table-cell office:value-type="float" office:value="665441" table:formula="msoxl:=VLOOKUP($A72,工作表2!$B$2:$D$107,3,FALSE)" table:number-columns-spanned="5" table:number-rows-spanned="1" table:style-name="ce102">
            <text:p>665,441<text:s/></text:p>
          </table:table-cell>
          <table:covered-table-cell table:number-columns-repeated="4"/>
          <table:table-cell office:value-type="float" office:value="1188609" table:formula="msoxl:=F72+K72" table:number-columns-spanned="4" table:number-rows-spanned="1" table:style-name="ce18">
            <text:p>1,188,609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勞動部</text:p>
          </table:table-cell>
          <table:covered-table-cell/>
          <table:covered-table-cell/>
          <table:covered-table-cell/>
          <table:covered-table-cell/>
          <table:table-cell office:value-type="float" office:value="2155224" table:formula="msoxl:=VLOOKUP($A73,工作表2!$B$2:$C$107,2,FALSE)" table:number-columns-spanned="5" table:number-rows-spanned="1" table:style-name="ce102">
            <text:p>2,155,224<text:s/></text:p>
          </table:table-cell>
          <table:covered-table-cell table:number-columns-repeated="4"/>
          <table:table-cell office:value-type="float" office:value="2941090" table:formula="msoxl:=VLOOKUP($A73,工作表2!$B$2:$D$107,3,FALSE)" table:number-columns-spanned="5" table:number-rows-spanned="1" table:style-name="ce102">
            <text:p>2,941,090<text:s/></text:p>
          </table:table-cell>
          <table:covered-table-cell table:number-columns-repeated="4"/>
          <table:table-cell office:value-type="float" office:value="5096314" table:formula="msoxl:=F73+K73" table:number-columns-spanned="4" table:number-rows-spanned="1" table:style-name="ce18">
            <text:p>5,096,314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0">
            <text:p>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2187" table:formula="msoxl:=VLOOKUP($A74,工作表2!$B$2:$C$107,2,FALSE)" table:number-columns-spanned="5" table:number-rows-spanned="1" table:style-name="ce102">
            <text:p>82,187<text:s/></text:p>
          </table:table-cell>
          <table:covered-table-cell table:number-columns-repeated="4"/>
          <table:table-cell office:value-type="float" office:value="124052" table:formula="msoxl:=VLOOKUP($A74,工作表2!$B$2:$D$107,3,FALSE)" table:number-columns-spanned="5" table:number-rows-spanned="1" table:style-name="ce102">
            <text:p>124,052<text:s/></text:p>
          </table:table-cell>
          <table:covered-table-cell table:number-columns-repeated="4"/>
          <table:table-cell office:value-type="float" office:value="206239" table:formula="msoxl:=F74+K74" table:number-columns-spanned="4" table:number-rows-spanned="1" table:style-name="ce18">
            <text:p>206,239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24518" table:formula="msoxl:=VLOOKUP($A75,工作表2!$B$2:$C$107,2,FALSE)" table:number-columns-spanned="5" table:number-rows-spanned="1" table:style-name="ce102">
            <text:p>224,518<text:s/></text:p>
          </table:table-cell>
          <table:covered-table-cell table:number-columns-repeated="4"/>
          <table:table-cell office:value-type="float" office:value="139544" table:formula="msoxl:=VLOOKUP($A75,工作表2!$B$2:$D$107,3,FALSE)" table:number-columns-spanned="5" table:number-rows-spanned="1" table:style-name="ce102">
            <text:p>139,544<text:s/></text:p>
          </table:table-cell>
          <table:covered-table-cell table:number-columns-repeated="4"/>
          <table:table-cell office:value-type="float" office:value="364062" table:formula="msoxl:=F75+K75" table:number-columns-spanned="4" table:number-rows-spanned="1" table:style-name="ce18">
            <text:p>364,062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41490" table:formula="msoxl:=VLOOKUP($A76,工作表2!$B$2:$C$107,2,FALSE)" table:number-columns-spanned="5" table:number-rows-spanned="1" table:style-name="ce102">
            <text:p>141,490<text:s/></text:p>
          </table:table-cell>
          <table:covered-table-cell table:number-columns-repeated="4"/>
          <table:table-cell office:value-type="float" office:value="420817" table:formula="msoxl:=VLOOKUP($A76,工作表2!$B$2:$D$107,3,FALSE)" table:number-columns-spanned="5" table:number-rows-spanned="1" table:style-name="ce102">
            <text:p>420,817<text:s/></text:p>
          </table:table-cell>
          <table:covered-table-cell table:number-columns-repeated="4"/>
          <table:table-cell office:value-type="float" office:value="562307" table:formula="msoxl:=F76+K76" table:number-columns-spanned="4" table:number-rows-spanned="1" table:style-name="ce18">
            <text:p>562,307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客家委員會</text:p>
          </table:table-cell>
          <table:covered-table-cell/>
          <table:covered-table-cell/>
          <table:covered-table-cell/>
          <table:covered-table-cell/>
          <table:table-cell office:value-type="float" office:value="24435" table:formula="msoxl:=VLOOKUP($A77,工作表2!$B$2:$C$107,2,FALSE)" table:number-columns-spanned="5" table:number-rows-spanned="1" table:style-name="ce102">
            <text:p>24,435<text:s/></text:p>
          </table:table-cell>
          <table:covered-table-cell table:number-columns-repeated="4"/>
          <table:table-cell office:value-type="float" office:value="2018" table:formula="msoxl:=VLOOKUP($A77,工作表2!$B$2:$D$107,3,FALSE)" table:number-columns-spanned="5" table:number-rows-spanned="1" table:style-name="ce102">
            <text:p>2,018<text:s/></text:p>
          </table:table-cell>
          <table:covered-table-cell table:number-columns-repeated="4"/>
          <table:table-cell office:value-type="float" office:value="26453" table:formula="msoxl:=F77+K77" table:number-columns-spanned="4" table:number-rows-spanned="1" table:style-name="ce18">
            <text:p>26,453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金融監督管理委員會</text:p>
          </table:table-cell>
          <table:covered-table-cell/>
          <table:covered-table-cell/>
          <table:covered-table-cell/>
          <table:covered-table-cell/>
          <table:table-cell office:value-type="float" office:value="635157" table:formula="msoxl:=VLOOKUP($A78,工作表2!$B$2:$C$107,2,FALSE)" table:number-columns-spanned="5" table:number-rows-spanned="1" table:style-name="ce102">
            <text:p>635,157<text:s/></text:p>
          </table:table-cell>
          <table:covered-table-cell table:number-columns-repeated="4"/>
          <table:table-cell office:value-type="float" office:value="1593471" table:formula="msoxl:=VLOOKUP($A78,工作表2!$B$2:$D$107,3,FALSE)" table:number-columns-spanned="5" table:number-rows-spanned="1" table:style-name="ce102">
            <text:p>1,593,471<text:s/></text:p>
          </table:table-cell>
          <table:covered-table-cell table:number-columns-repeated="4"/>
          <table:table-cell office:value-type="float" office:value="2228628" table:formula="msoxl:=F78+K78" table:number-columns-spanned="4" table:number-rows-spanned="1" table:style-name="ce18">
            <text:p>2,228,628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200890" table:formula="msoxl:=VLOOKUP($A79,工作表2!$B$2:$C$107,2,FALSE)" table:number-columns-spanned="5" table:number-rows-spanned="1" table:style-name="ce102">
            <text:p>200,890<text:s/></text:p>
          </table:table-cell>
          <table:covered-table-cell table:number-columns-repeated="4"/>
          <table:table-cell office:value-type="float" office:value="353727" table:formula="msoxl:=VLOOKUP($A79,工作表2!$B$2:$D$107,3,FALSE)" table:number-columns-spanned="5" table:number-rows-spanned="1" table:style-name="ce102">
            <text:p>353,727<text:s/></text:p>
          </table:table-cell>
          <table:covered-table-cell table:number-columns-repeated="4"/>
          <table:table-cell office:value-type="float" office:value="554617" table:formula="msoxl:=F79+K79" table:number-columns-spanned="4" table:number-rows-spanned="1" table:style-name="ce18">
            <text:p>554,617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國家通訊傳播委員會</text:p>
          </table:table-cell>
          <table:covered-table-cell table:number-columns-repeated="4"/>
          <table:table-cell office:value-type="float" office:value="158750" table:formula="msoxl:=VLOOKUP($A80,工作表2!$B$2:$C$107,2,FALSE)" table:number-columns-spanned="5" table:number-rows-spanned="1" table:style-name="ce102">
            <text:p>158,750<text:s/></text:p>
          </table:table-cell>
          <table:covered-table-cell table:number-columns-repeated="4"/>
          <table:table-cell office:value-type="float" office:value="58755" table:formula="msoxl:=VLOOKUP($A80,工作表2!$B$2:$D$107,3,FALSE)" table:number-columns-spanned="5" table:number-rows-spanned="1" table:style-name="ce102">
            <text:p>58,755<text:s/></text:p>
          </table:table-cell>
          <table:covered-table-cell table:number-columns-repeated="4"/>
          <table:table-cell office:value-type="float" office:value="217505" table:formula="msoxl:=F80+K80" table:number-columns-spanned="4" table:number-rows-spanned="1" table:style-name="ce18">
            <text:p>217,50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187870" table:formula="msoxl:=VLOOKUP($A81,工作表2!$B$2:$C$107,2,FALSE)" table:number-columns-spanned="5" table:number-rows-spanned="1" table:style-name="ce102">
            <text:p>187,870<text:s/></text:p>
          </table:table-cell>
          <table:covered-table-cell table:number-columns-repeated="4"/>
          <table:table-cell office:value-type="float" office:value="1362341" table:formula="msoxl:=VLOOKUP($A81,工作表2!$B$2:$D$107,3,FALSE)" table:number-columns-spanned="5" table:number-rows-spanned="1" table:style-name="ce102">
            <text:p>1,362,341<text:s/></text:p>
          </table:table-cell>
          <table:covered-table-cell table:number-columns-repeated="4"/>
          <table:table-cell office:value-type="float" office:value="1550211" table:formula="msoxl:=F81+K81" table:number-columns-spanned="4" table:number-rows-spanned="1" table:style-name="ce18">
            <text:p>1,550,21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9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6864" table:formula="msoxl:=VLOOKUP($A82,工作表2!$B$2:$C$107,2,FALSE)" table:number-columns-spanned="5" table:number-rows-spanned="1" table:style-name="ce102">
            <text:p>26,864<text:s/></text:p>
          </table:table-cell>
          <table:covered-table-cell table:number-columns-repeated="4"/>
          <table:table-cell office:value-type="float" office:value="59821" table:formula="msoxl:=VLOOKUP($A82,工作表2!$B$2:$D$107,3,FALSE)" table:number-columns-spanned="5" table:number-rows-spanned="1" table:style-name="ce102">
            <text:p>59,821<text:s/></text:p>
          </table:table-cell>
          <table:covered-table-cell table:number-columns-repeated="4"/>
          <table:table-cell office:value-type="float" office:value="86685" table:formula="msoxl:=F82+K82" table:number-columns-spanned="4" table:number-rows-spanned="1" table:style-name="ce18">
            <text:p>86,68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9564" table:formula="msoxl:=VLOOKUP($A83,工作表2!$B$2:$C$107,2,FALSE)" table:number-columns-spanned="5" table:number-rows-spanned="1" table:style-name="ce102">
            <text:p>9,564<text:s/></text:p>
          </table:table-cell>
          <table:covered-table-cell table:number-columns-repeated="4"/>
          <table:table-cell office:value-type="float" office:value="3491" table:formula="msoxl:=VLOOKUP($A83,工作表2!$B$2:$D$107,3,FALSE)" table:number-columns-spanned="5" table:number-rows-spanned="1" table:style-name="ce102">
            <text:p>3,491<text:s/></text:p>
          </table:table-cell>
          <table:covered-table-cell table:number-columns-repeated="4"/>
          <table:table-cell office:value-type="float" office:value="13055" table:formula="msoxl:=F83+K83" table:number-columns-spanned="4" table:number-rows-spanned="1" table:style-name="ce18">
            <text:p>13,05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4824269" table:formula="msoxl:=VLOOKUP($A84,工作表2!$B$2:$C$107,2,FALSE)" table:number-columns-spanned="5" table:number-rows-spanned="1" table:style-name="ce102">
            <text:p>14,824,269<text:s/></text:p>
          </table:table-cell>
          <table:covered-table-cell table:number-columns-repeated="4"/>
          <table:table-cell office:value-type="float" office:value="14075128" table:formula="msoxl:=VLOOKUP($A84,工作表2!$B$2:$D$107,3,FALSE)" table:number-columns-spanned="5" table:number-rows-spanned="1" table:style-name="ce102">
            <text:p>14,075,128<text:s/></text:p>
          </table:table-cell>
          <table:covered-table-cell table:number-columns-repeated="4"/>
          <table:table-cell office:value-type="float" office:value="28899397" table:formula="msoxl:=F84+K84" table:number-columns-spanned="4" table:number-rows-spanned="1" table:style-name="ce18">
            <text:p>28,899,397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18">
            <text:p>新北市政府</text:p>
          </table:table-cell>
          <table:covered-table-cell/>
          <table:covered-table-cell/>
          <table:covered-table-cell/>
          <table:covered-table-cell/>
          <table:table-cell office:value-type="float" office:value="13457108" table:formula="msoxl:=VLOOKUP($A85,工作表2!$B$2:$C$107,2,FALSE)" table:number-columns-spanned="5" table:number-rows-spanned="1" table:style-name="ce102">
            <text:p>13,457,108<text:s/></text:p>
          </table:table-cell>
          <table:covered-table-cell table:number-columns-repeated="4"/>
          <table:table-cell office:value-type="float" office:value="12789595" table:formula="msoxl:=VLOOKUP($A85,工作表2!$B$2:$D$107,3,FALSE)" table:number-columns-spanned="5" table:number-rows-spanned="1" table:style-name="ce102">
            <text:p>12,789,595<text:s/></text:p>
          </table:table-cell>
          <table:covered-table-cell table:number-columns-repeated="4"/>
          <table:table-cell office:value-type="float" office:value="26246703" table:formula="msoxl:=F85+K85" table:number-columns-spanned="4" table:number-rows-spanned="1" table:style-name="ce18">
            <text:p>26,246,703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2" table:style-name="ro4"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10"/>
          <table:table-cell table:number-columns-repeated="4" table:style-name="ce10"/>
          <table:table-cell table:style-name="ce110"/>
          <table:table-cell table:number-columns-repeated="4" table:style-name="ce10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6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1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96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7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1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96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8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1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96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130">
            <text:p>公　　開　　類</text:p>
          </table:table-cell>
          <table:covered-table-cell/>
          <table:table-cell table:style-name="ce89"/>
          <table:table-cell table:style-name="ce89"/>
          <table:table-cell table:style-name="ce89"/>
          <table:table-cell table:style-name="ce111"/>
          <table:table-cell table:number-columns-repeated="4" table:style-name="ce2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2"/>
          <table:table-cell office:value-type="string" table:number-columns-spanned="2" table:number-rows-spanned="1" table:style-name="ce124">
            <text:p>編　製　機　關</text:p>
          </table:table-cell>
          <table:covered-table-cell/>
          <table:table-cell office:value-type="string" table:number-columns-spanned="3" table:number-rows-spanned="1" table:style-name="ce123">
            <text:p>國家發展委員會檔案管理局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88">
            <text:p>年　　　　　報</text:p>
          </table:table-cell>
          <table:covered-table-cell/>
          <table:table-cell office:value-type="string" table:style-name="ce90">
            <text:p>次年二月底前填報</text:p>
          </table:table-cell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8"/>
          <table:table-cell office:value-type="string" table:number-columns-spanned="2" table:number-rows-spanned="1" table:style-name="ce97">
            <text:p>表　　　　　號</text:p>
          </table:table-cell>
          <table:covered-table-cell/>
          <table:table-cell office:value-type="string" table:number-columns-spanned="3" table:number-rows-spanned="1" table:style-name="ce99">
            <text:p>30280-03-02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125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26">
            <text:p>中華民國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table:style-name="ce128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29"/>
          <table:table-cell table:style-name="ce131"/>
          <table:table-cell table:style-name="ce131"/>
          <table:table-cell table:style-name="ce131"/>
          <table:table-cell office:value-type="string" table:number-columns-spanned="3" table:number-rows-spanned="1" table:style-name="ce101">
            <text:p>單位：件</text:p>
          </table:table-cell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4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2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2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7">
            <text:p>備　　註</text:p>
          </table:table-cell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11251865" table:formula="msoxl:=VLOOKUP($A99,工作表2!$B$2:$C$107,2,FALSE)" table:number-columns-spanned="5" table:number-rows-spanned="1" table:style-name="ce102">
            <text:p>11,251,865<text:s/></text:p>
          </table:table-cell>
          <table:covered-table-cell table:number-columns-repeated="4"/>
          <table:table-cell office:value-type="float" office:value="13507262" table:formula="msoxl:=VLOOKUP($A99,工作表2!$B$2:$D$107,3,FALSE)" table:number-columns-spanned="5" table:number-rows-spanned="1" table:style-name="ce102">
            <text:p>13,507,262<text:s/></text:p>
          </table:table-cell>
          <table:covered-table-cell table:number-columns-repeated="4"/>
          <table:table-cell office:value-type="float" office:value="24759127" table:formula="msoxl:=F99+K99" table:number-columns-spanned="4" table:number-rows-spanned="1" table:style-name="ce18">
            <text:p>24,759,127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7324778" table:formula="msoxl:=VLOOKUP($A100,工作表2!$B$2:$C$107,2,FALSE)" table:number-columns-spanned="5" table:number-rows-spanned="1" table:style-name="ce102">
            <text:p>7,324,778<text:s/></text:p>
          </table:table-cell>
          <table:covered-table-cell table:number-columns-repeated="4"/>
          <table:table-cell office:value-type="float" office:value="9937352" table:formula="msoxl:=VLOOKUP($A100,工作表2!$B$2:$D$107,3,FALSE)" table:number-columns-spanned="5" table:number-rows-spanned="1" table:style-name="ce102">
            <text:p>9,937,352<text:s/></text:p>
          </table:table-cell>
          <table:covered-table-cell table:number-columns-repeated="4"/>
          <table:table-cell office:value-type="float" office:value="17262130" table:formula="msoxl:=F100+K100" table:number-columns-spanned="4" table:number-rows-spanned="1" table:style-name="ce18">
            <text:p>17,262,130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13076957" table:formula="msoxl:=VLOOKUP($A101,工作表2!$B$2:$C$107,2,FALSE)" table:number-columns-spanned="5" table:number-rows-spanned="1" table:style-name="ce102">
            <text:p>13,076,957<text:s/></text:p>
          </table:table-cell>
          <table:covered-table-cell table:number-columns-repeated="4"/>
          <table:table-cell office:value-type="float" office:value="22810806" table:formula="msoxl:=VLOOKUP($A101,工作表2!$B$2:$D$107,3,FALSE)" table:number-columns-spanned="5" table:number-rows-spanned="1" table:style-name="ce102">
            <text:p>22,810,806<text:s/></text:p>
          </table:table-cell>
          <table:covered-table-cell table:number-columns-repeated="4"/>
          <table:table-cell office:value-type="float" office:value="35887763" table:formula="msoxl:=F101+K101" table:number-columns-spanned="4" table:number-rows-spanned="1" table:style-name="ce18">
            <text:p>35,887,763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4">
            <text:p>桃園市政府</text:p>
          </table:table-cell>
          <table:covered-table-cell/>
          <table:covered-table-cell/>
          <table:covered-table-cell/>
          <table:covered-table-cell/>
          <table:table-cell office:value-type="float" office:value="7436396" table:formula="msoxl:=VLOOKUP($A102,工作表2!$B$2:$C$107,2,FALSE)" table:number-columns-spanned="5" table:number-rows-spanned="1" table:style-name="ce102">
            <text:p>7,436,396<text:s/></text:p>
          </table:table-cell>
          <table:covered-table-cell table:number-columns-repeated="4"/>
          <table:table-cell office:value-type="float" office:value="6208722" table:formula="msoxl:=VLOOKUP($A102,工作表2!$B$2:$D$107,3,FALSE)" table:number-columns-spanned="5" table:number-rows-spanned="1" table:style-name="ce102">
            <text:p>6,208,722<text:s/></text:p>
          </table:table-cell>
          <table:covered-table-cell table:number-columns-repeated="4"/>
          <table:table-cell office:value-type="float" office:value="13645118" table:formula="msoxl:=F102+K102" table:number-columns-spanned="4" table:number-rows-spanned="1" table:style-name="ce18">
            <text:p>13,645,118<text:s/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469088" table:formula="msoxl:=VLOOKUP($A103,工作表2!$B$2:$C$107,2,FALSE)" table:number-columns-spanned="5" table:number-rows-spanned="1" table:style-name="ce102">
            <text:p>2,469,088<text:s/></text:p>
          </table:table-cell>
          <table:covered-table-cell table:number-columns-repeated="4"/>
          <table:table-cell office:value-type="float" office:value="1100496" table:formula="msoxl:=VLOOKUP($A103,工作表2!$B$2:$D$107,3,FALSE)" table:number-columns-spanned="5" table:number-rows-spanned="1" table:style-name="ce102">
            <text:p>1,100,496<text:s/></text:p>
          </table:table-cell>
          <table:covered-table-cell table:number-columns-repeated="4"/>
          <table:table-cell office:value-type="float" office:value="3569584" table:formula="msoxl:=F103+K103" table:number-columns-spanned="4" table:number-rows-spanned="1" table:style-name="ce18">
            <text:p>3,569,584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930956" table:formula="msoxl:=VLOOKUP($A104,工作表2!$B$2:$C$107,2,FALSE)" table:number-columns-spanned="5" table:number-rows-spanned="1" table:style-name="ce102">
            <text:p>2,930,956<text:s/></text:p>
          </table:table-cell>
          <table:covered-table-cell table:number-columns-repeated="4"/>
          <table:table-cell office:value-type="float" office:value="3771436" table:formula="msoxl:=VLOOKUP($A104,工作表2!$B$2:$D$107,3,FALSE)" table:number-columns-spanned="5" table:number-rows-spanned="1" table:style-name="ce102">
            <text:p>3,771,436<text:s/></text:p>
          </table:table-cell>
          <table:covered-table-cell table:number-columns-repeated="4"/>
          <table:table-cell office:value-type="float" office:value="6702392" table:formula="msoxl:=F104+K104" table:number-columns-spanned="4" table:number-rows-spanned="1" table:style-name="ce18">
            <text:p>6,702,392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642747" table:formula="msoxl:=VLOOKUP($A105,工作表2!$B$2:$C$107,2,FALSE)" table:number-columns-spanned="5" table:number-rows-spanned="1" table:style-name="ce102">
            <text:p>3,642,747<text:s/></text:p>
          </table:table-cell>
          <table:covered-table-cell table:number-columns-repeated="4"/>
          <table:table-cell office:value-type="float" office:value="3344047" table:formula="msoxl:=VLOOKUP($A105,工作表2!$B$2:$D$107,3,FALSE)" table:number-columns-spanned="5" table:number-rows-spanned="1" table:style-name="ce102">
            <text:p>3,344,047<text:s/></text:p>
          </table:table-cell>
          <table:covered-table-cell table:number-columns-repeated="4"/>
          <table:table-cell office:value-type="float" office:value="6986794" table:formula="msoxl:=F105+K105" table:number-columns-spanned="4" table:number-rows-spanned="1" table:style-name="ce18">
            <text:p>6,986,794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840216" table:formula="msoxl:=VLOOKUP($A106,工作表2!$B$2:$C$107,2,FALSE)" table:number-columns-spanned="5" table:number-rows-spanned="1" table:style-name="ce102">
            <text:p>4,840,216<text:s/></text:p>
          </table:table-cell>
          <table:covered-table-cell table:number-columns-repeated="4"/>
          <table:table-cell office:value-type="float" office:value="7677344" table:formula="msoxl:=VLOOKUP($A106,工作表2!$B$2:$D$107,3,FALSE)" table:number-columns-spanned="5" table:number-rows-spanned="1" table:style-name="ce102">
            <text:p>7,677,344<text:s/></text:p>
          </table:table-cell>
          <table:covered-table-cell table:number-columns-repeated="4"/>
          <table:table-cell office:value-type="float" office:value="12517560" table:formula="msoxl:=F106+K106" table:number-columns-spanned="4" table:number-rows-spanned="1" table:style-name="ce18">
            <text:p>12,517,560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645499" table:formula="msoxl:=VLOOKUP($A107,工作表2!$B$2:$C$107,2,FALSE)" table:number-columns-spanned="5" table:number-rows-spanned="1" table:style-name="ce102">
            <text:p>3,645,499<text:s/></text:p>
          </table:table-cell>
          <table:covered-table-cell table:number-columns-repeated="4"/>
          <table:table-cell office:value-type="float" office:value="6891373" table:formula="msoxl:=VLOOKUP($A107,工作表2!$B$2:$D$107,3,FALSE)" table:number-columns-spanned="5" table:number-rows-spanned="1" table:style-name="ce102">
            <text:p>6,891,373<text:s/></text:p>
          </table:table-cell>
          <table:covered-table-cell table:number-columns-repeated="4"/>
          <table:table-cell office:value-type="float" office:value="10536872" table:formula="msoxl:=F107+K107" table:number-columns-spanned="4" table:number-rows-spanned="1" table:style-name="ce18">
            <text:p>10,536,872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718548" table:formula="msoxl:=VLOOKUP($A108,工作表2!$B$2:$C$107,2,FALSE)" table:number-columns-spanned="5" table:number-rows-spanned="1" table:style-name="ce102">
            <text:p>2,718,548<text:s/></text:p>
          </table:table-cell>
          <table:covered-table-cell table:number-columns-repeated="4"/>
          <table:table-cell office:value-type="float" office:value="4948315" table:formula="msoxl:=VLOOKUP($A108,工作表2!$B$2:$D$107,3,FALSE)" table:number-columns-spanned="5" table:number-rows-spanned="1" table:style-name="ce102">
            <text:p>4,948,315<text:s/></text:p>
          </table:table-cell>
          <table:covered-table-cell table:number-columns-repeated="4"/>
          <table:table-cell office:value-type="float" office:value="7666863" table:formula="msoxl:=F108+K108" table:number-columns-spanned="4" table:number-rows-spanned="1" table:style-name="ce18">
            <text:p>7,666,863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372049" table:formula="msoxl:=VLOOKUP($A109,工作表2!$B$2:$C$107,2,FALSE)" table:number-columns-spanned="5" table:number-rows-spanned="1" table:style-name="ce102">
            <text:p>4,372,049<text:s/></text:p>
          </table:table-cell>
          <table:covered-table-cell table:number-columns-repeated="4"/>
          <table:table-cell office:value-type="float" office:value="3284831" table:formula="msoxl:=VLOOKUP($A109,工作表2!$B$2:$D$107,3,FALSE)" table:number-columns-spanned="5" table:number-rows-spanned="1" table:style-name="ce102">
            <text:p>3,284,831<text:s/></text:p>
          </table:table-cell>
          <table:covered-table-cell table:number-columns-repeated="4"/>
          <table:table-cell office:value-type="float" office:value="7656880" table:formula="msoxl:=F109+K109" table:number-columns-spanned="4" table:number-rows-spanned="1" table:style-name="ce18">
            <text:p>7,656,880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263665" table:formula="msoxl:=VLOOKUP($A110,工作表2!$B$2:$C$107,2,FALSE)" table:number-columns-spanned="5" table:number-rows-spanned="1" table:style-name="ce102">
            <text:p>2,263,665<text:s/></text:p>
          </table:table-cell>
          <table:covered-table-cell table:number-columns-repeated="4"/>
          <table:table-cell office:value-type="float" office:value="3751380" table:formula="msoxl:=VLOOKUP($A110,工作表2!$B$2:$D$107,3,FALSE)" table:number-columns-spanned="5" table:number-rows-spanned="1" table:style-name="ce102">
            <text:p>3,751,380<text:s/></text:p>
          </table:table-cell>
          <table:covered-table-cell table:number-columns-repeated="4"/>
          <table:table-cell office:value-type="float" office:value="6015045" table:formula="msoxl:=F110+K110" table:number-columns-spanned="4" table:number-rows-spanned="1" table:style-name="ce18">
            <text:p>6,015,04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428288" table:formula="msoxl:=VLOOKUP($A111,工作表2!$B$2:$C$107,2,FALSE)" table:number-columns-spanned="5" table:number-rows-spanned="1" table:style-name="ce102">
            <text:p>3,428,288<text:s/></text:p>
          </table:table-cell>
          <table:covered-table-cell table:number-columns-repeated="4"/>
          <table:table-cell office:value-type="float" office:value="5058192" table:formula="msoxl:=VLOOKUP($A111,工作表2!$B$2:$D$107,3,FALSE)" table:number-columns-spanned="5" table:number-rows-spanned="1" table:style-name="ce102">
            <text:p>5,058,192<text:s/></text:p>
          </table:table-cell>
          <table:covered-table-cell table:number-columns-repeated="4"/>
          <table:table-cell office:value-type="float" office:value="8486480" table:formula="msoxl:=F111+K111" table:number-columns-spanned="4" table:number-rows-spanned="1" table:style-name="ce18">
            <text:p>8,486,480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500181" table:formula="msoxl:=VLOOKUP($A112,工作表2!$B$2:$C$107,2,FALSE)" table:number-columns-spanned="5" table:number-rows-spanned="1" table:style-name="ce102">
            <text:p>2,500,181<text:s/></text:p>
          </table:table-cell>
          <table:covered-table-cell table:number-columns-repeated="4"/>
          <table:table-cell office:value-type="float" office:value="2198194" table:formula="msoxl:=VLOOKUP($A112,工作表2!$B$2:$D$107,3,FALSE)" table:number-columns-spanned="5" table:number-rows-spanned="1" table:style-name="ce102">
            <text:p>2,198,194<text:s/></text:p>
          </table:table-cell>
          <table:covered-table-cell table:number-columns-repeated="4"/>
          <table:table-cell office:value-type="float" office:value="4698375" table:formula="msoxl:=F112+K112" table:number-columns-spanned="4" table:number-rows-spanned="1" table:style-name="ce18">
            <text:p>4,698,37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11336" table:formula="msoxl:=VLOOKUP($A113,工作表2!$B$2:$C$107,2,FALSE)" table:number-columns-spanned="5" table:number-rows-spanned="1" table:style-name="ce102">
            <text:p>1,311,336<text:s/></text:p>
          </table:table-cell>
          <table:covered-table-cell table:number-columns-repeated="4"/>
          <table:table-cell office:value-type="float" office:value="1731095" table:formula="msoxl:=VLOOKUP($A113,工作表2!$B$2:$D$107,3,FALSE)" table:number-columns-spanned="5" table:number-rows-spanned="1" table:style-name="ce102">
            <text:p>1,731,095<text:s/></text:p>
          </table:table-cell>
          <table:covered-table-cell table:number-columns-repeated="4"/>
          <table:table-cell office:value-type="float" office:value="3042431" table:formula="msoxl:=F113+K113" table:number-columns-spanned="4" table:number-rows-spanned="1" table:style-name="ce18">
            <text:p>3,042,43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1096531" table:formula="msoxl:=VLOOKUP($A114,工作表2!$B$2:$C$107,2,FALSE)" table:number-columns-spanned="5" table:number-rows-spanned="1" table:style-name="ce102">
            <text:p>1,096,531<text:s/></text:p>
          </table:table-cell>
          <table:covered-table-cell table:number-columns-repeated="4"/>
          <table:table-cell office:value-type="float" office:value="741960" table:formula="msoxl:=VLOOKUP($A114,工作表2!$B$2:$D$107,3,FALSE)" table:number-columns-spanned="5" table:number-rows-spanned="1" table:style-name="ce102">
            <text:p>741,960<text:s/></text:p>
          </table:table-cell>
          <table:covered-table-cell table:number-columns-repeated="4"/>
          <table:table-cell office:value-type="float" office:value="1838491" table:formula="msoxl:=F114+K114" table:number-columns-spanned="4" table:number-rows-spanned="1" table:style-name="ce18">
            <text:p>1,838,49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連江縣政府</text:p>
          </table:table-cell>
          <table:covered-table-cell/>
          <table:covered-table-cell/>
          <table:covered-table-cell/>
          <table:covered-table-cell/>
          <table:table-cell office:value-type="float" office:value="307117" table:formula="msoxl:=VLOOKUP($A115,工作表2!$B$2:$C$107,2,FALSE)" table:number-columns-spanned="5" table:number-rows-spanned="1" table:style-name="ce102">
            <text:p>307,117<text:s/></text:p>
          </table:table-cell>
          <table:covered-table-cell table:number-columns-repeated="4"/>
          <table:table-cell office:value-type="float" office:value="225314" table:formula="msoxl:=VLOOKUP($A115,工作表2!$B$2:$D$107,3,FALSE)" table:number-columns-spanned="5" table:number-rows-spanned="1" table:style-name="ce102">
            <text:p>225,314<text:s/></text:p>
          </table:table-cell>
          <table:covered-table-cell table:number-columns-repeated="4"/>
          <table:table-cell office:value-type="float" office:value="532431" table:formula="msoxl:=F115+K115" table:number-columns-spanned="4" table:number-rows-spanned="1" table:style-name="ce18">
            <text:p>532,43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657278" table:formula="msoxl:=VLOOKUP($A116,工作表2!$B$2:$C$107,2,FALSE)" table:number-columns-spanned="5" table:number-rows-spanned="1" table:style-name="ce102">
            <text:p>1,657,278<text:s/></text:p>
          </table:table-cell>
          <table:covered-table-cell table:number-columns-repeated="4"/>
          <table:table-cell office:value-type="float" office:value="2042995" table:formula="msoxl:=VLOOKUP($A116,工作表2!$B$2:$D$107,3,FALSE)" table:number-columns-spanned="5" table:number-rows-spanned="1" table:style-name="ce102">
            <text:p>2,042,995<text:s/></text:p>
          </table:table-cell>
          <table:covered-table-cell table:number-columns-repeated="4"/>
          <table:table-cell office:value-type="float" office:value="3700273" table:formula="msoxl:=F116+K116" table:number-columns-spanned="4" table:number-rows-spanned="1" table:style-name="ce18">
            <text:p>3,700,273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548901" table:formula="msoxl:=VLOOKUP($A117,工作表2!$B$2:$C$107,2,FALSE)" table:number-columns-spanned="5" table:number-rows-spanned="1" table:style-name="ce102">
            <text:p>1,548,901<text:s/></text:p>
          </table:table-cell>
          <table:covered-table-cell table:number-columns-repeated="4"/>
          <table:table-cell office:value-type="float" office:value="557500" table:formula="msoxl:=VLOOKUP($A117,工作表2!$B$2:$D$107,3,FALSE)" table:number-columns-spanned="5" table:number-rows-spanned="1" table:style-name="ce102">
            <text:p>557,500<text:s/></text:p>
          </table:table-cell>
          <table:covered-table-cell table:number-columns-repeated="4"/>
          <table:table-cell office:value-type="float" office:value="2106401" table:formula="msoxl:=F117+K117" table:number-columns-spanned="4" table:number-rows-spanned="1" table:style-name="ce18">
            <text:p>2,106,40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203503" table:formula="msoxl:=VLOOKUP($A118,工作表2!$B$2:$C$107,2,FALSE)" table:number-columns-spanned="5" table:number-rows-spanned="1" table:style-name="ce102">
            <text:p>1,203,503<text:s/></text:p>
          </table:table-cell>
          <table:covered-table-cell table:number-columns-repeated="4"/>
          <table:table-cell office:value-type="float" office:value="1628157" table:formula="msoxl:=VLOOKUP($A118,工作表2!$B$2:$D$107,3,FALSE)" table:number-columns-spanned="5" table:number-rows-spanned="1" table:style-name="ce102">
            <text:p>1,628,157<text:s/></text:p>
          </table:table-cell>
          <table:covered-table-cell table:number-columns-repeated="4"/>
          <table:table-cell office:value-type="float" office:value="2831660" table:formula="msoxl:=F118+K118" table:number-columns-spanned="4" table:number-rows-spanned="1" table:style-name="ce18">
            <text:p>2,831,660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6100" table:formula="msoxl:=VLOOKUP($A119,工作表2!$B$2:$C$107,2,FALSE)" table:number-columns-spanned="5" table:number-rows-spanned="1" table:style-name="ce102">
            <text:p>6,100<text:s/></text:p>
          </table:table-cell>
          <table:covered-table-cell table:number-columns-repeated="4"/>
          <table:table-cell office:value-type="float" office:value="21102" table:formula="msoxl:=VLOOKUP($A119,工作表2!$B$2:$D$107,3,FALSE)" table:number-columns-spanned="5" table:number-rows-spanned="1" table:style-name="ce102">
            <text:p>21,102<text:s/></text:p>
          </table:table-cell>
          <table:covered-table-cell table:number-columns-repeated="4"/>
          <table:table-cell office:value-type="float" office:value="27202" table:formula="msoxl:=F119+K119" table:number-columns-spanned="4" table:number-rows-spanned="1" table:style-name="ce18">
            <text:p>27,202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新北市議會</text:p>
          </table:table-cell>
          <table:covered-table-cell/>
          <table:covered-table-cell/>
          <table:covered-table-cell/>
          <table:covered-table-cell/>
          <table:table-cell office:value-type="float" office:value="14553" table:formula="msoxl:=VLOOKUP($A120,工作表2!$B$2:$C$107,2,FALSE)" table:number-columns-spanned="5" table:number-rows-spanned="1" table:style-name="ce102">
            <text:p>14,553<text:s/></text:p>
          </table:table-cell>
          <table:covered-table-cell table:number-columns-repeated="4"/>
          <table:table-cell office:value-type="float" office:value="19701" table:formula="msoxl:=VLOOKUP($A120,工作表2!$B$2:$D$107,3,FALSE)" table:number-columns-spanned="5" table:number-rows-spanned="1" table:style-name="ce102">
            <text:p>19,701<text:s/></text:p>
          </table:table-cell>
          <table:covered-table-cell table:number-columns-repeated="4"/>
          <table:table-cell office:value-type="float" office:value="34254" table:formula="msoxl:=F120+K120" table:number-columns-spanned="4" table:number-rows-spanned="1" table:style-name="ce18">
            <text:p>34,254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35842" table:formula="msoxl:=VLOOKUP($A121,工作表2!$B$2:$C$107,2,FALSE)" table:number-columns-spanned="5" table:number-rows-spanned="1" table:style-name="ce102">
            <text:p>35,842<text:s/></text:p>
          </table:table-cell>
          <table:covered-table-cell table:number-columns-repeated="4"/>
          <table:table-cell office:value-type="float" office:value="170407" table:formula="msoxl:=VLOOKUP($A121,工作表2!$B$2:$D$107,3,FALSE)" table:number-columns-spanned="5" table:number-rows-spanned="1" table:style-name="ce102">
            <text:p>170,407<text:s/></text:p>
          </table:table-cell>
          <table:covered-table-cell table:number-columns-repeated="4"/>
          <table:table-cell office:value-type="float" office:value="206249" table:formula="msoxl:=F121+K121" table:number-columns-spanned="4" table:number-rows-spanned="1" table:style-name="ce18">
            <text:p>206,249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9146" table:formula="msoxl:=VLOOKUP($A122,工作表2!$B$2:$C$107,2,FALSE)" table:number-columns-spanned="5" table:number-rows-spanned="1" table:style-name="ce102">
            <text:p>9,146<text:s/></text:p>
          </table:table-cell>
          <table:covered-table-cell table:number-columns-repeated="4"/>
          <table:table-cell office:value-type="float" office:value="169" table:formula="msoxl:=VLOOKUP($A122,工作表2!$B$2:$D$107,3,FALSE)" table:number-columns-spanned="5" table:number-rows-spanned="1" table:style-name="ce102">
            <text:p>169<text:s/></text:p>
          </table:table-cell>
          <table:covered-table-cell table:number-columns-repeated="4"/>
          <table:table-cell office:value-type="float" office:value="9315" table:formula="msoxl:=F122+K122" table:number-columns-spanned="4" table:number-rows-spanned="1" table:style-name="ce18">
            <text:p>9,31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42262" table:formula="msoxl:=VLOOKUP($A123,工作表2!$B$2:$C$107,2,FALSE)" table:number-columns-spanned="5" table:number-rows-spanned="1" table:style-name="ce102">
            <text:p>42,262<text:s/></text:p>
          </table:table-cell>
          <table:covered-table-cell table:number-columns-repeated="4"/>
          <table:table-cell office:value-type="float" office:value="63437" table:formula="msoxl:=VLOOKUP($A123,工作表2!$B$2:$D$107,3,FALSE)" table:number-columns-spanned="5" table:number-rows-spanned="1" table:style-name="ce102">
            <text:p>63,437<text:s/></text:p>
          </table:table-cell>
          <table:covered-table-cell table:number-columns-repeated="4"/>
          <table:table-cell office:value-type="float" office:value="105699" table:formula="msoxl:=F123+K123" table:number-columns-spanned="4" table:number-rows-spanned="1" table:style-name="ce18">
            <text:p>105,699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桃園市議會</text:p>
          </table:table-cell>
          <table:covered-table-cell/>
          <table:covered-table-cell/>
          <table:covered-table-cell/>
          <table:covered-table-cell/>
          <table:table-cell office:value-type="float" office:value="42783" table:formula="msoxl:=VLOOKUP($A124,工作表2!$B$2:$C$107,2,FALSE)" table:number-columns-spanned="5" table:number-rows-spanned="1" table:style-name="ce102">
            <text:p>42,783<text:s/></text:p>
          </table:table-cell>
          <table:covered-table-cell table:number-columns-repeated="4"/>
          <table:table-cell office:value-type="float" office:value="1552" table:formula="msoxl:=VLOOKUP($A124,工作表2!$B$2:$D$107,3,FALSE)" table:number-columns-spanned="5" table:number-rows-spanned="1" table:style-name="ce102">
            <text:p>1,552<text:s/></text:p>
          </table:table-cell>
          <table:covered-table-cell table:number-columns-repeated="4"/>
          <table:table-cell office:value-type="float" office:value="44335" table:formula="msoxl:=F124+K124" table:number-columns-spanned="4" table:number-rows-spanned="1" table:style-name="ce18">
            <text:p>44,33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2066" table:formula="msoxl:=VLOOKUP($A125,工作表2!$B$2:$C$107,2,FALSE)" table:number-columns-spanned="5" table:number-rows-spanned="1" table:style-name="ce102">
            <text:p>2,066<text:s/></text:p>
          </table:table-cell>
          <table:covered-table-cell table:number-columns-repeated="4"/>
          <table:table-cell office:value-type="float" office:value="3533" table:formula="msoxl:=VLOOKUP($A125,工作表2!$B$2:$D$107,3,FALSE)" table:number-columns-spanned="5" table:number-rows-spanned="1" table:style-name="ce102">
            <text:p>3,533<text:s/></text:p>
          </table:table-cell>
          <table:covered-table-cell table:number-columns-repeated="4"/>
          <table:table-cell office:value-type="float" office:value="5599" table:formula="msoxl:=F125+K125" table:number-columns-spanned="4" table:number-rows-spanned="1" table:style-name="ce18">
            <text:p>5,599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5426" table:formula="msoxl:=VLOOKUP($A126,工作表2!$B$2:$C$107,2,FALSE)" table:number-columns-spanned="5" table:number-rows-spanned="1" table:style-name="ce102">
            <text:p>15,426<text:s/></text:p>
          </table:table-cell>
          <table:covered-table-cell table:number-columns-repeated="4"/>
          <table:table-cell office:value-type="float" office:value="16935" table:formula="msoxl:=VLOOKUP($A126,工作表2!$B$2:$D$107,3,FALSE)" table:number-columns-spanned="5" table:number-rows-spanned="1" table:style-name="ce102">
            <text:p>16,935<text:s/></text:p>
          </table:table-cell>
          <table:covered-table-cell table:number-columns-repeated="4"/>
          <table:table-cell office:value-type="float" office:value="32361" table:formula="msoxl:=F126+K126" table:number-columns-spanned="4" table:number-rows-spanned="1" table:style-name="ce18">
            <text:p>32,36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9160" table:formula="msoxl:=VLOOKUP($A127,工作表2!$B$2:$C$107,2,FALSE)" table:number-columns-spanned="5" table:number-rows-spanned="1" table:style-name="ce102">
            <text:p>9,160<text:s/></text:p>
          </table:table-cell>
          <table:covered-table-cell table:number-columns-repeated="4"/>
          <table:table-cell office:value-type="float" office:value="71540" table:formula="msoxl:=VLOOKUP($A127,工作表2!$B$2:$D$107,3,FALSE)" table:number-columns-spanned="5" table:number-rows-spanned="1" table:style-name="ce102">
            <text:p>71,540<text:s/></text:p>
          </table:table-cell>
          <table:covered-table-cell table:number-columns-repeated="4"/>
          <table:table-cell office:value-type="float" office:value="80700" table:formula="msoxl:=F127+K127" table:number-columns-spanned="4" table:number-rows-spanned="1" table:style-name="ce18">
            <text:p>80,700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5667" table:formula="msoxl:=VLOOKUP($A128,工作表2!$B$2:$C$107,2,FALSE)" table:number-columns-spanned="5" table:number-rows-spanned="1" table:style-name="ce102">
            <text:p>15,667<text:s/></text:p>
          </table:table-cell>
          <table:covered-table-cell table:number-columns-repeated="4"/>
          <table:table-cell office:value-type="float" office:value="56595" table:formula="msoxl:=VLOOKUP($A128,工作表2!$B$2:$D$107,3,FALSE)" table:number-columns-spanned="5" table:number-rows-spanned="1" table:style-name="ce102">
            <text:p>56,595<text:s/></text:p>
          </table:table-cell>
          <table:covered-table-cell table:number-columns-repeated="4"/>
          <table:table-cell office:value-type="float" office:value="72262" table:formula="msoxl:=F128+K128" table:number-columns-spanned="4" table:number-rows-spanned="1" table:style-name="ce18">
            <text:p>72,262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938" table:formula="msoxl:=VLOOKUP($A129,工作表2!$B$2:$C$107,2,FALSE)" table:number-columns-spanned="5" table:number-rows-spanned="1" table:style-name="ce102">
            <text:p>12,938<text:s/></text:p>
          </table:table-cell>
          <table:covered-table-cell table:number-columns-repeated="4"/>
          <table:table-cell office:value-type="float" office:value="405" table:formula="msoxl:=VLOOKUP($A129,工作表2!$B$2:$D$107,3,FALSE)" table:number-columns-spanned="5" table:number-rows-spanned="1" table:style-name="ce102">
            <text:p>405<text:s/></text:p>
          </table:table-cell>
          <table:covered-table-cell table:number-columns-repeated="4"/>
          <table:table-cell office:value-type="float" office:value="13343" table:formula="msoxl:=F129+K129" table:number-columns-spanned="4" table:number-rows-spanned="1" table:style-name="ce18">
            <text:p>13,343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8006" table:formula="msoxl:=VLOOKUP($A130,工作表2!$B$2:$C$107,2,FALSE)" table:number-columns-spanned="5" table:number-rows-spanned="1" table:style-name="ce102">
            <text:p>8,006<text:s/></text:p>
          </table:table-cell>
          <table:covered-table-cell table:number-columns-repeated="4"/>
          <table:table-cell office:value-type="float" office:value="119" table:formula="msoxl:=VLOOKUP($A130,工作表2!$B$2:$D$107,3,FALSE)" table:number-columns-spanned="5" table:number-rows-spanned="1" table:style-name="ce102">
            <text:p>119<text:s/></text:p>
          </table:table-cell>
          <table:covered-table-cell table:number-columns-repeated="4"/>
          <table:table-cell office:value-type="float" office:value="8125" table:formula="msoxl:=F130+K130" table:number-columns-spanned="4" table:number-rows-spanned="1" table:style-name="ce18">
            <text:p>8,125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965" table:formula="msoxl:=VLOOKUP($A131,工作表2!$B$2:$C$107,2,FALSE)" table:number-columns-spanned="5" table:number-rows-spanned="1" table:style-name="ce102">
            <text:p>15,965<text:s/></text:p>
          </table:table-cell>
          <table:covered-table-cell table:number-columns-repeated="4"/>
          <table:table-cell office:value-type="float" office:value="37976" table:formula="msoxl:=VLOOKUP($A131,工作表2!$B$2:$D$107,3,FALSE)" table:number-columns-spanned="5" table:number-rows-spanned="1" table:style-name="ce102">
            <text:p>37,976<text:s/></text:p>
          </table:table-cell>
          <table:covered-table-cell table:number-columns-repeated="4"/>
          <table:table-cell office:value-type="float" office:value="53941" table:formula="msoxl:=F131+K131" table:number-columns-spanned="4" table:number-rows-spanned="1" table:style-name="ce18">
            <text:p>53,941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33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6081" table:formula="msoxl:=VLOOKUP($A132,工作表2!$B$2:$C$107,2,FALSE)" table:number-columns-spanned="5" table:number-rows-spanned="1" table:style-name="ce102">
            <text:p>16,081<text:s/></text:p>
          </table:table-cell>
          <table:covered-table-cell table:number-columns-repeated="4"/>
          <table:table-cell office:value-type="float" office:value="16715" table:formula="msoxl:=VLOOKUP($A132,工作表2!$B$2:$D$107,3,FALSE)" table:number-columns-spanned="5" table:number-rows-spanned="1" table:style-name="ce102">
            <text:p>16,715<text:s/></text:p>
          </table:table-cell>
          <table:covered-table-cell table:number-columns-repeated="4"/>
          <table:table-cell office:value-type="float" office:value="32796" table:formula="msoxl:=F132+K132" table:number-columns-spanned="4" table:number-rows-spanned="1" table:style-name="ce18">
            <text:p>32,796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9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1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0"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111"/>
          <table:table-cell table:number-columns-repeated="5" table:style-name="ce11"/>
          <table:table-cell table:number-columns-repeated="4" table:style-name="ce2"/>
          <table:table-cell table:style-name="ce12"/>
          <table:table-cell table:number-columns-repeated="3" table:style-name="ce3"/>
          <table:table-cell table:style-name="ce109"/>
          <table:table-cell table:style-name="ce109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1">
          <table:table-cell office:value-type="string" table:number-columns-spanned="2" table:number-rows-spanned="1" table:style-name="ce139">
            <text:p>公　　開　　類</text:p>
          </table:table-cell>
          <table:covered-table-cell/>
          <table:table-cell table:style-name="ce138"/>
          <table:table-cell table:style-name="ce138"/>
          <table:table-cell table:style-name="ce138"/>
          <table:table-cell table:style-name="ce136"/>
          <table:table-cell table:number-columns-repeated="4" table:style-name="ce2"/>
          <table:table-cell table:style-name="ce136"/>
          <table:table-cell table:style-name="ce136"/>
          <table:table-cell table:style-name="ce136"/>
          <table:table-cell table:style-name="ce136"/>
          <table:table-cell table:style-name="ce136"/>
          <table:table-cell table:style-name="ce12"/>
          <table:table-cell office:value-type="string" table:number-columns-spanned="2" table:number-rows-spanned="1" table:style-name="ce137">
            <text:p>編　製　機　關</text:p>
          </table:table-cell>
          <table:covered-table-cell/>
          <table:table-cell office:value-type="string" table:number-columns-spanned="3" table:number-rows-spanned="1" table:style-name="ce135">
            <text:p>國家發展委員會檔案管理局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41">
            <text:p>年　　　　　報</text:p>
          </table:table-cell>
          <table:covered-table-cell/>
          <table:table-cell office:value-type="string" table:style-name="ce142">
            <text:p>次年二月底前填報</text:p>
          </table:table-cell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3"/>
          <table:table-cell office:value-type="string" table:number-columns-spanned="2" table:number-rows-spanned="1" table:style-name="ce144">
            <text:p>表　　　　　號</text:p>
          </table:table-cell>
          <table:covered-table-cell/>
          <table:table-cell office:value-type="string" table:number-columns-spanned="3" table:number-rows-spanned="1" table:style-name="ce145">
            <text:p>30280-03-02</text:p>
          </table:table-cell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5">
          <table:table-cell office:value-type="string" table:number-columns-spanned="21" table:number-rows-spanned="1" table:style-name="ce91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2">
            <text:p>中華民國106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100"/>
          <table:table-cell table:style-name="ce100"/>
          <table:table-cell table:style-name="ce100"/>
          <table:table-cell office:value-type="string" table:number-columns-spanned="3" table:number-rows-spanned="1" table:style-name="ce101">
            <text:p>單位：件</text:p>
          </table:table-cell>
          <table:covered-table-cell/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94">
            <text:p><text:s/><text:span text:style-name="T3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88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2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32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97">
            <text:p>備　　註</text:p>
          </table:table-cell>
          <table:covered-table-cell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0">
            <text:p>花蓮縣議會</text:p>
          </table:table-cell>
          <table:covered-table-cell table:number-columns-repeated="4"/>
          <table:table-cell office:value-type="float" office:value="16159" table:formula="msoxl:=VLOOKUP($A143,工作表2!$B$2:$C$107,2,FALSE)" table:number-columns-spanned="5" table:number-rows-spanned="1" table:style-name="ce102">
            <text:p>16,159<text:s/></text:p>
          </table:table-cell>
          <table:covered-table-cell table:number-columns-repeated="4"/>
          <table:table-cell office:value-type="float" office:value="25088" table:formula="msoxl:=VLOOKUP($A143,工作表2!$B$2:$D$107,3,FALSE)" table:number-columns-spanned="5" table:number-rows-spanned="1" table:style-name="ce102">
            <text:p>25,088<text:s/></text:p>
          </table:table-cell>
          <table:covered-table-cell table:number-columns-repeated="4"/>
          <table:table-cell office:value-type="float" office:value="41247" table:formula="msoxl:=F143+K143" table:number-columns-spanned="4" table:number-rows-spanned="1" table:style-name="ce18">
            <text:p>41,247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0">
            <text:p>臺東縣議會</text:p>
          </table:table-cell>
          <table:covered-table-cell table:number-columns-repeated="4"/>
          <table:table-cell office:value-type="float" office:value="15360" table:formula="msoxl:=VLOOKUP($A144,工作表2!$B$2:$C$107,2,FALSE)" table:number-columns-spanned="5" table:number-rows-spanned="1" table:style-name="ce102">
            <text:p>15,360<text:s/></text:p>
          </table:table-cell>
          <table:covered-table-cell table:number-columns-repeated="4"/>
          <table:table-cell office:value-type="float" office:value="37677" table:formula="msoxl:=VLOOKUP($A144,工作表2!$B$2:$D$107,3,FALSE)" table:number-columns-spanned="5" table:number-rows-spanned="1" table:style-name="ce102">
            <text:p>37,677<text:s/></text:p>
          </table:table-cell>
          <table:covered-table-cell table:number-columns-repeated="4"/>
          <table:table-cell office:value-type="float" office:value="53037" table:formula="msoxl:=F144+K144" table:number-columns-spanned="4" table:number-rows-spanned="1" table:style-name="ce18">
            <text:p>53,037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0">
            <text:p>金門縣議會</text:p>
          </table:table-cell>
          <table:covered-table-cell table:number-columns-repeated="4"/>
          <table:table-cell office:value-type="float" office:value="7690" table:formula="msoxl:=VLOOKUP($A145,工作表2!$B$2:$C$107,2,FALSE)" table:number-columns-spanned="5" table:number-rows-spanned="1" table:style-name="ce102">
            <text:p>7,690<text:s/></text:p>
          </table:table-cell>
          <table:covered-table-cell table:number-columns-repeated="4"/>
          <table:table-cell office:value-type="float" office:value="379" table:formula="msoxl:=VLOOKUP($A145,工作表2!$B$2:$D$107,3,FALSE)" table:number-columns-spanned="5" table:number-rows-spanned="1" table:style-name="ce102">
            <text:p>379<text:s/></text:p>
          </table:table-cell>
          <table:covered-table-cell table:number-columns-repeated="4"/>
          <table:table-cell office:value-type="float" office:value="8069" table:formula="msoxl:=F145+K145" table:number-columns-spanned="4" table:number-rows-spanned="1" table:style-name="ce18">
            <text:p>8,069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0">
            <text:p>澎湖縣議會</text:p>
          </table:table-cell>
          <table:covered-table-cell table:number-columns-repeated="4"/>
          <table:table-cell office:value-type="float" office:value="6362" table:formula="msoxl:=VLOOKUP($A146,工作表2!$B$2:$C$107,2,FALSE)" table:number-columns-spanned="5" table:number-rows-spanned="1" table:style-name="ce102">
            <text:p>6,362<text:s/></text:p>
          </table:table-cell>
          <table:covered-table-cell table:number-columns-repeated="4"/>
          <table:table-cell office:value-type="float" office:value="33182" table:formula="msoxl:=VLOOKUP($A146,工作表2!$B$2:$D$107,3,FALSE)" table:number-columns-spanned="5" table:number-rows-spanned="1" table:style-name="ce102">
            <text:p>33,182<text:s/></text:p>
          </table:table-cell>
          <table:covered-table-cell table:number-columns-repeated="4"/>
          <table:table-cell office:value-type="float" office:value="39544" table:formula="msoxl:=F146+K146" table:number-columns-spanned="4" table:number-rows-spanned="1" table:style-name="ce18">
            <text:p>39,544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0">
            <text:p>連江縣議會</text:p>
          </table:table-cell>
          <table:covered-table-cell table:number-columns-repeated="4"/>
          <table:table-cell office:value-type="float" office:value="6230" table:formula="msoxl:=VLOOKUP($A147,工作表2!$B$2:$C$107,2,FALSE)" table:number-columns-spanned="5" table:number-rows-spanned="1" table:style-name="ce102">
            <text:p>6,230<text:s/></text:p>
          </table:table-cell>
          <table:covered-table-cell table:number-columns-repeated="4"/>
          <table:table-cell office:value-type="float" office:value="418" table:formula="msoxl:=VLOOKUP($A147,工作表2!$B$2:$D$107,3,FALSE)" table:number-columns-spanned="5" table:number-rows-spanned="1" table:style-name="ce116">
            <text:p>418<text:s/></text:p>
          </table:table-cell>
          <table:covered-table-cell/>
          <table:covered-table-cell/>
          <table:covered-table-cell/>
          <table:covered-table-cell/>
          <table:table-cell office:value-type="float" office:value="6648" table:formula="msoxl:=F147+K147" table:number-columns-spanned="4" table:number-rows-spanned="1" table:style-name="ce18">
            <text:p>6,648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0">
            <text:p>基隆市議會</text:p>
          </table:table-cell>
          <table:covered-table-cell table:number-columns-repeated="4"/>
          <table:table-cell office:value-type="float" office:value="7411" table:formula="msoxl:=VLOOKUP($A148,工作表2!$B$2:$C$107,2,FALSE)" table:number-columns-spanned="5" table:number-rows-spanned="1" table:style-name="ce102">
            <text:p>7,411<text:s/></text:p>
          </table:table-cell>
          <table:covered-table-cell table:number-columns-repeated="4"/>
          <table:table-cell office:value-type="float" office:value="6698" table:formula="msoxl:=VLOOKUP($A148,工作表2!$B$2:$D$107,3,FALSE)" table:number-columns-spanned="5" table:number-rows-spanned="1" table:style-name="ce102">
            <text:p>6,698<text:s/></text:p>
          </table:table-cell>
          <table:covered-table-cell table:number-columns-repeated="4"/>
          <table:table-cell office:value-type="float" office:value="14109" table:formula="msoxl:=F148+K148" table:number-columns-spanned="4" table:number-rows-spanned="1" table:style-name="ce18">
            <text:p>14,109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0">
            <text:p>新竹市議會</text:p>
          </table:table-cell>
          <table:covered-table-cell table:number-columns-repeated="4"/>
          <table:table-cell office:value-type="float" office:value="15470" table:formula="msoxl:=VLOOKUP($A149,工作表2!$B$2:$C$107,2,FALSE)" table:number-columns-spanned="5" table:number-rows-spanned="1" table:style-name="ce102">
            <text:p>15,470<text:s/></text:p>
          </table:table-cell>
          <table:covered-table-cell table:number-columns-repeated="4"/>
          <table:table-cell office:value-type="float" office:value="26209" table:formula="msoxl:=VLOOKUP($A149,工作表2!$B$2:$D$107,3,FALSE)" table:number-columns-spanned="5" table:number-rows-spanned="1" table:style-name="ce102">
            <text:p>26,209<text:s/></text:p>
          </table:table-cell>
          <table:covered-table-cell table:number-columns-repeated="4"/>
          <table:table-cell office:value-type="float" office:value="41679" table:formula="msoxl:=F149+K149" table:number-columns-spanned="4" table:number-rows-spanned="1" table:style-name="ce18">
            <text:p>41,679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46">
            <text:p>嘉義市議會</text:p>
          </table:table-cell>
          <table:covered-table-cell table:number-columns-repeated="4"/>
          <table:table-cell office:value-type="float" office:value="11665" table:formula="msoxl:=VLOOKUP($A150,工作表2!$B$2:$C$107,2,FALSE)" table:number-columns-spanned="5" table:number-rows-spanned="1" table:style-name="ce102">
            <text:p>11,665<text:s/></text:p>
          </table:table-cell>
          <table:covered-table-cell table:number-columns-repeated="4"/>
          <table:table-cell office:value-type="float" office:value="11237" table:formula="msoxl:=VLOOKUP($A150,工作表2!$B$2:$D$107,3,FALSE)" table:number-columns-spanned="5" table:number-rows-spanned="1" table:style-name="ce102">
            <text:p>11,237<text:s/></text:p>
          </table:table-cell>
          <table:covered-table-cell table:number-columns-repeated="4"/>
          <table:table-cell office:value-type="float" office:value="22902" table:formula="msoxl:=F150+K150" table:number-columns-spanned="4" table:number-rows-spanned="1" table:style-name="ce18">
            <text:p>22,902<text:s/></text:p>
          </table:table-cell>
          <table:covered-table-cell table:number-columns-repeated="3"/>
          <table:table-cell table:number-columns-spanned="2" table:number-rows-spanned="1" table:style-name="ce121"/>
          <table:covered-table-cell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2" table:style-name="ro1"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style-name="ce115">
            <text:p>中華民國 107 <text:s/>年 1<text:span text:style-name="T3"><text:s/>月</text:span><text:s/>9<text:span text:style-name="T3"><text:s/>日編製（統計截止時間為 <text:s/>10</text:span>6<text:span text:style-name="T3"><text:s/>年 12 月 31 日）</text:span>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style-name="ce114">
            <text:p>資料來源：中央各機關暨各地方政府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style-name="ce114">
            <text:p>填表說明：（一）本表填造一式三份，一份送國家發展委員會 ，一份歸檔，一份自存。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style-name="ro1">
          <table:table-cell office:value-type="string" table:style-name="ce114">
            <text:p>　　　　　（二）國家發展委員會檔案管理局於次年二月底前填報。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65380" table:style-name="ro1"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  <table:table table:name="工作表2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7">
            <text:p>機關代碼</text:p>
          </table:table-cell>
          <table:table-cell office:value-type="string" table:style-name="ce7">
            <text:p>機關名稱</text:p>
          </table:table-cell>
          <table:table-cell office:value-type="string" table:style-name="ce7">
            <text:p>現行檔案目錄</text:p>
          </table:table-cell>
          <table:table-cell office:value-type="string" table:style-name="ce7">
            <text:p>回溯檔案目錄</text:p>
          </table:table-cell>
          <table:table-cell office:value-type="string" table:style-name="ce7">
            <text:p>小計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200000000A</text:p>
          </table:table-cell>
          <table:table-cell office:value-type="string" table:style-name="ce1">
            <text:p>總統府第二局</text:p>
          </table:table-cell>
          <table:table-cell office:value-type="float" office:value="81401" table:style-name="ce1">
            <text:p>81401</text:p>
          </table:table-cell>
          <table:table-cell office:value-type="float" office:value="250054" table:style-name="ce1">
            <text:p>250054</text:p>
          </table:table-cell>
          <table:table-cell office:value-type="float" office:value="331455" table:style-name="ce1">
            <text:p>331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00000A</text:p>
          </table:table-cell>
          <table:table-cell office:value-type="string" table:style-name="ce1">
            <text:p>中央研究院</text:p>
          </table:table-cell>
          <table:table-cell office:value-type="float" office:value="40253" table:style-name="ce1">
            <text:p>40253</text:p>
          </table:table-cell>
          <table:table-cell office:value-type="float" office:value="19182" table:style-name="ce1">
            <text:p>19182</text:p>
          </table:table-cell>
          <table:table-cell office:value-type="float" office:value="59435" table:style-name="ce1">
            <text:p>59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00000A</text:p>
          </table:table-cell>
          <table:table-cell office:value-type="string" table:style-name="ce1">
            <text:p>國史館</text:p>
          </table:table-cell>
          <table:table-cell office:value-type="float" office:value="39418" table:style-name="ce1">
            <text:p>39418</text:p>
          </table:table-cell>
          <table:table-cell office:value-type="float" office:value="62665" table:style-name="ce1">
            <text:p>62665</text:p>
          </table:table-cell>
          <table:table-cell office:value-type="float" office:value="102083" table:style-name="ce1">
            <text:p>102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1000000A</text:p>
          </table:table-cell>
          <table:table-cell office:value-type="string" table:style-name="ce1">
            <text:p>內政部</text:p>
          </table:table-cell>
          <table:table-cell office:value-type="float" office:value="4368981" table:style-name="ce1">
            <text:p>4368981</text:p>
          </table:table-cell>
          <table:table-cell office:value-type="float" office:value="6108479" table:style-name="ce1">
            <text:p>6108479</text:p>
          </table:table-cell>
          <table:table-cell office:value-type="float" office:value="10477460" table:style-name="ce1">
            <text:p>10477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3000000G</text:p>
          </table:table-cell>
          <table:table-cell office:value-type="string" table:style-name="ce1">
            <text:p>經濟部</text:p>
          </table:table-cell>
          <table:table-cell office:value-type="float" office:value="5747563" table:style-name="ce1">
            <text:p>5747563</text:p>
          </table:table-cell>
          <table:table-cell office:value-type="float" office:value="7710678" table:style-name="ce1">
            <text:p>7710678</text:p>
          </table:table-cell>
          <table:table-cell office:value-type="float" office:value="13458241" table:style-name="ce1">
            <text:p>13458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5000000H</text:p>
          </table:table-cell>
          <table:table-cell office:value-type="string" table:style-name="ce1">
            <text:p>交通部</text:p>
          </table:table-cell>
          <table:table-cell office:value-type="float" office:value="12338016" table:style-name="ce1">
            <text:p>12338016</text:p>
          </table:table-cell>
          <table:table-cell office:value-type="float" office:value="21518039" table:style-name="ce1">
            <text:p>21518039</text:p>
          </table:table-cell>
          <table:table-cell office:value-type="float" office:value="33856055" table:style-name="ce1">
            <text:p>33856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7000000A</text:p>
          </table:table-cell>
          <table:table-cell office:value-type="string" table:style-name="ce1">
            <text:p>蒙藏委員會</text:p>
          </table:table-cell>
          <table:table-cell office:value-type="float" office:value="25097" table:style-name="ce1">
            <text:p>25097</text:p>
          </table:table-cell>
          <table:table-cell office:value-type="float" office:value="148461" table:style-name="ce1">
            <text:p>148461</text:p>
          </table:table-cell>
          <table:table-cell office:value-type="float" office:value="173558" table:style-name="ce1">
            <text:p>173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7000000G</text:p>
          </table:table-cell>
          <table:table-cell office:value-type="string" table:style-name="ce1">
            <text:p>行政院原子能委員會</text:p>
          </table:table-cell>
          <table:table-cell office:value-type="float" office:value="188844" table:style-name="ce1">
            <text:p>188844</text:p>
          </table:table-cell>
          <table:table-cell office:value-type="float" office:value="259042" table:style-name="ce1">
            <text:p>259042</text:p>
          </table:table-cell>
          <table:table-cell office:value-type="float" office:value="447886" table:style-name="ce1">
            <text:p>447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45000000G</text:p>
          </table:table-cell>
          <table:table-cell office:value-type="string" table:style-name="ce1">
            <text:p>行政院農業委員會</text:p>
          </table:table-cell>
          <table:table-cell office:value-type="float" office:value="2955538" table:style-name="ce1">
            <text:p>2955538</text:p>
          </table:table-cell>
          <table:table-cell office:value-type="float" office:value="8940697" table:style-name="ce1">
            <text:p>8940697</text:p>
          </table:table-cell>
          <table:table-cell office:value-type="float" office:value="11896235" table:style-name="ce1">
            <text:p>11896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5000000I</text:p>
          </table:table-cell>
          <table:table-cell office:value-type="string" table:style-name="ce1">
            <text:p>行政院環境保護署</text:p>
          </table:table-cell>
          <table:table-cell office:value-type="float" office:value="507005" table:style-name="ce1">
            <text:p>507005</text:p>
          </table:table-cell>
          <table:table-cell office:value-type="float" office:value="924972" table:style-name="ce1">
            <text:p>924972</text:p>
          </table:table-cell>
          <table:table-cell office:value-type="float" office:value="1431977" table:style-name="ce1">
            <text:p>1431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7000000A</text:p>
          </table:table-cell>
          <table:table-cell office:value-type="string" table:style-name="ce1">
            <text:p>行政院大陸委員會</text:p>
          </table:table-cell>
          <table:table-cell office:value-type="float" office:value="112492" table:style-name="ce1">
            <text:p>112492</text:p>
          </table:table-cell>
          <table:table-cell office:value-type="float" office:value="118372" table:style-name="ce1">
            <text:p>118372</text:p>
          </table:table-cell>
          <table:table-cell office:value-type="float" office:value="230864" table:style-name="ce1">
            <text:p>230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0000000G</text:p>
          </table:table-cell>
          <table:table-cell office:value-type="string" table:style-name="ce1">
            <text:p>行政院公共工程委員會</text:p>
          </table:table-cell>
          <table:table-cell office:value-type="float" office:value="224518" table:style-name="ce1">
            <text:p>224518</text:p>
          </table:table-cell>
          <table:table-cell office:value-type="float" office:value="139544" table:style-name="ce1">
            <text:p>139544</text:p>
          </table:table-cell>
          <table:table-cell office:value-type="float" office:value="364062" table:style-name="ce1">
            <text:p>364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63000000C</text:p>
          </table:table-cell>
          <table:table-cell office:value-type="string" table:style-name="ce1">
            <text:p>行政院海岸巡防署</text:p>
          </table:table-cell>
          <table:table-cell office:value-type="float" office:value="476430" table:style-name="ce1">
            <text:p>476430</text:p>
          </table:table-cell>
          <table:table-cell office:value-type="float" office:value="251217" table:style-name="ce1">
            <text:p>251217</text:p>
          </table:table-cell>
          <table:table-cell office:value-type="float" office:value="727647" table:style-name="ce1">
            <text:p>7276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000000A</text:p>
          </table:table-cell>
          <table:table-cell office:value-type="string" table:style-name="ce1">
            <text:p>福建省政府</text:p>
          </table:table-cell>
          <table:table-cell office:value-type="float" office:value="26864" table:style-name="ce1">
            <text:p>26864</text:p>
          </table:table-cell>
          <table:table-cell office:value-type="float" office:value="59821" table:style-name="ce1">
            <text:p>59821</text:p>
          </table:table-cell>
          <table:table-cell office:value-type="float" office:value="86685" table:style-name="ce1">
            <text:p>866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020000A</text:p>
          </table:table-cell>
          <table:table-cell office:value-type="string" table:style-name="ce1">
            <text:p>金門縣政府</text:p>
          </table:table-cell>
          <table:table-cell office:value-type="float" office:value="1096531" table:style-name="ce1">
            <text:p>1096531</text:p>
          </table:table-cell>
          <table:table-cell office:value-type="float" office:value="741960" table:style-name="ce1">
            <text:p>741960</text:p>
          </table:table-cell>
          <table:table-cell office:value-type="float" office:value="1838491" table:style-name="ce1">
            <text:p>18384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050000A</text:p>
          </table:table-cell>
          <table:table-cell office:value-type="string" table:style-name="ce1">
            <text:p>連江縣政府</text:p>
          </table:table-cell>
          <table:table-cell office:value-type="float" office:value="307117" table:style-name="ce1">
            <text:p>307117</text:p>
          </table:table-cell>
          <table:table-cell office:value-type="float" office:value="225314" table:style-name="ce1">
            <text:p>225314</text:p>
          </table:table-cell>
          <table:table-cell office:value-type="float" office:value="532431" table:style-name="ce1">
            <text:p>532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750000A</text:p>
          </table:table-cell>
          <table:table-cell office:value-type="string" table:style-name="ce1">
            <text:p>金門縣議會</text:p>
          </table:table-cell>
          <table:table-cell office:value-type="float" office:value="7690" table:style-name="ce1">
            <text:p>7690</text:p>
          </table:table-cell>
          <table:table-cell office:value-type="float" office:value="379" table:style-name="ce1">
            <text:p>379</text:p>
          </table:table-cell>
          <table:table-cell office:value-type="float" office:value="8069" table:style-name="ce1">
            <text:p>8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1760000A</text:p>
          </table:table-cell>
          <table:table-cell office:value-type="string" table:style-name="ce1">
            <text:p>連江縣議會</text:p>
          </table:table-cell>
          <table:table-cell office:value-type="float" office:value="6230" table:style-name="ce1">
            <text:p>6230</text:p>
          </table:table-cell>
          <table:table-cell office:value-type="float" office:value="418" table:style-name="ce1">
            <text:p>418</text:p>
          </table:table-cell>
          <table:table-cell office:value-type="float" office:value="6648" table:style-name="ce1">
            <text:p>66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5000000A</text:p>
          </table:table-cell>
          <table:table-cell office:value-type="string" table:style-name="ce1">
            <text:p>臺灣省政府</text:p>
          </table:table-cell>
          <table:table-cell office:value-type="float" office:value="187870" table:style-name="ce1">
            <text:p>187870</text:p>
          </table:table-cell>
          <table:table-cell office:value-type="float" office:value="1362341" table:style-name="ce1">
            <text:p>1362341</text:p>
          </table:table-cell>
          <table:table-cell office:value-type="float" office:value="1550211" table:style-name="ce1">
            <text:p>1550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20000A</text:p>
          </table:table-cell>
          <table:table-cell office:value-type="string" table:style-name="ce1">
            <text:p>宜蘭縣政府</text:p>
          </table:table-cell>
          <table:table-cell office:value-type="float" office:value="2263665" table:style-name="ce1">
            <text:p>2263665</text:p>
          </table:table-cell>
          <table:table-cell office:value-type="float" office:value="3751380" table:style-name="ce1">
            <text:p>3751380</text:p>
          </table:table-cell>
          <table:table-cell office:value-type="float" office:value="6015045" table:style-name="ce1">
            <text:p>6015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40000A</text:p>
          </table:table-cell>
          <table:table-cell office:value-type="string" table:style-name="ce1">
            <text:p>新竹縣政府</text:p>
          </table:table-cell>
          <table:table-cell office:value-type="float" office:value="2469088" table:style-name="ce1">
            <text:p>2469088</text:p>
          </table:table-cell>
          <table:table-cell office:value-type="float" office:value="1100496" table:style-name="ce1">
            <text:p>1100496</text:p>
          </table:table-cell>
          <table:table-cell office:value-type="float" office:value="3569584" table:style-name="ce1">
            <text:p>3569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50000A</text:p>
          </table:table-cell>
          <table:table-cell office:value-type="string" table:style-name="ce1">
            <text:p>苗栗縣政府</text:p>
          </table:table-cell>
          <table:table-cell office:value-type="float" office:value="2930956" table:style-name="ce1">
            <text:p>2930956</text:p>
          </table:table-cell>
          <table:table-cell office:value-type="float" office:value="3771436" table:style-name="ce1">
            <text:p>3771436</text:p>
          </table:table-cell>
          <table:table-cell office:value-type="float" office:value="6702392" table:style-name="ce1">
            <text:p>6702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70000A</text:p>
          </table:table-cell>
          <table:table-cell office:value-type="string" table:style-name="ce1">
            <text:p>彰化縣政府</text:p>
          </table:table-cell>
          <table:table-cell office:value-type="float" office:value="4840216" table:style-name="ce1">
            <text:p>4840216</text:p>
          </table:table-cell>
          <table:table-cell office:value-type="float" office:value="7677344" table:style-name="ce1">
            <text:p>7677344</text:p>
          </table:table-cell>
          <table:table-cell office:value-type="float" office:value="12517560" table:style-name="ce1">
            <text:p>125175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80000A</text:p>
          </table:table-cell>
          <table:table-cell office:value-type="string" table:style-name="ce1">
            <text:p>南投縣政府</text:p>
          </table:table-cell>
          <table:table-cell office:value-type="float" office:value="3642747" table:style-name="ce1">
            <text:p>3642747</text:p>
          </table:table-cell>
          <table:table-cell office:value-type="float" office:value="3344047" table:style-name="ce1">
            <text:p>3344047</text:p>
          </table:table-cell>
          <table:table-cell office:value-type="float" office:value="6986794" table:style-name="ce1">
            <text:p>6986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490000A</text:p>
          </table:table-cell>
          <table:table-cell office:value-type="string" table:style-name="ce1">
            <text:p>雲林縣政府</text:p>
          </table:table-cell>
          <table:table-cell office:value-type="float" office:value="3645499" table:style-name="ce1">
            <text:p>3645499</text:p>
          </table:table-cell>
          <table:table-cell office:value-type="float" office:value="6891373" table:style-name="ce1">
            <text:p>6891373</text:p>
          </table:table-cell>
          <table:table-cell office:value-type="float" office:value="10536872" table:style-name="ce1">
            <text:p>10536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00000A</text:p>
          </table:table-cell>
          <table:table-cell office:value-type="string" table:style-name="ce1">
            <text:p>嘉義縣政府</text:p>
          </table:table-cell>
          <table:table-cell office:value-type="float" office:value="2718548" table:style-name="ce1">
            <text:p>2718548</text:p>
          </table:table-cell>
          <table:table-cell office:value-type="float" office:value="4948315" table:style-name="ce1">
            <text:p>4948315</text:p>
          </table:table-cell>
          <table:table-cell office:value-type="float" office:value="7666863" table:style-name="ce1">
            <text:p>7666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30000A</text:p>
          </table:table-cell>
          <table:table-cell office:value-type="string" table:style-name="ce1">
            <text:p>屏東縣政府</text:p>
          </table:table-cell>
          <table:table-cell office:value-type="float" office:value="4372049" table:style-name="ce1">
            <text:p>4372049</text:p>
          </table:table-cell>
          <table:table-cell office:value-type="float" office:value="3284831" table:style-name="ce1">
            <text:p>3284831</text:p>
          </table:table-cell>
          <table:table-cell office:value-type="float" office:value="7656880" table:style-name="ce1">
            <text:p>7656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40000A</text:p>
          </table:table-cell>
          <table:table-cell office:value-type="string" table:style-name="ce1">
            <text:p>臺東縣政府</text:p>
          </table:table-cell>
          <table:table-cell office:value-type="float" office:value="2500181" table:style-name="ce1">
            <text:p>2500181</text:p>
          </table:table-cell>
          <table:table-cell office:value-type="float" office:value="2198194" table:style-name="ce1">
            <text:p>2198194</text:p>
          </table:table-cell>
          <table:table-cell office:value-type="float" office:value="4698375" table:style-name="ce1">
            <text:p>4698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50000A</text:p>
          </table:table-cell>
          <table:table-cell office:value-type="string" table:style-name="ce1">
            <text:p>花蓮縣政府</text:p>
          </table:table-cell>
          <table:table-cell office:value-type="float" office:value="3428288" table:style-name="ce1">
            <text:p>3428288</text:p>
          </table:table-cell>
          <table:table-cell office:value-type="float" office:value="5058192" table:style-name="ce1">
            <text:p>5058192</text:p>
          </table:table-cell>
          <table:table-cell office:value-type="float" office:value="8486480" table:style-name="ce1">
            <text:p>8486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60000A</text:p>
          </table:table-cell>
          <table:table-cell office:value-type="string" table:style-name="ce1">
            <text:p>澎湖縣政府</text:p>
          </table:table-cell>
          <table:table-cell office:value-type="float" office:value="1311336" table:style-name="ce1">
            <text:p>1311336</text:p>
          </table:table-cell>
          <table:table-cell office:value-type="float" office:value="1731095" table:style-name="ce1">
            <text:p>1731095</text:p>
          </table:table-cell>
          <table:table-cell office:value-type="float" office:value="3042431" table:style-name="ce1">
            <text:p>3042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70000A</text:p>
          </table:table-cell>
          <table:table-cell office:value-type="string" table:style-name="ce1">
            <text:p>基隆市政府</text:p>
          </table:table-cell>
          <table:table-cell office:value-type="float" office:value="1657278" table:style-name="ce1">
            <text:p>1657278</text:p>
          </table:table-cell>
          <table:table-cell office:value-type="float" office:value="2042995" table:style-name="ce1">
            <text:p>2042995</text:p>
          </table:table-cell>
          <table:table-cell office:value-type="float" office:value="3700273" table:style-name="ce1">
            <text:p>3700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580000A</text:p>
          </table:table-cell>
          <table:table-cell office:value-type="string" table:style-name="ce1">
            <text:p>新竹市政府</text:p>
          </table:table-cell>
          <table:table-cell office:value-type="float" office:value="1548901" table:style-name="ce1">
            <text:p>1548901</text:p>
          </table:table-cell>
          <table:table-cell office:value-type="float" office:value="557500" table:style-name="ce1">
            <text:p>557500</text:p>
          </table:table-cell>
          <table:table-cell office:value-type="float" office:value="2106401" table:style-name="ce1">
            <text:p>2106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600000A</text:p>
          </table:table-cell>
          <table:table-cell office:value-type="string" table:style-name="ce1">
            <text:p>嘉義市政府</text:p>
          </table:table-cell>
          <table:table-cell office:value-type="float" office:value="1203503" table:style-name="ce1">
            <text:p>1203503</text:p>
          </table:table-cell>
          <table:table-cell office:value-type="float" office:value="1628157" table:style-name="ce1">
            <text:p>1628157</text:p>
          </table:table-cell>
          <table:table-cell office:value-type="float" office:value="2831660" table:style-name="ce1">
            <text:p>2831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20000A</text:p>
          </table:table-cell>
          <table:table-cell office:value-type="string" table:style-name="ce1">
            <text:p>宜蘭縣議會</text:p>
          </table:table-cell>
          <table:table-cell office:value-type="float" office:value="16081" table:style-name="ce1">
            <text:p>16081</text:p>
          </table:table-cell>
          <table:table-cell office:value-type="float" office:value="16715" table:style-name="ce1">
            <text:p>16715</text:p>
          </table:table-cell>
          <table:table-cell office:value-type="float" office:value="32796" table:style-name="ce1">
            <text:p>327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40000A</text:p>
          </table:table-cell>
          <table:table-cell office:value-type="string" table:style-name="ce1">
            <text:p>新竹縣議會</text:p>
          </table:table-cell>
          <table:table-cell office:value-type="float" office:value="2066" table:style-name="ce1">
            <text:p>2066</text:p>
          </table:table-cell>
          <table:table-cell office:value-type="float" office:value="3533" table:style-name="ce1">
            <text:p>3533</text:p>
          </table:table-cell>
          <table:table-cell office:value-type="float" office:value="5599" table:style-name="ce1">
            <text:p>55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50000A</text:p>
          </table:table-cell>
          <table:table-cell office:value-type="string" table:style-name="ce1">
            <text:p>苗栗縣議會</text:p>
          </table:table-cell>
          <table:table-cell office:value-type="float" office:value="15426" table:style-name="ce1">
            <text:p>15426</text:p>
          </table:table-cell>
          <table:table-cell office:value-type="float" office:value="16935" table:style-name="ce1">
            <text:p>16935</text:p>
          </table:table-cell>
          <table:table-cell office:value-type="float" office:value="32361" table:style-name="ce1">
            <text:p>32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70000A</text:p>
          </table:table-cell>
          <table:table-cell office:value-type="string" table:style-name="ce1">
            <text:p>彰化縣議會</text:p>
          </table:table-cell>
          <table:table-cell office:value-type="float" office:value="9160" table:style-name="ce1">
            <text:p>9160</text:p>
          </table:table-cell>
          <table:table-cell office:value-type="float" office:value="71540" table:style-name="ce1">
            <text:p>71540</text:p>
          </table:table-cell>
          <table:table-cell office:value-type="float" office:value="80700" table:style-name="ce1">
            <text:p>807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80000A</text:p>
          </table:table-cell>
          <table:table-cell office:value-type="string" table:style-name="ce1">
            <text:p>南投縣議會</text:p>
          </table:table-cell>
          <table:table-cell office:value-type="float" office:value="15667" table:style-name="ce1">
            <text:p>15667</text:p>
          </table:table-cell>
          <table:table-cell office:value-type="float" office:value="56595" table:style-name="ce1">
            <text:p>56595</text:p>
          </table:table-cell>
          <table:table-cell office:value-type="float" office:value="72262" table:style-name="ce1">
            <text:p>72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790000A</text:p>
          </table:table-cell>
          <table:table-cell office:value-type="string" table:style-name="ce1">
            <text:p>雲林縣議會</text:p>
          </table:table-cell>
          <table:table-cell office:value-type="float" office:value="12938" table:style-name="ce1">
            <text:p>12938</text:p>
          </table:table-cell>
          <table:table-cell office:value-type="float" office:value="405" table:style-name="ce1">
            <text:p>405</text:p>
          </table:table-cell>
          <table:table-cell office:value-type="float" office:value="13343" table:style-name="ce1">
            <text:p>13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00000A</text:p>
          </table:table-cell>
          <table:table-cell office:value-type="string" table:style-name="ce1">
            <text:p>嘉義縣議會</text:p>
          </table:table-cell>
          <table:table-cell office:value-type="float" office:value="8006" table:style-name="ce1">
            <text:p>8006</text:p>
          </table:table-cell>
          <table:table-cell office:value-type="float" office:value="119" table:style-name="ce1">
            <text:p>119</text:p>
          </table:table-cell>
          <table:table-cell office:value-type="float" office:value="8125" table:style-name="ce1">
            <text:p>8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30000A</text:p>
          </table:table-cell>
          <table:table-cell office:value-type="string" table:style-name="ce1">
            <text:p>屏東縣議會</text:p>
          </table:table-cell>
          <table:table-cell office:value-type="float" office:value="15965" table:style-name="ce1">
            <text:p>15965</text:p>
          </table:table-cell>
          <table:table-cell office:value-type="float" office:value="37976" table:style-name="ce1">
            <text:p>37976</text:p>
          </table:table-cell>
          <table:table-cell office:value-type="float" office:value="53941" table:style-name="ce1">
            <text:p>53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40000A</text:p>
          </table:table-cell>
          <table:table-cell office:value-type="string" table:style-name="ce1">
            <text:p>臺東縣議會</text:p>
          </table:table-cell>
          <table:table-cell office:value-type="float" office:value="15360" table:style-name="ce1">
            <text:p>15360</text:p>
          </table:table-cell>
          <table:table-cell office:value-type="float" office:value="37677" table:style-name="ce1">
            <text:p>37677</text:p>
          </table:table-cell>
          <table:table-cell office:value-type="float" office:value="53037" table:style-name="ce1">
            <text:p>53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50000A</text:p>
          </table:table-cell>
          <table:table-cell office:value-type="string" table:style-name="ce1">
            <text:p>花蓮縣議會</text:p>
          </table:table-cell>
          <table:table-cell office:value-type="float" office:value="16159" table:style-name="ce1">
            <text:p>16159</text:p>
          </table:table-cell>
          <table:table-cell office:value-type="float" office:value="25088" table:style-name="ce1">
            <text:p>25088</text:p>
          </table:table-cell>
          <table:table-cell office:value-type="float" office:value="41247" table:style-name="ce1">
            <text:p>41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60000A</text:p>
          </table:table-cell>
          <table:table-cell office:value-type="string" table:style-name="ce1">
            <text:p>澎湖縣議會</text:p>
          </table:table-cell>
          <table:table-cell office:value-type="float" office:value="6362" table:style-name="ce1">
            <text:p>6362</text:p>
          </table:table-cell>
          <table:table-cell office:value-type="float" office:value="33182" table:style-name="ce1">
            <text:p>33182</text:p>
          </table:table-cell>
          <table:table-cell office:value-type="float" office:value="39544" table:style-name="ce1">
            <text:p>39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70000A</text:p>
          </table:table-cell>
          <table:table-cell office:value-type="string" table:style-name="ce1">
            <text:p>基隆市議會</text:p>
          </table:table-cell>
          <table:table-cell office:value-type="float" office:value="7411" table:style-name="ce1">
            <text:p>7411</text:p>
          </table:table-cell>
          <table:table-cell office:value-type="float" office:value="6698" table:style-name="ce1">
            <text:p>6698</text:p>
          </table:table-cell>
          <table:table-cell office:value-type="float" office:value="14109" table:style-name="ce1">
            <text:p>14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880000A</text:p>
          </table:table-cell>
          <table:table-cell office:value-type="string" table:style-name="ce1">
            <text:p>新竹市議會</text:p>
          </table:table-cell>
          <table:table-cell office:value-type="float" office:value="15470" table:style-name="ce1">
            <text:p>15470</text:p>
          </table:table-cell>
          <table:table-cell office:value-type="float" office:value="26209" table:style-name="ce1">
            <text:p>26209</text:p>
          </table:table-cell>
          <table:table-cell office:value-type="float" office:value="41679" table:style-name="ce1">
            <text:p>41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900000A</text:p>
          </table:table-cell>
          <table:table-cell office:value-type="string" table:style-name="ce1">
            <text:p>嘉義市議會</text:p>
          </table:table-cell>
          <table:table-cell office:value-type="float" office:value="11665" table:style-name="ce1">
            <text:p>11665</text:p>
          </table:table-cell>
          <table:table-cell office:value-type="float" office:value="11237" table:style-name="ce1">
            <text:p>11237</text:p>
          </table:table-cell>
          <table:table-cell office:value-type="float" office:value="22902" table:style-name="ce1">
            <text:p>22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9000000A</text:p>
          </table:table-cell>
          <table:table-cell office:value-type="string" table:style-name="ce1">
            <text:p>臺北市政府</text:p>
          </table:table-cell>
          <table:table-cell office:value-type="float" office:value="14824269" table:style-name="ce1">
            <text:p>14824269</text:p>
          </table:table-cell>
          <table:table-cell office:value-type="float" office:value="14075128" table:style-name="ce1">
            <text:p>14075128</text:p>
          </table:table-cell>
          <table:table-cell office:value-type="float" office:value="28899397" table:style-name="ce1">
            <text:p>28899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0000000A</text:p>
          </table:table-cell>
          <table:table-cell office:value-type="string" table:style-name="ce1">
            <text:p>桃園市政府</text:p>
          </table:table-cell>
          <table:table-cell office:value-type="float" office:value="7436396" table:style-name="ce1">
            <text:p>7436396</text:p>
          </table:table-cell>
          <table:table-cell office:value-type="float" office:value="6208722" table:style-name="ce1">
            <text:p>6208722</text:p>
          </table:table-cell>
          <table:table-cell office:value-type="float" office:value="13645118" table:style-name="ce1">
            <text:p>13645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1000000A</text:p>
          </table:table-cell>
          <table:table-cell office:value-type="string" table:style-name="ce1">
            <text:p>臺北市議會</text:p>
          </table:table-cell>
          <table:table-cell office:value-type="float" office:value="6100" table:style-name="ce1">
            <text:p>6100</text:p>
          </table:table-cell>
          <table:table-cell office:value-type="float" office:value="21102" table:style-name="ce1">
            <text:p>21102</text:p>
          </table:table-cell>
          <table:table-cell office:value-type="float" office:value="27202" table:style-name="ce1">
            <text:p>27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2000000A</text:p>
          </table:table-cell>
          <table:table-cell office:value-type="string" table:style-name="ce1">
            <text:p>新北市政府</text:p>
          </table:table-cell>
          <table:table-cell office:value-type="float" office:value="13457108" table:style-name="ce1">
            <text:p>13457108</text:p>
          </table:table-cell>
          <table:table-cell office:value-type="float" office:value="12789595" table:style-name="ce1">
            <text:p>12789595</text:p>
          </table:table-cell>
          <table:table-cell office:value-type="float" office:value="26246703" table:style-name="ce1">
            <text:p>26246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4000000A</text:p>
          </table:table-cell>
          <table:table-cell office:value-type="string" table:style-name="ce1">
            <text:p>新北市議會</text:p>
          </table:table-cell>
          <table:table-cell office:value-type="float" office:value="14553" table:style-name="ce1">
            <text:p>14553</text:p>
          </table:table-cell>
          <table:table-cell office:value-type="float" office:value="19701" table:style-name="ce1">
            <text:p>19701</text:p>
          </table:table-cell>
          <table:table-cell office:value-type="float" office:value="34254" table:style-name="ce1">
            <text:p>34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6000000A</text:p>
          </table:table-cell>
          <table:table-cell office:value-type="string" table:style-name="ce1">
            <text:p>臺灣省諮議會</text:p>
          </table:table-cell>
          <table:table-cell office:value-type="float" office:value="9564" table:style-name="ce1">
            <text:p>9564</text:p>
          </table:table-cell>
          <table:table-cell office:value-type="float" office:value="3491" table:style-name="ce1">
            <text:p>3491</text:p>
          </table:table-cell>
          <table:table-cell office:value-type="float" office:value="13055" table:style-name="ce1">
            <text:p>13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7000000A</text:p>
          </table:table-cell>
          <table:table-cell office:value-type="string" table:style-name="ce1">
            <text:p>臺中市政府</text:p>
          </table:table-cell>
          <table:table-cell office:value-type="float" office:value="11251865" table:style-name="ce1">
            <text:p>11251865</text:p>
          </table:table-cell>
          <table:table-cell office:value-type="float" office:value="13507262" table:style-name="ce1">
            <text:p>13507262</text:p>
          </table:table-cell>
          <table:table-cell office:value-type="float" office:value="24759127" table:style-name="ce1">
            <text:p>24759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8000000A</text:p>
          </table:table-cell>
          <table:table-cell office:value-type="string" table:style-name="ce1">
            <text:p>臺中市議會</text:p>
          </table:table-cell>
          <table:table-cell office:value-type="float" office:value="35842" table:style-name="ce1">
            <text:p>35842</text:p>
          </table:table-cell>
          <table:table-cell office:value-type="float" office:value="170407" table:style-name="ce1">
            <text:p>170407</text:p>
          </table:table-cell>
          <table:table-cell office:value-type="float" office:value="206249" table:style-name="ce1">
            <text:p>206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89000000A</text:p>
          </table:table-cell>
          <table:table-cell office:value-type="string" table:style-name="ce1">
            <text:p>桃園市議會</text:p>
          </table:table-cell>
          <table:table-cell office:value-type="float" office:value="42783" table:style-name="ce1">
            <text:p>42783</text:p>
          </table:table-cell>
          <table:table-cell office:value-type="float" office:value="1552" table:style-name="ce1">
            <text:p>1552</text:p>
          </table:table-cell>
          <table:table-cell office:value-type="float" office:value="44335" table:style-name="ce1">
            <text:p>443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5000000A</text:p>
          </table:table-cell>
          <table:table-cell office:value-type="string" table:style-name="ce1">
            <text:p>臺南市政府</text:p>
          </table:table-cell>
          <table:table-cell office:value-type="float" office:value="7324778" table:style-name="ce1">
            <text:p>7324778</text:p>
          </table:table-cell>
          <table:table-cell office:value-type="float" office:value="9937352" table:style-name="ce1">
            <text:p>9937352</text:p>
          </table:table-cell>
          <table:table-cell office:value-type="float" office:value="17262130" table:style-name="ce1">
            <text:p>17262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6000000A</text:p>
          </table:table-cell>
          <table:table-cell office:value-type="string" table:style-name="ce1">
            <text:p>臺南市議會</text:p>
          </table:table-cell>
          <table:table-cell office:value-type="float" office:value="9146" table:style-name="ce1">
            <text:p>9146</text:p>
          </table:table-cell>
          <table:table-cell office:value-type="float" office:value="169" table:style-name="ce1">
            <text:p>169</text:p>
          </table:table-cell>
          <table:table-cell office:value-type="float" office:value="9315" table:style-name="ce1">
            <text:p>9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7000000A</text:p>
          </table:table-cell>
          <table:table-cell office:value-type="string" table:style-name="ce1">
            <text:p>高雄市政府</text:p>
          </table:table-cell>
          <table:table-cell office:value-type="float" office:value="13076957" table:style-name="ce1">
            <text:p>13076957</text:p>
          </table:table-cell>
          <table:table-cell office:value-type="float" office:value="22810806" table:style-name="ce1">
            <text:p>22810806</text:p>
          </table:table-cell>
          <table:table-cell office:value-type="float" office:value="35887763" table:style-name="ce1">
            <text:p>35887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8000000A</text:p>
          </table:table-cell>
          <table:table-cell office:value-type="string" table:style-name="ce1">
            <text:p>高雄市議會</text:p>
          </table:table-cell>
          <table:table-cell office:value-type="float" office:value="42262" table:style-name="ce1">
            <text:p>42262</text:p>
          </table:table-cell>
          <table:table-cell office:value-type="float" office:value="63437" table:style-name="ce1">
            <text:p>63437</text:p>
          </table:table-cell>
          <table:table-cell office:value-type="float" office:value="105699" table:style-name="ce1">
            <text:p>105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0000000A</text:p>
          </table:table-cell>
          <table:table-cell office:value-type="string" table:style-name="ce1">
            <text:p>立法院秘書處</text:p>
          </table:table-cell>
          <table:table-cell office:value-type="float" office:value="114316" table:style-name="ce1">
            <text:p>114316</text:p>
          </table:table-cell>
          <table:table-cell office:value-type="float" office:value="183561" table:style-name="ce1">
            <text:p>183561</text:p>
          </table:table-cell>
          <table:table-cell office:value-type="float" office:value="297877" table:style-name="ce1">
            <text:p>297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0000000F</text:p>
          </table:table-cell>
          <table:table-cell office:value-type="string" table:style-name="ce1">
            <text:p>司法院秘書處</text:p>
          </table:table-cell>
          <table:table-cell office:value-type="float" office:value="115981" table:style-name="ce1">
            <text:p>115981</text:p>
          </table:table-cell>
          <table:table-cell office:value-type="float" office:value="32112" table:style-name="ce1">
            <text:p>32112</text:p>
          </table:table-cell>
          <table:table-cell office:value-type="float" office:value="148093" table:style-name="ce1">
            <text:p>148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0020000F</text:p>
          </table:table-cell>
          <table:table-cell office:value-type="string" table:style-name="ce1">
            <text:p>法官學院</text:p>
          </table:table-cell>
          <table:table-cell office:value-type="float" office:value="18935" table:style-name="ce1">
            <text:p>18935</text:p>
          </table:table-cell>
          <table:table-cell office:value-type="float" office:value="2905" table:style-name="ce1">
            <text:p>2905</text:p>
          </table:table-cell>
          <table:table-cell office:value-type="float" office:value="21840" table:style-name="ce1">
            <text:p>21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10000F</text:p>
          </table:table-cell>
          <table:table-cell office:value-type="string" table:style-name="ce1">
            <text:p>臺北高等行政法院</text:p>
          </table:table-cell>
          <table:table-cell office:value-type="float" office:value="79575" table:style-name="ce1">
            <text:p>79575</text:p>
          </table:table-cell>
          <table:table-cell office:value-type="float" office:value="1262" table:style-name="ce1">
            <text:p>1262</text:p>
          </table:table-cell>
          <table:table-cell office:value-type="float" office:value="80837" table:style-name="ce1">
            <text:p>808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20000F</text:p>
          </table:table-cell>
          <table:table-cell office:value-type="string" table:style-name="ce1">
            <text:p>臺中高等行政法院</text:p>
          </table:table-cell>
          <table:table-cell office:value-type="float" office:value="30642" table:style-name="ce1">
            <text:p>30642</text:p>
          </table:table-cell>
          <table:table-cell office:value-type="float" office:value="1896" table:style-name="ce1">
            <text:p>1896</text:p>
          </table:table-cell>
          <table:table-cell office:value-type="float" office:value="32538" table:style-name="ce1">
            <text:p>32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30000F</text:p>
          </table:table-cell>
          <table:table-cell office:value-type="string" table:style-name="ce1">
            <text:p>高雄高等行政法院</text:p>
          </table:table-cell>
          <table:table-cell office:value-type="float" office:value="38753" table:style-name="ce1">
            <text:p>38753</text:p>
          </table:table-cell>
          <table:table-cell office:value-type="float" office:value="9500" table:style-name="ce1">
            <text:p>9500</text:p>
          </table:table-cell>
          <table:table-cell office:value-type="float" office:value="48253" table:style-name="ce1">
            <text:p>482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1050000F</text:p>
          </table:table-cell>
          <table:table-cell office:value-type="string" table:style-name="ce1">
            <text:p>最高行政法院</text:p>
          </table:table-cell>
          <table:table-cell office:value-type="float" office:value="143898" table:style-name="ce1">
            <text:p>143898</text:p>
          </table:table-cell>
          <table:table-cell office:value-type="float" office:value="118624" table:style-name="ce1">
            <text:p>118624</text:p>
          </table:table-cell>
          <table:table-cell office:value-type="float" office:value="262522" table:style-name="ce1">
            <text:p>262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2000000F</text:p>
          </table:table-cell>
          <table:table-cell office:value-type="string" table:style-name="ce1">
            <text:p>公務員懲戒委員會</text:p>
          </table:table-cell>
          <table:table-cell office:value-type="float" office:value="24570" table:style-name="ce1">
            <text:p>24570</text:p>
          </table:table-cell>
          <table:table-cell office:value-type="float" office:value="32128" table:style-name="ce1">
            <text:p>32128</text:p>
          </table:table-cell>
          <table:table-cell office:value-type="float" office:value="56698" table:style-name="ce1">
            <text:p>566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3000000F</text:p>
          </table:table-cell>
          <table:table-cell office:value-type="string" table:style-name="ce1">
            <text:p>最高法院</text:p>
          </table:table-cell>
          <table:table-cell office:value-type="float" office:value="121950" table:style-name="ce1">
            <text:p>121950</text:p>
          </table:table-cell>
          <table:table-cell office:value-type="float" office:value="25369" table:style-name="ce1">
            <text:p>25369</text:p>
          </table:table-cell>
          <table:table-cell office:value-type="float" office:value="147319" table:style-name="ce1">
            <text:p>147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4000000F</text:p>
          </table:table-cell>
          <table:table-cell office:value-type="string" table:style-name="ce1">
            <text:p>臺灣高等法院</text:p>
          </table:table-cell>
          <table:table-cell office:value-type="float" office:value="24839474" table:style-name="ce1">
            <text:p>24839474</text:p>
          </table:table-cell>
          <table:table-cell office:value-type="float" office:value="19746775" table:style-name="ce1">
            <text:p>19746775</text:p>
          </table:table-cell>
          <table:table-cell office:value-type="float" office:value="44586249" table:style-name="ce1">
            <text:p>445862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6000000F</text:p>
          </table:table-cell>
          <table:table-cell office:value-type="string" table:style-name="ce1">
            <text:p>福建高等法院金門分院</text:p>
          </table:table-cell>
          <table:table-cell office:value-type="float" office:value="11277" table:style-name="ce1">
            <text:p>11277</text:p>
          </table:table-cell>
          <table:table-cell office:value-type="float" office:value="13126" table:style-name="ce1">
            <text:p>13126</text:p>
          </table:table-cell>
          <table:table-cell office:value-type="float" office:value="24403" table:style-name="ce1">
            <text:p>244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6010000F</text:p>
          </table:table-cell>
          <table:table-cell office:value-type="string" table:style-name="ce1">
            <text:p>福建金門地方法院</text:p>
          </table:table-cell>
          <table:table-cell office:value-type="float" office:value="24861" table:style-name="ce1">
            <text:p>24861</text:p>
          </table:table-cell>
          <table:table-cell office:value-type="float" office:value="23925" table:style-name="ce1">
            <text:p>23925</text:p>
          </table:table-cell>
          <table:table-cell office:value-type="float" office:value="48786" table:style-name="ce1">
            <text:p>48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6020000F</text:p>
          </table:table-cell>
          <table:table-cell office:value-type="string" table:style-name="ce1">
            <text:p>福建連江地方法院</text:p>
          </table:table-cell>
          <table:table-cell office:value-type="float" office:value="3590" table:style-name="ce1">
            <text:p>3590</text:p>
          </table:table-cell>
          <table:table-cell office:value-type="float" office:value="0" table:style-name="ce1">
            <text:p>0</text:p>
          </table:table-cell>
          <table:table-cell office:value-type="float" office:value="3590" table:style-name="ce1">
            <text:p>3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7000000F</text:p>
          </table:table-cell>
          <table:table-cell office:value-type="string" table:style-name="ce1">
            <text:p>智慧財產法院</text:p>
          </table:table-cell>
          <table:table-cell office:value-type="float" office:value="9493" table:style-name="ce1">
            <text:p>9493</text:p>
          </table:table-cell>
          <table:table-cell office:value-type="float" office:value="0" table:style-name="ce1">
            <text:p>0</text:p>
          </table:table-cell>
          <table:table-cell office:value-type="float" office:value="9493" table:style-name="ce1">
            <text:p>9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0000000A</text:p>
          </table:table-cell>
          <table:table-cell office:value-type="string" table:style-name="ce1">
            <text:p>考試院秘書處</text:p>
          </table:table-cell>
          <table:table-cell office:value-type="float" office:value="57819" table:style-name="ce1">
            <text:p>57819</text:p>
          </table:table-cell>
          <table:table-cell office:value-type="float" office:value="220042" table:style-name="ce1">
            <text:p>220042</text:p>
          </table:table-cell>
          <table:table-cell office:value-type="float" office:value="277861" table:style-name="ce1">
            <text:p>277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1000000A</text:p>
          </table:table-cell>
          <table:table-cell office:value-type="string" table:style-name="ce1">
            <text:p>考選部</text:p>
          </table:table-cell>
          <table:table-cell office:value-type="float" office:value="152496" table:style-name="ce1">
            <text:p>152496</text:p>
          </table:table-cell>
          <table:table-cell office:value-type="float" office:value="122801" table:style-name="ce1">
            <text:p>122801</text:p>
          </table:table-cell>
          <table:table-cell office:value-type="float" office:value="275297" table:style-name="ce1">
            <text:p>275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2000000A</text:p>
          </table:table-cell>
          <table:table-cell office:value-type="string" table:style-name="ce1">
            <text:p>銓敘部</text:p>
          </table:table-cell>
          <table:table-cell office:value-type="float" office:value="712570" table:style-name="ce1">
            <text:p>712570</text:p>
          </table:table-cell>
          <table:table-cell office:value-type="float" office:value="520878" table:style-name="ce1">
            <text:p>520878</text:p>
          </table:table-cell>
          <table:table-cell office:value-type="float" office:value="1233448" table:style-name="ce1">
            <text:p>1233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3000000A</text:p>
          </table:table-cell>
          <table:table-cell office:value-type="string" table:style-name="ce1">
            <text:p>公務人員退休撫卹基金監理委員會</text:p>
          </table:table-cell>
          <table:table-cell office:value-type="float" office:value="7725" table:style-name="ce1">
            <text:p>7725</text:p>
          </table:table-cell>
          <table:table-cell office:value-type="float" office:value="5137" table:style-name="ce1">
            <text:p>5137</text:p>
          </table:table-cell>
          <table:table-cell office:value-type="float" office:value="12862" table:style-name="ce1">
            <text:p>128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04000000A</text:p>
          </table:table-cell>
          <table:table-cell office:value-type="string" table:style-name="ce1">
            <text:p>公務人員保障暨培訓委員會</text:p>
          </table:table-cell>
          <table:table-cell office:value-type="float" office:value="76950" table:style-name="ce1">
            <text:p>76950</text:p>
          </table:table-cell>
          <table:table-cell office:value-type="float" office:value="45031" table:style-name="ce1">
            <text:p>45031</text:p>
          </table:table-cell>
          <table:table-cell office:value-type="float" office:value="121981" table:style-name="ce1">
            <text:p>121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0000000A</text:p>
          </table:table-cell>
          <table:table-cell office:value-type="string" table:style-name="ce1">
            <text:p>監察院秘書處</text:p>
          </table:table-cell>
          <table:table-cell office:value-type="float" office:value="71049" table:style-name="ce1">
            <text:p>71049</text:p>
          </table:table-cell>
          <table:table-cell office:value-type="float" office:value="18417" table:style-name="ce1">
            <text:p>18417</text:p>
          </table:table-cell>
          <table:table-cell office:value-type="float" office:value="89466" table:style-name="ce1">
            <text:p>894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01000000A</text:p>
          </table:table-cell>
          <table:table-cell office:value-type="string" table:style-name="ce1">
            <text:p>審計部</text:p>
          </table:table-cell>
          <table:table-cell office:value-type="float" office:value="780514" table:style-name="ce1">
            <text:p>780514</text:p>
          </table:table-cell>
          <table:table-cell office:value-type="float" office:value="821984" table:style-name="ce1">
            <text:p>821984</text:p>
          </table:table-cell>
          <table:table-cell office:value-type="float" office:value="1602498" table:style-name="ce1">
            <text:p>1602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0000001A</text:p>
          </table:table-cell>
          <table:table-cell office:value-type="string" table:style-name="ce1">
            <text:p>國家安全會議秘書處</text:p>
          </table:table-cell>
          <table:table-cell office:value-type="float" office:value="14275" table:style-name="ce1">
            <text:p>14275</text:p>
          </table:table-cell>
          <table:table-cell office:value-type="float" office:value="50146" table:style-name="ce1">
            <text:p>50146</text:p>
          </table:table-cell>
          <table:table-cell office:value-type="float" office:value="64421" table:style-name="ce1">
            <text:p>644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03000000A</text:p>
          </table:table-cell>
          <table:table-cell office:value-type="string" table:style-name="ce1">
            <text:p>國家安全局</text:p>
          </table:table-cell>
          <table:table-cell office:value-type="float" office:value="1695" table:style-name="ce1">
            <text:p>1695</text:p>
          </table:table-cell>
          <table:table-cell office:value-type="float" office:value="1744" table:style-name="ce1">
            <text:p>1744</text:p>
          </table:table-cell>
          <table:table-cell office:value-type="float" office:value="3439" table:style-name="ce1">
            <text:p>3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0000000A</text:p>
          </table:table-cell>
          <table:table-cell office:value-type="string" table:style-name="ce1">
            <text:p>行政院秘書處</text:p>
          </table:table-cell>
          <table:table-cell office:value-type="float" office:value="674253" table:style-name="ce1">
            <text:p>674253</text:p>
          </table:table-cell>
          <table:table-cell office:value-type="float" office:value="627482" table:style-name="ce1">
            <text:p>627482</text:p>
          </table:table-cell>
          <table:table-cell office:value-type="float" office:value="1301735" table:style-name="ce1">
            <text:p>1301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000000B</text:p>
          </table:table-cell>
          <table:table-cell office:value-type="string" table:style-name="ce1">
            <text:p>外交部</text:p>
          </table:table-cell>
          <table:table-cell office:value-type="float" office:value="100874" table:style-name="ce1">
            <text:p>100874</text:p>
          </table:table-cell>
          <table:table-cell office:value-type="float" office:value="70846" table:style-name="ce1">
            <text:p>70846</text:p>
          </table:table-cell>
          <table:table-cell office:value-type="float" office:value="171720" table:style-name="ce1">
            <text:p>1717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5000000C</text:p>
          </table:table-cell>
          <table:table-cell office:value-type="string" table:style-name="ce1">
            <text:p>國防部</text:p>
          </table:table-cell>
          <table:table-cell office:value-type="float" office:value="4266880" table:style-name="ce1">
            <text:p>4266880</text:p>
          </table:table-cell>
          <table:table-cell office:value-type="float" office:value="2901898" table:style-name="ce1">
            <text:p>2901898</text:p>
          </table:table-cell>
          <table:table-cell office:value-type="float" office:value="7168778" table:style-name="ce1">
            <text:p>7168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7000000D</text:p>
          </table:table-cell>
          <table:table-cell office:value-type="string" table:style-name="ce1">
            <text:p>財政部</text:p>
          </table:table-cell>
          <table:table-cell office:value-type="float" office:value="16884391" table:style-name="ce1">
            <text:p>16884391</text:p>
          </table:table-cell>
          <table:table-cell office:value-type="float" office:value="37396748" table:style-name="ce1">
            <text:p>37396748</text:p>
          </table:table-cell>
          <table:table-cell office:value-type="float" office:value="54281139" table:style-name="ce1">
            <text:p>5428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9000000E</text:p>
          </table:table-cell>
          <table:table-cell office:value-type="string" table:style-name="ce1">
            <text:p>教育部</text:p>
          </table:table-cell>
          <table:table-cell office:value-type="float" office:value="3792963" table:style-name="ce1">
            <text:p>3792963</text:p>
          </table:table-cell>
          <table:table-cell office:value-type="float" office:value="6626477" table:style-name="ce1">
            <text:p>6626477</text:p>
          </table:table-cell>
          <table:table-cell office:value-type="float" office:value="10419440" table:style-name="ce1">
            <text:p>10419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1000000F</text:p>
          </table:table-cell>
          <table:table-cell office:value-type="string" table:style-name="ce1">
            <text:p>法務部</text:p>
          </table:table-cell>
          <table:table-cell office:value-type="float" office:value="36458240" table:style-name="ce1">
            <text:p>36458240</text:p>
          </table:table-cell>
          <table:table-cell office:value-type="float" office:value="6223146" table:style-name="ce1">
            <text:p>6223146</text:p>
          </table:table-cell>
          <table:table-cell office:value-type="float" office:value="42681386" table:style-name="ce1">
            <text:p>426813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7000000J</text:p>
          </table:table-cell>
          <table:table-cell office:value-type="string" table:style-name="ce1">
            <text:p>勞動部</text:p>
          </table:table-cell>
          <table:table-cell office:value-type="float" office:value="2155224" table:style-name="ce1">
            <text:p>2155224</text:p>
          </table:table-cell>
          <table:table-cell office:value-type="float" office:value="2941090" table:style-name="ce1">
            <text:p>2941090</text:p>
          </table:table-cell>
          <table:table-cell office:value-type="float" office:value="5096314" table:style-name="ce1">
            <text:p>5096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1000000I</text:p>
          </table:table-cell>
          <table:table-cell office:value-type="string" table:style-name="ce1">
            <text:p>衛生福利部</text:p>
          </table:table-cell>
          <table:table-cell office:value-type="float" office:value="5683616" table:style-name="ce1">
            <text:p>5683616</text:p>
          </table:table-cell>
          <table:table-cell office:value-type="float" office:value="5623142" table:style-name="ce1">
            <text:p>5623142</text:p>
          </table:table-cell>
          <table:table-cell office:value-type="float" office:value="11306758" table:style-name="ce1">
            <text:p>113067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5000000E</text:p>
          </table:table-cell>
          <table:table-cell office:value-type="string" table:style-name="ce1">
            <text:p>文化部</text:p>
          </table:table-cell>
          <table:table-cell office:value-type="float" office:value="523168" table:style-name="ce1">
            <text:p>523168</text:p>
          </table:table-cell>
          <table:table-cell office:value-type="float" office:value="665441" table:style-name="ce1">
            <text:p>665441</text:p>
          </table:table-cell>
          <table:table-cell office:value-type="float" office:value="1188609" table:style-name="ce1">
            <text:p>1188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7000000G</text:p>
          </table:table-cell>
          <table:table-cell office:value-type="string" table:style-name="ce1">
            <text:p>科技部</text:p>
          </table:table-cell>
          <table:table-cell office:value-type="float" office:value="403311" table:style-name="ce1">
            <text:p>403311</text:p>
          </table:table-cell>
          <table:table-cell office:value-type="float" office:value="628808" table:style-name="ce1">
            <text:p>628808</text:p>
          </table:table-cell>
          <table:table-cell office:value-type="float" office:value="1032119" table:style-name="ce1">
            <text:p>1032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1000000G</text:p>
          </table:table-cell>
          <table:table-cell office:value-type="string" table:style-name="ce1">
            <text:p>國家發展委員會</text:p>
          </table:table-cell>
          <table:table-cell office:value-type="float" office:value="105455" table:style-name="ce1">
            <text:p>105455</text:p>
          </table:table-cell>
          <table:table-cell office:value-type="float" office:value="255089" table:style-name="ce1">
            <text:p>255089</text:p>
          </table:table-cell>
          <table:table-cell office:value-type="float" office:value="360544" table:style-name="ce1">
            <text:p>360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5000000D</text:p>
          </table:table-cell>
          <table:table-cell office:value-type="string" table:style-name="ce1">
            <text:p>金融監督管理委員會</text:p>
          </table:table-cell>
          <table:table-cell office:value-type="float" office:value="635157" table:style-name="ce1">
            <text:p>635157</text:p>
          </table:table-cell>
          <table:table-cell office:value-type="float" office:value="1593471" table:style-name="ce1">
            <text:p>1593471</text:p>
          </table:table-cell>
          <table:table-cell office:value-type="float" office:value="2228628" table:style-name="ce1">
            <text:p>22286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9000000B</text:p>
          </table:table-cell>
          <table:table-cell office:value-type="string" table:style-name="ce1">
            <text:p>僑務委員會</text:p>
          </table:table-cell>
          <table:table-cell office:value-type="float" office:value="246892" table:style-name="ce1">
            <text:p>246892</text:p>
          </table:table-cell>
          <table:table-cell office:value-type="float" office:value="749522" table:style-name="ce1">
            <text:p>749522</text:p>
          </table:table-cell>
          <table:table-cell office:value-type="float" office:value="996414" table:style-name="ce1">
            <text:p>9964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1000000A</text:p>
          </table:table-cell>
          <table:table-cell office:value-type="string" table:style-name="ce1">
            <text:p>國軍退除役官兵輔導委員會</text:p>
          </table:table-cell>
          <table:table-cell office:value-type="float" office:value="1818379" table:style-name="ce1">
            <text:p>1818379</text:p>
          </table:table-cell>
          <table:table-cell office:value-type="float" office:value="2825378" table:style-name="ce1">
            <text:p>2825378</text:p>
          </table:table-cell>
          <table:table-cell office:value-type="float" office:value="4643757" table:style-name="ce1">
            <text:p>4643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000000A</text:p>
          </table:table-cell>
          <table:table-cell office:value-type="string" table:style-name="ce1">
            <text:p>原住民族委員會</text:p>
          </table:table-cell>
          <table:table-cell office:value-type="float" office:value="141490" table:style-name="ce1">
            <text:p>141490</text:p>
          </table:table-cell>
          <table:table-cell office:value-type="float" office:value="420817" table:style-name="ce1">
            <text:p>420817</text:p>
          </table:table-cell>
          <table:table-cell office:value-type="float" office:value="562307" table:style-name="ce1">
            <text:p>562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5000000A</text:p>
          </table:table-cell>
          <table:table-cell office:value-type="string" table:style-name="ce1">
            <text:p>客家委員會</text:p>
          </table:table-cell>
          <table:table-cell office:value-type="float" office:value="24435" table:style-name="ce1">
            <text:p>24435</text:p>
          </table:table-cell>
          <table:table-cell office:value-type="float" office:value="2018" table:style-name="ce1">
            <text:p>2018</text:p>
          </table:table-cell>
          <table:table-cell office:value-type="float" office:value="26453" table:style-name="ce1">
            <text:p>26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7000000A</text:p>
          </table:table-cell>
          <table:table-cell office:value-type="string" table:style-name="ce1">
            <text:p>行政院主計總處</text:p>
          </table:table-cell>
          <table:table-cell office:value-type="float" office:value="119866" table:style-name="ce1">
            <text:p>119866</text:p>
          </table:table-cell>
          <table:table-cell office:value-type="float" office:value="744171" table:style-name="ce1">
            <text:p>744171</text:p>
          </table:table-cell>
          <table:table-cell office:value-type="float" office:value="864037" table:style-name="ce1">
            <text:p>864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8000000A</text:p>
          </table:table-cell>
          <table:table-cell office:value-type="string" table:style-name="ce1">
            <text:p>行政院人事行政總處</text:p>
          </table:table-cell>
          <table:table-cell office:value-type="float" office:value="132904" table:style-name="ce1">
            <text:p>132904</text:p>
          </table:table-cell>
          <table:table-cell office:value-type="float" office:value="1230977" table:style-name="ce1">
            <text:p>1230977</text:p>
          </table:table-cell>
          <table:table-cell office:value-type="float" office:value="1363881" table:style-name="ce1">
            <text:p>13638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9000000N</text:p>
          </table:table-cell>
          <table:table-cell office:value-type="string" table:style-name="ce1">
            <text:p>中央銀行</text:p>
          </table:table-cell>
          <table:table-cell office:value-type="float" office:value="158208" table:style-name="ce1">
            <text:p>158208</text:p>
          </table:table-cell>
          <table:table-cell office:value-type="float" office:value="157676" table:style-name="ce1">
            <text:p>157676</text:p>
          </table:table-cell>
          <table:table-cell office:value-type="float" office:value="315884" table:style-name="ce1">
            <text:p>315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0000000E</text:p>
          </table:table-cell>
          <table:table-cell office:value-type="string" table:style-name="ce1">
            <text:p>國立故宮博物院</text:p>
          </table:table-cell>
          <table:table-cell office:value-type="float" office:value="53105" table:style-name="ce1">
            <text:p>53105</text:p>
          </table:table-cell>
          <table:table-cell office:value-type="float" office:value="74145" table:style-name="ce1">
            <text:p>74145</text:p>
          </table:table-cell>
          <table:table-cell office:value-type="float" office:value="127250" table:style-name="ce1">
            <text:p>127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1000000A</text:p>
          </table:table-cell>
          <table:table-cell office:value-type="string" table:style-name="ce1">
            <text:p>中央選舉委員會</text:p>
          </table:table-cell>
          <table:table-cell office:value-type="float" office:value="200890" table:style-name="ce1">
            <text:p>200890</text:p>
          </table:table-cell>
          <table:table-cell office:value-type="float" office:value="353727" table:style-name="ce1">
            <text:p>353727</text:p>
          </table:table-cell>
          <table:table-cell office:value-type="float" office:value="554617" table:style-name="ce1">
            <text:p>554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000000G</text:p>
          </table:table-cell>
          <table:table-cell office:value-type="string" table:style-name="ce1">
            <text:p>公平交易委員會</text:p>
          </table:table-cell>
          <table:table-cell office:value-type="float" office:value="82187" table:style-name="ce1">
            <text:p>82187</text:p>
          </table:table-cell>
          <table:table-cell office:value-type="float" office:value="124052" table:style-name="ce1">
            <text:p>124052</text:p>
          </table:table-cell>
          <table:table-cell office:value-type="float" office:value="206239" table:style-name="ce1">
            <text:p>206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3000000H</text:p>
          </table:table-cell>
          <table:table-cell office:value-type="string" table:style-name="ce1">
            <text:p>國家通訊傳播委員會</text:p>
          </table:table-cell>
          <table:table-cell office:value-type="float" office:value="158750" table:style-name="ce1">
            <text:p>158750</text:p>
          </table:table-cell>
          <table:table-cell office:value-type="float" office:value="58755" table:style-name="ce1">
            <text:p>58755</text:p>
          </table:table-cell>
          <table:table-cell office:value-type="float" office:value="217505" table:style-name="ce1">
            <text:p>217505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37242518" table:formula="msoxl:=SUM(C2:C107)" table:style-name="ce1">
            <text:p>237242518</text:p>
          </table:table-cell>
          <table:table-cell office:value-type="float" office:value="271071862" table:formula="msoxl:=SUM(D2:D107)" table:style-name="ce1">
            <text:p>271071862</text:p>
          </table:table-cell>
          <table:table-cell office:value-type="float" office:value="508314380" table:formula="msoxl:=SUM(E2:E107)" table:style-name="ce1">
            <text:p>508314380</text:p>
          </table:table-cell>
          <table:table-cell table:number-columns-repeated="16379"/>
        </table:table-row>
        <table:table-row table:number-rows-repeated="1048468" table:style-name="ro1">
          <table:table-cell table:number-columns-repeated="16384"/>
        </table:table-row>
      </table:table>
      <table:table table:name="工作表3" table:style-name="ta3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">
            <text:p>select GG.LEVEL_ORG [機關代碼]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e when HH.ORG_NM = '總統府' then HH.ORG_NM + '第二局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立法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司法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考試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監察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行政院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HH.ORG_NM = '國家安全會議' then HH.ORG_NM + '秘書處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else HH.ORG_NM end [機關名稱]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m(GG.A_Total) 現行檔案目錄, sum(GG.B_Total) 回溯檔案目錄, sum(GG.C_Total) 小計 fr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select DD.ORG_CD, DD.ORG_NM, DD.A_Total, DD.B_Total, DD.C_Total, DD.LEVEL, DD.LAYER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e when (DD.ORG_CD = 'A00010000H' OR DD.ORG_CD = '3990099075') then 'A00000000A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(DD.ORG_CD = '506010000F' OR DD.ORG_CD = '506020000F') then DD.ORG_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DD.LEVEL = '1' AND DD.LAYER = '1' then EE.LEVEL_ORG_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DD.LEVEL = '1' then EE.LEVEL_ORG_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when DD.LEVEL = '2' then EE.LEVEL_ORG_1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5"/>else '' end [LEVEL_ORG]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o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select A.manage_org_cd ORG_CD, B.org_nm ORG_NM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isnull(sum(case when A.IS_ACTIVE = '1' then A.NUM end), 0) A_Total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isnull(sum(case when A.IS_ACTIVE = '0' then A.NUM end), 0) B_Total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isnull(sum(A.NUM), 0) C_Total, B.IBELONG_LEVEL LEVEL, B.IBELONG_LAYER LAY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om ireport 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ft outer join iorgmas 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 A.manage_org_cd = B.org_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ere (A.manage_org_cd is not nu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 A.manage_org_cd &lt;&gt; '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 A.manage_org_cd not in (select org_cd from iorgmas where mark = 'T'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 A.manage_org_cd not in ('341000000A','376890000A','376760000A','100000000A')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oup by A.manage_org_Cd, B.org_nm, B.IBELONG_LEVEL, B.IBELONG_LAYER) D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ft outer join iorglevel 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 DD.org_cd = EE.ORG_CD) GG, iorgmas H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here GG.LEVEL_ORG = HH.ORG_C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oup by GG.LEVEL_ORG, HH.ORG_N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der by GG.LEVEL_ORG;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  <style:style style:name="cf2" style:family="table-cell"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彭悠儷</meta:initial-creator>
    <dc:creator>張嘉芬</dc:creator>
    <meta:creation-date>2015-02-13T07:48:21Z</meta:creation-date>
    <dc:date>2018-02-26T09:29:52Z</dc:date>
    <meta:print-date>2017-01-12T07:11:05Z</meta:print-date>
  </office:meta>
</office:document-meta>
</file>