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4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5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6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7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8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9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0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1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2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3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4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5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6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7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8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9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20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21" style:parent-style-name="內文" style:family="paragraph">
      <style:paragraph-properties fo:text-align="center"/>
    </style:style>
  </office:automatic-styles>
  <office:body>
    <office:text text:use-soft-page-breaks="true">
      <text:h text:style-name="P1" text:outline-level="2">統計資料背景說明</text:h>
      <text:p text:style-name="P2"><text:a xlink:href="javascript:history.back(1)" office:target-frame-name="_top" xlink:show="replace"><text:span text:style-name="超連結">[回 上一頁]</text:span></text:a></text:p>
      <text:p text:style-name="內文">　　　背景資料種類中文描述 行政管理及考核統計<text:line-break/>　　　發布部會名稱：國家發展委員會<text:line-break/>　　　資料項目名稱：機關檔案目錄匯入數量成果</text:p>
      <text:p text:style-name="內文Web">一、發布及編製機關單位<text:s/></text:p>
      <text:p text:style-name="內文">　　＊發布機關、單位：國家發展委員會檔案管理局、應用服務組<text:line-break/>　　＊編製單位：國家發展委員會檔案管理局應用服務組<text:line-break/>　　＊聯絡電話：(02)8995-3617<text:line-break/>　　＊傳　　真：(02)8995-6471<text:line-break/>　　＊電子信箱：hmli@archives.gov.tw</text:p>
      <text:p text:style-name="內文Web">二、發布形式<text:s/></text:p>
      <text:p text:style-name="內文">　　＊口　頭<text:s/><text:line-break/>　　　記者會或說明會：有無<text:line-break/><text:line-break/>　　＊書　面<text:s/></text:p>
      <text:p text:style-name="P3">　　　新聞稿，網址：無。</text:p>
      <text:p text:style-name="內文">　　　報表，表名：無。</text:p>
      <text:p text:style-name="P4">　　　書刊，刊名：無。</text:p>
      <text:p text:style-name="內文">　　＊電子媒體<text:s/></text:p>
      <text:p text:style-name="P5">　　　線上書刊及資料庫，網址：<text:line-break/>http://www.archives.gov.tw/Publish.aspx?cnid=1422</text:p>
      <text:p text:style-name="內文">　　　磁　片：有無<text:line-break/>　　　光碟片：有無<text:line-break/>　　　其　他：無</text:p>
      <text:p text:style-name="內文Web">三、資料範圍、週期及時效</text:p>
      <text:p text:style-name="P6">　　＊統計地區範圍及對象：<text:line-break/>（一）全國各機關依檔案法及其施行細則相關規定編製目錄，並以電子方式定期送交國家發展委員會檔案管理局之檔案目錄，均為統計對象。<text:line-break/>（二）配合檔案法第28條條文修正，自97年9月1日起，檔案法準用範圍排除高中職（含）以下公立學校，另新增受政府委託行使公權力之團體或個人。<text:line-break/>（三）因政府資訊公開法未將公營事業機構納入該法規範，自98年4月6日起，公營事業機構毋須辦理目錄彙送，惟依檔案法第28條規定，公營事業機構如有受政府委託行使公權力之情形，仍應依檔案法第8條第2項辦理目錄彙送。</text:p>
      <text:p text:style-name="P7">　　＊統計標準時間：以每年1月1日起至12月31日止之事實為準。</text:p>
      <text:p text:style-name="P8">　　＊統計項目定義：<text:s/><text:line-break/>（一）現行檔案目錄：91年1月1日檔案法施行後歸檔之一般檔案目錄。<text:line-break/>（二）回溯檔案目錄：檔案法施行前未屆滿保存年限之一般檔案目錄。</text:p>
      <text:p text:style-name="P9">　　＊統計單位：筆(案卷或案件)</text:p>
      <text:p text:style-name="P10">　　＊統計分類：<text:line-break/>（一）縱行分類：依檔案目錄時間及性質，分現行檔案目錄及回溯檔案目錄。<text:line-break/>（二）橫列分類：按檔案目錄彙送機關分類及依機關層級順序排列。</text:p>
      <text:p text:style-name="P11">　　＊發布週期（指資料編製或產生之頻率，如月、季、年等）：年</text:p>
      <text:p text:style-name="P12">　　＊時效（指統計標準時間至資料發布時間之間隔時間）： 2個月</text:p>
      <text:p text:style-name="P13">　　＊資料變革：無</text:p>
      <text:p text:style-name="內文Web">四、公開資料發布訊息</text:p>
      <text:p text:style-name="P14">　　＊預告發布日期（含預告方式及週期）：</text:p>
      <text:p text:style-name="P15"><text:s text:c="12"/>預告統計資料發布時間表網址http://www.ndc.gov.tw</text:p>
      <text:p text:style-name="P16">　　＊同步發送單位（說明資料發布時同步發送之單位或可同步查得該資料之網址）：<text:line-break/>國家發展委員會檔案管理局，網址：http://www.archives.gov.tw。</text:p>
      <text:p text:style-name="內文">五、資料品質</text:p>
      <text:p text:style-name="P17">　　＊統計指標編製方法與資料來源說明：<text:line-break/>由國家發展委員會檔案管理局依「機關檔案管理資訊網系統管理作業」之「檔案目錄匯入數量統計表」編製。</text:p>
      <text:p text:style-name="P18">　　＊統計資料交叉查核及確保資料合理性之機制（說明各項資料之相互關係及不同資料來源之相關統計差異性）：無</text:p>
      <text:p text:style-name="P19">六、須注意及預定改變之事項（說明預定修正之資料、定義、統計方法等及其修正原因）：<text:line-break/>無</text:p>
      <text:p text:style-name="內文">七、其他事項</text:p>
      <text:p text:style-name="P20">　　＊備註：<text:line-break/>無。</text:p>
      <text:p text:style-name="內文">　　＊列管狀態列管非列管</text:p>
      <text:p text:style-name="P21"><text:a xlink:href="javascript:history.back(1)" office:target-frame-name="_top" xlink:show="replace"><text:span text:style-name="超連結">[回 上一頁]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005A12" style:text-underline-type="single" style:text-underline-style="solid" style:text-underline-width="auto" style:text-underline-mode="continuous"/>
    </style:style>
    <style:style style:name="font" style:display-name="9-font" style:family="paragraph" style:parent-style-name="內文">
      <style:paragraph-properties fo:margin-top="0.0694in" fo:margin-bottom="0.0694in"/>
      <style:text-properties fo:font-size="9pt" style:font-size-asian="9pt" style:font-size-complex="9pt" fo:hyphenate="false"/>
    </style:style>
    <style:style style:name="font0" style:display-name="10-font" style:family="paragraph" style:parent-style-name="內文">
      <style:paragraph-properties fo:margin-top="0.0694in" fo:margin-bottom="0.0694in"/>
      <style:text-properties fo:font-size="10pt" style:font-size-asian="10pt" style:font-size-complex="10pt" fo:hyphenate="false"/>
    </style:style>
    <style:style style:name="font1" style:display-name="14-font" style:family="paragraph" style:parent-style-name="內文">
      <style:paragraph-properties fo:margin-top="0.0694in" fo:margin-bottom="0.0694in"/>
      <style:text-properties style:font-name="標楷體" style:font-name-asian="標楷體" fo:font-size="14pt" style:font-size-asian="14pt" style:font-size-complex="14pt" fo:hyphenate="false"/>
    </style:style>
    <style:style style:name="wgmileplan" style:display-name="wgmileplan" style:family="paragraph" style:parent-style-name="內文">
      <style:paragraph-properties fo:margin-top="0.0694in" fo:margin-bottom="0.0694in"/>
      <style:text-properties style:font-name="Wingdings" fo:color="#0000DD" fo:font-size="8pt" style:font-size-asian="8pt" style:font-size-complex="8pt" fo:hyphenate="false"/>
    </style:style>
    <style:style style:name="start" style:display-name="start" style:family="paragraph" style:parent-style-name="內文">
      <style:paragraph-properties fo:margin-top="0.0694in" fo:margin-bottom="0.0694in" fo:background-color="#ACFFCF"/>
      <style:text-properties fo:color="#FF0000" fo:font-size="10pt" style:font-size-asian="10pt" style:font-size-complex="10pt" fo:hyphenate="false"/>
    </style:style>
    <style:style style:name="form-text" style:display-name="form-text" style:family="paragraph" style:parent-style-name="內文">
      <style:paragraph-properties fo:border="0.0104in solid #000000" fo:padding="0in" style:shadow="none" fo:margin-top="0.0694in" fo:margin-bottom="0.0694in" fo:background-color="#FFFFFF"/>
      <style:text-properties fo:font-weight="bold" style:font-weight-asian="bold" style:font-weight-complex="bold" fo:color="#3399FF" fo:font-size="9pt" style:font-size-asian="9pt" style:font-size-complex="9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告發布時間表-統計資料背景說明</dc:title>
    <meta:initial-creator>ACER</meta:initial-creator>
    <dc:creator>張嘉芬</dc:creator>
    <meta:creation-date>2018-02-26T03:13:00Z</meta:creation-date>
    <dc:date>2018-02-26T03:14:00Z</dc:date>
    <meta:template xlink:href="Normal" xlink:type="simple"/>
    <meta:editing-cycles>2</meta:editing-cycles>
    <meta:editing-duration>PT60S</meta:editing-duration>
    <meta:document-statistic meta:page-count="2" meta:paragraph-count="3" meta:word-count="253" meta:character-count="1696" meta:row-count="12" meta:non-whitespace-character-count="1446"/>
  </office:meta>
</office:document-meta>
</file>