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295cm" fo:margin-right="0cm" fo:margin-top="0.176cm" fo:margin-bottom="0.176cm" loext:contextual-spacing="false" fo:text-indent="-1.295cm" style:auto-text-indent="false" style:vertical-align="middle">
        <style:tab-stops/>
      </style:paragraph-properties>
    </style:style>
    <style:style style:name="P2" style:family="paragraph" style:parent-style-name="Heading_20_2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統計資料背景說明</text:h>
      <text:p text:style-name="Text_20_body">　　　背景資料種類中文描述 行政管理及考核統計<text:line-break/>　　　發布部會名稱：國家發展委員會<text:line-break/>　　　資料項目名稱：機關檔案目錄匯入數量成果</text:p>
      <text:p text:style-name="內文_20__28_Web_29_">一、發布及編製機關單位 </text:p>
      <text:p text:style-name="Text_20_body">　　＊發布機關、單位：國家發展委員會、檔案管理局<text:line-break/>　　＊編製單位：國家發展委員會檔案管理局<text:line-break/>　　＊聯絡電話：(02)8995-3617<text:line-break/>　　＊傳　　真：(02)8995-6471<text:line-break/>　　＊電子信箱：hmli@archives.gov.tw</text:p>
      <text:p text:style-name="內文_20__28_Web_29_">二、發布形式 </text:p>
      <text:p text:style-name="Text_20_body">　　＊口　頭 <text:line-break/>　　　記者會或說明會：無<text:line-break/><text:line-break/>　　＊書　面 </text:p>
      <text:p text:style-name="P1">　　　新聞稿，網址：無。</text:p>
      <text:p text:style-name="Text_20_body">　　　報表，表名：無。</text:p>
      <text:p text:style-name="P1">　　　書刊，刊名：無。</text:p>
      <text:p text:style-name="Text_20_body">　　＊電子媒體 </text:p>
      <text:p text:style-name="P1">　　　線上書刊及資料庫，網址：<text:line-break/>http://www.archives.gov.tw/Publish.aspx?cnid=1422</text:p>
      <text:p text:style-name="Text_20_body">　　　磁　片：無<text:line-break/>　　　光碟片：無<text:line-break/>　　　其　他：無</text:p>
      <text:p text:style-name="內文_20__28_Web_29_">三、資料範圍、週期及時效</text:p>
      <text:p text:style-name="P1">　　＊統計地區範圍及對象：<text:line-break/>（一）全國各機關依檔案法及其施行細則相關規定編製目錄，並以電子方式定期送交國家發展委員會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1">　　＊統計標準時間：以每年1月1日起至12月31日止之事實為準。</text:p>
      <text:p text:style-name="P1">　　＊統計項目定義： <text:line-break/>（一）現行檔案目錄：91年1月1日檔案法施行後歸檔之一般檔案目錄。<text:soft-page-break/><text:line-break/>（二）回溯檔案目錄：檔案法施行前未屆滿保存年限之一般檔案目錄。</text:p>
      <text:p text:style-name="P1">　　＊統計單位：筆(案卷或案件)</text:p>
      <text:p text:style-name="P1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">　　＊發布週期（指資料編製或產生之頻率，如月、季、年等）：年</text:p>
      <text:p text:style-name="P1">　　＊時效（指統計標準時間至資料發布時間之間隔時間）： 2個月</text:p>
      <text:p text:style-name="P1">　　＊資料變革：無</text:p>
      <text:p text:style-name="內文_20__28_Web_29_">四、公開資料發布訊息</text:p>
      <text:p text:style-name="P1">　　＊預告發布日期（含預告方式及週期）：<text:line-break/>每半年更新預告統計資料發布時間表（網址：http://www.ndc.gov.tw）。</text:p>
      <text:p text:style-name="P1">　　＊同步發送單位（說明資料發布時同步發送之單位或可同步查得該資料之網址）：<text:line-break/>國家發展委員會檔案管理局，網址：http://www.archives.gov.tw。</text:p>
      <text:p text:style-name="Text_20_body">五、資料品質</text:p>
      <text:p text:style-name="P1">　　＊統計指標編製方法與資料來源說明：<text:line-break/>由國家發展委員會檔案管理局依「機關檔案管理資訊網系統管理作業」之「檔案目錄匯入數量統計表」編製。</text:p>
      <text:p text:style-name="P1">　　＊統計資料交叉查核及確保資料合理性之機制（說明各項資料之相互關係及不同資料來源之相關統計差異性）：無</text:p>
      <text:p text:style-name="P1">六、須注意及預定改變之事項（說明預定修正之資料、定義、統計方法等及其修正原因）：<text:line-break/>無</text:p>
      <text:p text:style-name="Text_20_body">七、其他事項</text:p>
      <text:p text:style-name="P1">　　＊備註：<text:line-break/>無。</text:p>
      <text:p text:style-name="Text_20_body">　　＊列管狀態列管非列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_39_-font" style:display-name="9-font" style:family="paragraph" style:parent-style-name="Text_20_body">
      <style:paragraph-properties fo:margin-top="0.176cm" fo:margin-bottom="0.176cm" loext:contextual-spacing="false" fo:hyphenation-ladder-count="no-limit"/>
      <style:text-properties fo:font-size="9pt" style:font-size-asian="9pt" style:font-size-complex="9pt" fo:hyphenate="false"/>
    </style:style>
    <style:style style:name="_31_0-font" style:display-name="10-font" style:family="paragraph" style:parent-style-name="Text_20_body">
      <style:paragraph-properties fo:margin-top="0.176cm" fo:margin-bottom="0.176cm" loext:contextual-spacing="false" fo:hyphenation-ladder-count="no-limit"/>
      <style:text-properties fo:font-size="10pt" style:font-size-asian="10pt" style:font-size-complex="10pt" fo:hyphenate="false"/>
    </style:style>
    <style:style style:name="_31_4-font" style:display-name="14-font" style:family="paragraph" style:parent-style-name="Text_20_body">
      <style:paragraph-properties fo:margin-top="0.176cm" fo:margin-bottom="0.176cm" loext:contextual-spacing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wgmileplan" style:family="paragraph" style:parent-style-name="Text_20_body">
      <style:paragraph-properties fo:margin-top="0.176cm" fo:margin-bottom="0.176cm" loext:contextual-spacing="false" fo:hyphenation-ladder-count="no-limit"/>
      <style:text-properties fo:color="#0000dd" style:font-name="Wingdings" fo:font-family="Wingdings" style:font-family-generic="system" style:font-pitch="variable" style:font-charset="x-symbol" fo:font-size="8pt" style:font-size-asian="8pt" style:font-size-complex="8pt" fo:hyphenate="false"/>
    </style:style>
    <style:style style:name="start" style:family="paragraph" style:parent-style-name="Text_20_body">
      <loext:graphic-properties draw:fill="solid" draw:fill-color="#acffcf" draw:opacity="100%"/>
      <style:paragraph-properties fo:margin-top="0.176cm" fo:margin-bottom="0.176cm" loext:contextual-spacing="false" fo:hyphenation-ladder-count="no-limit" fo:background-color="#acffcf"/>
      <style:text-properties fo:color="#ff0000" fo:font-size="10pt" style:font-size-asian="10pt" style:font-size-complex="10pt" fo:hyphenate="false"/>
    </style:style>
    <style:style style:name="form-text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fo:padding="0cm" fo:border="0.74pt solid #000000" style:shadow="none"/>
      <style:text-properties fo:color="#3399ff" fo:font-size="9pt" fo:font-weight="bold" style:font-size-asian="9pt" style:font-weight-asian="bold" style:font-size-complex="9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005a1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預告發布時間表-統計資料背景說明</dc:title>
    <meta:initial-creator>ACER</meta:initial-creator>
    <meta:creation-date>2017-02-24T01:29:00Z</meta:creation-date>
    <dc:date>2017-02-24T09:42:05.663000000</dc:date>
    <meta:editing-cycles>3</meta:editing-cycles>
    <meta:editing-duration>PT30S</meta:editing-duration>
    <meta:document-statistic meta:table-count="0" meta:image-count="0" meta:object-count="0" meta:page-count="2" meta:paragraph-count="31" meta:word-count="996" meta:character-count="1254" meta:non-whitespace-character-count="1139"/>
    <meta:template xlink:type="simple" xlink:actuate="onRequest" xlink:title="" xlink:href="Normal"/>
  </office:meta>
</office:document-meta>
</file>