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48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48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48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59" style:family="table-cell" style:parent-style-name="Default" style:data-style-name="N48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4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7.11729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7.170208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8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95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1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02" style:family="table-cell" style:parent-style-name="Default" style:data-style-name="N48">
      <style:table-cell-properties style:vertical-align="middle" fo:wrap-option="wrap"/>
      <style:text-properties fo:color="#000000"/>
      <style:map style:condition="cell-content()=0" style:apply-style-name="cf1"/>
    </style:style>
    <style:style style:name="ce103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04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5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06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2"/>
    </style:style>
    <style:style style:name="ce107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09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10" style:family="table-cell" style:parent-style-name="Default" style:data-style-name="N48">
      <style:table-cell-properties fo:border="thin solid #000000" style:vertical-align="middle" fo:background-color="#FFFFFF"/>
      <style:map style:condition="cell-content()=0" style:apply-style-name="cf1"/>
    </style:style>
    <style:style style:name="ce111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  <style:map style:condition="cell-content()=0" style:apply-style-name="cf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1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5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26" style:family="table-cell" style:parent-style-name="Default" style:data-style-name="N0">
      <style:table-cell-properties style:vertical-align="middle" fo:background-color="transparent"/>
      <style:map style:condition="cell-content()=0" style:apply-style-name="cf1"/>
    </style:style>
    <style:style style:name="ce127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2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3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5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5" table:default-cell-style-name="ce1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16362" table:default-cell-style-name="ce4"/>
        <table:table-row table:style-name="ro1">
          <table:table-cell office:value-type="string" table:number-columns-spanned="2" table:number-rows-spanned="1" table:style-name="ce87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5"/>
          <table:table-cell office:value-type="string" table:number-columns-spanned="2" table:number-rows-spanned="1" table:style-name="ce96">
            <text:p>編　製　機　關</text:p>
          </table:table-cell>
          <table:covered-table-cell/>
          <table:table-cell office:value-type="string" table:number-columns-spanned="3" table:number-rows-spanned="1" table:style-name="ce96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0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9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94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41996043" table:formula="msoxl:=SUM($F10:$F150)" table:number-columns-spanned="5" table:number-rows-spanned="1" table:style-name="ce77">
            <text:p>241,996,043<text:s/></text:p>
          </table:table-cell>
          <table:covered-table-cell table:number-columns-repeated="4"/>
          <table:table-cell office:value-type="float" office:value="272034785" table:formula="msoxl:=SUM($K10:$K150)" table:number-columns-spanned="5" table:number-rows-spanned="1" table:style-name="ce77">
            <text:p>272,034,785<text:s/></text:p>
          </table:table-cell>
          <table:covered-table-cell table:number-columns-repeated="4"/>
          <table:table-cell office:value-type="float" office:value="514030828" table:formula="msoxl:=SUM($P10:$P150)" table:number-columns-spanned="4" table:number-rows-spanned="1" table:style-name="ce18">
            <text:p>514,030,82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94268" table:formula="msoxl:=VLOOKUP($A10,工作表2!$B$2:$C$107,2,FALSE)" table:number-columns-spanned="5" table:number-rows-spanned="1" table:style-name="ce101">
            <text:p>194,268<text:s/></text:p>
          </table:table-cell>
          <table:covered-table-cell table:number-columns-repeated="4"/>
          <table:table-cell office:value-type="float" office:value="589585" table:formula="msoxl:=VLOOKUP($A10,工作表2!$B$2:$D$107,3,FALSE)" table:number-columns-spanned="5" table:number-rows-spanned="1" table:style-name="ce101">
            <text:p>589,585<text:s/></text:p>
          </table:table-cell>
          <table:covered-table-cell table:number-columns-repeated="4"/>
          <table:table-cell office:value-type="float" office:value="783853" table:formula="msoxl:=F10+K10" table:number-columns-spanned="4" table:number-rows-spanned="1" table:style-name="ce18">
            <text:p>783,85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4176" table:formula="msoxl:=VLOOKUP($A11,工作表2!$B$2:$C$107,2,FALSE)" table:number-columns-spanned="5" table:number-rows-spanned="1" table:style-name="ce101">
            <text:p>14,176<text:s/></text:p>
          </table:table-cell>
          <table:covered-table-cell table:number-columns-repeated="4"/>
          <table:table-cell office:value-type="float" office:value="50161" table:formula="msoxl:=VLOOKUP($A11,工作表2!$B$2:$D$107,3,FALSE)" table:number-columns-spanned="5" table:number-rows-spanned="1" table:style-name="ce101">
            <text:p>50,161<text:s/></text:p>
          </table:table-cell>
          <table:covered-table-cell table:number-columns-repeated="4"/>
          <table:table-cell office:value-type="float" office:value="64337" table:formula="msoxl:=F11+K11" table:number-columns-spanned="4" table:number-rows-spanned="1" table:style-name="ce18">
            <text:p>64,337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3728" table:formula="msoxl:=VLOOKUP($A12,工作表2!$B$2:$C$107,2,FALSE)" table:number-columns-spanned="5" table:number-rows-spanned="1" table:style-name="ce101">
            <text:p>113,728<text:s/></text:p>
          </table:table-cell>
          <table:covered-table-cell table:number-columns-repeated="4"/>
          <table:table-cell office:value-type="float" office:value="32324" table:formula="msoxl:=VLOOKUP($A12,工作表2!$B$2:$D$107,3,FALSE)" table:number-columns-spanned="5" table:number-rows-spanned="1" table:style-name="ce101">
            <text:p>32,324<text:s/></text:p>
          </table:table-cell>
          <table:covered-table-cell table:number-columns-repeated="4"/>
          <table:table-cell office:value-type="float" office:value="146052" table:formula="msoxl:=F12+K12" table:number-columns-spanned="4" table:number-rows-spanned="1" table:style-name="ce18">
            <text:p>146,05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115635" table:formula="msoxl:=VLOOKUP($A13,工作表2!$B$2:$C$107,2,FALSE)" table:number-columns-spanned="5" table:number-rows-spanned="1" table:style-name="ce101">
            <text:p>115,635<text:s/></text:p>
          </table:table-cell>
          <table:covered-table-cell table:number-columns-repeated="4"/>
          <table:table-cell office:value-type="float" office:value="32108" table:formula="msoxl:=VLOOKUP($A13,工作表2!$B$2:$D$107,3,FALSE)" table:number-columns-spanned="5" table:number-rows-spanned="1" table:style-name="ce101">
            <text:p>32,108<text:s/></text:p>
          </table:table-cell>
          <table:covered-table-cell table:number-columns-repeated="4"/>
          <table:table-cell office:value-type="float" office:value="147743" table:formula="msoxl:=F13+K13" table:number-columns-spanned="4" table:number-rows-spanned="1" table:style-name="ce18">
            <text:p>147,74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7537" table:formula="msoxl:=VLOOKUP($A14,工作表2!$B$2:$C$107,2,FALSE)" table:number-columns-spanned="5" table:number-rows-spanned="1" table:style-name="ce101">
            <text:p>57,537<text:s/></text:p>
          </table:table-cell>
          <table:covered-table-cell table:number-columns-repeated="4"/>
          <table:table-cell office:value-type="float" office:value="244375" table:formula="msoxl:=VLOOKUP($A14,工作表2!$B$2:$D$107,3,FALSE)" table:number-columns-spanned="5" table:number-rows-spanned="1" table:style-name="ce101">
            <text:p>244,375<text:s/></text:p>
          </table:table-cell>
          <table:covered-table-cell table:number-columns-repeated="4"/>
          <table:table-cell office:value-type="float" office:value="301912" table:formula="msoxl:=F14+K14" table:number-columns-spanned="4" table:number-rows-spanned="1" table:style-name="ce18">
            <text:p>301,91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69151" table:formula="msoxl:=VLOOKUP($A15,工作表2!$B$2:$C$107,2,FALSE)" table:number-columns-spanned="5" table:number-rows-spanned="1" table:style-name="ce101">
            <text:p>69,151<text:s/></text:p>
          </table:table-cell>
          <table:covered-table-cell table:number-columns-repeated="4"/>
          <table:table-cell office:value-type="float" office:value="18417" table:formula="msoxl:=VLOOKUP($A15,工作表2!$B$2:$D$107,3,FALSE)" table:number-columns-spanned="5" table:number-rows-spanned="1" table:style-name="ce101">
            <text:p>18,417<text:s/></text:p>
          </table:table-cell>
          <table:covered-table-cell table:number-columns-repeated="4"/>
          <table:table-cell office:value-type="float" office:value="87568" table:formula="msoxl:=F15+K15" table:number-columns-spanned="4" table:number-rows-spanned="1" table:style-name="ce18">
            <text:p>87,56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626435" table:formula="msoxl:=VLOOKUP($A16,工作表2!$B$2:$C$107,2,FALSE)" table:number-columns-spanned="5" table:number-rows-spanned="1" table:style-name="ce101">
            <text:p>626,435<text:s/></text:p>
          </table:table-cell>
          <table:covered-table-cell table:number-columns-repeated="4"/>
          <table:table-cell office:value-type="float" office:value="622617" table:formula="msoxl:=VLOOKUP($A16,工作表2!$B$2:$D$107,3,FALSE)" table:number-columns-spanned="5" table:number-rows-spanned="1" table:style-name="ce101">
            <text:p>622,617<text:s/></text:p>
          </table:table-cell>
          <table:covered-table-cell table:number-columns-repeated="4"/>
          <table:table-cell office:value-type="float" office:value="1249052" table:formula="msoxl:=F16+K16" table:number-columns-spanned="4" table:number-rows-spanned="1" table:style-name="ce18">
            <text:p>1,249,05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0159" table:formula="msoxl:=VLOOKUP($A17,工作表2!$B$2:$C$107,2,FALSE)" table:number-columns-spanned="5" table:number-rows-spanned="1" table:style-name="ce101">
            <text:p>40,159<text:s/></text:p>
          </table:table-cell>
          <table:covered-table-cell table:number-columns-repeated="4"/>
          <table:table-cell office:value-type="float" office:value="19179" table:formula="msoxl:=VLOOKUP($A17,工作表2!$B$2:$D$107,3,FALSE)" table:number-columns-spanned="5" table:number-rows-spanned="1" table:style-name="ce101">
            <text:p>19,179<text:s/></text:p>
          </table:table-cell>
          <table:covered-table-cell table:number-columns-repeated="4"/>
          <table:table-cell office:value-type="float" office:value="59338" table:formula="msoxl:=F17+K17" table:number-columns-spanned="4" table:number-rows-spanned="1" table:style-name="ce18">
            <text:p>59,33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8576" table:formula="msoxl:=VLOOKUP($A18,工作表2!$B$2:$C$107,2,FALSE)" table:number-columns-spanned="5" table:number-rows-spanned="1" table:style-name="ce101">
            <text:p>38,576<text:s/></text:p>
          </table:table-cell>
          <table:covered-table-cell table:number-columns-repeated="4"/>
          <table:table-cell office:value-type="float" office:value="62639" table:formula="msoxl:=VLOOKUP($A18,工作表2!$B$2:$D$107,3,FALSE)" table:number-columns-spanned="5" table:number-rows-spanned="1" table:style-name="ce101">
            <text:p>62,639<text:s/></text:p>
          </table:table-cell>
          <table:covered-table-cell table:number-columns-repeated="4"/>
          <table:table-cell office:value-type="float" office:value="101215" table:formula="msoxl:=F18+K18" table:number-columns-spanned="4" table:number-rows-spanned="1" table:style-name="ce18">
            <text:p>101,21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1569" table:formula="msoxl:=VLOOKUP($A19,工作表2!$B$2:$C$107,2,FALSE)" table:number-columns-spanned="5" table:number-rows-spanned="1" table:style-name="ce101">
            <text:p>1,569<text:s/></text:p>
          </table:table-cell>
          <table:covered-table-cell table:number-columns-repeated="4"/>
          <table:table-cell office:value-type="float" office:value="1744" table:formula="msoxl:=VLOOKUP($A19,工作表2!$B$2:$D$107,3,FALSE)" table:number-columns-spanned="5" table:number-rows-spanned="1" table:style-name="ce101">
            <text:p>1,744<text:s/></text:p>
          </table:table-cell>
          <table:covered-table-cell table:number-columns-repeated="4"/>
          <table:table-cell office:value-type="float" office:value="3313" table:formula="msoxl:=F19+K19" table:number-columns-spanned="4" table:number-rows-spanned="1" table:style-name="ce18">
            <text:p>3,31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109658" table:formula="msoxl:=VLOOKUP($A20,工作表2!$B$2:$C$107,2,FALSE)" table:number-columns-spanned="5" table:number-rows-spanned="1" table:style-name="ce101">
            <text:p>109,658<text:s/></text:p>
          </table:table-cell>
          <table:covered-table-cell table:number-columns-repeated="4"/>
          <table:table-cell office:value-type="float" office:value="25369" table:formula="msoxl:=VLOOKUP($A20,工作表2!$B$2:$D$107,3,FALSE)" table:number-columns-spanned="5" table:number-rows-spanned="1" table:style-name="ce101">
            <text:p>25,369<text:s/></text:p>
          </table:table-cell>
          <table:covered-table-cell table:number-columns-repeated="4"/>
          <table:table-cell office:value-type="float" office:value="135027" table:formula="msoxl:=F20+K20" table:number-columns-spanned="4" table:number-rows-spanned="1" table:style-name="ce18">
            <text:p>135,027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35676" table:formula="msoxl:=VLOOKUP($A21,工作表2!$B$2:$C$107,2,FALSE)" table:number-columns-spanned="5" table:number-rows-spanned="1" table:style-name="ce101">
            <text:p>135,676<text:s/></text:p>
          </table:table-cell>
          <table:covered-table-cell table:number-columns-repeated="4"/>
          <table:table-cell office:value-type="float" office:value="118624" table:formula="msoxl:=VLOOKUP($A21,工作表2!$B$2:$D$107,3,FALSE)" table:number-columns-spanned="5" table:number-rows-spanned="1" table:style-name="ce101">
            <text:p>118,624<text:s/></text:p>
          </table:table-cell>
          <table:covered-table-cell table:number-columns-repeated="4"/>
          <table:table-cell office:value-type="float" office:value="254300" table:formula="msoxl:=F21+K21" table:number-columns-spanned="4" table:number-rows-spanned="1" table:style-name="ce18">
            <text:p>254,300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23694" table:formula="msoxl:=VLOOKUP($A22,工作表2!$B$2:$C$107,2,FALSE)" table:number-columns-spanned="5" table:number-rows-spanned="1" table:style-name="ce101">
            <text:p>23,694<text:s/></text:p>
          </table:table-cell>
          <table:covered-table-cell table:number-columns-repeated="4"/>
          <table:table-cell office:value-type="float" office:value="32128" table:formula="msoxl:=VLOOKUP($A22,工作表2!$B$2:$D$107,3,FALSE)" table:number-columns-spanned="5" table:number-rows-spanned="1" table:style-name="ce101">
            <text:p>32,128<text:s/></text:p>
          </table:table-cell>
          <table:covered-table-cell table:number-columns-repeated="4"/>
          <table:table-cell office:value-type="float" office:value="55822" table:formula="msoxl:=F22+K22" table:number-columns-spanned="4" table:number-rows-spanned="1" table:style-name="ce18">
            <text:p>55,82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5">
            <text:p>法官學院</text:p>
          </table:table-cell>
          <table:covered-table-cell/>
          <table:covered-table-cell/>
          <table:covered-table-cell/>
          <table:covered-table-cell/>
          <table:table-cell office:value-type="float" office:value="17946" table:formula="msoxl:=VLOOKUP($A23,工作表2!$B$2:$C$107,2,FALSE)" table:number-columns-spanned="5" table:number-rows-spanned="1" table:style-name="ce101">
            <text:p>17,946<text:s/></text:p>
          </table:table-cell>
          <table:covered-table-cell table:number-columns-repeated="4"/>
          <table:table-cell office:value-type="float" office:value="2905" table:formula="msoxl:=VLOOKUP($A23,工作表2!$B$2:$D$107,3,FALSE)" table:number-columns-spanned="5" table:number-rows-spanned="1" table:style-name="ce101">
            <text:p>2,905<text:s/></text:p>
          </table:table-cell>
          <table:covered-table-cell table:number-columns-repeated="4"/>
          <table:table-cell office:value-type="float" office:value="20851" table:formula="msoxl:=F23+K23" table:number-columns-spanned="4" table:number-rows-spanned="1" table:style-name="ce18">
            <text:p>20,851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04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23063564" table:formula="msoxl:=VLOOKUP($A24,工作表2!$B$2:$C$107,2,FALSE)" table:number-columns-spanned="5" table:number-rows-spanned="1" table:style-name="ce101">
            <text:p>23,063,564<text:s/></text:p>
          </table:table-cell>
          <table:covered-table-cell table:number-columns-repeated="4"/>
          <table:table-cell office:value-type="float" office:value="19797798" table:formula="msoxl:=VLOOKUP($A24,工作表2!$B$2:$D$107,3,FALSE)" table:number-columns-spanned="5" table:number-rows-spanned="1" table:style-name="ce101">
            <text:p>19,797,798<text:s/></text:p>
          </table:table-cell>
          <table:covered-table-cell table:number-columns-repeated="4"/>
          <table:table-cell office:value-type="float" office:value="42861362" table:formula="msoxl:=F24+K24" table:number-columns-spanned="4" table:number-rows-spanned="1" table:style-name="ce18">
            <text:p>42,861,36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77080" table:formula="msoxl:=VLOOKUP($A25,工作表2!$B$2:$C$107,2,FALSE)" table:number-columns-spanned="5" table:number-rows-spanned="1" table:style-name="ce101">
            <text:p>77,080<text:s/></text:p>
          </table:table-cell>
          <table:covered-table-cell table:number-columns-repeated="4"/>
          <table:table-cell office:value-type="float" office:value="1262" table:formula="msoxl:=VLOOKUP($A25,工作表2!$B$2:$D$107,3,FALSE)" table:number-columns-spanned="5" table:number-rows-spanned="1" table:style-name="ce101">
            <text:p>1,262<text:s/></text:p>
          </table:table-cell>
          <table:covered-table-cell table:number-columns-repeated="4"/>
          <table:table-cell office:value-type="float" office:value="78342" table:formula="msoxl:=F25+K25" table:number-columns-spanned="4" table:number-rows-spanned="1" table:style-name="ce18">
            <text:p>78,34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9822" table:formula="msoxl:=VLOOKUP($A26,工作表2!$B$2:$C$107,2,FALSE)" table:number-columns-spanned="5" table:number-rows-spanned="1" table:style-name="ce101">
            <text:p>29,822<text:s/></text:p>
          </table:table-cell>
          <table:covered-table-cell table:number-columns-repeated="4"/>
          <table:table-cell office:value-type="float" office:value="1896" table:formula="msoxl:=VLOOKUP($A26,工作表2!$B$2:$D$107,3,FALSE)" table:number-columns-spanned="5" table:number-rows-spanned="1" table:style-name="ce101">
            <text:p>1,896<text:s/></text:p>
          </table:table-cell>
          <table:covered-table-cell table:number-columns-repeated="4"/>
          <table:table-cell office:value-type="float" office:value="31718" table:formula="msoxl:=F26+K26" table:number-columns-spanned="4" table:number-rows-spanned="1" table:style-name="ce18">
            <text:p>31,71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7240" table:formula="msoxl:=VLOOKUP($A27,工作表2!$B$2:$C$107,2,FALSE)" table:number-columns-spanned="5" table:number-rows-spanned="1" table:style-name="ce101">
            <text:p>37,240<text:s/></text:p>
          </table:table-cell>
          <table:covered-table-cell table:number-columns-repeated="4"/>
          <table:table-cell office:value-type="float" office:value="9500" table:formula="msoxl:=VLOOKUP($A27,工作表2!$B$2:$D$107,3,FALSE)" table:number-columns-spanned="5" table:number-rows-spanned="1" table:style-name="ce101">
            <text:p>9,500<text:s/></text:p>
          </table:table-cell>
          <table:covered-table-cell table:number-columns-repeated="4"/>
          <table:table-cell office:value-type="float" office:value="46740" table:formula="msoxl:=F27+K27" table:number-columns-spanned="4" table:number-rows-spanned="1" table:style-name="ce18">
            <text:p>46,740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1166" table:formula="msoxl:=VLOOKUP($A28,工作表2!$B$2:$C$107,2,FALSE)" table:number-columns-spanned="5" table:number-rows-spanned="1" table:style-name="ce101">
            <text:p>11,166<text:s/></text:p>
          </table:table-cell>
          <table:covered-table-cell table:number-columns-repeated="4"/>
          <table:table-cell office:value-type="float" office:value="13126" table:formula="msoxl:=VLOOKUP($A28,工作表2!$B$2:$D$107,3,FALSE)" table:number-columns-spanned="5" table:number-rows-spanned="1" table:style-name="ce101">
            <text:p>13,126<text:s/></text:p>
          </table:table-cell>
          <table:covered-table-cell table:number-columns-repeated="4"/>
          <table:table-cell office:value-type="float" office:value="24292" table:formula="msoxl:=F28+K28" table:number-columns-spanned="4" table:number-rows-spanned="1" table:style-name="ce18">
            <text:p>24,29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17166" table:formula="msoxl:=VLOOKUP($A29,工作表2!$B$2:$C$107,2,FALSE)" table:number-columns-spanned="5" table:number-rows-spanned="1" table:style-name="ce101">
            <text:p>17,166<text:s/></text:p>
          </table:table-cell>
          <table:covered-table-cell table:number-columns-repeated="4"/>
          <table:table-cell office:value-type="float" office:value="23925" table:formula="msoxl:=VLOOKUP($A29,工作表2!$B$2:$D$107,3,FALSE)" table:number-columns-spanned="5" table:number-rows-spanned="1" table:style-name="ce101">
            <text:p>23,925<text:s/></text:p>
          </table:table-cell>
          <table:covered-table-cell table:number-columns-repeated="4"/>
          <table:table-cell office:value-type="float" office:value="41091" table:formula="msoxl:=F29+K29" table:number-columns-spanned="4" table:number-rows-spanned="1" table:style-name="ce18">
            <text:p>41,09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3333" table:formula="msoxl:=VLOOKUP($A30,工作表2!$B$2:$C$107,2,FALSE)" table:number-columns-spanned="5" table:number-rows-spanned="1" table:style-name="ce101">
            <text:p>3,333<text:s/></text:p>
          </table:table-cell>
          <table:covered-table-cell table:number-columns-repeated="4"/>
          <table:table-cell office:value-type="float" office:value="0" table:number-columns-spanned="5" table:number-rows-spanned="1" table:style-name="ce106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3333" table:formula="msoxl:=F30+K30" table:number-columns-spanned="4" table:number-rows-spanned="1" table:style-name="ce18">
            <text:p>3,333<text:s/></text:p>
          </table:table-cell>
          <table:covered-table-cell table:number-columns-repeated="3"/>
          <table:table-cell office:value-type="string" table:number-columns-spanned="2" table:number-rows-spanned="1" table:style-name="ce129">
            <text:p>民國92年成立</text:p>
          </table:table-cell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智慧財產法院</text:p>
          </table:table-cell>
          <table:covered-table-cell table:number-columns-repeated="4"/>
          <table:table-cell office:value-type="float" office:value="8622" table:formula="msoxl:=VLOOKUP($A31,工作表2!$B$2:$C$107,2,FALSE)" table:number-columns-spanned="5" table:number-rows-spanned="1" table:style-name="ce101">
            <text:p>8,622<text:s/></text:p>
          </table:table-cell>
          <table:covered-table-cell table:number-columns-repeated="4"/>
          <table:table-cell office:value-type="float" office:value="0" table:formula="msoxl:=VLOOKUP($A31,工作表2!$B$2:$D$107,3,FALSE)" table:number-columns-spanned="5" table:number-rows-spanned="1" table:style-name="ce107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8622" table:formula="msoxl:=F31+K31" table:number-columns-spanned="4" table:number-rows-spanned="1" table:style-name="ce18">
            <text:p>8,622<text:s/></text:p>
          </table:table-cell>
          <table:covered-table-cell table:number-columns-repeated="3"/>
          <table:table-cell office:value-type="string" table:number-columns-spanned="2" table:number-rows-spanned="1" table:style-name="ce129">
            <text:p>民國97年成立</text:p>
          </table:table-cell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54391" table:formula="msoxl:=VLOOKUP($A32,工作表2!$B$2:$C$107,2,FALSE)" table:number-columns-spanned="5" table:number-rows-spanned="1" table:style-name="ce101">
            <text:p>154,391<text:s/></text:p>
          </table:table-cell>
          <table:covered-table-cell table:number-columns-repeated="4"/>
          <table:table-cell office:value-type="float" office:value="127925" table:formula="msoxl:=VLOOKUP($A32,工作表2!$B$2:$D$107,3,FALSE)" table:number-columns-spanned="5" table:number-rows-spanned="1" table:style-name="ce101">
            <text:p>127,925<text:s/></text:p>
          </table:table-cell>
          <table:covered-table-cell table:number-columns-repeated="4"/>
          <table:table-cell office:value-type="float" office:value="282316" table:formula="msoxl:=F32+K32" table:number-columns-spanned="4" table:number-rows-spanned="1" table:style-name="ce18">
            <text:p>282,31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710441" table:formula="msoxl:=VLOOKUP($A33,工作表2!$B$2:$C$107,2,FALSE)" table:number-columns-spanned="5" table:number-rows-spanned="1" table:style-name="ce101">
            <text:p>710,441<text:s/></text:p>
          </table:table-cell>
          <table:covered-table-cell table:number-columns-repeated="4"/>
          <table:table-cell office:value-type="float" office:value="520878" table:formula="msoxl:=VLOOKUP($A33,工作表2!$B$2:$D$107,3,FALSE)" table:number-columns-spanned="5" table:number-rows-spanned="1" table:style-name="ce101">
            <text:p>520,878<text:s/></text:p>
          </table:table-cell>
          <table:covered-table-cell table:number-columns-repeated="4"/>
          <table:table-cell office:value-type="float" office:value="1231319" table:formula="msoxl:=F33+K33" table:number-columns-spanned="4" table:number-rows-spanned="1" table:style-name="ce18">
            <text:p>1,231,31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7667" table:formula="msoxl:=VLOOKUP($A34,工作表2!$B$2:$C$107,2,FALSE)" table:number-columns-spanned="5" table:number-rows-spanned="1" table:style-name="ce101">
            <text:p>7,667<text:s/></text:p>
          </table:table-cell>
          <table:covered-table-cell table:number-columns-repeated="4"/>
          <table:table-cell office:value-type="float" office:value="5137" table:formula="msoxl:=VLOOKUP($A34,工作表2!$B$2:$D$107,3,FALSE)" table:number-columns-spanned="5" table:number-rows-spanned="1" table:style-name="ce101">
            <text:p>5,137<text:s/></text:p>
          </table:table-cell>
          <table:covered-table-cell table:number-columns-repeated="4"/>
          <table:table-cell office:value-type="float" office:value="12804" table:formula="msoxl:=F34+K34" table:number-columns-spanned="4" table:number-rows-spanned="1" table:style-name="ce18">
            <text:p>12,80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3612" table:formula="msoxl:=VLOOKUP($A35,工作表2!$B$2:$C$107,2,FALSE)" table:number-columns-spanned="5" table:number-rows-spanned="1" table:style-name="ce101">
            <text:p>73,612<text:s/></text:p>
          </table:table-cell>
          <table:covered-table-cell table:number-columns-repeated="4"/>
          <table:table-cell office:value-type="float" office:value="50571" table:formula="msoxl:=VLOOKUP($A35,工作表2!$B$2:$D$107,3,FALSE)" table:number-columns-spanned="5" table:number-rows-spanned="1" table:style-name="ce101">
            <text:p>50,571<text:s/></text:p>
          </table:table-cell>
          <table:covered-table-cell table:number-columns-repeated="4"/>
          <table:table-cell office:value-type="float" office:value="124183" table:formula="msoxl:=F35+K35" table:number-columns-spanned="4" table:number-rows-spanned="1" table:style-name="ce18">
            <text:p>124,18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803355" table:formula="msoxl:=VLOOKUP($A36,工作表2!$B$2:$C$107,2,FALSE)" table:number-columns-spanned="5" table:number-rows-spanned="1" table:style-name="ce101">
            <text:p>803,355<text:s/></text:p>
          </table:table-cell>
          <table:covered-table-cell table:number-columns-repeated="4"/>
          <table:table-cell office:value-type="float" office:value="878427" table:formula="msoxl:=VLOOKUP($A36,工作表2!$B$2:$D$107,3,FALSE)" table:number-columns-spanned="5" table:number-rows-spanned="1" table:style-name="ce101">
            <text:p>878,427<text:s/></text:p>
          </table:table-cell>
          <table:covered-table-cell table:number-columns-repeated="4"/>
          <table:table-cell office:value-type="float" office:value="1681782" table:formula="msoxl:=F36+K36" table:number-columns-spanned="4" table:number-rows-spanned="1" table:style-name="ce18">
            <text:p>1,681,78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351870" table:formula="msoxl:=VLOOKUP($A37,工作表2!$B$2:$C$107,2,FALSE)" table:number-columns-spanned="5" table:number-rows-spanned="1" table:style-name="ce101">
            <text:p>4,351,870<text:s/></text:p>
          </table:table-cell>
          <table:covered-table-cell table:number-columns-repeated="4"/>
          <table:table-cell office:value-type="float" office:value="6159008" table:formula="msoxl:=VLOOKUP($A37,工作表2!$B$2:$D$107,3,FALSE)" table:number-columns-spanned="5" table:number-rows-spanned="1" table:style-name="ce101">
            <text:p>6,159,008<text:s/></text:p>
          </table:table-cell>
          <table:covered-table-cell table:number-columns-repeated="4"/>
          <table:table-cell office:value-type="float" office:value="10510878" table:formula="msoxl:=F37+K37" table:number-columns-spanned="4" table:number-rows-spanned="1" table:style-name="ce18">
            <text:p>10,510,87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00553" table:formula="msoxl:=VLOOKUP($A38,工作表2!$B$2:$C$107,2,FALSE)" table:number-columns-spanned="5" table:number-rows-spanned="1" table:style-name="ce101">
            <text:p>100,553<text:s/></text:p>
          </table:table-cell>
          <table:covered-table-cell table:number-columns-repeated="4"/>
          <table:table-cell office:value-type="float" office:value="70800" table:formula="msoxl:=VLOOKUP($A38,工作表2!$B$2:$D$107,3,FALSE)" table:number-columns-spanned="5" table:number-rows-spanned="1" table:style-name="ce101">
            <text:p>70,800<text:s/></text:p>
          </table:table-cell>
          <table:covered-table-cell table:number-columns-repeated="4"/>
          <table:table-cell office:value-type="float" office:value="171353" table:formula="msoxl:=F38+K38" table:number-columns-spanned="4" table:number-rows-spanned="1" table:style-name="ce18">
            <text:p>171,35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4241980" table:formula="msoxl:=VLOOKUP($A39,工作表2!$B$2:$C$107,2,FALSE)" table:number-columns-spanned="5" table:number-rows-spanned="1" table:style-name="ce101">
            <text:p>4,241,980<text:s/></text:p>
          </table:table-cell>
          <table:covered-table-cell table:number-columns-repeated="4"/>
          <table:table-cell office:value-type="float" office:value="2436777" table:formula="msoxl:=VLOOKUP($A39,工作表2!$B$2:$D$107,3,FALSE)" table:number-columns-spanned="5" table:number-rows-spanned="1" table:style-name="ce101">
            <text:p>2,436,777<text:s/></text:p>
          </table:table-cell>
          <table:covered-table-cell table:number-columns-repeated="4"/>
          <table:table-cell office:value-type="float" office:value="6678757" table:formula="msoxl:=F39+K39" table:number-columns-spanned="4" table:number-rows-spanned="1" table:style-name="ce18">
            <text:p>6,678,757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263648" table:formula="msoxl:=VLOOKUP($A40,工作表2!$B$2:$C$107,2,FALSE)" table:number-columns-spanned="5" table:number-rows-spanned="1" table:style-name="ce101">
            <text:p>17,263,648<text:s/></text:p>
          </table:table-cell>
          <table:covered-table-cell table:number-columns-repeated="4"/>
          <table:table-cell office:value-type="float" office:value="38704713" table:formula="msoxl:=VLOOKUP($A40,工作表2!$B$2:$D$107,3,FALSE)" table:number-columns-spanned="5" table:number-rows-spanned="1" table:style-name="ce101">
            <text:p>38,704,713<text:s/></text:p>
          </table:table-cell>
          <table:covered-table-cell table:number-columns-repeated="4"/>
          <table:table-cell office:value-type="float" office:value="55968361" table:formula="msoxl:=F40+K40" table:number-columns-spanned="4" table:number-rows-spanned="1" table:style-name="ce18">
            <text:p>55,968,36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760693" table:formula="msoxl:=VLOOKUP($A41,工作表2!$B$2:$C$107,2,FALSE)" table:number-columns-spanned="5" table:number-rows-spanned="1" table:style-name="ce101">
            <text:p>3,760,693<text:s/></text:p>
          </table:table-cell>
          <table:covered-table-cell table:number-columns-repeated="4"/>
          <table:table-cell office:value-type="float" office:value="6593985" table:formula="msoxl:=VLOOKUP($A41,工作表2!$B$2:$D$107,3,FALSE)" table:number-columns-spanned="5" table:number-rows-spanned="1" table:style-name="ce101">
            <text:p>6,593,985<text:s/></text:p>
          </table:table-cell>
          <table:covered-table-cell table:number-columns-repeated="4"/>
          <table:table-cell office:value-type="float" office:value="10354678" table:formula="msoxl:=F41+K41" table:number-columns-spanned="4" table:number-rows-spanned="1" table:style-name="ce18">
            <text:p>10,354,67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41341125" table:formula="msoxl:=VLOOKUP($A42,工作表2!$B$2:$C$107,2,FALSE)" table:number-columns-spanned="5" table:number-rows-spanned="1" table:style-name="ce101">
            <text:p>41,341,125<text:s/></text:p>
          </table:table-cell>
          <table:covered-table-cell table:number-columns-repeated="4"/>
          <table:table-cell office:value-type="float" office:value="6401613" table:formula="msoxl:=VLOOKUP($A42,工作表2!$B$2:$D$107,3,FALSE)" table:number-columns-spanned="5" table:number-rows-spanned="1" table:style-name="ce101">
            <text:p>6,401,613<text:s/></text:p>
          </table:table-cell>
          <table:covered-table-cell table:number-columns-repeated="4"/>
          <table:table-cell office:value-type="float" office:value="47742738" table:formula="msoxl:=F42+K42" table:number-columns-spanned="4" table:number-rows-spanned="1" table:style-name="ce18">
            <text:p>47,742,73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6122729" table:formula="msoxl:=VLOOKUP($A43,工作表2!$B$2:$C$107,2,FALSE)" table:number-columns-spanned="5" table:number-rows-spanned="1" table:style-name="ce101">
            <text:p>6,122,729<text:s/></text:p>
          </table:table-cell>
          <table:covered-table-cell table:number-columns-repeated="4"/>
          <table:table-cell office:value-type="float" office:value="8529636" table:formula="msoxl:=VLOOKUP($A43,工作表2!$B$2:$D$107,3,FALSE)" table:number-columns-spanned="5" table:number-rows-spanned="1" table:style-name="ce101">
            <text:p>8,529,636<text:s/></text:p>
          </table:table-cell>
          <table:covered-table-cell table:number-columns-repeated="4"/>
          <table:table-cell office:value-type="float" office:value="14652365" table:formula="msoxl:=F43+K43" table:number-columns-spanned="4" table:number-rows-spanned="1" table:style-name="ce18">
            <text:p>14,652,36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9757701" table:formula="msoxl:=VLOOKUP($A44,工作表2!$B$2:$C$107,2,FALSE)" table:number-columns-spanned="5" table:number-rows-spanned="1" table:style-name="ce101">
            <text:p>9,757,701<text:s/></text:p>
          </table:table-cell>
          <table:covered-table-cell table:number-columns-repeated="4"/>
          <table:table-cell office:value-type="float" office:value="17515881" table:formula="msoxl:=VLOOKUP($A44,工作表2!$B$2:$D$107,3,FALSE)" table:number-columns-spanned="5" table:number-rows-spanned="1" table:style-name="ce101">
            <text:p>17,515,881<text:s/></text:p>
          </table:table-cell>
          <table:covered-table-cell table:number-columns-repeated="4"/>
          <table:table-cell office:value-type="float" office:value="27273582" table:formula="msoxl:=F44+K44" table:number-columns-spanned="4" table:number-rows-spanned="1" table:style-name="ce18">
            <text:p>27,273,58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3"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2"/>
          <table:table-cell table:number-columns-repeated="4" table:style-name="ce10"/>
          <table:table-cell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5"/>
          <table:table-cell office:value-type="string" table:number-columns-spanned="2" table:number-rows-spanned="1" table:style-name="ce96">
            <text:p>編　製　機　關</text:p>
          </table:table-cell>
          <table:covered-table-cell/>
          <table:table-cell office:value-type="string" table:number-columns-spanned="3" table:number-rows-spanned="1" table:style-name="ce108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9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4725" table:formula="msoxl:=VLOOKUP($A57,工作表2!$B$2:$C$107,2,FALSE)" table:number-columns-spanned="5" table:number-rows-spanned="1" table:style-name="ce101">
            <text:p>24,725<text:s/></text:p>
          </table:table-cell>
          <table:covered-table-cell table:number-columns-repeated="4"/>
          <table:table-cell office:value-type="float" office:value="148461" table:formula="msoxl:=VLOOKUP($A57,工作表2!$B$2:$D$107,3,FALSE)" table:number-columns-spanned="5" table:number-rows-spanned="1" table:style-name="ce101">
            <text:p>148,461<text:s/></text:p>
          </table:table-cell>
          <table:covered-table-cell table:number-columns-repeated="4"/>
          <table:table-cell office:value-type="float" office:value="173186" table:formula="msoxl:=F57+K57" table:number-columns-spanned="4" table:number-rows-spanned="1" table:style-name="ce18">
            <text:p>173,18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6482" table:formula="msoxl:=VLOOKUP($A58,工作表2!$B$2:$C$107,2,FALSE)" table:number-columns-spanned="5" table:number-rows-spanned="1" table:style-name="ce101">
            <text:p>246,482<text:s/></text:p>
          </table:table-cell>
          <table:covered-table-cell table:number-columns-repeated="4"/>
          <table:table-cell office:value-type="float" office:value="749523" table:formula="msoxl:=VLOOKUP($A58,工作表2!$B$2:$D$107,3,FALSE)" table:number-columns-spanned="5" table:number-rows-spanned="1" table:style-name="ce101">
            <text:p>749,523<text:s/></text:p>
          </table:table-cell>
          <table:covered-table-cell table:number-columns-repeated="4"/>
          <table:table-cell office:value-type="float" office:value="996005" table:formula="msoxl:=F58+K58" table:number-columns-spanned="4" table:number-rows-spanned="1" table:style-name="ce18">
            <text:p>996,00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3656" table:formula="msoxl:=VLOOKUP($A59,工作表2!$B$2:$C$107,2,FALSE)" table:number-columns-spanned="5" table:number-rows-spanned="1" table:style-name="ce101">
            <text:p>163,656<text:s/></text:p>
          </table:table-cell>
          <table:covered-table-cell table:number-columns-repeated="4"/>
          <table:table-cell office:value-type="float" office:value="237745" table:formula="msoxl:=VLOOKUP($A59,工作表2!$B$2:$D$107,3,FALSE)" table:number-columns-spanned="5" table:number-rows-spanned="1" table:style-name="ce101">
            <text:p>237,745<text:s/></text:p>
          </table:table-cell>
          <table:covered-table-cell table:number-columns-repeated="4"/>
          <table:table-cell office:value-type="float" office:value="401401" table:formula="msoxl:=F59+K59" table:number-columns-spanned="4" table:number-rows-spanned="1" table:style-name="ce18">
            <text:p>401,40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行政院主計總處</text:p>
          </table:table-cell>
          <table:covered-table-cell/>
          <table:covered-table-cell/>
          <table:covered-table-cell/>
          <table:covered-table-cell/>
          <table:table-cell office:value-type="float" office:value="118813" table:formula="msoxl:=VLOOKUP($A60,工作表2!$B$2:$C$107,2,FALSE)" table:number-columns-spanned="5" table:number-rows-spanned="1" table:style-name="ce101">
            <text:p>118,813<text:s/></text:p>
          </table:table-cell>
          <table:covered-table-cell table:number-columns-repeated="4"/>
          <table:table-cell office:value-type="float" office:value="744160" table:formula="msoxl:=VLOOKUP($A60,工作表2!$B$2:$D$107,3,FALSE)" table:number-columns-spanned="5" table:number-rows-spanned="1" table:style-name="ce101">
            <text:p>744,160<text:s/></text:p>
          </table:table-cell>
          <table:covered-table-cell table:number-columns-repeated="4"/>
          <table:table-cell office:value-type="float" office:value="862973" table:formula="msoxl:=F60+K60" table:number-columns-spanned="4" table:number-rows-spanned="1" table:style-name="ce18">
            <text:p>862,973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13">
            <text:p>行政院人事行政總處</text:p>
          </table:table-cell>
          <table:covered-table-cell/>
          <table:covered-table-cell/>
          <table:covered-table-cell/>
          <table:covered-table-cell/>
          <table:table-cell office:value-type="float" office:value="132471" table:formula="msoxl:=VLOOKUP($A61,工作表2!$B$2:$C$107,2,FALSE)" table:number-columns-spanned="5" table:number-rows-spanned="1" table:style-name="ce101">
            <text:p>132,471<text:s/></text:p>
          </table:table-cell>
          <table:covered-table-cell table:number-columns-repeated="4"/>
          <table:table-cell office:value-type="float" office:value="1245418" table:formula="msoxl:=VLOOKUP($A61,工作表2!$B$2:$D$107,3,FALSE)" table:number-columns-spanned="5" table:number-rows-spanned="1" table:style-name="ce101">
            <text:p>1,245,418<text:s/></text:p>
          </table:table-cell>
          <table:covered-table-cell table:number-columns-repeated="4"/>
          <table:table-cell office:value-type="float" office:value="1377889" table:formula="msoxl:=F61+K61" table:number-columns-spanned="4" table:number-rows-spanned="1" table:style-name="ce18">
            <text:p>1,377,88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衛生福利部</text:p>
          </table:table-cell>
          <table:covered-table-cell/>
          <table:covered-table-cell/>
          <table:covered-table-cell/>
          <table:covered-table-cell/>
          <table:table-cell office:value-type="float" office:value="5290860" table:formula="msoxl:=VLOOKUP($A62,工作表2!$B$2:$C$107,2,FALSE)" table:number-columns-spanned="5" table:number-rows-spanned="1" table:style-name="ce101">
            <text:p>5,290,860<text:s/></text:p>
          </table:table-cell>
          <table:covered-table-cell table:number-columns-repeated="4"/>
          <table:table-cell office:value-type="float" office:value="5551715" table:formula="msoxl:=VLOOKUP($A62,工作表2!$B$2:$D$107,3,FALSE)" table:number-columns-spanned="5" table:number-rows-spanned="1" table:style-name="ce101">
            <text:p>5,551,715<text:s/></text:p>
          </table:table-cell>
          <table:covered-table-cell table:number-columns-repeated="4"/>
          <table:table-cell office:value-type="float" office:value="10842575" table:formula="msoxl:=F62+K62" table:number-columns-spanned="4" table:number-rows-spanned="1" table:style-name="ce18">
            <text:p>10,842,57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87005" table:formula="msoxl:=VLOOKUP($A63,工作表2!$B$2:$C$107,2,FALSE)" table:number-columns-spanned="5" table:number-rows-spanned="1" table:style-name="ce101">
            <text:p>487,005<text:s/></text:p>
          </table:table-cell>
          <table:covered-table-cell table:number-columns-repeated="4"/>
          <table:table-cell office:value-type="float" office:value="905300" table:formula="msoxl:=VLOOKUP($A63,工作表2!$B$2:$D$107,3,FALSE)" table:number-columns-spanned="5" table:number-rows-spanned="1" table:style-name="ce101">
            <text:p>905,300<text:s/></text:p>
          </table:table-cell>
          <table:covered-table-cell table:number-columns-repeated="4"/>
          <table:table-cell office:value-type="float" office:value="1392305" table:formula="msoxl:=F63+K63" table:number-columns-spanned="4" table:number-rows-spanned="1" table:style-name="ce18">
            <text:p>1,392,30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74249" table:formula="msoxl:=VLOOKUP($A64,工作表2!$B$2:$C$107,2,FALSE)" table:number-columns-spanned="5" table:number-rows-spanned="1" table:style-name="ce101">
            <text:p>474,249<text:s/></text:p>
          </table:table-cell>
          <table:covered-table-cell table:number-columns-repeated="4"/>
          <table:table-cell office:value-type="float" office:value="251214" table:formula="msoxl:=VLOOKUP($A64,工作表2!$B$2:$D$107,3,FALSE)" table:number-columns-spanned="5" table:number-rows-spanned="1" table:style-name="ce101">
            <text:p>251,214<text:s/></text:p>
          </table:table-cell>
          <table:covered-table-cell table:number-columns-repeated="4"/>
          <table:table-cell office:value-type="float" office:value="725463" table:formula="msoxl:=F64+K64" table:number-columns-spanned="4" table:number-rows-spanned="1" table:style-name="ce18">
            <text:p>725,46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2913" table:formula="msoxl:=VLOOKUP($A65,工作表2!$B$2:$C$107,2,FALSE)" table:number-columns-spanned="5" table:number-rows-spanned="1" table:style-name="ce101">
            <text:p>52,913<text:s/></text:p>
          </table:table-cell>
          <table:covered-table-cell table:number-columns-repeated="4"/>
          <table:table-cell office:value-type="float" office:value="74145" table:formula="msoxl:=VLOOKUP($A65,工作表2!$B$2:$D$107,3,FALSE)" table:number-columns-spanned="5" table:number-rows-spanned="1" table:style-name="ce101">
            <text:p>74,145<text:s/></text:p>
          </table:table-cell>
          <table:covered-table-cell table:number-columns-repeated="4"/>
          <table:table-cell office:value-type="float" office:value="127058" table:formula="msoxl:=F65+K65" table:number-columns-spanned="4" table:number-rows-spanned="1" table:style-name="ce18">
            <text:p>127,05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11925" table:formula="msoxl:=VLOOKUP($A66,工作表2!$B$2:$C$107,2,FALSE)" table:number-columns-spanned="5" table:number-rows-spanned="1" table:style-name="ce101">
            <text:p>111,925<text:s/></text:p>
          </table:table-cell>
          <table:covered-table-cell table:number-columns-repeated="4"/>
          <table:table-cell office:value-type="float" office:value="118372" table:formula="msoxl:=VLOOKUP($A66,工作表2!$B$2:$D$107,3,FALSE)" table:number-columns-spanned="5" table:number-rows-spanned="1" table:style-name="ce101">
            <text:p>118,372<text:s/></text:p>
          </table:table-cell>
          <table:covered-table-cell table:number-columns-repeated="4"/>
          <table:table-cell office:value-type="float" office:value="230297" table:formula="msoxl:=F66+K66" table:number-columns-spanned="4" table:number-rows-spanned="1" table:style-name="ce18">
            <text:p>230,297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13">
            <text:p>國家發展委員會</text:p>
          </table:table-cell>
          <table:covered-table-cell/>
          <table:covered-table-cell/>
          <table:covered-table-cell/>
          <table:covered-table-cell/>
          <table:table-cell office:value-type="float" office:value="104132" table:formula="msoxl:=VLOOKUP($A67,工作表2!$B$2:$C$107,2,FALSE)" table:number-columns-spanned="5" table:number-rows-spanned="1" table:style-name="ce101">
            <text:p>104,132<text:s/></text:p>
          </table:table-cell>
          <table:covered-table-cell table:number-columns-repeated="4"/>
          <table:table-cell office:value-type="float" office:value="256085" table:formula="msoxl:=VLOOKUP($A67,工作表2!$B$2:$D$107,3,FALSE)" table:number-columns-spanned="5" table:number-rows-spanned="1" table:style-name="ce101">
            <text:p>256,085<text:s/></text:p>
          </table:table-cell>
          <table:covered-table-cell table:number-columns-repeated="4"/>
          <table:table-cell office:value-type="float" office:value="360217" table:formula="msoxl:=F67+K67" table:number-columns-spanned="4" table:number-rows-spanned="1" table:style-name="ce18">
            <text:p>360,217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833102" table:formula="msoxl:=VLOOKUP($A68,工作表2!$B$2:$C$107,2,FALSE)" table:number-columns-spanned="5" table:number-rows-spanned="1" table:style-name="ce101">
            <text:p>1,833,102<text:s/></text:p>
          </table:table-cell>
          <table:covered-table-cell table:number-columns-repeated="4"/>
          <table:table-cell office:value-type="float" office:value="2763124" table:formula="msoxl:=VLOOKUP($A68,工作表2!$B$2:$D$107,3,FALSE)" table:number-columns-spanned="5" table:number-rows-spanned="1" table:style-name="ce101">
            <text:p>2,763,124<text:s/></text:p>
          </table:table-cell>
          <table:covered-table-cell table:number-columns-repeated="4"/>
          <table:table-cell office:value-type="float" office:value="4596226" table:formula="msoxl:=F68+K68" table:number-columns-spanned="4" table:number-rows-spanned="1" table:style-name="ce18">
            <text:p>4,596,226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8049" table:formula="msoxl:=VLOOKUP($A69,工作表2!$B$2:$C$107,2,FALSE)" table:number-columns-spanned="5" table:number-rows-spanned="1" table:style-name="ce101">
            <text:p>188,049<text:s/></text:p>
          </table:table-cell>
          <table:covered-table-cell table:number-columns-repeated="4"/>
          <table:table-cell office:value-type="float" office:value="259042" table:formula="msoxl:=VLOOKUP($A69,工作表2!$B$2:$D$107,3,FALSE)" table:number-columns-spanned="5" table:number-rows-spanned="1" table:style-name="ce101">
            <text:p>259,042<text:s/></text:p>
          </table:table-cell>
          <table:covered-table-cell table:number-columns-repeated="4"/>
          <table:table-cell office:value-type="float" office:value="447091" table:formula="msoxl:=F69+K69" table:number-columns-spanned="4" table:number-rows-spanned="1" table:style-name="ce18">
            <text:p>447,091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科技部</text:p>
          </table:table-cell>
          <table:covered-table-cell/>
          <table:covered-table-cell/>
          <table:covered-table-cell/>
          <table:covered-table-cell/>
          <table:table-cell office:value-type="float" office:value="395725" table:formula="msoxl:=VLOOKUP($A70,工作表2!$B$2:$C$107,2,FALSE)" table:number-columns-spanned="5" table:number-rows-spanned="1" table:style-name="ce101">
            <text:p>395,725<text:s/></text:p>
          </table:table-cell>
          <table:covered-table-cell table:number-columns-repeated="4"/>
          <table:table-cell office:value-type="float" office:value="694086" table:formula="msoxl:=VLOOKUP($A70,工作表2!$B$2:$D$107,3,FALSE)" table:number-columns-spanned="5" table:number-rows-spanned="1" table:style-name="ce101">
            <text:p>694,086<text:s/></text:p>
          </table:table-cell>
          <table:covered-table-cell table:number-columns-repeated="4"/>
          <table:table-cell office:value-type="float" office:value="1089811" table:formula="msoxl:=F70+K70" table:number-columns-spanned="4" table:number-rows-spanned="1" table:style-name="ce18">
            <text:p>1,089,811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989374" table:formula="msoxl:=VLOOKUP($A71,工作表2!$B$2:$C$107,2,FALSE)" table:number-columns-spanned="5" table:number-rows-spanned="1" table:style-name="ce101">
            <text:p>2,989,374<text:s/></text:p>
          </table:table-cell>
          <table:covered-table-cell table:number-columns-repeated="4"/>
          <table:table-cell office:value-type="float" office:value="8984779" table:formula="msoxl:=VLOOKUP($A71,工作表2!$B$2:$D$107,3,FALSE)" table:number-columns-spanned="5" table:number-rows-spanned="1" table:style-name="ce101">
            <text:p>8,984,779<text:s/></text:p>
          </table:table-cell>
          <table:covered-table-cell table:number-columns-repeated="4"/>
          <table:table-cell office:value-type="float" office:value="11974153" table:formula="msoxl:=F71+K71" table:number-columns-spanned="4" table:number-rows-spanned="1" table:style-name="ce18">
            <text:p>11,974,153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文化部</text:p>
          </table:table-cell>
          <table:covered-table-cell/>
          <table:covered-table-cell/>
          <table:covered-table-cell/>
          <table:covered-table-cell/>
          <table:table-cell office:value-type="float" office:value="518893" table:formula="msoxl:=VLOOKUP($A72,工作表2!$B$2:$C$107,2,FALSE)" table:number-columns-spanned="5" table:number-rows-spanned="1" table:style-name="ce101">
            <text:p>518,893<text:s/></text:p>
          </table:table-cell>
          <table:covered-table-cell table:number-columns-repeated="4"/>
          <table:table-cell office:value-type="float" office:value="665441" table:formula="msoxl:=VLOOKUP($A72,工作表2!$B$2:$D$107,3,FALSE)" table:number-columns-spanned="5" table:number-rows-spanned="1" table:style-name="ce101">
            <text:p>665,441<text:s/></text:p>
          </table:table-cell>
          <table:covered-table-cell table:number-columns-repeated="4"/>
          <table:table-cell office:value-type="float" office:value="1184334" table:formula="msoxl:=F72+K72" table:number-columns-spanned="4" table:number-rows-spanned="1" table:style-name="ce18">
            <text:p>1,184,334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勞動部</text:p>
          </table:table-cell>
          <table:covered-table-cell/>
          <table:covered-table-cell/>
          <table:covered-table-cell/>
          <table:covered-table-cell/>
          <table:table-cell office:value-type="float" office:value="2245050" table:formula="msoxl:=VLOOKUP($A73,工作表2!$B$2:$C$107,2,FALSE)" table:number-columns-spanned="5" table:number-rows-spanned="1" table:style-name="ce101">
            <text:p>2,245,050<text:s/></text:p>
          </table:table-cell>
          <table:covered-table-cell table:number-columns-repeated="4"/>
          <table:table-cell office:value-type="float" office:value="2940295" table:formula="msoxl:=VLOOKUP($A73,工作表2!$B$2:$D$107,3,FALSE)" table:number-columns-spanned="5" table:number-rows-spanned="1" table:style-name="ce101">
            <text:p>2,940,295<text:s/></text:p>
          </table:table-cell>
          <table:covered-table-cell table:number-columns-repeated="4"/>
          <table:table-cell office:value-type="float" office:value="5185345" table:formula="msoxl:=F73+K73" table:number-columns-spanned="4" table:number-rows-spanned="1" table:style-name="ce18">
            <text:p>5,185,345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2146" table:formula="msoxl:=VLOOKUP($A74,工作表2!$B$2:$C$107,2,FALSE)" table:number-columns-spanned="5" table:number-rows-spanned="1" table:style-name="ce101">
            <text:p>82,146<text:s/></text:p>
          </table:table-cell>
          <table:covered-table-cell table:number-columns-repeated="4"/>
          <table:table-cell office:value-type="float" office:value="132557" table:formula="msoxl:=VLOOKUP($A74,工作表2!$B$2:$D$107,3,FALSE)" table:number-columns-spanned="5" table:number-rows-spanned="1" table:style-name="ce101">
            <text:p>132,557<text:s/></text:p>
          </table:table-cell>
          <table:covered-table-cell table:number-columns-repeated="4"/>
          <table:table-cell office:value-type="float" office:value="214703" table:formula="msoxl:=F74+K74" table:number-columns-spanned="4" table:number-rows-spanned="1" table:style-name="ce18">
            <text:p>214,703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24385" table:formula="msoxl:=VLOOKUP($A75,工作表2!$B$2:$C$107,2,FALSE)" table:number-columns-spanned="5" table:number-rows-spanned="1" table:style-name="ce101">
            <text:p>224,385<text:s/></text:p>
          </table:table-cell>
          <table:covered-table-cell table:number-columns-repeated="4"/>
          <table:table-cell office:value-type="float" office:value="139544" table:formula="msoxl:=VLOOKUP($A75,工作表2!$B$2:$D$107,3,FALSE)" table:number-columns-spanned="5" table:number-rows-spanned="1" table:style-name="ce101">
            <text:p>139,544<text:s/></text:p>
          </table:table-cell>
          <table:covered-table-cell table:number-columns-repeated="4"/>
          <table:table-cell office:value-type="float" office:value="363929" table:formula="msoxl:=F75+K75" table:number-columns-spanned="4" table:number-rows-spanned="1" table:style-name="ce18">
            <text:p>363,929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1086" table:formula="msoxl:=VLOOKUP($A76,工作表2!$B$2:$C$107,2,FALSE)" table:number-columns-spanned="5" table:number-rows-spanned="1" table:style-name="ce101">
            <text:p>141,086<text:s/></text:p>
          </table:table-cell>
          <table:covered-table-cell table:number-columns-repeated="4"/>
          <table:table-cell office:value-type="float" office:value="423124" table:formula="msoxl:=VLOOKUP($A76,工作表2!$B$2:$D$107,3,FALSE)" table:number-columns-spanned="5" table:number-rows-spanned="1" table:style-name="ce101">
            <text:p>423,124<text:s/></text:p>
          </table:table-cell>
          <table:covered-table-cell table:number-columns-repeated="4"/>
          <table:table-cell office:value-type="float" office:value="564210" table:formula="msoxl:=F76+K76" table:number-columns-spanned="4" table:number-rows-spanned="1" table:style-name="ce18">
            <text:p>564,210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客家委員會</text:p>
          </table:table-cell>
          <table:covered-table-cell/>
          <table:covered-table-cell/>
          <table:covered-table-cell/>
          <table:covered-table-cell/>
          <table:table-cell office:value-type="float" office:value="26495" table:formula="msoxl:=VLOOKUP($A77,工作表2!$B$2:$C$107,2,FALSE)" table:number-columns-spanned="5" table:number-rows-spanned="1" table:style-name="ce101">
            <text:p>26,495<text:s/></text:p>
          </table:table-cell>
          <table:covered-table-cell table:number-columns-repeated="4"/>
          <table:table-cell office:value-type="float" office:value="2018" table:formula="msoxl:=VLOOKUP($A77,工作表2!$B$2:$D$107,3,FALSE)" table:number-columns-spanned="5" table:number-rows-spanned="1" table:style-name="ce101">
            <text:p>2,018<text:s/></text:p>
          </table:table-cell>
          <table:covered-table-cell table:number-columns-repeated="4"/>
          <table:table-cell office:value-type="float" office:value="28513" table:formula="msoxl:=F77+K77" table:number-columns-spanned="4" table:number-rows-spanned="1" table:style-name="ce18">
            <text:p>28,513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金融監督管理委員會</text:p>
          </table:table-cell>
          <table:covered-table-cell/>
          <table:covered-table-cell/>
          <table:covered-table-cell/>
          <table:covered-table-cell/>
          <table:table-cell office:value-type="float" office:value="632758" table:formula="msoxl:=VLOOKUP($A78,工作表2!$B$2:$C$107,2,FALSE)" table:number-columns-spanned="5" table:number-rows-spanned="1" table:style-name="ce101">
            <text:p>632,758<text:s/></text:p>
          </table:table-cell>
          <table:covered-table-cell table:number-columns-repeated="4"/>
          <table:table-cell office:value-type="float" office:value="1593462" table:formula="msoxl:=VLOOKUP($A78,工作表2!$B$2:$D$107,3,FALSE)" table:number-columns-spanned="5" table:number-rows-spanned="1" table:style-name="ce101">
            <text:p>1,593,462<text:s/></text:p>
          </table:table-cell>
          <table:covered-table-cell table:number-columns-repeated="4"/>
          <table:table-cell office:value-type="float" office:value="2226220" table:formula="msoxl:=F78+K78" table:number-columns-spanned="4" table:number-rows-spanned="1" table:style-name="ce18">
            <text:p>2,226,220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6028" table:formula="msoxl:=VLOOKUP($A79,工作表2!$B$2:$C$107,2,FALSE)" table:number-columns-spanned="5" table:number-rows-spanned="1" table:style-name="ce101">
            <text:p>196,028<text:s/></text:p>
          </table:table-cell>
          <table:covered-table-cell table:number-columns-repeated="4"/>
          <table:table-cell office:value-type="float" office:value="105630" table:formula="msoxl:=VLOOKUP($A79,工作表2!$B$2:$D$107,3,FALSE)" table:number-columns-spanned="5" table:number-rows-spanned="1" table:style-name="ce101">
            <text:p>105,630<text:s/></text:p>
          </table:table-cell>
          <table:covered-table-cell table:number-columns-repeated="4"/>
          <table:table-cell office:value-type="float" office:value="301658" table:formula="msoxl:=F79+K79" table:number-columns-spanned="4" table:number-rows-spanned="1" table:style-name="ce18">
            <text:p>301,65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國家通訊傳播委員會</text:p>
          </table:table-cell>
          <table:covered-table-cell table:number-columns-repeated="4"/>
          <table:table-cell office:value-type="float" office:value="157718" table:formula="msoxl:=VLOOKUP($A80,工作表2!$B$2:$C$107,2,FALSE)" table:number-columns-spanned="5" table:number-rows-spanned="1" table:style-name="ce101">
            <text:p>157,718<text:s/></text:p>
          </table:table-cell>
          <table:covered-table-cell table:number-columns-repeated="4"/>
          <table:table-cell office:value-type="float" office:value="58755" table:formula="msoxl:=VLOOKUP($A80,工作表2!$B$2:$D$107,3,FALSE)" table:number-columns-spanned="5" table:number-rows-spanned="1" table:style-name="ce101">
            <text:p>58,755<text:s/></text:p>
          </table:table-cell>
          <table:covered-table-cell table:number-columns-repeated="4"/>
          <table:table-cell office:value-type="float" office:value="216473" table:formula="msoxl:=F80+K80" table:number-columns-spanned="4" table:number-rows-spanned="1" table:style-name="ce18">
            <text:p>216,47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187466" table:formula="msoxl:=VLOOKUP($A81,工作表2!$B$2:$C$107,2,FALSE)" table:number-columns-spanned="5" table:number-rows-spanned="1" table:style-name="ce101">
            <text:p>187,466<text:s/></text:p>
          </table:table-cell>
          <table:covered-table-cell table:number-columns-repeated="4"/>
          <table:table-cell office:value-type="float" office:value="1362363" table:formula="msoxl:=VLOOKUP($A81,工作表2!$B$2:$D$107,3,FALSE)" table:number-columns-spanned="5" table:number-rows-spanned="1" table:style-name="ce101">
            <text:p>1,362,363<text:s/></text:p>
          </table:table-cell>
          <table:covered-table-cell table:number-columns-repeated="4"/>
          <table:table-cell office:value-type="float" office:value="1549829" table:formula="msoxl:=F81+K81" table:number-columns-spanned="4" table:number-rows-spanned="1" table:style-name="ce18">
            <text:p>1,549,82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3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6673" table:formula="msoxl:=VLOOKUP($A82,工作表2!$B$2:$C$107,2,FALSE)" table:number-columns-spanned="5" table:number-rows-spanned="1" table:style-name="ce101">
            <text:p>26,673<text:s/></text:p>
          </table:table-cell>
          <table:covered-table-cell table:number-columns-repeated="4"/>
          <table:table-cell office:value-type="float" office:value="59821" table:formula="msoxl:=VLOOKUP($A82,工作表2!$B$2:$D$107,3,FALSE)" table:number-columns-spanned="5" table:number-rows-spanned="1" table:style-name="ce101">
            <text:p>59,821<text:s/></text:p>
          </table:table-cell>
          <table:covered-table-cell table:number-columns-repeated="4"/>
          <table:table-cell office:value-type="float" office:value="86494" table:formula="msoxl:=F82+K82" table:number-columns-spanned="4" table:number-rows-spanned="1" table:style-name="ce18">
            <text:p>86,49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499" table:formula="msoxl:=VLOOKUP($A83,工作表2!$B$2:$C$107,2,FALSE)" table:number-columns-spanned="5" table:number-rows-spanned="1" table:style-name="ce101">
            <text:p>9,499<text:s/></text:p>
          </table:table-cell>
          <table:covered-table-cell table:number-columns-repeated="4"/>
          <table:table-cell office:value-type="float" office:value="3490" table:formula="msoxl:=VLOOKUP($A83,工作表2!$B$2:$D$107,3,FALSE)" table:number-columns-spanned="5" table:number-rows-spanned="1" table:style-name="ce101">
            <text:p>3,490<text:s/></text:p>
          </table:table-cell>
          <table:covered-table-cell table:number-columns-repeated="4"/>
          <table:table-cell office:value-type="float" office:value="12989" table:formula="msoxl:=F83+K83" table:number-columns-spanned="4" table:number-rows-spanned="1" table:style-name="ce18">
            <text:p>12,98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5381131" table:formula="msoxl:=VLOOKUP($A84,工作表2!$B$2:$C$107,2,FALSE)" table:number-columns-spanned="5" table:number-rows-spanned="1" table:style-name="ce101">
            <text:p>15,381,131<text:s/></text:p>
          </table:table-cell>
          <table:covered-table-cell table:number-columns-repeated="4"/>
          <table:table-cell office:value-type="float" office:value="14328585" table:formula="msoxl:=VLOOKUP($A84,工作表2!$B$2:$D$107,3,FALSE)" table:number-columns-spanned="5" table:number-rows-spanned="1" table:style-name="ce101">
            <text:p>14,328,585<text:s/></text:p>
          </table:table-cell>
          <table:covered-table-cell table:number-columns-repeated="4"/>
          <table:table-cell office:value-type="float" office:value="29709716" table:formula="msoxl:=F84+K84" table:number-columns-spanned="4" table:number-rows-spanned="1" table:style-name="ce18">
            <text:p>29,709,71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2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3945935" table:formula="msoxl:=VLOOKUP($A85,工作表2!$B$2:$C$107,2,FALSE)" table:number-columns-spanned="5" table:number-rows-spanned="1" table:style-name="ce101">
            <text:p>13,945,935<text:s/></text:p>
          </table:table-cell>
          <table:covered-table-cell table:number-columns-repeated="4"/>
          <table:table-cell office:value-type="float" office:value="12957776" table:formula="msoxl:=VLOOKUP($A85,工作表2!$B$2:$D$107,3,FALSE)" table:number-columns-spanned="5" table:number-rows-spanned="1" table:style-name="ce101">
            <text:p>12,957,776<text:s/></text:p>
          </table:table-cell>
          <table:covered-table-cell table:number-columns-repeated="4"/>
          <table:table-cell office:value-type="float" office:value="26903711" table:formula="msoxl:=F85+K85" table:number-columns-spanned="4" table:number-rows-spanned="1" table:style-name="ce18">
            <text:p>26,903,71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4"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02"/>
          <table:table-cell table:number-columns-repeated="4" table:style-name="ce10"/>
          <table:table-cell table:style-name="ce102"/>
          <table:table-cell table:number-columns-repeated="4" table:style-name="ce10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6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9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7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9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8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9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20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103"/>
          <table:table-cell table:number-columns-repeated="4" table:style-name="ce2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2"/>
          <table:table-cell office:value-type="string" table:number-columns-spanned="2" table:number-rows-spanned="1" table:style-name="ce124">
            <text:p>編　製　機　關</text:p>
          </table:table-cell>
          <table:covered-table-cell/>
          <table:table-cell office:value-type="string" table:number-columns-spanned="3" table:number-rows-spanned="1" table:style-name="ce123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15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6">
            <text:p>中華民國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118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22"/>
          <table:table-cell table:style-name="ce122"/>
          <table:table-cell table:style-name="ce122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9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1418082" table:formula="msoxl:=VLOOKUP($A99,工作表2!$B$2:$C$107,2,FALSE)" table:number-columns-spanned="5" table:number-rows-spanned="1" table:style-name="ce101">
            <text:p>11,418,082<text:s/></text:p>
          </table:table-cell>
          <table:covered-table-cell table:number-columns-repeated="4"/>
          <table:table-cell office:value-type="float" office:value="14080099" table:formula="msoxl:=VLOOKUP($A99,工作表2!$B$2:$D$107,3,FALSE)" table:number-columns-spanned="5" table:number-rows-spanned="1" table:style-name="ce101">
            <text:p>14,080,099<text:s/></text:p>
          </table:table-cell>
          <table:covered-table-cell table:number-columns-repeated="4"/>
          <table:table-cell office:value-type="float" office:value="25498181" table:formula="msoxl:=F99+K99" table:number-columns-spanned="4" table:number-rows-spanned="1" table:style-name="ce18">
            <text:p>25,498,18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7671184" table:formula="msoxl:=VLOOKUP($A100,工作表2!$B$2:$C$107,2,FALSE)" table:number-columns-spanned="5" table:number-rows-spanned="1" table:style-name="ce101">
            <text:p>7,671,184<text:s/></text:p>
          </table:table-cell>
          <table:covered-table-cell table:number-columns-repeated="4"/>
          <table:table-cell office:value-type="float" office:value="10364197" table:formula="msoxl:=VLOOKUP($A100,工作表2!$B$2:$D$107,3,FALSE)" table:number-columns-spanned="5" table:number-rows-spanned="1" table:style-name="ce101">
            <text:p>10,364,197<text:s/></text:p>
          </table:table-cell>
          <table:covered-table-cell table:number-columns-repeated="4"/>
          <table:table-cell office:value-type="float" office:value="18035381" table:formula="msoxl:=F100+K100" table:number-columns-spanned="4" table:number-rows-spanned="1" table:style-name="ce18">
            <text:p>18,035,38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2933698" table:formula="msoxl:=VLOOKUP($A101,工作表2!$B$2:$C$107,2,FALSE)" table:number-columns-spanned="5" table:number-rows-spanned="1" table:style-name="ce101">
            <text:p>12,933,698<text:s/></text:p>
          </table:table-cell>
          <table:covered-table-cell table:number-columns-repeated="4"/>
          <table:table-cell office:value-type="float" office:value="22884528" table:formula="msoxl:=VLOOKUP($A101,工作表2!$B$2:$D$107,3,FALSE)" table:number-columns-spanned="5" table:number-rows-spanned="1" table:style-name="ce101">
            <text:p>22,884,528<text:s/></text:p>
          </table:table-cell>
          <table:covered-table-cell table:number-columns-repeated="4"/>
          <table:table-cell office:value-type="float" office:value="35818226" table:formula="msoxl:=F101+K101" table:number-columns-spanned="4" table:number-rows-spanned="1" table:style-name="ce18">
            <text:p>35,818,22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1">
            <text:p>桃園市政府</text:p>
          </table:table-cell>
          <table:covered-table-cell/>
          <table:covered-table-cell/>
          <table:covered-table-cell/>
          <table:covered-table-cell/>
          <table:table-cell office:value-type="float" office:value="9074813" table:formula="msoxl:=VLOOKUP($A102,工作表2!$B$2:$C$107,2,FALSE)" table:number-columns-spanned="5" table:number-rows-spanned="1" table:style-name="ce101">
            <text:p>9,074,813<text:s/></text:p>
          </table:table-cell>
          <table:covered-table-cell table:number-columns-repeated="4"/>
          <table:table-cell office:value-type="float" office:value="7114883" table:formula="msoxl:=VLOOKUP($A102,工作表2!$B$2:$D$107,3,FALSE)" table:number-columns-spanned="5" table:number-rows-spanned="1" table:style-name="ce101">
            <text:p>7,114,883<text:s/></text:p>
          </table:table-cell>
          <table:covered-table-cell table:number-columns-repeated="4"/>
          <table:table-cell office:value-type="float" office:value="16189696" table:formula="msoxl:=F102+K102" table:number-columns-spanned="4" table:number-rows-spanned="1" table:style-name="ce18">
            <text:p>16,189,696<text:s/></text:p>
          </table:table-cell>
          <table:covered-table-cell table:number-columns-repeated="3"/>
          <table:table-cell table:number-columns-spanned="2" table:number-rows-spanned="1" table:style-name="ce110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582266" table:formula="msoxl:=VLOOKUP($A103,工作表2!$B$2:$C$107,2,FALSE)" table:number-columns-spanned="5" table:number-rows-spanned="1" table:style-name="ce101">
            <text:p>2,582,266<text:s/></text:p>
          </table:table-cell>
          <table:covered-table-cell table:number-columns-repeated="4"/>
          <table:table-cell office:value-type="float" office:value="1090958" table:formula="msoxl:=VLOOKUP($A103,工作表2!$B$2:$D$107,3,FALSE)" table:number-columns-spanned="5" table:number-rows-spanned="1" table:style-name="ce101">
            <text:p>1,090,958<text:s/></text:p>
          </table:table-cell>
          <table:covered-table-cell table:number-columns-repeated="4"/>
          <table:table-cell office:value-type="float" office:value="3673224" table:formula="msoxl:=F103+K103" table:number-columns-spanned="4" table:number-rows-spanned="1" table:style-name="ce18">
            <text:p>3,673,22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27530" table:formula="msoxl:=VLOOKUP($A104,工作表2!$B$2:$C$107,2,FALSE)" table:number-columns-spanned="5" table:number-rows-spanned="1" table:style-name="ce101">
            <text:p>2,927,530<text:s/></text:p>
          </table:table-cell>
          <table:covered-table-cell table:number-columns-repeated="4"/>
          <table:table-cell office:value-type="float" office:value="3749744" table:formula="msoxl:=VLOOKUP($A104,工作表2!$B$2:$D$107,3,FALSE)" table:number-columns-spanned="5" table:number-rows-spanned="1" table:style-name="ce101">
            <text:p>3,749,744<text:s/></text:p>
          </table:table-cell>
          <table:covered-table-cell table:number-columns-repeated="4"/>
          <table:table-cell office:value-type="float" office:value="6677274" table:formula="msoxl:=F104+K104" table:number-columns-spanned="4" table:number-rows-spanned="1" table:style-name="ce18">
            <text:p>6,677,27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683735" table:formula="msoxl:=VLOOKUP($A105,工作表2!$B$2:$C$107,2,FALSE)" table:number-columns-spanned="5" table:number-rows-spanned="1" table:style-name="ce101">
            <text:p>3,683,735<text:s/></text:p>
          </table:table-cell>
          <table:covered-table-cell table:number-columns-repeated="4"/>
          <table:table-cell office:value-type="float" office:value="3333649" table:formula="msoxl:=VLOOKUP($A105,工作表2!$B$2:$D$107,3,FALSE)" table:number-columns-spanned="5" table:number-rows-spanned="1" table:style-name="ce101">
            <text:p>3,333,649<text:s/></text:p>
          </table:table-cell>
          <table:covered-table-cell table:number-columns-repeated="4"/>
          <table:table-cell office:value-type="float" office:value="7017384" table:formula="msoxl:=F105+K105" table:number-columns-spanned="4" table:number-rows-spanned="1" table:style-name="ce18">
            <text:p>7,017,38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923295" table:formula="msoxl:=VLOOKUP($A106,工作表2!$B$2:$C$107,2,FALSE)" table:number-columns-spanned="5" table:number-rows-spanned="1" table:style-name="ce101">
            <text:p>4,923,295<text:s/></text:p>
          </table:table-cell>
          <table:covered-table-cell table:number-columns-repeated="4"/>
          <table:table-cell office:value-type="float" office:value="7941800" table:formula="msoxl:=VLOOKUP($A106,工作表2!$B$2:$D$107,3,FALSE)" table:number-columns-spanned="5" table:number-rows-spanned="1" table:style-name="ce101">
            <text:p>7,941,800<text:s/></text:p>
          </table:table-cell>
          <table:covered-table-cell table:number-columns-repeated="4"/>
          <table:table-cell office:value-type="float" office:value="12865095" table:formula="msoxl:=F106+K106" table:number-columns-spanned="4" table:number-rows-spanned="1" table:style-name="ce18">
            <text:p>12,865,09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770975" table:formula="msoxl:=VLOOKUP($A107,工作表2!$B$2:$C$107,2,FALSE)" table:number-columns-spanned="5" table:number-rows-spanned="1" table:style-name="ce101">
            <text:p>3,770,975<text:s/></text:p>
          </table:table-cell>
          <table:covered-table-cell table:number-columns-repeated="4"/>
          <table:table-cell office:value-type="float" office:value="7052994" table:formula="msoxl:=VLOOKUP($A107,工作表2!$B$2:$D$107,3,FALSE)" table:number-columns-spanned="5" table:number-rows-spanned="1" table:style-name="ce101">
            <text:p>7,052,994<text:s/></text:p>
          </table:table-cell>
          <table:covered-table-cell table:number-columns-repeated="4"/>
          <table:table-cell office:value-type="float" office:value="10823969" table:formula="msoxl:=F107+K107" table:number-columns-spanned="4" table:number-rows-spanned="1" table:style-name="ce18">
            <text:p>10,823,96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765719" table:formula="msoxl:=VLOOKUP($A108,工作表2!$B$2:$C$107,2,FALSE)" table:number-columns-spanned="5" table:number-rows-spanned="1" table:style-name="ce101">
            <text:p>2,765,719<text:s/></text:p>
          </table:table-cell>
          <table:covered-table-cell table:number-columns-repeated="4"/>
          <table:table-cell office:value-type="float" office:value="4895358" table:formula="msoxl:=VLOOKUP($A108,工作表2!$B$2:$D$107,3,FALSE)" table:number-columns-spanned="5" table:number-rows-spanned="1" table:style-name="ce101">
            <text:p>4,895,358<text:s/></text:p>
          </table:table-cell>
          <table:covered-table-cell table:number-columns-repeated="4"/>
          <table:table-cell office:value-type="float" office:value="7661077" table:formula="msoxl:=F108+K108" table:number-columns-spanned="4" table:number-rows-spanned="1" table:style-name="ce18">
            <text:p>7,661,077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387710" table:formula="msoxl:=VLOOKUP($A109,工作表2!$B$2:$C$107,2,FALSE)" table:number-columns-spanned="5" table:number-rows-spanned="1" table:style-name="ce101">
            <text:p>4,387,710<text:s/></text:p>
          </table:table-cell>
          <table:covered-table-cell table:number-columns-repeated="4"/>
          <table:table-cell office:value-type="float" office:value="3285092" table:formula="msoxl:=VLOOKUP($A109,工作表2!$B$2:$D$107,3,FALSE)" table:number-columns-spanned="5" table:number-rows-spanned="1" table:style-name="ce101">
            <text:p>3,285,092<text:s/></text:p>
          </table:table-cell>
          <table:covered-table-cell table:number-columns-repeated="4"/>
          <table:table-cell office:value-type="float" office:value="7672802" table:formula="msoxl:=F109+K109" table:number-columns-spanned="4" table:number-rows-spanned="1" table:style-name="ce18">
            <text:p>7,672,80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421756" table:formula="msoxl:=VLOOKUP($A110,工作表2!$B$2:$C$107,2,FALSE)" table:number-columns-spanned="5" table:number-rows-spanned="1" table:style-name="ce101">
            <text:p>2,421,756<text:s/></text:p>
          </table:table-cell>
          <table:covered-table-cell table:number-columns-repeated="4"/>
          <table:table-cell office:value-type="float" office:value="3806660" table:formula="msoxl:=VLOOKUP($A110,工作表2!$B$2:$D$107,3,FALSE)" table:number-columns-spanned="5" table:number-rows-spanned="1" table:style-name="ce101">
            <text:p>3,806,660<text:s/></text:p>
          </table:table-cell>
          <table:covered-table-cell table:number-columns-repeated="4"/>
          <table:table-cell office:value-type="float" office:value="6228416" table:formula="msoxl:=F110+K110" table:number-columns-spanned="4" table:number-rows-spanned="1" table:style-name="ce18">
            <text:p>6,228,41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553362" table:formula="msoxl:=VLOOKUP($A111,工作表2!$B$2:$C$107,2,FALSE)" table:number-columns-spanned="5" table:number-rows-spanned="1" table:style-name="ce101">
            <text:p>3,553,362<text:s/></text:p>
          </table:table-cell>
          <table:covered-table-cell table:number-columns-repeated="4"/>
          <table:table-cell office:value-type="float" office:value="5061737" table:formula="msoxl:=VLOOKUP($A111,工作表2!$B$2:$D$107,3,FALSE)" table:number-columns-spanned="5" table:number-rows-spanned="1" table:style-name="ce101">
            <text:p>5,061,737<text:s/></text:p>
          </table:table-cell>
          <table:covered-table-cell table:number-columns-repeated="4"/>
          <table:table-cell office:value-type="float" office:value="8615099" table:formula="msoxl:=F111+K111" table:number-columns-spanned="4" table:number-rows-spanned="1" table:style-name="ce18">
            <text:p>8,615,09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440552" table:formula="msoxl:=VLOOKUP($A112,工作表2!$B$2:$C$107,2,FALSE)" table:number-columns-spanned="5" table:number-rows-spanned="1" table:style-name="ce101">
            <text:p>2,440,552<text:s/></text:p>
          </table:table-cell>
          <table:covered-table-cell table:number-columns-repeated="4"/>
          <table:table-cell office:value-type="float" office:value="2190579" table:formula="msoxl:=VLOOKUP($A112,工作表2!$B$2:$D$107,3,FALSE)" table:number-columns-spanned="5" table:number-rows-spanned="1" table:style-name="ce101">
            <text:p>2,190,579<text:s/></text:p>
          </table:table-cell>
          <table:covered-table-cell table:number-columns-repeated="4"/>
          <table:table-cell office:value-type="float" office:value="4631131" table:formula="msoxl:=F112+K112" table:number-columns-spanned="4" table:number-rows-spanned="1" table:style-name="ce18">
            <text:p>4,631,13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29667" table:formula="msoxl:=VLOOKUP($A113,工作表2!$B$2:$C$107,2,FALSE)" table:number-columns-spanned="5" table:number-rows-spanned="1" table:style-name="ce101">
            <text:p>1,329,667<text:s/></text:p>
          </table:table-cell>
          <table:covered-table-cell table:number-columns-repeated="4"/>
          <table:table-cell office:value-type="float" office:value="1731639" table:formula="msoxl:=VLOOKUP($A113,工作表2!$B$2:$D$107,3,FALSE)" table:number-columns-spanned="5" table:number-rows-spanned="1" table:style-name="ce101">
            <text:p>1,731,639<text:s/></text:p>
          </table:table-cell>
          <table:covered-table-cell table:number-columns-repeated="4"/>
          <table:table-cell office:value-type="float" office:value="3061306" table:formula="msoxl:=F113+K113" table:number-columns-spanned="4" table:number-rows-spanned="1" table:style-name="ce18">
            <text:p>3,061,30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85116" table:formula="msoxl:=VLOOKUP($A114,工作表2!$B$2:$C$107,2,FALSE)" table:number-columns-spanned="5" table:number-rows-spanned="1" table:style-name="ce101">
            <text:p>1,085,116<text:s/></text:p>
          </table:table-cell>
          <table:covered-table-cell table:number-columns-repeated="4"/>
          <table:table-cell office:value-type="float" office:value="749126" table:formula="msoxl:=VLOOKUP($A114,工作表2!$B$2:$D$107,3,FALSE)" table:number-columns-spanned="5" table:number-rows-spanned="1" table:style-name="ce101">
            <text:p>749,126<text:s/></text:p>
          </table:table-cell>
          <table:covered-table-cell table:number-columns-repeated="4"/>
          <table:table-cell office:value-type="float" office:value="1834242" table:formula="msoxl:=F114+K114" table:number-columns-spanned="4" table:number-rows-spanned="1" table:style-name="ce18">
            <text:p>1,834,24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96927" table:formula="msoxl:=VLOOKUP($A115,工作表2!$B$2:$C$107,2,FALSE)" table:number-columns-spanned="5" table:number-rows-spanned="1" table:style-name="ce101">
            <text:p>296,927<text:s/></text:p>
          </table:table-cell>
          <table:covered-table-cell table:number-columns-repeated="4"/>
          <table:table-cell office:value-type="float" office:value="221186" table:formula="msoxl:=VLOOKUP($A115,工作表2!$B$2:$D$107,3,FALSE)" table:number-columns-spanned="5" table:number-rows-spanned="1" table:style-name="ce101">
            <text:p>221,186<text:s/></text:p>
          </table:table-cell>
          <table:covered-table-cell table:number-columns-repeated="4"/>
          <table:table-cell office:value-type="float" office:value="518113" table:formula="msoxl:=F115+K115" table:number-columns-spanned="4" table:number-rows-spanned="1" table:style-name="ce18">
            <text:p>518,11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693665" table:formula="msoxl:=VLOOKUP($A116,工作表2!$B$2:$C$107,2,FALSE)" table:number-columns-spanned="5" table:number-rows-spanned="1" table:style-name="ce101">
            <text:p>1,693,665<text:s/></text:p>
          </table:table-cell>
          <table:covered-table-cell table:number-columns-repeated="4"/>
          <table:table-cell office:value-type="float" office:value="2218199" table:formula="msoxl:=VLOOKUP($A116,工作表2!$B$2:$D$107,3,FALSE)" table:number-columns-spanned="5" table:number-rows-spanned="1" table:style-name="ce101">
            <text:p>2,218,199<text:s/></text:p>
          </table:table-cell>
          <table:covered-table-cell table:number-columns-repeated="4"/>
          <table:table-cell office:value-type="float" office:value="3911864" table:formula="msoxl:=F116+K116" table:number-columns-spanned="4" table:number-rows-spanned="1" table:style-name="ce18">
            <text:p>3,911,86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554122" table:formula="msoxl:=VLOOKUP($A117,工作表2!$B$2:$C$107,2,FALSE)" table:number-columns-spanned="5" table:number-rows-spanned="1" table:style-name="ce101">
            <text:p>1,554,122<text:s/></text:p>
          </table:table-cell>
          <table:covered-table-cell table:number-columns-repeated="4"/>
          <table:table-cell office:value-type="float" office:value="557310" table:formula="msoxl:=VLOOKUP($A117,工作表2!$B$2:$D$107,3,FALSE)" table:number-columns-spanned="5" table:number-rows-spanned="1" table:style-name="ce101">
            <text:p>557,310<text:s/></text:p>
          </table:table-cell>
          <table:covered-table-cell table:number-columns-repeated="4"/>
          <table:table-cell office:value-type="float" office:value="2111432" table:formula="msoxl:=F117+K117" table:number-columns-spanned="4" table:number-rows-spanned="1" table:style-name="ce18">
            <text:p>2,111,43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251944" table:formula="msoxl:=VLOOKUP($A118,工作表2!$B$2:$C$107,2,FALSE)" table:number-columns-spanned="5" table:number-rows-spanned="1" table:style-name="ce101">
            <text:p>1,251,944<text:s/></text:p>
          </table:table-cell>
          <table:covered-table-cell table:number-columns-repeated="4"/>
          <table:table-cell office:value-type="float" office:value="1628105" table:formula="msoxl:=VLOOKUP($A118,工作表2!$B$2:$D$107,3,FALSE)" table:number-columns-spanned="5" table:number-rows-spanned="1" table:style-name="ce101">
            <text:p>1,628,105<text:s/></text:p>
          </table:table-cell>
          <table:covered-table-cell table:number-columns-repeated="4"/>
          <table:table-cell office:value-type="float" office:value="2880049" table:formula="msoxl:=F118+K118" table:number-columns-spanned="4" table:number-rows-spanned="1" table:style-name="ce18">
            <text:p>2,880,04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904" table:formula="msoxl:=VLOOKUP($A119,工作表2!$B$2:$C$107,2,FALSE)" table:number-columns-spanned="5" table:number-rows-spanned="1" table:style-name="ce101">
            <text:p>5,904<text:s/></text:p>
          </table:table-cell>
          <table:covered-table-cell table:number-columns-repeated="4"/>
          <table:table-cell office:value-type="float" office:value="21102" table:formula="msoxl:=VLOOKUP($A119,工作表2!$B$2:$D$107,3,FALSE)" table:number-columns-spanned="5" table:number-rows-spanned="1" table:style-name="ce101">
            <text:p>21,102<text:s/></text:p>
          </table:table-cell>
          <table:covered-table-cell table:number-columns-repeated="4"/>
          <table:table-cell office:value-type="float" office:value="27006" table:formula="msoxl:=F119+K119" table:number-columns-spanned="4" table:number-rows-spanned="1" table:style-name="ce18">
            <text:p>27,00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4305" table:formula="msoxl:=VLOOKUP($A120,工作表2!$B$2:$C$107,2,FALSE)" table:number-columns-spanned="5" table:number-rows-spanned="1" table:style-name="ce101">
            <text:p>14,305<text:s/></text:p>
          </table:table-cell>
          <table:covered-table-cell table:number-columns-repeated="4"/>
          <table:table-cell office:value-type="float" office:value="19701" table:formula="msoxl:=VLOOKUP($A120,工作表2!$B$2:$D$107,3,FALSE)" table:number-columns-spanned="5" table:number-rows-spanned="1" table:style-name="ce101">
            <text:p>19,701<text:s/></text:p>
          </table:table-cell>
          <table:covered-table-cell table:number-columns-repeated="4"/>
          <table:table-cell office:value-type="float" office:value="34006" table:formula="msoxl:=F120+K120" table:number-columns-spanned="4" table:number-rows-spanned="1" table:style-name="ce18">
            <text:p>34,00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35718" table:formula="msoxl:=VLOOKUP($A121,工作表2!$B$2:$C$107,2,FALSE)" table:number-columns-spanned="5" table:number-rows-spanned="1" table:style-name="ce101">
            <text:p>35,718<text:s/></text:p>
          </table:table-cell>
          <table:covered-table-cell table:number-columns-repeated="4"/>
          <table:table-cell office:value-type="float" office:value="170407" table:formula="msoxl:=VLOOKUP($A121,工作表2!$B$2:$D$107,3,FALSE)" table:number-columns-spanned="5" table:number-rows-spanned="1" table:style-name="ce101">
            <text:p>170,407<text:s/></text:p>
          </table:table-cell>
          <table:covered-table-cell table:number-columns-repeated="4"/>
          <table:table-cell office:value-type="float" office:value="206125" table:formula="msoxl:=F121+K121" table:number-columns-spanned="4" table:number-rows-spanned="1" table:style-name="ce18">
            <text:p>206,12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6132" table:formula="msoxl:=VLOOKUP($A122,工作表2!$B$2:$C$107,2,FALSE)" table:number-columns-spanned="5" table:number-rows-spanned="1" table:style-name="ce101">
            <text:p>16,132<text:s/></text:p>
          </table:table-cell>
          <table:covered-table-cell table:number-columns-repeated="4"/>
          <table:table-cell office:value-type="float" office:value="186" table:formula="msoxl:=VLOOKUP($A122,工作表2!$B$2:$D$107,3,FALSE)" table:number-columns-spanned="5" table:number-rows-spanned="1" table:style-name="ce101">
            <text:p>186<text:s/></text:p>
          </table:table-cell>
          <table:covered-table-cell table:number-columns-repeated="4"/>
          <table:table-cell office:value-type="float" office:value="16318" table:formula="msoxl:=F122+K122" table:number-columns-spanned="4" table:number-rows-spanned="1" table:style-name="ce18">
            <text:p>16,31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2062" table:formula="msoxl:=VLOOKUP($A123,工作表2!$B$2:$C$107,2,FALSE)" table:number-columns-spanned="5" table:number-rows-spanned="1" table:style-name="ce101">
            <text:p>42,062<text:s/></text:p>
          </table:table-cell>
          <table:covered-table-cell table:number-columns-repeated="4"/>
          <table:table-cell office:value-type="float" office:value="63437" table:formula="msoxl:=VLOOKUP($A123,工作表2!$B$2:$D$107,3,FALSE)" table:number-columns-spanned="5" table:number-rows-spanned="1" table:style-name="ce101">
            <text:p>63,437<text:s/></text:p>
          </table:table-cell>
          <table:covered-table-cell table:number-columns-repeated="4"/>
          <table:table-cell office:value-type="float" office:value="105499" table:formula="msoxl:=F123+K123" table:number-columns-spanned="4" table:number-rows-spanned="1" table:style-name="ce18">
            <text:p>105,499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桃園市議會</text:p>
          </table:table-cell>
          <table:covered-table-cell/>
          <table:covered-table-cell/>
          <table:covered-table-cell/>
          <table:covered-table-cell/>
          <table:table-cell office:value-type="float" office:value="42726" table:formula="msoxl:=VLOOKUP($A124,工作表2!$B$2:$C$107,2,FALSE)" table:number-columns-spanned="5" table:number-rows-spanned="1" table:style-name="ce101">
            <text:p>42,726<text:s/></text:p>
          </table:table-cell>
          <table:covered-table-cell table:number-columns-repeated="4"/>
          <table:table-cell office:value-type="float" office:value="1552" table:formula="msoxl:=VLOOKUP($A124,工作表2!$B$2:$D$107,3,FALSE)" table:number-columns-spanned="5" table:number-rows-spanned="1" table:style-name="ce101">
            <text:p>1,552<text:s/></text:p>
          </table:table-cell>
          <table:covered-table-cell table:number-columns-repeated="4"/>
          <table:table-cell office:value-type="float" office:value="44278" table:formula="msoxl:=F124+K124" table:number-columns-spanned="4" table:number-rows-spanned="1" table:style-name="ce18">
            <text:p>44,27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0448" table:formula="msoxl:=VLOOKUP($A125,工作表2!$B$2:$C$107,2,FALSE)" table:number-columns-spanned="5" table:number-rows-spanned="1" table:style-name="ce101">
            <text:p>10,448<text:s/></text:p>
          </table:table-cell>
          <table:covered-table-cell table:number-columns-repeated="4"/>
          <table:table-cell office:value-type="float" office:value="10994" table:formula="msoxl:=VLOOKUP($A125,工作表2!$B$2:$D$107,3,FALSE)" table:number-columns-spanned="5" table:number-rows-spanned="1" table:style-name="ce101">
            <text:p>10,994<text:s/></text:p>
          </table:table-cell>
          <table:covered-table-cell table:number-columns-repeated="4"/>
          <table:table-cell office:value-type="float" office:value="21442" table:formula="msoxl:=F125+K125" table:number-columns-spanned="4" table:number-rows-spanned="1" table:style-name="ce18">
            <text:p>21,44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5276" table:formula="msoxl:=VLOOKUP($A126,工作表2!$B$2:$C$107,2,FALSE)" table:number-columns-spanned="5" table:number-rows-spanned="1" table:style-name="ce101">
            <text:p>15,276<text:s/></text:p>
          </table:table-cell>
          <table:covered-table-cell table:number-columns-repeated="4"/>
          <table:table-cell office:value-type="float" office:value="16935" table:formula="msoxl:=VLOOKUP($A126,工作表2!$B$2:$D$107,3,FALSE)" table:number-columns-spanned="5" table:number-rows-spanned="1" table:style-name="ce101">
            <text:p>16,935<text:s/></text:p>
          </table:table-cell>
          <table:covered-table-cell table:number-columns-repeated="4"/>
          <table:table-cell office:value-type="float" office:value="32211" table:formula="msoxl:=F126+K126" table:number-columns-spanned="4" table:number-rows-spanned="1" table:style-name="ce18">
            <text:p>32,21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9052" table:formula="msoxl:=VLOOKUP($A127,工作表2!$B$2:$C$107,2,FALSE)" table:number-columns-spanned="5" table:number-rows-spanned="1" table:style-name="ce101">
            <text:p>9,052<text:s/></text:p>
          </table:table-cell>
          <table:covered-table-cell table:number-columns-repeated="4"/>
          <table:table-cell office:value-type="float" office:value="71540" table:formula="msoxl:=VLOOKUP($A127,工作表2!$B$2:$D$107,3,FALSE)" table:number-columns-spanned="5" table:number-rows-spanned="1" table:style-name="ce101">
            <text:p>71,540<text:s/></text:p>
          </table:table-cell>
          <table:covered-table-cell table:number-columns-repeated="4"/>
          <table:table-cell office:value-type="float" office:value="80592" table:formula="msoxl:=F127+K127" table:number-columns-spanned="4" table:number-rows-spanned="1" table:style-name="ce18">
            <text:p>80,59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321" table:formula="msoxl:=VLOOKUP($A128,工作表2!$B$2:$C$107,2,FALSE)" table:number-columns-spanned="5" table:number-rows-spanned="1" table:style-name="ce101">
            <text:p>15,321<text:s/></text:p>
          </table:table-cell>
          <table:covered-table-cell table:number-columns-repeated="4"/>
          <table:table-cell office:value-type="float" office:value="56595" table:formula="msoxl:=VLOOKUP($A128,工作表2!$B$2:$D$107,3,FALSE)" table:number-columns-spanned="5" table:number-rows-spanned="1" table:style-name="ce101">
            <text:p>56,595<text:s/></text:p>
          </table:table-cell>
          <table:covered-table-cell table:number-columns-repeated="4"/>
          <table:table-cell office:value-type="float" office:value="71916" table:formula="msoxl:=F128+K128" table:number-columns-spanned="4" table:number-rows-spanned="1" table:style-name="ce18">
            <text:p>71,916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737" table:formula="msoxl:=VLOOKUP($A129,工作表2!$B$2:$C$107,2,FALSE)" table:number-columns-spanned="5" table:number-rows-spanned="1" table:style-name="ce101">
            <text:p>12,737<text:s/></text:p>
          </table:table-cell>
          <table:covered-table-cell table:number-columns-repeated="4"/>
          <table:table-cell office:value-type="float" office:value="405" table:formula="msoxl:=VLOOKUP($A129,工作表2!$B$2:$D$107,3,FALSE)" table:number-columns-spanned="5" table:number-rows-spanned="1" table:style-name="ce101">
            <text:p>405<text:s/></text:p>
          </table:table-cell>
          <table:covered-table-cell table:number-columns-repeated="4"/>
          <table:table-cell office:value-type="float" office:value="13142" table:formula="msoxl:=F129+K129" table:number-columns-spanned="4" table:number-rows-spanned="1" table:style-name="ce18">
            <text:p>13,142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892" table:formula="msoxl:=VLOOKUP($A130,工作表2!$B$2:$C$107,2,FALSE)" table:number-columns-spanned="5" table:number-rows-spanned="1" table:style-name="ce101">
            <text:p>7,892<text:s/></text:p>
          </table:table-cell>
          <table:covered-table-cell table:number-columns-repeated="4"/>
          <table:table-cell office:value-type="float" office:value="119" table:formula="msoxl:=VLOOKUP($A130,工作表2!$B$2:$D$107,3,FALSE)" table:number-columns-spanned="5" table:number-rows-spanned="1" table:style-name="ce101">
            <text:p>119<text:s/></text:p>
          </table:table-cell>
          <table:covered-table-cell table:number-columns-repeated="4"/>
          <table:table-cell office:value-type="float" office:value="8011" table:formula="msoxl:=F130+K130" table:number-columns-spanned="4" table:number-rows-spanned="1" table:style-name="ce18">
            <text:p>8,01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927" table:formula="msoxl:=VLOOKUP($A131,工作表2!$B$2:$C$107,2,FALSE)" table:number-columns-spanned="5" table:number-rows-spanned="1" table:style-name="ce101">
            <text:p>15,927<text:s/></text:p>
          </table:table-cell>
          <table:covered-table-cell table:number-columns-repeated="4"/>
          <table:table-cell office:value-type="float" office:value="37976" table:formula="msoxl:=VLOOKUP($A131,工作表2!$B$2:$D$107,3,FALSE)" table:number-columns-spanned="5" table:number-rows-spanned="1" table:style-name="ce101">
            <text:p>37,976<text:s/></text:p>
          </table:table-cell>
          <table:covered-table-cell table:number-columns-repeated="4"/>
          <table:table-cell office:value-type="float" office:value="53903" table:formula="msoxl:=F131+K131" table:number-columns-spanned="4" table:number-rows-spanned="1" table:style-name="ce18">
            <text:p>53,90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6005" table:formula="msoxl:=VLOOKUP($A132,工作表2!$B$2:$C$107,2,FALSE)" table:number-columns-spanned="5" table:number-rows-spanned="1" table:style-name="ce101">
            <text:p>16,005<text:s/></text:p>
          </table:table-cell>
          <table:covered-table-cell table:number-columns-repeated="4"/>
          <table:table-cell office:value-type="float" office:value="16715" table:formula="msoxl:=VLOOKUP($A132,工作表2!$B$2:$D$107,3,FALSE)" table:number-columns-spanned="5" table:number-rows-spanned="1" table:style-name="ce101">
            <text:p>16,715<text:s/></text:p>
          </table:table-cell>
          <table:covered-table-cell table:number-columns-repeated="4"/>
          <table:table-cell office:value-type="float" office:value="32720" table:formula="msoxl:=F132+K132" table:number-columns-spanned="4" table:number-rows-spanned="1" table:style-name="ce18">
            <text:p>32,720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9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0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11"/>
          <table:table-cell table:style-name="ce111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1">
          <table:table-cell office:value-type="string" table:number-columns-spanned="2" table:number-rows-spanned="1" table:style-name="ce136">
            <text:p>公　　開　　類</text:p>
          </table:table-cell>
          <table:covered-table-cell/>
          <table:table-cell table:style-name="ce135"/>
          <table:table-cell table:style-name="ce135"/>
          <table:table-cell table:style-name="ce135"/>
          <table:table-cell table:style-name="ce133"/>
          <table:table-cell table:number-columns-repeated="4" table:style-name="ce2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2"/>
          <table:table-cell office:value-type="string" table:number-columns-spanned="2" table:number-rows-spanned="1" table:style-name="ce134">
            <text:p>編　製　機　關</text:p>
          </table:table-cell>
          <table:covered-table-cell/>
          <table:table-cell office:value-type="string" table:number-columns-spanned="3" table:number-rows-spanned="1" table:style-name="ce132">
            <text:p>國家發展委員會檔案管理局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38">
            <text:p>年　　　　　報</text:p>
          </table:table-cell>
          <table:covered-table-cell/>
          <table:table-cell office:value-type="string" table:style-name="ce139">
            <text:p>次年二月底前填報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40"/>
          <table:table-cell office:value-type="string" table:number-columns-spanned="2" table:number-rows-spanned="1" table:style-name="ce141">
            <text:p>表　　　　　號</text:p>
          </table:table-cell>
          <table:covered-table-cell/>
          <table:table-cell office:value-type="string" table:number-columns-spanned="3" table:number-rows-spanned="1" table:style-name="ce142">
            <text:p>30280-03-02</text:p>
          </table:table-cell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9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花蓮縣議會</text:p>
          </table:table-cell>
          <table:covered-table-cell table:number-columns-repeated="4"/>
          <table:table-cell office:value-type="float" office:value="16024" table:formula="msoxl:=VLOOKUP($A143,工作表2!$B$2:$C$107,2,FALSE)" table:number-columns-spanned="5" table:number-rows-spanned="1" table:style-name="ce101">
            <text:p>16,024<text:s/></text:p>
          </table:table-cell>
          <table:covered-table-cell table:number-columns-repeated="4"/>
          <table:table-cell office:value-type="float" office:value="22416" table:formula="msoxl:=VLOOKUP($A143,工作表2!$B$2:$D$107,3,FALSE)" table:number-columns-spanned="5" table:number-rows-spanned="1" table:style-name="ce101">
            <text:p>22,416<text:s/></text:p>
          </table:table-cell>
          <table:covered-table-cell table:number-columns-repeated="4"/>
          <table:table-cell office:value-type="float" office:value="38440" table:formula="msoxl:=F143+K143" table:number-columns-spanned="4" table:number-rows-spanned="1" table:style-name="ce18">
            <text:p>38,440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臺東縣議會</text:p>
          </table:table-cell>
          <table:covered-table-cell table:number-columns-repeated="4"/>
          <table:table-cell office:value-type="float" office:value="15246" table:formula="msoxl:=VLOOKUP($A144,工作表2!$B$2:$C$107,2,FALSE)" table:number-columns-spanned="5" table:number-rows-spanned="1" table:style-name="ce101">
            <text:p>15,246<text:s/></text:p>
          </table:table-cell>
          <table:covered-table-cell table:number-columns-repeated="4"/>
          <table:table-cell office:value-type="float" office:value="37677" table:formula="msoxl:=VLOOKUP($A144,工作表2!$B$2:$D$107,3,FALSE)" table:number-columns-spanned="5" table:number-rows-spanned="1" table:style-name="ce101">
            <text:p>37,677<text:s/></text:p>
          </table:table-cell>
          <table:covered-table-cell table:number-columns-repeated="4"/>
          <table:table-cell office:value-type="float" office:value="52923" table:formula="msoxl:=F144+K144" table:number-columns-spanned="4" table:number-rows-spanned="1" table:style-name="ce18">
            <text:p>52,92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金門縣議會</text:p>
          </table:table-cell>
          <table:covered-table-cell table:number-columns-repeated="4"/>
          <table:table-cell office:value-type="float" office:value="7615" table:formula="msoxl:=VLOOKUP($A145,工作表2!$B$2:$C$107,2,FALSE)" table:number-columns-spanned="5" table:number-rows-spanned="1" table:style-name="ce101">
            <text:p>7,615<text:s/></text:p>
          </table:table-cell>
          <table:covered-table-cell table:number-columns-repeated="4"/>
          <table:table-cell office:value-type="float" office:value="379" table:formula="msoxl:=VLOOKUP($A145,工作表2!$B$2:$D$107,3,FALSE)" table:number-columns-spanned="5" table:number-rows-spanned="1" table:style-name="ce101">
            <text:p>379<text:s/></text:p>
          </table:table-cell>
          <table:covered-table-cell table:number-columns-repeated="4"/>
          <table:table-cell office:value-type="float" office:value="7994" table:formula="msoxl:=F145+K145" table:number-columns-spanned="4" table:number-rows-spanned="1" table:style-name="ce18">
            <text:p>7,994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澎湖縣議會</text:p>
          </table:table-cell>
          <table:covered-table-cell table:number-columns-repeated="4"/>
          <table:table-cell office:value-type="float" office:value="6264" table:formula="msoxl:=VLOOKUP($A146,工作表2!$B$2:$C$107,2,FALSE)" table:number-columns-spanned="5" table:number-rows-spanned="1" table:style-name="ce101">
            <text:p>6,264<text:s/></text:p>
          </table:table-cell>
          <table:covered-table-cell table:number-columns-repeated="4"/>
          <table:table-cell office:value-type="float" office:value="33181" table:formula="msoxl:=VLOOKUP($A146,工作表2!$B$2:$D$107,3,FALSE)" table:number-columns-spanned="5" table:number-rows-spanned="1" table:style-name="ce101">
            <text:p>33,181<text:s/></text:p>
          </table:table-cell>
          <table:covered-table-cell table:number-columns-repeated="4"/>
          <table:table-cell office:value-type="float" office:value="39445" table:formula="msoxl:=F146+K146" table:number-columns-spanned="4" table:number-rows-spanned="1" table:style-name="ce18">
            <text:p>39,445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連江縣議會</text:p>
          </table:table-cell>
          <table:covered-table-cell table:number-columns-repeated="4"/>
          <table:table-cell office:value-type="float" office:value="6213" table:formula="msoxl:=VLOOKUP($A147,工作表2!$B$2:$C$107,2,FALSE)" table:number-columns-spanned="5" table:number-rows-spanned="1" table:style-name="ce101">
            <text:p>6,213<text:s/></text:p>
          </table:table-cell>
          <table:covered-table-cell table:number-columns-repeated="4"/>
          <table:table-cell office:value-type="float" office:value="418" table:formula="msoxl:=VLOOKUP($A147,工作表2!$B$2:$D$107,3,FALSE)" table:number-columns-spanned="5" table:number-rows-spanned="1" table:style-name="ce107">
            <text:p>418<text:s/></text:p>
          </table:table-cell>
          <table:covered-table-cell/>
          <table:covered-table-cell/>
          <table:covered-table-cell/>
          <table:covered-table-cell/>
          <table:table-cell office:value-type="float" office:value="6631" table:formula="msoxl:=F147+K147" table:number-columns-spanned="4" table:number-rows-spanned="1" table:style-name="ce18">
            <text:p>6,63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基隆市議會</text:p>
          </table:table-cell>
          <table:covered-table-cell table:number-columns-repeated="4"/>
          <table:table-cell office:value-type="float" office:value="7333" table:formula="msoxl:=VLOOKUP($A148,工作表2!$B$2:$C$107,2,FALSE)" table:number-columns-spanned="5" table:number-rows-spanned="1" table:style-name="ce101">
            <text:p>7,333<text:s/></text:p>
          </table:table-cell>
          <table:covered-table-cell table:number-columns-repeated="4"/>
          <table:table-cell office:value-type="float" office:value="6698" table:formula="msoxl:=VLOOKUP($A148,工作表2!$B$2:$D$107,3,FALSE)" table:number-columns-spanned="5" table:number-rows-spanned="1" table:style-name="ce101">
            <text:p>6,698<text:s/></text:p>
          </table:table-cell>
          <table:covered-table-cell table:number-columns-repeated="4"/>
          <table:table-cell office:value-type="float" office:value="14031" table:formula="msoxl:=F148+K148" table:number-columns-spanned="4" table:number-rows-spanned="1" table:style-name="ce18">
            <text:p>14,031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7">
            <text:p>新竹市議會</text:p>
          </table:table-cell>
          <table:covered-table-cell table:number-columns-repeated="4"/>
          <table:table-cell office:value-type="float" office:value="15369" table:formula="msoxl:=VLOOKUP($A149,工作表2!$B$2:$C$107,2,FALSE)" table:number-columns-spanned="5" table:number-rows-spanned="1" table:style-name="ce101">
            <text:p>15,369<text:s/></text:p>
          </table:table-cell>
          <table:covered-table-cell table:number-columns-repeated="4"/>
          <table:table-cell office:value-type="float" office:value="26209" table:formula="msoxl:=VLOOKUP($A149,工作表2!$B$2:$D$107,3,FALSE)" table:number-columns-spanned="5" table:number-rows-spanned="1" table:style-name="ce101">
            <text:p>26,209<text:s/></text:p>
          </table:table-cell>
          <table:covered-table-cell table:number-columns-repeated="4"/>
          <table:table-cell office:value-type="float" office:value="41578" table:formula="msoxl:=F149+K149" table:number-columns-spanned="4" table:number-rows-spanned="1" table:style-name="ce18">
            <text:p>41,578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3">
            <text:p>嘉義市議會</text:p>
          </table:table-cell>
          <table:covered-table-cell table:number-columns-repeated="4"/>
          <table:table-cell office:value-type="float" office:value="11646" table:formula="msoxl:=VLOOKUP($A150,工作表2!$B$2:$C$107,2,FALSE)" table:number-columns-spanned="5" table:number-rows-spanned="1" table:style-name="ce101">
            <text:p>11,646<text:s/></text:p>
          </table:table-cell>
          <table:covered-table-cell table:number-columns-repeated="4"/>
          <table:table-cell office:value-type="float" office:value="11237" table:formula="msoxl:=VLOOKUP($A150,工作表2!$B$2:$D$107,3,FALSE)" table:number-columns-spanned="5" table:number-rows-spanned="1" table:style-name="ce101">
            <text:p>11,237<text:s/></text:p>
          </table:table-cell>
          <table:covered-table-cell table:number-columns-repeated="4"/>
          <table:table-cell office:value-type="float" office:value="22883" table:formula="msoxl:=F150+K150" table:number-columns-spanned="4" table:number-rows-spanned="1" table:style-name="ce18">
            <text:p>22,883<text:s/></text:p>
          </table:table-cell>
          <table:covered-table-cell table:number-columns-repeated="3"/>
          <table:table-cell table:number-columns-spanned="2" table:number-rows-spanned="1" table:style-name="ce109"/>
          <table:covered-table-cell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填表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審核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主辦業務人員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5">
            <text:p>機關長官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27">
            <text:p>主辦統計人員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2"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8">
            <text:p>中華民國106年 1<text:span text:style-name="T3"><text:s/>月</text:span>12<text:span text:style-name="T3"><text:s/>日編製（統計截止時間為 <text:s/>10</text:span>5<text:span text:style-name="T3"><text:s/>年 12 月 31 日）</text:span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資料來源：中央各機關暨各地方政府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填表說明：（一）本表填造一式三份，一份送國家發展委員會 ，一份歸檔，一份自存。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style-name="ro1">
          <table:table-cell office:value-type="string" table:style-name="ce127">
            <text:p>　　　　　（二）國家發展委員會檔案管理局於次年二月底前填報。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65377" table:style-name="ro1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  <table:table table:name="工作表2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機關代碼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現行檔案目錄</text:p>
          </table:table-cell>
          <table:table-cell office:value-type="string" table:style-name="ce1">
            <text:p>回溯檔案目錄</text:p>
          </table:table-cell>
          <table:table-cell office:value-type="string" table:style-name="ce1">
            <text:p>小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00000A</text:p>
          </table:table-cell>
          <table:table-cell office:value-type="string" table:style-name="ce1">
            <text:p>總統府第二局</text:p>
          </table:table-cell>
          <table:table-cell office:value-type="float" office:value="194268" table:style-name="ce1">
            <text:p>194268</text:p>
          </table:table-cell>
          <table:table-cell office:value-type="float" office:value="589585" table:style-name="ce1">
            <text:p>589585</text:p>
          </table:table-cell>
          <table:table-cell office:value-type="float" office:value="783853" table:style-name="ce1">
            <text:p>783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00000A</text:p>
          </table:table-cell>
          <table:table-cell office:value-type="string" table:style-name="ce1">
            <text:p>中央研究院</text:p>
          </table:table-cell>
          <table:table-cell office:value-type="float" office:value="40159" table:style-name="ce1">
            <text:p>40159</text:p>
          </table:table-cell>
          <table:table-cell office:value-type="float" office:value="19179" table:style-name="ce1">
            <text:p>19179</text:p>
          </table:table-cell>
          <table:table-cell office:value-type="float" office:value="59338" table:style-name="ce1">
            <text:p>59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00000A</text:p>
          </table:table-cell>
          <table:table-cell office:value-type="string" table:style-name="ce1">
            <text:p>國史館</text:p>
          </table:table-cell>
          <table:table-cell office:value-type="float" office:value="38576" table:style-name="ce1">
            <text:p>38576</text:p>
          </table:table-cell>
          <table:table-cell office:value-type="float" office:value="62639" table:style-name="ce1">
            <text:p>62639</text:p>
          </table:table-cell>
          <table:table-cell office:value-type="float" office:value="101215" table:style-name="ce1">
            <text:p>101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00000A</text:p>
          </table:table-cell>
          <table:table-cell office:value-type="string" table:style-name="ce1">
            <text:p>內政部</text:p>
          </table:table-cell>
          <table:table-cell office:value-type="float" office:value="4351870" table:style-name="ce1">
            <text:p>4351870</text:p>
          </table:table-cell>
          <table:table-cell office:value-type="float" office:value="6159008" table:style-name="ce1">
            <text:p>6159008</text:p>
          </table:table-cell>
          <table:table-cell office:value-type="float" office:value="10510878" table:style-name="ce1">
            <text:p>10510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3000000G</text:p>
          </table:table-cell>
          <table:table-cell office:value-type="string" table:style-name="ce1">
            <text:p>經濟部</text:p>
          </table:table-cell>
          <table:table-cell office:value-type="float" office:value="6122729" table:style-name="ce1">
            <text:p>6122729</text:p>
          </table:table-cell>
          <table:table-cell office:value-type="float" office:value="8529636" table:style-name="ce1">
            <text:p>8529636</text:p>
          </table:table-cell>
          <table:table-cell office:value-type="float" office:value="14652365" table:style-name="ce1">
            <text:p>14652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5000000H</text:p>
          </table:table-cell>
          <table:table-cell office:value-type="string" table:style-name="ce1">
            <text:p>交通部</text:p>
          </table:table-cell>
          <table:table-cell office:value-type="float" office:value="9757701" table:style-name="ce1">
            <text:p>9757701</text:p>
          </table:table-cell>
          <table:table-cell office:value-type="float" office:value="17515881" table:style-name="ce1">
            <text:p>17515881</text:p>
          </table:table-cell>
          <table:table-cell office:value-type="float" office:value="27273582" table:style-name="ce1">
            <text:p>27273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7000000A</text:p>
          </table:table-cell>
          <table:table-cell office:value-type="string" table:style-name="ce1">
            <text:p>蒙藏委員會</text:p>
          </table:table-cell>
          <table:table-cell office:value-type="float" office:value="24725" table:style-name="ce1">
            <text:p>24725</text:p>
          </table:table-cell>
          <table:table-cell office:value-type="float" office:value="148461" table:style-name="ce1">
            <text:p>148461</text:p>
          </table:table-cell>
          <table:table-cell office:value-type="float" office:value="173186" table:style-name="ce1">
            <text:p>173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7000000G</text:p>
          </table:table-cell>
          <table:table-cell office:value-type="string" table:style-name="ce1">
            <text:p>行政院原子能委員會</text:p>
          </table:table-cell>
          <table:table-cell office:value-type="float" office:value="188049" table:style-name="ce1">
            <text:p>188049</text:p>
          </table:table-cell>
          <table:table-cell office:value-type="float" office:value="259042" table:style-name="ce1">
            <text:p>259042</text:p>
          </table:table-cell>
          <table:table-cell office:value-type="float" office:value="447091" table:style-name="ce1">
            <text:p>447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45000000G</text:p>
          </table:table-cell>
          <table:table-cell office:value-type="string" table:style-name="ce1">
            <text:p>行政院農業委員會</text:p>
          </table:table-cell>
          <table:table-cell office:value-type="float" office:value="2989374" table:style-name="ce1">
            <text:p>2989374</text:p>
          </table:table-cell>
          <table:table-cell office:value-type="float" office:value="8984779" table:style-name="ce1">
            <text:p>8984779</text:p>
          </table:table-cell>
          <table:table-cell office:value-type="float" office:value="11974153" table:style-name="ce1">
            <text:p>11974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5000000I</text:p>
          </table:table-cell>
          <table:table-cell office:value-type="string" table:style-name="ce1">
            <text:p>行政院環境保護署</text:p>
          </table:table-cell>
          <table:table-cell office:value-type="float" office:value="487005" table:style-name="ce1">
            <text:p>487005</text:p>
          </table:table-cell>
          <table:table-cell office:value-type="float" office:value="905300" table:style-name="ce1">
            <text:p>905300</text:p>
          </table:table-cell>
          <table:table-cell office:value-type="float" office:value="1392305" table:style-name="ce1">
            <text:p>1392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7000000A</text:p>
          </table:table-cell>
          <table:table-cell office:value-type="string" table:style-name="ce1">
            <text:p>行政院大陸委員會</text:p>
          </table:table-cell>
          <table:table-cell office:value-type="float" office:value="111925" table:style-name="ce1">
            <text:p>111925</text:p>
          </table:table-cell>
          <table:table-cell office:value-type="float" office:value="118372" table:style-name="ce1">
            <text:p>118372</text:p>
          </table:table-cell>
          <table:table-cell office:value-type="float" office:value="230297" table:style-name="ce1">
            <text:p>230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0000000G</text:p>
          </table:table-cell>
          <table:table-cell office:value-type="string" table:style-name="ce1">
            <text:p>行政院公共工程委員會</text:p>
          </table:table-cell>
          <table:table-cell office:value-type="float" office:value="224385" table:style-name="ce1">
            <text:p>224385</text:p>
          </table:table-cell>
          <table:table-cell office:value-type="float" office:value="139544" table:style-name="ce1">
            <text:p>139544</text:p>
          </table:table-cell>
          <table:table-cell office:value-type="float" office:value="363929" table:style-name="ce1">
            <text:p>363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3000000C</text:p>
          </table:table-cell>
          <table:table-cell office:value-type="string" table:style-name="ce1">
            <text:p>行政院海岸巡防署</text:p>
          </table:table-cell>
          <table:table-cell office:value-type="float" office:value="474249" table:style-name="ce1">
            <text:p>474249</text:p>
          </table:table-cell>
          <table:table-cell office:value-type="float" office:value="251214" table:style-name="ce1">
            <text:p>251214</text:p>
          </table:table-cell>
          <table:table-cell office:value-type="float" office:value="725463" table:style-name="ce1">
            <text:p>725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00000A</text:p>
          </table:table-cell>
          <table:table-cell office:value-type="string" table:style-name="ce1">
            <text:p>福建省政府</text:p>
          </table:table-cell>
          <table:table-cell office:value-type="float" office:value="26673" table:style-name="ce1">
            <text:p>26673</text:p>
          </table:table-cell>
          <table:table-cell office:value-type="float" office:value="59821" table:style-name="ce1">
            <text:p>59821</text:p>
          </table:table-cell>
          <table:table-cell office:value-type="float" office:value="86494" table:style-name="ce1">
            <text:p>86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20000A</text:p>
          </table:table-cell>
          <table:table-cell office:value-type="string" table:style-name="ce1">
            <text:p>金門縣政府</text:p>
          </table:table-cell>
          <table:table-cell office:value-type="float" office:value="1085116" table:style-name="ce1">
            <text:p>1085116</text:p>
          </table:table-cell>
          <table:table-cell office:value-type="float" office:value="749126" table:style-name="ce1">
            <text:p>749126</text:p>
          </table:table-cell>
          <table:table-cell office:value-type="float" office:value="1834242" table:style-name="ce1">
            <text:p>1834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30000A</text:p>
          </table:table-cell>
          <table:table-cell office:value-type="string" table:style-name="ce1">
            <text:p>福建省連江縣政府</text:p>
          </table:table-cell>
          <table:table-cell office:value-type="float" office:value="296927" table:style-name="ce1">
            <text:p>296927</text:p>
          </table:table-cell>
          <table:table-cell office:value-type="float" office:value="221186" table:style-name="ce1">
            <text:p>221186</text:p>
          </table:table-cell>
          <table:table-cell office:value-type="float" office:value="518113" table:style-name="ce1">
            <text:p>518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750000A</text:p>
          </table:table-cell>
          <table:table-cell office:value-type="string" table:style-name="ce1">
            <text:p>金門縣議會</text:p>
          </table:table-cell>
          <table:table-cell office:value-type="float" office:value="7615" table:style-name="ce1">
            <text:p>7615</text:p>
          </table:table-cell>
          <table:table-cell office:value-type="float" office:value="379" table:style-name="ce1">
            <text:p>379</text:p>
          </table:table-cell>
          <table:table-cell office:value-type="float" office:value="7994" table:style-name="ce1">
            <text:p>7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760000A</text:p>
          </table:table-cell>
          <table:table-cell office:value-type="string" table:style-name="ce1">
            <text:p>連江縣議會</text:p>
          </table:table-cell>
          <table:table-cell office:value-type="float" office:value="6213" table:style-name="ce1">
            <text:p>6213</text:p>
          </table:table-cell>
          <table:table-cell office:value-type="float" office:value="418" table:style-name="ce1">
            <text:p>418</text:p>
          </table:table-cell>
          <table:table-cell office:value-type="float" office:value="6631" table:style-name="ce1">
            <text:p>6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5000000A</text:p>
          </table:table-cell>
          <table:table-cell office:value-type="string" table:style-name="ce1">
            <text:p>臺灣省政府</text:p>
          </table:table-cell>
          <table:table-cell office:value-type="float" office:value="187466" table:style-name="ce1">
            <text:p>187466</text:p>
          </table:table-cell>
          <table:table-cell office:value-type="float" office:value="1362363" table:style-name="ce1">
            <text:p>1362363</text:p>
          </table:table-cell>
          <table:table-cell office:value-type="float" office:value="1549829" table:style-name="ce1">
            <text:p>1549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20000A</text:p>
          </table:table-cell>
          <table:table-cell office:value-type="string" table:style-name="ce1">
            <text:p>宜蘭縣政府</text:p>
          </table:table-cell>
          <table:table-cell office:value-type="float" office:value="2421756" table:style-name="ce1">
            <text:p>2421756</text:p>
          </table:table-cell>
          <table:table-cell office:value-type="float" office:value="3806660" table:style-name="ce1">
            <text:p>3806660</text:p>
          </table:table-cell>
          <table:table-cell office:value-type="float" office:value="6228416" table:style-name="ce1">
            <text:p>6228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40000A</text:p>
          </table:table-cell>
          <table:table-cell office:value-type="string" table:style-name="ce1">
            <text:p>新竹縣政府</text:p>
          </table:table-cell>
          <table:table-cell office:value-type="float" office:value="2582266" table:style-name="ce1">
            <text:p>2582266</text:p>
          </table:table-cell>
          <table:table-cell office:value-type="float" office:value="1090958" table:style-name="ce1">
            <text:p>1090958</text:p>
          </table:table-cell>
          <table:table-cell office:value-type="float" office:value="3673224" table:style-name="ce1">
            <text:p>3673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50000A</text:p>
          </table:table-cell>
          <table:table-cell office:value-type="string" table:style-name="ce1">
            <text:p>苗栗縣政府</text:p>
          </table:table-cell>
          <table:table-cell office:value-type="float" office:value="2927530" table:style-name="ce1">
            <text:p>2927530</text:p>
          </table:table-cell>
          <table:table-cell office:value-type="float" office:value="3749744" table:style-name="ce1">
            <text:p>3749744</text:p>
          </table:table-cell>
          <table:table-cell office:value-type="float" office:value="6677274" table:style-name="ce1">
            <text:p>6677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70000A</text:p>
          </table:table-cell>
          <table:table-cell office:value-type="string" table:style-name="ce1">
            <text:p>彰化縣政府</text:p>
          </table:table-cell>
          <table:table-cell office:value-type="float" office:value="4923295" table:style-name="ce1">
            <text:p>4923295</text:p>
          </table:table-cell>
          <table:table-cell office:value-type="float" office:value="7941800" table:style-name="ce1">
            <text:p>7941800</text:p>
          </table:table-cell>
          <table:table-cell office:value-type="float" office:value="12865095" table:style-name="ce1">
            <text:p>12865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80000A</text:p>
          </table:table-cell>
          <table:table-cell office:value-type="string" table:style-name="ce1">
            <text:p>南投縣政府</text:p>
          </table:table-cell>
          <table:table-cell office:value-type="float" office:value="3683735" table:style-name="ce1">
            <text:p>3683735</text:p>
          </table:table-cell>
          <table:table-cell office:value-type="float" office:value="3333649" table:style-name="ce1">
            <text:p>3333649</text:p>
          </table:table-cell>
          <table:table-cell office:value-type="float" office:value="7017384" table:style-name="ce1">
            <text:p>7017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90000A</text:p>
          </table:table-cell>
          <table:table-cell office:value-type="string" table:style-name="ce1">
            <text:p>雲林縣政府</text:p>
          </table:table-cell>
          <table:table-cell office:value-type="float" office:value="3770975" table:style-name="ce1">
            <text:p>3770975</text:p>
          </table:table-cell>
          <table:table-cell office:value-type="float" office:value="7052994" table:style-name="ce1">
            <text:p>7052994</text:p>
          </table:table-cell>
          <table:table-cell office:value-type="float" office:value="10823969" table:style-name="ce1">
            <text:p>10823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00000A</text:p>
          </table:table-cell>
          <table:table-cell office:value-type="string" table:style-name="ce1">
            <text:p>嘉義縣政府</text:p>
          </table:table-cell>
          <table:table-cell office:value-type="float" office:value="2765719" table:style-name="ce1">
            <text:p>2765719</text:p>
          </table:table-cell>
          <table:table-cell office:value-type="float" office:value="4895358" table:style-name="ce1">
            <text:p>4895358</text:p>
          </table:table-cell>
          <table:table-cell office:value-type="float" office:value="7661077" table:style-name="ce1">
            <text:p>7661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30000A</text:p>
          </table:table-cell>
          <table:table-cell office:value-type="string" table:style-name="ce1">
            <text:p>屏東縣政府</text:p>
          </table:table-cell>
          <table:table-cell office:value-type="float" office:value="4387710" table:style-name="ce1">
            <text:p>4387710</text:p>
          </table:table-cell>
          <table:table-cell office:value-type="float" office:value="3285092" table:style-name="ce1">
            <text:p>3285092</text:p>
          </table:table-cell>
          <table:table-cell office:value-type="float" office:value="7672802" table:style-name="ce1">
            <text:p>7672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40000A</text:p>
          </table:table-cell>
          <table:table-cell office:value-type="string" table:style-name="ce1">
            <text:p>臺東縣政府</text:p>
          </table:table-cell>
          <table:table-cell office:value-type="float" office:value="2440552" table:style-name="ce1">
            <text:p>2440552</text:p>
          </table:table-cell>
          <table:table-cell office:value-type="float" office:value="2190579" table:style-name="ce1">
            <text:p>2190579</text:p>
          </table:table-cell>
          <table:table-cell office:value-type="float" office:value="4631131" table:style-name="ce1">
            <text:p>463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50000A</text:p>
          </table:table-cell>
          <table:table-cell office:value-type="string" table:style-name="ce1">
            <text:p>花蓮縣政府</text:p>
          </table:table-cell>
          <table:table-cell office:value-type="float" office:value="3553362" table:style-name="ce1">
            <text:p>3553362</text:p>
          </table:table-cell>
          <table:table-cell office:value-type="float" office:value="5061737" table:style-name="ce1">
            <text:p>5061737</text:p>
          </table:table-cell>
          <table:table-cell office:value-type="float" office:value="8615099" table:style-name="ce1">
            <text:p>8615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60000A</text:p>
          </table:table-cell>
          <table:table-cell office:value-type="string" table:style-name="ce1">
            <text:p>澎湖縣政府</text:p>
          </table:table-cell>
          <table:table-cell office:value-type="float" office:value="1329667" table:style-name="ce1">
            <text:p>1329667</text:p>
          </table:table-cell>
          <table:table-cell office:value-type="float" office:value="1731639" table:style-name="ce1">
            <text:p>1731639</text:p>
          </table:table-cell>
          <table:table-cell office:value-type="float" office:value="3061306" table:style-name="ce1">
            <text:p>3061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70000A</text:p>
          </table:table-cell>
          <table:table-cell office:value-type="string" table:style-name="ce1">
            <text:p>基隆市政府</text:p>
          </table:table-cell>
          <table:table-cell office:value-type="float" office:value="1693665" table:style-name="ce1">
            <text:p>1693665</text:p>
          </table:table-cell>
          <table:table-cell office:value-type="float" office:value="2218199" table:style-name="ce1">
            <text:p>2218199</text:p>
          </table:table-cell>
          <table:table-cell office:value-type="float" office:value="3911864" table:style-name="ce1">
            <text:p>3911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80000A</text:p>
          </table:table-cell>
          <table:table-cell office:value-type="string" table:style-name="ce1">
            <text:p>新竹市政府</text:p>
          </table:table-cell>
          <table:table-cell office:value-type="float" office:value="1554122" table:style-name="ce1">
            <text:p>1554122</text:p>
          </table:table-cell>
          <table:table-cell office:value-type="float" office:value="557310" table:style-name="ce1">
            <text:p>557310</text:p>
          </table:table-cell>
          <table:table-cell office:value-type="float" office:value="2111432" table:style-name="ce1">
            <text:p>211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600000A</text:p>
          </table:table-cell>
          <table:table-cell office:value-type="string" table:style-name="ce1">
            <text:p>嘉義市政府</text:p>
          </table:table-cell>
          <table:table-cell office:value-type="float" office:value="1251944" table:style-name="ce1">
            <text:p>1251944</text:p>
          </table:table-cell>
          <table:table-cell office:value-type="float" office:value="1628105" table:style-name="ce1">
            <text:p>1628105</text:p>
          </table:table-cell>
          <table:table-cell office:value-type="float" office:value="2880049" table:style-name="ce1">
            <text:p>2880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20000A</text:p>
          </table:table-cell>
          <table:table-cell office:value-type="string" table:style-name="ce1">
            <text:p>宜蘭縣議會</text:p>
          </table:table-cell>
          <table:table-cell office:value-type="float" office:value="16005" table:style-name="ce1">
            <text:p>16005</text:p>
          </table:table-cell>
          <table:table-cell office:value-type="float" office:value="16715" table:style-name="ce1">
            <text:p>16715</text:p>
          </table:table-cell>
          <table:table-cell office:value-type="float" office:value="32720" table:style-name="ce1">
            <text:p>32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40000A</text:p>
          </table:table-cell>
          <table:table-cell office:value-type="string" table:style-name="ce1">
            <text:p>新竹縣議會</text:p>
          </table:table-cell>
          <table:table-cell office:value-type="float" office:value="10448" table:style-name="ce1">
            <text:p>10448</text:p>
          </table:table-cell>
          <table:table-cell office:value-type="float" office:value="10994" table:style-name="ce1">
            <text:p>10994</text:p>
          </table:table-cell>
          <table:table-cell office:value-type="float" office:value="21442" table:style-name="ce1">
            <text:p>2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50000A</text:p>
          </table:table-cell>
          <table:table-cell office:value-type="string" table:style-name="ce1">
            <text:p>苗栗縣議會</text:p>
          </table:table-cell>
          <table:table-cell office:value-type="float" office:value="15276" table:style-name="ce1">
            <text:p>15276</text:p>
          </table:table-cell>
          <table:table-cell office:value-type="float" office:value="16935" table:style-name="ce1">
            <text:p>16935</text:p>
          </table:table-cell>
          <table:table-cell office:value-type="float" office:value="32211" table:style-name="ce1">
            <text:p>32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70000A</text:p>
          </table:table-cell>
          <table:table-cell office:value-type="string" table:style-name="ce1">
            <text:p>彰化縣議會</text:p>
          </table:table-cell>
          <table:table-cell office:value-type="float" office:value="9052" table:style-name="ce1">
            <text:p>9052</text:p>
          </table:table-cell>
          <table:table-cell office:value-type="float" office:value="71540" table:style-name="ce1">
            <text:p>71540</text:p>
          </table:table-cell>
          <table:table-cell office:value-type="float" office:value="80592" table:style-name="ce1">
            <text:p>80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80000A</text:p>
          </table:table-cell>
          <table:table-cell office:value-type="string" table:style-name="ce1">
            <text:p>南投縣議會</text:p>
          </table:table-cell>
          <table:table-cell office:value-type="float" office:value="15321" table:style-name="ce1">
            <text:p>15321</text:p>
          </table:table-cell>
          <table:table-cell office:value-type="float" office:value="56595" table:style-name="ce1">
            <text:p>56595</text:p>
          </table:table-cell>
          <table:table-cell office:value-type="float" office:value="71916" table:style-name="ce1">
            <text:p>71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90000A</text:p>
          </table:table-cell>
          <table:table-cell office:value-type="string" table:style-name="ce1">
            <text:p>雲林縣議會</text:p>
          </table:table-cell>
          <table:table-cell office:value-type="float" office:value="12737" table:style-name="ce1">
            <text:p>12737</text:p>
          </table:table-cell>
          <table:table-cell office:value-type="float" office:value="405" table:style-name="ce1">
            <text:p>405</text:p>
          </table:table-cell>
          <table:table-cell office:value-type="float" office:value="13142" table:style-name="ce1">
            <text:p>13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00000A</text:p>
          </table:table-cell>
          <table:table-cell office:value-type="string" table:style-name="ce1">
            <text:p>嘉義縣議會</text:p>
          </table:table-cell>
          <table:table-cell office:value-type="float" office:value="7892" table:style-name="ce1">
            <text:p>7892</text:p>
          </table:table-cell>
          <table:table-cell office:value-type="float" office:value="119" table:style-name="ce1">
            <text:p>119</text:p>
          </table:table-cell>
          <table:table-cell office:value-type="float" office:value="8011" table:style-name="ce1">
            <text:p>8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30000A</text:p>
          </table:table-cell>
          <table:table-cell office:value-type="string" table:style-name="ce1">
            <text:p>屏東縣議會</text:p>
          </table:table-cell>
          <table:table-cell office:value-type="float" office:value="15927" table:style-name="ce1">
            <text:p>15927</text:p>
          </table:table-cell>
          <table:table-cell office:value-type="float" office:value="37976" table:style-name="ce1">
            <text:p>37976</text:p>
          </table:table-cell>
          <table:table-cell office:value-type="float" office:value="53903" table:style-name="ce1">
            <text:p>53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40000A</text:p>
          </table:table-cell>
          <table:table-cell office:value-type="string" table:style-name="ce1">
            <text:p>臺東縣議會</text:p>
          </table:table-cell>
          <table:table-cell office:value-type="float" office:value="15246" table:style-name="ce1">
            <text:p>15246</text:p>
          </table:table-cell>
          <table:table-cell office:value-type="float" office:value="37677" table:style-name="ce1">
            <text:p>37677</text:p>
          </table:table-cell>
          <table:table-cell office:value-type="float" office:value="52923" table:style-name="ce1">
            <text:p>52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50000A</text:p>
          </table:table-cell>
          <table:table-cell office:value-type="string" table:style-name="ce1">
            <text:p>花蓮縣議會</text:p>
          </table:table-cell>
          <table:table-cell office:value-type="float" office:value="16024" table:style-name="ce1">
            <text:p>16024</text:p>
          </table:table-cell>
          <table:table-cell office:value-type="float" office:value="22416" table:style-name="ce1">
            <text:p>22416</text:p>
          </table:table-cell>
          <table:table-cell office:value-type="float" office:value="38440" table:style-name="ce1">
            <text:p>38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60000A</text:p>
          </table:table-cell>
          <table:table-cell office:value-type="string" table:style-name="ce1">
            <text:p>澎湖縣議會</text:p>
          </table:table-cell>
          <table:table-cell office:value-type="float" office:value="6264" table:style-name="ce1">
            <text:p>6264</text:p>
          </table:table-cell>
          <table:table-cell office:value-type="float" office:value="33181" table:style-name="ce1">
            <text:p>33181</text:p>
          </table:table-cell>
          <table:table-cell office:value-type="float" office:value="39445" table:style-name="ce1">
            <text:p>39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70000A</text:p>
          </table:table-cell>
          <table:table-cell office:value-type="string" table:style-name="ce1">
            <text:p>基隆市議會</text:p>
          </table:table-cell>
          <table:table-cell office:value-type="float" office:value="7333" table:style-name="ce1">
            <text:p>7333</text:p>
          </table:table-cell>
          <table:table-cell office:value-type="float" office:value="6698" table:style-name="ce1">
            <text:p>6698</text:p>
          </table:table-cell>
          <table:table-cell office:value-type="float" office:value="14031" table:style-name="ce1">
            <text:p>14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80000A</text:p>
          </table:table-cell>
          <table:table-cell office:value-type="string" table:style-name="ce1">
            <text:p>新竹市議會</text:p>
          </table:table-cell>
          <table:table-cell office:value-type="float" office:value="15369" table:style-name="ce1">
            <text:p>15369</text:p>
          </table:table-cell>
          <table:table-cell office:value-type="float" office:value="26209" table:style-name="ce1">
            <text:p>26209</text:p>
          </table:table-cell>
          <table:table-cell office:value-type="float" office:value="41578" table:style-name="ce1">
            <text:p>41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900000A</text:p>
          </table:table-cell>
          <table:table-cell office:value-type="string" table:style-name="ce1">
            <text:p>嘉義市議會</text:p>
          </table:table-cell>
          <table:table-cell office:value-type="float" office:value="11646" table:style-name="ce1">
            <text:p>11646</text:p>
          </table:table-cell>
          <table:table-cell office:value-type="float" office:value="11237" table:style-name="ce1">
            <text:p>11237</text:p>
          </table:table-cell>
          <table:table-cell office:value-type="float" office:value="22883" table:style-name="ce1">
            <text:p>22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9000000A</text:p>
          </table:table-cell>
          <table:table-cell office:value-type="string" table:style-name="ce1">
            <text:p>臺北市政府</text:p>
          </table:table-cell>
          <table:table-cell office:value-type="float" office:value="15381131" table:style-name="ce1">
            <text:p>15381131</text:p>
          </table:table-cell>
          <table:table-cell office:value-type="float" office:value="14328585" table:style-name="ce1">
            <text:p>14328585</text:p>
          </table:table-cell>
          <table:table-cell office:value-type="float" office:value="29709716" table:style-name="ce1">
            <text:p>29709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0000000A</text:p>
          </table:table-cell>
          <table:table-cell office:value-type="string" table:style-name="ce1">
            <text:p>桃園市政府</text:p>
          </table:table-cell>
          <table:table-cell office:value-type="float" office:value="9074813" table:style-name="ce1">
            <text:p>9074813</text:p>
          </table:table-cell>
          <table:table-cell office:value-type="float" office:value="7114883" table:style-name="ce1">
            <text:p>7114883</text:p>
          </table:table-cell>
          <table:table-cell office:value-type="float" office:value="16189696" table:style-name="ce1">
            <text:p>16189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1000000A</text:p>
          </table:table-cell>
          <table:table-cell office:value-type="string" table:style-name="ce1">
            <text:p>臺北市議會</text:p>
          </table:table-cell>
          <table:table-cell office:value-type="float" office:value="5904" table:style-name="ce1">
            <text:p>5904</text:p>
          </table:table-cell>
          <table:table-cell office:value-type="float" office:value="21102" table:style-name="ce1">
            <text:p>21102</text:p>
          </table:table-cell>
          <table:table-cell office:value-type="float" office:value="27006" table:style-name="ce1">
            <text:p>27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2000000A</text:p>
          </table:table-cell>
          <table:table-cell office:value-type="string" table:style-name="ce1">
            <text:p>新北市政府</text:p>
          </table:table-cell>
          <table:table-cell office:value-type="float" office:value="13945935" table:style-name="ce1">
            <text:p>13945935</text:p>
          </table:table-cell>
          <table:table-cell office:value-type="float" office:value="12957776" table:style-name="ce1">
            <text:p>12957776</text:p>
          </table:table-cell>
          <table:table-cell office:value-type="float" office:value="26903711" table:style-name="ce1">
            <text:p>26903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4000000A</text:p>
          </table:table-cell>
          <table:table-cell office:value-type="string" table:style-name="ce1">
            <text:p>新北市議會</text:p>
          </table:table-cell>
          <table:table-cell office:value-type="float" office:value="14305" table:style-name="ce1">
            <text:p>14305</text:p>
          </table:table-cell>
          <table:table-cell office:value-type="float" office:value="19701" table:style-name="ce1">
            <text:p>19701</text:p>
          </table:table-cell>
          <table:table-cell office:value-type="float" office:value="34006" table:style-name="ce1">
            <text:p>34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6000000A</text:p>
          </table:table-cell>
          <table:table-cell office:value-type="string" table:style-name="ce1">
            <text:p>臺灣省諮議會</text:p>
          </table:table-cell>
          <table:table-cell office:value-type="float" office:value="9499" table:style-name="ce1">
            <text:p>9499</text:p>
          </table:table-cell>
          <table:table-cell office:value-type="float" office:value="3490" table:style-name="ce1">
            <text:p>3490</text:p>
          </table:table-cell>
          <table:table-cell office:value-type="float" office:value="12989" table:style-name="ce1">
            <text:p>12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7000000A</text:p>
          </table:table-cell>
          <table:table-cell office:value-type="string" table:style-name="ce1">
            <text:p>臺中市政府</text:p>
          </table:table-cell>
          <table:table-cell office:value-type="float" office:value="11418082" table:style-name="ce1">
            <text:p>11418082</text:p>
          </table:table-cell>
          <table:table-cell office:value-type="float" office:value="14080099" table:style-name="ce1">
            <text:p>14080099</text:p>
          </table:table-cell>
          <table:table-cell office:value-type="float" office:value="25498181" table:style-name="ce1">
            <text:p>25498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8000000A</text:p>
          </table:table-cell>
          <table:table-cell office:value-type="string" table:style-name="ce1">
            <text:p>臺中市議會</text:p>
          </table:table-cell>
          <table:table-cell office:value-type="float" office:value="35718" table:style-name="ce1">
            <text:p>35718</text:p>
          </table:table-cell>
          <table:table-cell office:value-type="float" office:value="170407" table:style-name="ce1">
            <text:p>170407</text:p>
          </table:table-cell>
          <table:table-cell office:value-type="float" office:value="206125" table:style-name="ce1">
            <text:p>206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9000000A</text:p>
          </table:table-cell>
          <table:table-cell office:value-type="string" table:style-name="ce1">
            <text:p>桃園市議會</text:p>
          </table:table-cell>
          <table:table-cell office:value-type="float" office:value="42726" table:style-name="ce1">
            <text:p>42726</text:p>
          </table:table-cell>
          <table:table-cell office:value-type="float" office:value="1552" table:style-name="ce1">
            <text:p>1552</text:p>
          </table:table-cell>
          <table:table-cell office:value-type="float" office:value="44278" table:style-name="ce1">
            <text:p>44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5000000A</text:p>
          </table:table-cell>
          <table:table-cell office:value-type="string" table:style-name="ce1">
            <text:p>臺南市政府</text:p>
          </table:table-cell>
          <table:table-cell office:value-type="float" office:value="7671184" table:style-name="ce1">
            <text:p>7671184</text:p>
          </table:table-cell>
          <table:table-cell office:value-type="float" office:value="10364197" table:style-name="ce1">
            <text:p>10364197</text:p>
          </table:table-cell>
          <table:table-cell office:value-type="float" office:value="18035381" table:style-name="ce1">
            <text:p>18035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6000000A</text:p>
          </table:table-cell>
          <table:table-cell office:value-type="string" table:style-name="ce1">
            <text:p>臺南市議會</text:p>
          </table:table-cell>
          <table:table-cell office:value-type="float" office:value="16132" table:style-name="ce1">
            <text:p>16132</text:p>
          </table:table-cell>
          <table:table-cell office:value-type="float" office:value="186" table:style-name="ce1">
            <text:p>186</text:p>
          </table:table-cell>
          <table:table-cell office:value-type="float" office:value="16318" table:style-name="ce1">
            <text:p>16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7000000A</text:p>
          </table:table-cell>
          <table:table-cell office:value-type="string" table:style-name="ce1">
            <text:p>高雄市政府</text:p>
          </table:table-cell>
          <table:table-cell office:value-type="float" office:value="12933698" table:style-name="ce1">
            <text:p>12933698</text:p>
          </table:table-cell>
          <table:table-cell office:value-type="float" office:value="22884528" table:style-name="ce1">
            <text:p>22884528</text:p>
          </table:table-cell>
          <table:table-cell office:value-type="float" office:value="35818226" table:style-name="ce1">
            <text:p>35818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8000000A</text:p>
          </table:table-cell>
          <table:table-cell office:value-type="string" table:style-name="ce1">
            <text:p>高雄市議會</text:p>
          </table:table-cell>
          <table:table-cell office:value-type="float" office:value="42062" table:style-name="ce1">
            <text:p>42062</text:p>
          </table:table-cell>
          <table:table-cell office:value-type="float" office:value="63437" table:style-name="ce1">
            <text:p>63437</text:p>
          </table:table-cell>
          <table:table-cell office:value-type="float" office:value="105499" table:style-name="ce1">
            <text:p>105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0000000A</text:p>
          </table:table-cell>
          <table:table-cell office:value-type="string" table:style-name="ce1">
            <text:p>立法院秘書處</text:p>
          </table:table-cell>
          <table:table-cell office:value-type="float" office:value="113728" table:style-name="ce1">
            <text:p>113728</text:p>
          </table:table-cell>
          <table:table-cell office:value-type="float" office:value="32324" table:style-name="ce1">
            <text:p>32324</text:p>
          </table:table-cell>
          <table:table-cell office:value-type="float" office:value="146052" table:style-name="ce1">
            <text:p>146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0000000F</text:p>
          </table:table-cell>
          <table:table-cell office:value-type="string" table:style-name="ce1">
            <text:p>司法院秘書處</text:p>
          </table:table-cell>
          <table:table-cell office:value-type="float" office:value="115635" table:style-name="ce1">
            <text:p>115635</text:p>
          </table:table-cell>
          <table:table-cell office:value-type="float" office:value="32108" table:style-name="ce1">
            <text:p>32108</text:p>
          </table:table-cell>
          <table:table-cell office:value-type="float" office:value="147743" table:style-name="ce1">
            <text:p>147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0020000F</text:p>
          </table:table-cell>
          <table:table-cell office:value-type="string" table:style-name="ce1">
            <text:p>法官學院</text:p>
          </table:table-cell>
          <table:table-cell office:value-type="float" office:value="17946" table:style-name="ce1">
            <text:p>17946</text:p>
          </table:table-cell>
          <table:table-cell office:value-type="float" office:value="2905" table:style-name="ce1">
            <text:p>2905</text:p>
          </table:table-cell>
          <table:table-cell office:value-type="float" office:value="20851" table:style-name="ce1">
            <text:p>20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10000F</text:p>
          </table:table-cell>
          <table:table-cell office:value-type="string" table:style-name="ce1">
            <text:p>臺北高等行政法院</text:p>
          </table:table-cell>
          <table:table-cell office:value-type="float" office:value="77080" table:style-name="ce1">
            <text:p>77080</text:p>
          </table:table-cell>
          <table:table-cell office:value-type="float" office:value="1262" table:style-name="ce1">
            <text:p>1262</text:p>
          </table:table-cell>
          <table:table-cell office:value-type="float" office:value="78342" table:style-name="ce1">
            <text:p>78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20000F</text:p>
          </table:table-cell>
          <table:table-cell office:value-type="string" table:style-name="ce1">
            <text:p>臺中高等行政法院</text:p>
          </table:table-cell>
          <table:table-cell office:value-type="float" office:value="29822" table:style-name="ce1">
            <text:p>29822</text:p>
          </table:table-cell>
          <table:table-cell office:value-type="float" office:value="1896" table:style-name="ce1">
            <text:p>1896</text:p>
          </table:table-cell>
          <table:table-cell office:value-type="float" office:value="31718" table:style-name="ce1">
            <text:p>31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30000F</text:p>
          </table:table-cell>
          <table:table-cell office:value-type="string" table:style-name="ce1">
            <text:p>高雄高等行政法院</text:p>
          </table:table-cell>
          <table:table-cell office:value-type="float" office:value="37240" table:style-name="ce1">
            <text:p>37240</text:p>
          </table:table-cell>
          <table:table-cell office:value-type="float" office:value="9500" table:style-name="ce1">
            <text:p>9500</text:p>
          </table:table-cell>
          <table:table-cell office:value-type="float" office:value="46740" table:style-name="ce1">
            <text:p>46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50000F</text:p>
          </table:table-cell>
          <table:table-cell office:value-type="string" table:style-name="ce1">
            <text:p>最高行政法院</text:p>
          </table:table-cell>
          <table:table-cell office:value-type="float" office:value="135676" table:style-name="ce1">
            <text:p>135676</text:p>
          </table:table-cell>
          <table:table-cell office:value-type="float" office:value="118624" table:style-name="ce1">
            <text:p>118624</text:p>
          </table:table-cell>
          <table:table-cell office:value-type="float" office:value="254300" table:style-name="ce1">
            <text:p>25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2000000F</text:p>
          </table:table-cell>
          <table:table-cell office:value-type="string" table:style-name="ce1">
            <text:p>公務員懲戒委員會</text:p>
          </table:table-cell>
          <table:table-cell office:value-type="float" office:value="23694" table:style-name="ce1">
            <text:p>23694</text:p>
          </table:table-cell>
          <table:table-cell office:value-type="float" office:value="32128" table:style-name="ce1">
            <text:p>32128</text:p>
          </table:table-cell>
          <table:table-cell office:value-type="float" office:value="55822" table:style-name="ce1">
            <text:p>55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3000000F</text:p>
          </table:table-cell>
          <table:table-cell office:value-type="string" table:style-name="ce1">
            <text:p>最高法院</text:p>
          </table:table-cell>
          <table:table-cell office:value-type="float" office:value="109658" table:style-name="ce1">
            <text:p>109658</text:p>
          </table:table-cell>
          <table:table-cell office:value-type="float" office:value="25369" table:style-name="ce1">
            <text:p>25369</text:p>
          </table:table-cell>
          <table:table-cell office:value-type="float" office:value="135027" table:style-name="ce1">
            <text:p>135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4000000F</text:p>
          </table:table-cell>
          <table:table-cell office:value-type="string" table:style-name="ce1">
            <text:p>臺灣高等法院</text:p>
          </table:table-cell>
          <table:table-cell office:value-type="float" office:value="23063564" table:style-name="ce1">
            <text:p>23063564</text:p>
          </table:table-cell>
          <table:table-cell office:value-type="float" office:value="19797798" table:style-name="ce1">
            <text:p>19797798</text:p>
          </table:table-cell>
          <table:table-cell office:value-type="float" office:value="42861362" table:style-name="ce1">
            <text:p>42861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00000F</text:p>
          </table:table-cell>
          <table:table-cell office:value-type="string" table:style-name="ce1">
            <text:p>福建高等法院金門分院</text:p>
          </table:table-cell>
          <table:table-cell office:value-type="float" office:value="11166" table:style-name="ce1">
            <text:p>11166</text:p>
          </table:table-cell>
          <table:table-cell office:value-type="float" office:value="13126" table:style-name="ce1">
            <text:p>13126</text:p>
          </table:table-cell>
          <table:table-cell office:value-type="float" office:value="24292" table:style-name="ce1">
            <text:p>24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10000F</text:p>
          </table:table-cell>
          <table:table-cell office:value-type="string" table:style-name="ce1">
            <text:p>福建金門地方法院</text:p>
          </table:table-cell>
          <table:table-cell office:value-type="float" office:value="17166" table:style-name="ce1">
            <text:p>17166</text:p>
          </table:table-cell>
          <table:table-cell office:value-type="float" office:value="23925" table:style-name="ce1">
            <text:p>23925</text:p>
          </table:table-cell>
          <table:table-cell office:value-type="float" office:value="41091" table:style-name="ce1">
            <text:p>4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20000F</text:p>
          </table:table-cell>
          <table:table-cell office:value-type="string" table:style-name="ce1">
            <text:p>福建連江地方法院</text:p>
          </table:table-cell>
          <table:table-cell office:value-type="float" office:value="3333" table:style-name="ce1">
            <text:p>3333</text:p>
          </table:table-cell>
          <table:table-cell office:value-type="float" office:value="0" table:style-name="ce1">
            <text:p>0</text:p>
          </table:table-cell>
          <table:table-cell office:value-type="float" office:value="3333" table:style-name="ce1">
            <text:p>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7000000F</text:p>
          </table:table-cell>
          <table:table-cell office:value-type="string" table:style-name="ce1">
            <text:p>智慧財產法院</text:p>
          </table:table-cell>
          <table:table-cell office:value-type="float" office:value="8622" table:style-name="ce1">
            <text:p>8622</text:p>
          </table:table-cell>
          <table:table-cell office:value-type="float" office:value="0" table:style-name="ce1">
            <text:p>0</text:p>
          </table:table-cell>
          <table:table-cell office:value-type="float" office:value="8622" table:style-name="ce1">
            <text:p>8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0000000A</text:p>
          </table:table-cell>
          <table:table-cell office:value-type="string" table:style-name="ce1">
            <text:p>考試院秘書處</text:p>
          </table:table-cell>
          <table:table-cell office:value-type="float" office:value="57537" table:style-name="ce1">
            <text:p>57537</text:p>
          </table:table-cell>
          <table:table-cell office:value-type="float" office:value="244375" table:style-name="ce1">
            <text:p>244375</text:p>
          </table:table-cell>
          <table:table-cell office:value-type="float" office:value="301912" table:style-name="ce1">
            <text:p>301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1000000A</text:p>
          </table:table-cell>
          <table:table-cell office:value-type="string" table:style-name="ce1">
            <text:p>考選部</text:p>
          </table:table-cell>
          <table:table-cell office:value-type="float" office:value="154391" table:style-name="ce1">
            <text:p>154391</text:p>
          </table:table-cell>
          <table:table-cell office:value-type="float" office:value="127925" table:style-name="ce1">
            <text:p>127925</text:p>
          </table:table-cell>
          <table:table-cell office:value-type="float" office:value="282316" table:style-name="ce1">
            <text:p>282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2000000A</text:p>
          </table:table-cell>
          <table:table-cell office:value-type="string" table:style-name="ce1">
            <text:p>銓敘部</text:p>
          </table:table-cell>
          <table:table-cell office:value-type="float" office:value="710441" table:style-name="ce1">
            <text:p>710441</text:p>
          </table:table-cell>
          <table:table-cell office:value-type="float" office:value="520878" table:style-name="ce1">
            <text:p>520878</text:p>
          </table:table-cell>
          <table:table-cell office:value-type="float" office:value="1231319" table:style-name="ce1">
            <text:p>123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3000000A</text:p>
          </table:table-cell>
          <table:table-cell office:value-type="string" table:style-name="ce1">
            <text:p>公務人員退休撫卹基金監理委員會</text:p>
          </table:table-cell>
          <table:table-cell office:value-type="float" office:value="7667" table:style-name="ce1">
            <text:p>7667</text:p>
          </table:table-cell>
          <table:table-cell office:value-type="float" office:value="5137" table:style-name="ce1">
            <text:p>5137</text:p>
          </table:table-cell>
          <table:table-cell office:value-type="float" office:value="12804" table:style-name="ce1">
            <text:p>12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4000000A</text:p>
          </table:table-cell>
          <table:table-cell office:value-type="string" table:style-name="ce1">
            <text:p>公務人員保障暨培訓委員會</text:p>
          </table:table-cell>
          <table:table-cell office:value-type="float" office:value="73612" table:style-name="ce1">
            <text:p>73612</text:p>
          </table:table-cell>
          <table:table-cell office:value-type="float" office:value="50571" table:style-name="ce1">
            <text:p>50571</text:p>
          </table:table-cell>
          <table:table-cell office:value-type="float" office:value="124183" table:style-name="ce1">
            <text:p>124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0000000A</text:p>
          </table:table-cell>
          <table:table-cell office:value-type="string" table:style-name="ce1">
            <text:p>監察院秘書處</text:p>
          </table:table-cell>
          <table:table-cell office:value-type="float" office:value="69151" table:style-name="ce1">
            <text:p>69151</text:p>
          </table:table-cell>
          <table:table-cell office:value-type="float" office:value="18417" table:style-name="ce1">
            <text:p>18417</text:p>
          </table:table-cell>
          <table:table-cell office:value-type="float" office:value="87568" table:style-name="ce1">
            <text:p>87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1000000A</text:p>
          </table:table-cell>
          <table:table-cell office:value-type="string" table:style-name="ce1">
            <text:p>審計部</text:p>
          </table:table-cell>
          <table:table-cell office:value-type="float" office:value="803355" table:style-name="ce1">
            <text:p>803355</text:p>
          </table:table-cell>
          <table:table-cell office:value-type="float" office:value="878427" table:style-name="ce1">
            <text:p>878427</text:p>
          </table:table-cell>
          <table:table-cell office:value-type="float" office:value="1681782" table:style-name="ce1">
            <text:p>1681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0000001A</text:p>
          </table:table-cell>
          <table:table-cell office:value-type="string" table:style-name="ce1">
            <text:p>國家安全會議秘書處</text:p>
          </table:table-cell>
          <table:table-cell office:value-type="float" office:value="14176" table:style-name="ce1">
            <text:p>14176</text:p>
          </table:table-cell>
          <table:table-cell office:value-type="float" office:value="50161" table:style-name="ce1">
            <text:p>50161</text:p>
          </table:table-cell>
          <table:table-cell office:value-type="float" office:value="64337" table:style-name="ce1">
            <text:p>64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3000000A</text:p>
          </table:table-cell>
          <table:table-cell office:value-type="string" table:style-name="ce1">
            <text:p>國家安全局</text:p>
          </table:table-cell>
          <table:table-cell office:value-type="float" office:value="1569" table:style-name="ce1">
            <text:p>1569</text:p>
          </table:table-cell>
          <table:table-cell office:value-type="float" office:value="1744" table:style-name="ce1">
            <text:p>1744</text:p>
          </table:table-cell>
          <table:table-cell office:value-type="float" office:value="3313" table:style-name="ce1">
            <text:p>3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0000000A</text:p>
          </table:table-cell>
          <table:table-cell office:value-type="string" table:style-name="ce1">
            <text:p>行政院秘書處</text:p>
          </table:table-cell>
          <table:table-cell office:value-type="float" office:value="626435" table:style-name="ce1">
            <text:p>626435</text:p>
          </table:table-cell>
          <table:table-cell office:value-type="float" office:value="622617" table:style-name="ce1">
            <text:p>622617</text:p>
          </table:table-cell>
          <table:table-cell office:value-type="float" office:value="1249052" table:style-name="ce1">
            <text:p>1249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000000B</text:p>
          </table:table-cell>
          <table:table-cell office:value-type="string" table:style-name="ce1">
            <text:p>外交部</text:p>
          </table:table-cell>
          <table:table-cell office:value-type="float" office:value="100553" table:style-name="ce1">
            <text:p>100553</text:p>
          </table:table-cell>
          <table:table-cell office:value-type="float" office:value="70800" table:style-name="ce1">
            <text:p>70800</text:p>
          </table:table-cell>
          <table:table-cell office:value-type="float" office:value="171353" table:style-name="ce1">
            <text:p>171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5000000C</text:p>
          </table:table-cell>
          <table:table-cell office:value-type="string" table:style-name="ce1">
            <text:p>國防部</text:p>
          </table:table-cell>
          <table:table-cell office:value-type="float" office:value="4241980" table:style-name="ce1">
            <text:p>4241980</text:p>
          </table:table-cell>
          <table:table-cell office:value-type="float" office:value="2436777" table:style-name="ce1">
            <text:p>2436777</text:p>
          </table:table-cell>
          <table:table-cell office:value-type="float" office:value="6678757" table:style-name="ce1">
            <text:p>6678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7000000D</text:p>
          </table:table-cell>
          <table:table-cell office:value-type="string" table:style-name="ce1">
            <text:p>財政部</text:p>
          </table:table-cell>
          <table:table-cell office:value-type="float" office:value="17263648" table:style-name="ce1">
            <text:p>17263648</text:p>
          </table:table-cell>
          <table:table-cell office:value-type="float" office:value="38704713" table:style-name="ce1">
            <text:p>38704713</text:p>
          </table:table-cell>
          <table:table-cell office:value-type="float" office:value="55968361" table:style-name="ce1">
            <text:p>55968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9000000E</text:p>
          </table:table-cell>
          <table:table-cell office:value-type="string" table:style-name="ce1">
            <text:p>教育部</text:p>
          </table:table-cell>
          <table:table-cell office:value-type="float" office:value="3760693" table:style-name="ce1">
            <text:p>3760693</text:p>
          </table:table-cell>
          <table:table-cell office:value-type="float" office:value="6593985" table:style-name="ce1">
            <text:p>6593985</text:p>
          </table:table-cell>
          <table:table-cell office:value-type="float" office:value="10354678" table:style-name="ce1">
            <text:p>10354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1000000F</text:p>
          </table:table-cell>
          <table:table-cell office:value-type="string" table:style-name="ce1">
            <text:p>法務部</text:p>
          </table:table-cell>
          <table:table-cell office:value-type="float" office:value="41341125" table:style-name="ce1">
            <text:p>41341125</text:p>
          </table:table-cell>
          <table:table-cell office:value-type="float" office:value="6401613" table:style-name="ce1">
            <text:p>6401613</text:p>
          </table:table-cell>
          <table:table-cell office:value-type="float" office:value="47742738" table:style-name="ce1">
            <text:p>47742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7000000J</text:p>
          </table:table-cell>
          <table:table-cell office:value-type="string" table:style-name="ce1">
            <text:p>勞動部</text:p>
          </table:table-cell>
          <table:table-cell office:value-type="float" office:value="2245050" table:style-name="ce1">
            <text:p>2245050</text:p>
          </table:table-cell>
          <table:table-cell office:value-type="float" office:value="2940295" table:style-name="ce1">
            <text:p>2940295</text:p>
          </table:table-cell>
          <table:table-cell office:value-type="float" office:value="5185345" table:style-name="ce1">
            <text:p>5185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1000000I</text:p>
          </table:table-cell>
          <table:table-cell office:value-type="string" table:style-name="ce1">
            <text:p>衛生福利部</text:p>
          </table:table-cell>
          <table:table-cell office:value-type="float" office:value="5290860" table:style-name="ce1">
            <text:p>5290860</text:p>
          </table:table-cell>
          <table:table-cell office:value-type="float" office:value="5551715" table:style-name="ce1">
            <text:p>5551715</text:p>
          </table:table-cell>
          <table:table-cell office:value-type="float" office:value="10842575" table:style-name="ce1">
            <text:p>10842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5000000E</text:p>
          </table:table-cell>
          <table:table-cell office:value-type="string" table:style-name="ce1">
            <text:p>文化部</text:p>
          </table:table-cell>
          <table:table-cell office:value-type="float" office:value="518893" table:style-name="ce1">
            <text:p>518893</text:p>
          </table:table-cell>
          <table:table-cell office:value-type="float" office:value="665441" table:style-name="ce1">
            <text:p>665441</text:p>
          </table:table-cell>
          <table:table-cell office:value-type="float" office:value="1184334" table:style-name="ce1">
            <text:p>1184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7000000G</text:p>
          </table:table-cell>
          <table:table-cell office:value-type="string" table:style-name="ce1">
            <text:p>科技部</text:p>
          </table:table-cell>
          <table:table-cell office:value-type="float" office:value="395725" table:style-name="ce1">
            <text:p>395725</text:p>
          </table:table-cell>
          <table:table-cell office:value-type="float" office:value="694086" table:style-name="ce1">
            <text:p>694086</text:p>
          </table:table-cell>
          <table:table-cell office:value-type="float" office:value="1089811" table:style-name="ce1">
            <text:p>1089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1000000G</text:p>
          </table:table-cell>
          <table:table-cell office:value-type="string" table:style-name="ce1">
            <text:p>國家發展委員會</text:p>
          </table:table-cell>
          <table:table-cell office:value-type="float" office:value="104132" table:style-name="ce1">
            <text:p>104132</text:p>
          </table:table-cell>
          <table:table-cell office:value-type="float" office:value="256085" table:style-name="ce1">
            <text:p>256085</text:p>
          </table:table-cell>
          <table:table-cell office:value-type="float" office:value="360217" table:style-name="ce1">
            <text:p>360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5000000D</text:p>
          </table:table-cell>
          <table:table-cell office:value-type="string" table:style-name="ce1">
            <text:p>金融監督管理委員會</text:p>
          </table:table-cell>
          <table:table-cell office:value-type="float" office:value="632758" table:style-name="ce1">
            <text:p>632758</text:p>
          </table:table-cell>
          <table:table-cell office:value-type="float" office:value="1593462" table:style-name="ce1">
            <text:p>1593462</text:p>
          </table:table-cell>
          <table:table-cell office:value-type="float" office:value="2226220" table:style-name="ce1">
            <text:p>2226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9000000B</text:p>
          </table:table-cell>
          <table:table-cell office:value-type="string" table:style-name="ce1">
            <text:p>僑務委員會</text:p>
          </table:table-cell>
          <table:table-cell office:value-type="float" office:value="246482" table:style-name="ce1">
            <text:p>246482</text:p>
          </table:table-cell>
          <table:table-cell office:value-type="float" office:value="749523" table:style-name="ce1">
            <text:p>749523</text:p>
          </table:table-cell>
          <table:table-cell office:value-type="float" office:value="996005" table:style-name="ce1">
            <text:p>996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1000000A</text:p>
          </table:table-cell>
          <table:table-cell office:value-type="string" table:style-name="ce1">
            <text:p>國軍退除役官兵輔導委員會</text:p>
          </table:table-cell>
          <table:table-cell office:value-type="float" office:value="1833102" table:style-name="ce1">
            <text:p>1833102</text:p>
          </table:table-cell>
          <table:table-cell office:value-type="float" office:value="2763124" table:style-name="ce1">
            <text:p>2763124</text:p>
          </table:table-cell>
          <table:table-cell office:value-type="float" office:value="4596226" table:style-name="ce1">
            <text:p>4596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000000A</text:p>
          </table:table-cell>
          <table:table-cell office:value-type="string" table:style-name="ce1">
            <text:p>原住民族委員會</text:p>
          </table:table-cell>
          <table:table-cell office:value-type="float" office:value="141086" table:style-name="ce1">
            <text:p>141086</text:p>
          </table:table-cell>
          <table:table-cell office:value-type="float" office:value="423124" table:style-name="ce1">
            <text:p>423124</text:p>
          </table:table-cell>
          <table:table-cell office:value-type="float" office:value="564210" table:style-name="ce1">
            <text:p>564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5000000A</text:p>
          </table:table-cell>
          <table:table-cell office:value-type="string" table:style-name="ce1">
            <text:p>客家委員會</text:p>
          </table:table-cell>
          <table:table-cell office:value-type="float" office:value="26495" table:style-name="ce1">
            <text:p>26495</text:p>
          </table:table-cell>
          <table:table-cell office:value-type="float" office:value="2018" table:style-name="ce1">
            <text:p>2018</text:p>
          </table:table-cell>
          <table:table-cell office:value-type="float" office:value="28513" table:style-name="ce1">
            <text:p>28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7000000A</text:p>
          </table:table-cell>
          <table:table-cell office:value-type="string" table:style-name="ce1">
            <text:p>行政院主計總處</text:p>
          </table:table-cell>
          <table:table-cell office:value-type="float" office:value="118813" table:style-name="ce1">
            <text:p>118813</text:p>
          </table:table-cell>
          <table:table-cell office:value-type="float" office:value="744160" table:style-name="ce1">
            <text:p>744160</text:p>
          </table:table-cell>
          <table:table-cell office:value-type="float" office:value="862973" table:style-name="ce1">
            <text:p>862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8000000A</text:p>
          </table:table-cell>
          <table:table-cell office:value-type="string" table:style-name="ce1">
            <text:p>行政院人事行政總處</text:p>
          </table:table-cell>
          <table:table-cell office:value-type="float" office:value="132471" table:style-name="ce1">
            <text:p>132471</text:p>
          </table:table-cell>
          <table:table-cell office:value-type="float" office:value="1245418" table:style-name="ce1">
            <text:p>1245418</text:p>
          </table:table-cell>
          <table:table-cell office:value-type="float" office:value="1377889" table:style-name="ce1">
            <text:p>1377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9000000N</text:p>
          </table:table-cell>
          <table:table-cell office:value-type="string" table:style-name="ce1">
            <text:p>中央銀行</text:p>
          </table:table-cell>
          <table:table-cell office:value-type="float" office:value="163656" table:style-name="ce1">
            <text:p>163656</text:p>
          </table:table-cell>
          <table:table-cell office:value-type="float" office:value="237745" table:style-name="ce1">
            <text:p>237745</text:p>
          </table:table-cell>
          <table:table-cell office:value-type="float" office:value="401401" table:style-name="ce1">
            <text:p>401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0000000E</text:p>
          </table:table-cell>
          <table:table-cell office:value-type="string" table:style-name="ce1">
            <text:p>國立故宮博物院</text:p>
          </table:table-cell>
          <table:table-cell office:value-type="float" office:value="52913" table:style-name="ce1">
            <text:p>52913</text:p>
          </table:table-cell>
          <table:table-cell office:value-type="float" office:value="74145" table:style-name="ce1">
            <text:p>74145</text:p>
          </table:table-cell>
          <table:table-cell office:value-type="float" office:value="127058" table:style-name="ce1">
            <text:p>127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1000000A</text:p>
          </table:table-cell>
          <table:table-cell office:value-type="string" table:style-name="ce1">
            <text:p>中央選舉委員會</text:p>
          </table:table-cell>
          <table:table-cell office:value-type="float" office:value="196028" table:style-name="ce1">
            <text:p>196028</text:p>
          </table:table-cell>
          <table:table-cell office:value-type="float" office:value="105630" table:style-name="ce1">
            <text:p>105630</text:p>
          </table:table-cell>
          <table:table-cell office:value-type="float" office:value="301658" table:style-name="ce1">
            <text:p>301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000000G</text:p>
          </table:table-cell>
          <table:table-cell office:value-type="string" table:style-name="ce1">
            <text:p>公平交易委員會</text:p>
          </table:table-cell>
          <table:table-cell office:value-type="float" office:value="82146" table:style-name="ce1">
            <text:p>82146</text:p>
          </table:table-cell>
          <table:table-cell office:value-type="float" office:value="132557" table:style-name="ce1">
            <text:p>132557</text:p>
          </table:table-cell>
          <table:table-cell office:value-type="float" office:value="214703" table:style-name="ce1">
            <text:p>214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3000000H</text:p>
          </table:table-cell>
          <table:table-cell office:value-type="string" table:style-name="ce1">
            <text:p>國家通訊傳播委員會</text:p>
          </table:table-cell>
          <table:table-cell office:value-type="float" office:value="157718" table:style-name="ce1">
            <text:p>157718</text:p>
          </table:table-cell>
          <table:table-cell office:value-type="float" office:value="58755" table:style-name="ce1">
            <text:p>58755</text:p>
          </table:table-cell>
          <table:table-cell office:value-type="float" office:value="216473" table:style-name="ce1">
            <text:p>216473</text:p>
          </table:table-cell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style style:name="cf2" style:family="table-cell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張嘉芬</dc:creator>
    <meta:creation-date>2015-02-13T07:48:21Z</meta:creation-date>
    <dc:date>2017-03-24T06:01:09Z</dc:date>
    <meta:print-date>2017-01-12T07:11:05Z</meta:print-date>
  </office:meta>
</office:document-meta>
</file>