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2" style:parent-style-name="預設段落字型" style:family="text">
      <style:text-properties fo:color="#000000"/>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style:style style:name="P19"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 研考統計<text:line-break/>　　　發布部會名稱：國家發展委員會<text:line-break/>　　　資料項目名稱：<text:span text:style-name="T2">國家檔案典藏數量成果</text:span></text:p>
      <text:p text:style-name="內文Web">一、發布及編製機關單位<text:s/></text:p>
      <text:p text:style-name="內文">　　＊發布機關、單位：國家發展委員會、檔案管理局<text:line-break/>　　＊編製單位：國家發展委員會檔案管理局<text:line-break/>　　＊聯絡電話：(02)8995-3566<text:line-break/>　　＊傳　　真：(02)8995-6472<text:line-break/>　　＊電子信箱：mhchen@archives.gov.tw</text:p>
      <text:p text:style-name="內文Web">二、發布形式<text:s/></text:p>
      <text:p text:style-name="內文">　　＊口　頭<text:s/><text:line-break/>　　　記者會或說明會：有無<text:line-break/><text:line-break/>　　＊書　面<text:s/></text:p>
      <text:p text:style-name="P3">　　　新聞稿，網址：無。</text:p>
      <text:p text:style-name="內文">　　　報表，表名：無。</text:p>
      <text:p text:style-name="P4">　　　書刊，刊名：無。</text:p>
      <text:p text:style-name="內文">　　＊電子媒體<text:s/></text:p>
      <text:p text:style-name="P5">　　　線上書刊及資料庫，網址：<text:line-break/>http://www.archives.gov.tw/Publish.aspx?cnid=1760</text:p>
      <text:p text:style-name="內文">　　　磁　片：有無<text:line-break/>　　　光碟片：有無<text:line-break/>　　　其　他：無</text:p>
      <text:p text:style-name="內文Web">三、資料範圍、週期及時效</text:p>
      <text:p text:style-name="P6">　　＊統計地區範圍及對象：<text:line-break/>檔案管理局依據檔案法及相關子法經移轉、收購、受贈、受託保管或授權委託機關代管之國家檔案數量，均為統計對象。</text:p>
      <text:p text:style-name="P7">　　＊統計標準時間：以每年12月31日之事實為準。</text:p>
      <text:p text:style-name="P8">　　＊統計項目定義：<text:s/><text:line-break/>（一）檔案管理局典藏量：國家發展委員會檔案管理局依據檔案法及相關子法所保管之國家檔案典藏量。<text:line-break/>（二）授權原機關代管典藏量：國家發展委員會檔案管理局依據檔案法及相關子法授權委託原機關代為保管之國家檔案典藏量。<text:line-break/>（三）授權第三機關代管典藏量：國家發展委員會檔案管理局依據檔案法及相關子法授權委託第三機關代為保管之國家檔案典藏量。<text:line-break/>（四）其他：不屬於前三項之典藏量。</text:p>
      <text:p text:style-name="P9">　　＊統計單位：公尺</text:p>
      <text:p text:style-name="P10">　　＊統計分類：<text:line-break/>（一）縱行分類：按國家檔案典藏地點區分典藏量。<text:line-break/>（二）橫列分類：檔案來源機關（含所屬機關）及其他非自機關移轉之徵集來源。</text:p>
      <text:p text:style-name="P11">　　＊發布週期（指資料編製或產生之頻率，如月、季、年等）：年</text:p>
      <text:p text:style-name="P12">　　＊時效（指統計標準時間至資料發布時間之間隔時間）： 2個月</text:p>
      <text:p text:style-name="P13">　　＊資料變革：無</text:p>
      <text:p text:style-name="內文Web">四、公開資料發布訊息</text:p>
      <text:p text:style-name="P14">　　＊預告發布日期（含預告方式及週期）：<text:line-break/>每半年更新預告統計資料發布時間表（網址：http://www.ndc.gov.tw）。</text:p>
      <text:p text:style-name="P15">　　＊同步發送單位（說明資料發布時同步發送之單位或可同步查得該資料之網址）：<text:line-break/>國家發展委員會檔案管理局，網址：http://www.archives.gov.tw。</text:p>
      <text:p text:style-name="內文">五、資料品質</text:p>
      <text:p text:style-name="P16">　　＊統計指標編製方法與資料來源說明：<text:line-break/>由國家發展委員會檔案管理局檔案典藏組依據徵集之國家檔案數量統計編製。</text:p>
      <text:p text:style-name="P17">　　＊統計資料交叉查核及確保資料合理性之機制（說明各項資料之相互關係及不同資料來源之相關統計差異性）：無。</text:p>
      <text:p text:style-name="P18">六、須注意及預定改變之事項（說明預定修正之資料、定義、統計方法等及其修正原因）：<text:line-break/>無</text:p>
      <text:p text:style-name="內文">七、其他事項</text:p>
      <text:p text:style-name="P19">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吳純明</meta:initial-creator>
    <dc:creator>彭悠儷</dc:creator>
    <meta:creation-date>2016-03-10T00:41:00Z</meta:creation-date>
    <dc:date>2016-03-10T00:41:00Z</dc:date>
    <meta:template xlink:href="Normal.dotm" xlink:type="simple"/>
    <meta:editing-cycles>2</meta:editing-cycles>
    <meta:editing-duration>PT0S</meta:editing-duration>
    <meta:document-statistic meta:page-count="1" meta:paragraph-count="2" meta:word-count="220" meta:character-count="1477" meta:row-count="10" meta:non-whitespace-character-count="1259"/>
  </office:meta>
</office:document-meta>
</file>