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48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48">
      <style:table-cell-properties style:vertical-align="middle"/>
      <style:text-properties fo:color="#000000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fo:color="#000000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5" style:family="table-cell" style:parent-style-name="Default" style:data-style-name="N48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  <style:text-properties fo:color="#000000"/>
    </style:style>
    <style:style style:name="ce35" style:family="table-cell" style:parent-style-name="Default" style:data-style-name="N0">
      <style:table-cell-properties style:diagonal-tl-br="thin solid #000000"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60" style:family="table-cell" style:parent-style-name="Default" style:data-style-name="N48">
      <style:table-cell-properties fo:border="thin solid #000000" style:vertical-align="middle" fo:background-color="#FFFFFF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77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48">
      <style:table-cell-properties fo:border="thin solid #000000" style:vertical-align="middle" fo:wrap-option="wrap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84" style:family="table-cell" style:parent-style-name="Default" style:data-style-name="N48">
      <style:table-cell-properties fo:border="thin solid #000000" style:vertical-align="middle" fo:wrap-option="wrap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7.117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88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9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cell-content()=0" style:apply-style-name="cf1"/>
    </style:style>
    <style:style style:name="ce95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9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101" style:family="table-cell" style:parent-style-name="Default" style:data-style-name="N48">
      <style:table-cell-properties fo:border="thin solid #000000" style:vertical-align="middle" fo:wrap-option="wrap"/>
      <style:text-properties fo:color="#000000"/>
      <style:map style:condition="cell-content()=0" style:apply-style-name="cf1"/>
    </style:style>
    <style:style style:name="ce102" style:family="table-cell" style:parent-style-name="Default" style:data-style-name="N48">
      <style:table-cell-properties style:vertical-align="middle" fo:wrap-option="wrap"/>
      <style:text-properties fo:color="#000000"/>
      <style:map style:condition="cell-content()=0" style:apply-style-name="cf1"/>
    </style:style>
    <style:style style:name="ce103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  <style:style style:name="ce104" style:family="table-cell" style:parent-style-name="Default" style:data-style-name="N48">
      <style:table-cell-properties fo:border="thin solid #000000" style:vertical-align="middle" fo:wrap-option="wrap"/>
      <style:text-properties fo:color="#000000"/>
      <style:map style:condition="cell-content()=0" style:apply-style-name="cf2"/>
    </style:style>
    <style:style style:name="ce105" style:family="table-cell" style:parent-style-name="Default" style:data-style-name="N48">
      <style:table-cell-properties fo:border="thin solid #000000" style:vertical-align="middle" fo:wrap-option="wrap"/>
      <style:text-properties fo:color="#000000"/>
      <style:map style:condition="cell-content()=0" style:apply-style-name="cf2"/>
    </style:style>
    <style:style style:name="ce106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107" style:family="table-cell" style:parent-style-name="Default" style:data-style-name="N48">
      <style:table-cell-properties fo:border="thin solid #000000" style:vertical-align="middle" fo:background-color="#FFFFFF"/>
      <style:map style:condition="cell-content()=0" style:apply-style-name="cf1"/>
    </style:style>
    <style:style style:name="ce108" style:family="table-cell" style:parent-style-name="Default" style:data-style-name="N48">
      <style:table-cell-properties style:vertical-align="middle"/>
      <style:map style:condition="cell-content()=0" style:apply-style-name="cf1"/>
    </style:style>
    <style:style style:name="ce109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110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111" style:family="table-cell" style:parent-style-name="Default" style:data-style-name="N0">
      <style:table-cell-properties style:vertical-align="middle" fo:background-color="transparent"/>
      <style:map style:condition="cell-content()=0" style:apply-style-name="cf1"/>
    </style:style>
    <style:style style:name="ce112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13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  <style:map style:condition="cell-content()=0" style:apply-style-name="cf1"/>
    </style:style>
    <style:style style:name="ce120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map style:condition="cell-content()=0" style:apply-style-name="cf1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32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33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9" table:default-cell-style-name="ce15"/>
        <table:table-column table:style-name="co2" table:default-cell-style-name="ce15"/>
        <table:table-column table:style-name="co1" table:number-columns-repeated="5" table:default-cell-style-name="ce15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16362" table:default-cell-style-name="ce3"/>
        <table:table-row table:style-name="ro1">
          <table:table-cell office:value-type="string" table:number-columns-spanned="2" table:number-rows-spanned="1" table:style-name="ce87">
            <text:p>公　　開　　類</text:p>
          </table:table-cell>
          <table:covered-table-cell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5"/>
          <table:table-cell office:value-type="string" table:number-columns-spanned="2" table:number-rows-spanned="1" table:style-name="ce96">
            <text:p>編　製　機　關</text:p>
          </table:table-cell>
          <table:covered-table-cell/>
          <table:table-cell office:value-type="string" table:number-columns-spanned="3" table:number-rows-spanned="1" table:style-name="ce96">
            <text:p>國家發展委員會檔案管理局</text:p>
          </table:table-cell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7">
            <text:p>年　　　　　報</text:p>
          </table:table-cell>
          <table:covered-table-cell/>
          <table:table-cell office:value-type="string" table:style-name="ce89">
            <text:p>次年二月底前填報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7"/>
          <table:table-cell office:value-type="string" table:number-columns-spanned="2" table:number-rows-spanned="1" table:style-name="ce96">
            <text:p>表　　　　　號</text:p>
          </table:table-cell>
          <table:covered-table-cell/>
          <table:table-cell office:value-type="string" table:number-columns-spanned="3" table:number-rows-spanned="1" table:style-name="ce98">
            <text:p>30280-03-02</text:p>
          </table:table-cell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90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1">
            <text:p>中華民國10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9"/>
          <table:table-cell table:style-name="ce99"/>
          <table:table-cell table:style-name="ce99"/>
          <table:table-cell office:value-type="string" table:number-columns-spanned="3" table:number-rows-spanned="1" table:style-name="ce100">
            <text:p>單位：件</text:p>
          </table:table-cell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3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0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0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6">
            <text:p>備　　註</text:p>
          </table:table-cell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94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243798972" table:number-columns-spanned="5" table:number-rows-spanned="1" table:style-name="ce77">
            <text:p>243,798,972<text:s/></text:p>
          </table:table-cell>
          <table:covered-table-cell table:number-columns-repeated="4"/>
          <table:table-cell office:value-type="float" office:value="281756855" table:number-columns-spanned="5" table:number-rows-spanned="1" table:style-name="ce77">
            <text:p>281,756,855<text:s/></text:p>
          </table:table-cell>
          <table:covered-table-cell table:number-columns-repeated="4"/>
          <table:table-cell office:value-type="float" office:value="525555827" table:formula="msoxl:=SUM($P10:$P150)" table:number-columns-spanned="4" table:number-rows-spanned="1" table:style-name="ce25">
            <text:p>525,555,82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208443" table:number-columns-spanned="5" table:number-rows-spanned="1" table:style-name="ce101">
            <text:p>208,443<text:s/></text:p>
          </table:table-cell>
          <table:covered-table-cell table:number-columns-repeated="4"/>
          <table:table-cell office:value-type="float" office:value="588741" table:number-columns-spanned="5" table:number-rows-spanned="1" table:style-name="ce101">
            <text:p>588,741<text:s/></text:p>
          </table:table-cell>
          <table:covered-table-cell table:number-columns-repeated="4"/>
          <table:table-cell office:value-type="float" office:value="797184" table:formula="msoxl:=F10+K10" table:number-columns-spanned="4" table:number-rows-spanned="1" table:style-name="ce25">
            <text:p>797,184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14097" table:number-columns-spanned="5" table:number-rows-spanned="1" table:style-name="ce101">
            <text:p>14,097<text:s/></text:p>
          </table:table-cell>
          <table:covered-table-cell table:number-columns-repeated="4"/>
          <table:table-cell office:value-type="float" office:value="50161" table:number-columns-spanned="5" table:number-rows-spanned="1" table:style-name="ce101">
            <text:p>50,161<text:s/></text:p>
          </table:table-cell>
          <table:covered-table-cell table:number-columns-repeated="4"/>
          <table:table-cell office:value-type="float" office:value="64258" table:formula="msoxl:=F11+K11" table:number-columns-spanned="4" table:number-rows-spanned="1" table:style-name="ce25">
            <text:p>64,258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113307" table:number-columns-spanned="5" table:number-rows-spanned="1" table:style-name="ce101">
            <text:p>113,307<text:s/></text:p>
          </table:table-cell>
          <table:covered-table-cell table:number-columns-repeated="4"/>
          <table:table-cell office:value-type="float" office:value="32324" table:number-columns-spanned="5" table:number-rows-spanned="1" table:style-name="ce101">
            <text:p>32,324<text:s/></text:p>
          </table:table-cell>
          <table:covered-table-cell table:number-columns-repeated="4"/>
          <table:table-cell office:value-type="float" office:value="145631" table:formula="msoxl:=F12+K12" table:number-columns-spanned="4" table:number-rows-spanned="1" table:style-name="ce25">
            <text:p>145,63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115977" table:number-columns-spanned="5" table:number-rows-spanned="1" table:style-name="ce101">
            <text:p>115,977<text:s/></text:p>
          </table:table-cell>
          <table:covered-table-cell table:number-columns-repeated="4"/>
          <table:table-cell office:value-type="float" office:value="32102" table:number-columns-spanned="5" table:number-rows-spanned="1" table:style-name="ce101">
            <text:p>32,102<text:s/></text:p>
          </table:table-cell>
          <table:covered-table-cell table:number-columns-repeated="4"/>
          <table:table-cell office:value-type="float" office:value="148079" table:formula="msoxl:=F13+K13" table:number-columns-spanned="4" table:number-rows-spanned="1" table:style-name="ce25">
            <text:p>148,079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7291" table:number-columns-spanned="5" table:number-rows-spanned="1" table:style-name="ce101">
            <text:p>57,291<text:s/></text:p>
          </table:table-cell>
          <table:covered-table-cell table:number-columns-repeated="4"/>
          <table:table-cell office:value-type="float" office:value="244375" table:number-columns-spanned="5" table:number-rows-spanned="1" table:style-name="ce101">
            <text:p>244,375<text:s/></text:p>
          </table:table-cell>
          <table:covered-table-cell table:number-columns-repeated="4"/>
          <table:table-cell office:value-type="float" office:value="301666" table:formula="msoxl:=F14+K14" table:number-columns-spanned="4" table:number-rows-spanned="1" table:style-name="ce25">
            <text:p>301,66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64732" table:number-columns-spanned="5" table:number-rows-spanned="1" table:style-name="ce101">
            <text:p>64,732<text:s/></text:p>
          </table:table-cell>
          <table:covered-table-cell table:number-columns-repeated="4"/>
          <table:table-cell office:value-type="float" office:value="18417" table:number-columns-spanned="5" table:number-rows-spanned="1" table:style-name="ce101">
            <text:p>18,417<text:s/></text:p>
          </table:table-cell>
          <table:covered-table-cell table:number-columns-repeated="4"/>
          <table:table-cell office:value-type="float" office:value="83149" table:formula="msoxl:=F15+K15" table:number-columns-spanned="4" table:number-rows-spanned="1" table:style-name="ce25">
            <text:p>83,149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581218" table:number-columns-spanned="5" table:number-rows-spanned="1" table:style-name="ce101">
            <text:p>581,218<text:s/></text:p>
          </table:table-cell>
          <table:covered-table-cell table:number-columns-repeated="4"/>
          <table:table-cell office:value-type="float" office:value="616943" table:number-columns-spanned="5" table:number-rows-spanned="1" table:style-name="ce101">
            <text:p>616,943<text:s/></text:p>
          </table:table-cell>
          <table:covered-table-cell table:number-columns-repeated="4"/>
          <table:table-cell office:value-type="float" office:value="1198161" table:formula="msoxl:=F16+K16" table:number-columns-spanned="4" table:number-rows-spanned="1" table:style-name="ce25">
            <text:p>1,198,16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40272" table:number-columns-spanned="5" table:number-rows-spanned="1" table:style-name="ce101">
            <text:p>40,272<text:s/></text:p>
          </table:table-cell>
          <table:covered-table-cell table:number-columns-repeated="4"/>
          <table:table-cell office:value-type="float" office:value="20169" table:number-columns-spanned="5" table:number-rows-spanned="1" table:style-name="ce101">
            <text:p>20,169<text:s/></text:p>
          </table:table-cell>
          <table:covered-table-cell table:number-columns-repeated="4"/>
          <table:table-cell office:value-type="float" office:value="60441" table:formula="msoxl:=F17+K17" table:number-columns-spanned="4" table:number-rows-spanned="1" table:style-name="ce25">
            <text:p>60,44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38406" table:number-columns-spanned="5" table:number-rows-spanned="1" table:style-name="ce101">
            <text:p>38,406<text:s/></text:p>
          </table:table-cell>
          <table:covered-table-cell table:number-columns-repeated="4"/>
          <table:table-cell office:value-type="float" office:value="62639" table:number-columns-spanned="5" table:number-rows-spanned="1" table:style-name="ce101">
            <text:p>62,639<text:s/></text:p>
          </table:table-cell>
          <table:covered-table-cell table:number-columns-repeated="4"/>
          <table:table-cell office:value-type="float" office:value="101045" table:formula="msoxl:=F18+K18" table:number-columns-spanned="4" table:number-rows-spanned="1" table:style-name="ce25">
            <text:p>101,04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1470" table:number-columns-spanned="5" table:number-rows-spanned="1" table:style-name="ce101">
            <text:p>1,470<text:s/></text:p>
          </table:table-cell>
          <table:covered-table-cell table:number-columns-repeated="4"/>
          <table:table-cell office:value-type="float" office:value="1731" table:number-columns-spanned="5" table:number-rows-spanned="1" table:style-name="ce101">
            <text:p>1,731<text:s/></text:p>
          </table:table-cell>
          <table:covered-table-cell table:number-columns-repeated="4"/>
          <table:table-cell office:value-type="float" office:value="3201" table:formula="msoxl:=F19+K19" table:number-columns-spanned="4" table:number-rows-spanned="1" table:style-name="ce25">
            <text:p>3,20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98032" table:number-columns-spanned="5" table:number-rows-spanned="1" table:style-name="ce101">
            <text:p>98,032<text:s/></text:p>
          </table:table-cell>
          <table:covered-table-cell table:number-columns-repeated="4"/>
          <table:table-cell office:value-type="float" office:value="25369" table:number-columns-spanned="5" table:number-rows-spanned="1" table:style-name="ce101">
            <text:p>25,369<text:s/></text:p>
          </table:table-cell>
          <table:covered-table-cell table:number-columns-repeated="4"/>
          <table:table-cell office:value-type="float" office:value="123401" table:formula="msoxl:=F20+K20" table:number-columns-spanned="4" table:number-rows-spanned="1" table:style-name="ce25">
            <text:p>123,40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128642" table:number-columns-spanned="5" table:number-rows-spanned="1" table:style-name="ce101">
            <text:p>128,642<text:s/></text:p>
          </table:table-cell>
          <table:covered-table-cell table:number-columns-repeated="4"/>
          <table:table-cell office:value-type="float" office:value="147652" table:number-columns-spanned="5" table:number-rows-spanned="1" table:style-name="ce101">
            <text:p>147,652<text:s/></text:p>
          </table:table-cell>
          <table:covered-table-cell table:number-columns-repeated="4"/>
          <table:table-cell office:value-type="float" office:value="276294" table:formula="msoxl:=F21+K21" table:number-columns-spanned="4" table:number-rows-spanned="1" table:style-name="ce25">
            <text:p>276,294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公務員懲戒委員會</text:p>
          </table:table-cell>
          <table:covered-table-cell/>
          <table:covered-table-cell/>
          <table:covered-table-cell/>
          <table:covered-table-cell/>
          <table:table-cell office:value-type="float" office:value="21215" table:number-columns-spanned="5" table:number-rows-spanned="1" table:style-name="ce101">
            <text:p>21,215<text:s/></text:p>
          </table:table-cell>
          <table:covered-table-cell table:number-columns-repeated="4"/>
          <table:table-cell office:value-type="float" office:value="32128" table:number-columns-spanned="5" table:number-rows-spanned="1" table:style-name="ce101">
            <text:p>32,128<text:s/></text:p>
          </table:table-cell>
          <table:covered-table-cell table:number-columns-repeated="4"/>
          <table:table-cell office:value-type="float" office:value="53343" table:formula="msoxl:=F22+K22" table:number-columns-spanned="4" table:number-rows-spanned="1" table:style-name="ce25">
            <text:p>53,34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5">
            <text:p>法官學院</text:p>
          </table:table-cell>
          <table:covered-table-cell/>
          <table:covered-table-cell/>
          <table:covered-table-cell/>
          <table:covered-table-cell/>
          <table:table-cell office:value-type="float" office:value="16774" table:number-columns-spanned="5" table:number-rows-spanned="1" table:style-name="ce101">
            <text:p>16,774<text:s/></text:p>
          </table:table-cell>
          <table:covered-table-cell table:number-columns-repeated="4"/>
          <table:table-cell office:value-type="float" office:value="2905" table:number-columns-spanned="5" table:number-rows-spanned="1" table:style-name="ce101">
            <text:p>2,905<text:s/></text:p>
          </table:table-cell>
          <table:covered-table-cell table:number-columns-repeated="4"/>
          <table:table-cell office:value-type="float" office:value="19679" table:formula="msoxl:=F23+K23" table:number-columns-spanned="4" table:number-rows-spanned="1" table:style-name="ce25">
            <text:p>19,67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number-columns-repeated="16128" table:style-name="ce8"/>
        </table:table-row>
        <table:table-row table:style-name="ro4">
          <table:table-cell office:value-type="string" table:number-columns-spanned="5" table:number-rows-spanned="1" table:style-name="ce114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20999090" table:number-columns-spanned="5" table:number-rows-spanned="1" table:style-name="ce101">
            <text:p>20,999,090<text:s/></text:p>
          </table:table-cell>
          <table:covered-table-cell table:number-columns-repeated="4"/>
          <table:table-cell office:value-type="float" office:value="19867068" table:number-columns-spanned="5" table:number-rows-spanned="1" table:style-name="ce101">
            <text:p>19,867,068<text:s/></text:p>
          </table:table-cell>
          <table:covered-table-cell table:number-columns-repeated="4"/>
          <table:table-cell office:value-type="float" office:value="40866158" table:formula="msoxl:=F24+K24" table:number-columns-spanned="4" table:number-rows-spanned="1" table:style-name="ce25">
            <text:p>40,866,158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74702" table:number-columns-spanned="5" table:number-rows-spanned="1" table:style-name="ce101">
            <text:p>74,702<text:s/></text:p>
          </table:table-cell>
          <table:covered-table-cell table:number-columns-repeated="4"/>
          <table:table-cell office:value-type="float" office:value="1262" table:number-columns-spanned="5" table:number-rows-spanned="1" table:style-name="ce101">
            <text:p>1,262<text:s/></text:p>
          </table:table-cell>
          <table:covered-table-cell table:number-columns-repeated="4"/>
          <table:table-cell office:value-type="float" office:value="75964" table:formula="msoxl:=F25+K25" table:number-columns-spanned="4" table:number-rows-spanned="1" table:style-name="ce25">
            <text:p>75,964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28881" table:number-columns-spanned="5" table:number-rows-spanned="1" table:style-name="ce101">
            <text:p>28,881<text:s/></text:p>
          </table:table-cell>
          <table:covered-table-cell table:number-columns-repeated="4"/>
          <table:table-cell office:value-type="float" office:value="1896" table:number-columns-spanned="5" table:number-rows-spanned="1" table:style-name="ce101">
            <text:p>1,896<text:s/></text:p>
          </table:table-cell>
          <table:covered-table-cell table:number-columns-repeated="4"/>
          <table:table-cell office:value-type="float" office:value="30777" table:formula="msoxl:=F26+K26" table:number-columns-spanned="4" table:number-rows-spanned="1" table:style-name="ce25">
            <text:p>30,77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36182" table:number-columns-spanned="5" table:number-rows-spanned="1" table:style-name="ce101">
            <text:p>36,182<text:s/></text:p>
          </table:table-cell>
          <table:covered-table-cell table:number-columns-repeated="4"/>
          <table:table-cell office:value-type="float" office:value="9500" table:number-columns-spanned="5" table:number-rows-spanned="1" table:style-name="ce101">
            <text:p>9,500<text:s/></text:p>
          </table:table-cell>
          <table:covered-table-cell table:number-columns-repeated="4"/>
          <table:table-cell office:value-type="float" office:value="45682" table:formula="msoxl:=F27+K27" table:number-columns-spanned="4" table:number-rows-spanned="1" table:style-name="ce25">
            <text:p>45,682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11081" table:number-columns-spanned="5" table:number-rows-spanned="1" table:style-name="ce101">
            <text:p>11,081<text:s/></text:p>
          </table:table-cell>
          <table:covered-table-cell table:number-columns-repeated="4"/>
          <table:table-cell office:value-type="float" office:value="13126" table:number-columns-spanned="5" table:number-rows-spanned="1" table:style-name="ce101">
            <text:p>13,126<text:s/></text:p>
          </table:table-cell>
          <table:covered-table-cell table:number-columns-repeated="4"/>
          <table:table-cell office:value-type="float" office:value="24207" table:formula="msoxl:=F28+K28" table:number-columns-spanned="4" table:number-rows-spanned="1" table:style-name="ce25">
            <text:p>24,20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12471" table:number-columns-spanned="5" table:number-rows-spanned="1" table:style-name="ce101">
            <text:p>12,471<text:s/></text:p>
          </table:table-cell>
          <table:covered-table-cell table:number-columns-repeated="4"/>
          <table:table-cell office:value-type="float" office:value="23925" table:number-columns-spanned="5" table:number-rows-spanned="1" table:style-name="ce101">
            <text:p>23,925<text:s/></text:p>
          </table:table-cell>
          <table:covered-table-cell table:number-columns-repeated="4"/>
          <table:table-cell office:value-type="float" office:value="36396" table:formula="msoxl:=F29+K29" table:number-columns-spanned="4" table:number-rows-spanned="1" table:style-name="ce25">
            <text:p>36,39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福建連江地方法院</text:p>
          </table:table-cell>
          <table:covered-table-cell/>
          <table:covered-table-cell/>
          <table:covered-table-cell/>
          <table:covered-table-cell/>
          <table:table-cell office:value-type="float" office:value="3333" table:number-columns-spanned="5" table:number-rows-spanned="1" table:style-name="ce101">
            <text:p>3,333<text:s/></text:p>
          </table:table-cell>
          <table:covered-table-cell table:number-columns-repeated="4"/>
          <table:table-cell office:value-type="float" office:value="0" table:number-columns-spanned="5" table:number-rows-spanned="1" table:style-name="ce104">
            <text:p>0<text:s/></text:p>
          </table:table-cell>
          <table:covered-table-cell/>
          <table:covered-table-cell/>
          <table:covered-table-cell/>
          <table:covered-table-cell/>
          <table:table-cell office:value-type="float" office:value="3333" table:formula="msoxl:=F30+K30" table:number-columns-spanned="4" table:number-rows-spanned="1" table:style-name="ce25">
            <text:p>3,33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智慧財產法院</text:p>
          </table:table-cell>
          <table:covered-table-cell table:number-columns-repeated="4"/>
          <table:table-cell office:value-type="float" office:value="7552" table:number-columns-spanned="5" table:number-rows-spanned="1" table:style-name="ce101">
            <text:p>7,552<text:s/></text:p>
          </table:table-cell>
          <table:covered-table-cell table:number-columns-repeated="4"/>
          <table:table-cell office:value-type="float" office:value="0" table:number-columns-spanned="5" table:number-rows-spanned="1" table:style-name="ce105">
            <text:p>0<text:s/></text:p>
          </table:table-cell>
          <table:covered-table-cell/>
          <table:covered-table-cell/>
          <table:covered-table-cell/>
          <table:covered-table-cell/>
          <table:table-cell office:value-type="float" office:value="7552" table:formula="msoxl:=F31+K31" table:number-columns-spanned="4" table:number-rows-spanned="1" table:style-name="ce25">
            <text:p>7,552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56541" table:number-columns-spanned="5" table:number-rows-spanned="1" table:style-name="ce101">
            <text:p>156,541<text:s/></text:p>
          </table:table-cell>
          <table:covered-table-cell table:number-columns-repeated="4"/>
          <table:table-cell office:value-type="float" office:value="131878" table:number-columns-spanned="5" table:number-rows-spanned="1" table:style-name="ce101">
            <text:p>131,878<text:s/></text:p>
          </table:table-cell>
          <table:covered-table-cell table:number-columns-repeated="4"/>
          <table:table-cell office:value-type="float" office:value="288419" table:formula="msoxl:=F32+K32" table:number-columns-spanned="4" table:number-rows-spanned="1" table:style-name="ce25">
            <text:p>288,419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709683" table:number-columns-spanned="5" table:number-rows-spanned="1" table:style-name="ce101">
            <text:p>709,683<text:s/></text:p>
          </table:table-cell>
          <table:covered-table-cell table:number-columns-repeated="4"/>
          <table:table-cell office:value-type="float" office:value="520878" table:number-columns-spanned="5" table:number-rows-spanned="1" table:style-name="ce101">
            <text:p>520,878<text:s/></text:p>
          </table:table-cell>
          <table:covered-table-cell table:number-columns-repeated="4"/>
          <table:table-cell office:value-type="float" office:value="1230561" table:formula="msoxl:=F33+K33" table:number-columns-spanned="4" table:number-rows-spanned="1" table:style-name="ce25">
            <text:p>1,230,56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7538" table:number-columns-spanned="5" table:number-rows-spanned="1" table:style-name="ce101">
            <text:p>7,538<text:s/></text:p>
          </table:table-cell>
          <table:covered-table-cell table:number-columns-repeated="4"/>
          <table:table-cell office:value-type="float" office:value="5137" table:number-columns-spanned="5" table:number-rows-spanned="1" table:style-name="ce101">
            <text:p>5,137<text:s/></text:p>
          </table:table-cell>
          <table:covered-table-cell table:number-columns-repeated="4"/>
          <table:table-cell office:value-type="float" office:value="12675" table:formula="msoxl:=F34+K34" table:number-columns-spanned="4" table:number-rows-spanned="1" table:style-name="ce25">
            <text:p>12,67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72469" table:number-columns-spanned="5" table:number-rows-spanned="1" table:style-name="ce101">
            <text:p>72,469<text:s/></text:p>
          </table:table-cell>
          <table:covered-table-cell table:number-columns-repeated="4"/>
          <table:table-cell office:value-type="float" office:value="50571" table:number-columns-spanned="5" table:number-rows-spanned="1" table:style-name="ce101">
            <text:p>50,571<text:s/></text:p>
          </table:table-cell>
          <table:covered-table-cell table:number-columns-repeated="4"/>
          <table:table-cell office:value-type="float" office:value="123040" table:formula="msoxl:=F35+K35" table:number-columns-spanned="4" table:number-rows-spanned="1" table:style-name="ce25">
            <text:p>123,04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1244147" table:number-columns-spanned="5" table:number-rows-spanned="1" table:style-name="ce101">
            <text:p>1,244,147<text:s/></text:p>
          </table:table-cell>
          <table:covered-table-cell table:number-columns-repeated="4"/>
          <table:table-cell office:value-type="float" office:value="1995417" table:number-columns-spanned="5" table:number-rows-spanned="1" table:style-name="ce101">
            <text:p>1,995,417<text:s/></text:p>
          </table:table-cell>
          <table:covered-table-cell table:number-columns-repeated="4"/>
          <table:table-cell office:value-type="float" office:value="3239564" table:formula="msoxl:=F36+K36" table:number-columns-spanned="4" table:number-rows-spanned="1" table:style-name="ce25">
            <text:p>3,239,564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4362901" table:number-columns-spanned="5" table:number-rows-spanned="1" table:style-name="ce101">
            <text:p>4,362,901<text:s/></text:p>
          </table:table-cell>
          <table:covered-table-cell table:number-columns-repeated="4"/>
          <table:table-cell office:value-type="float" office:value="6158363" table:number-columns-spanned="5" table:number-rows-spanned="1" table:style-name="ce101">
            <text:p>6,158,363<text:s/></text:p>
          </table:table-cell>
          <table:covered-table-cell table:number-columns-repeated="4"/>
          <table:table-cell office:value-type="float" office:value="10521264" table:formula="msoxl:=F37+K37" table:number-columns-spanned="4" table:number-rows-spanned="1" table:style-name="ce25">
            <text:p>10,521,264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100017" table:number-columns-spanned="5" table:number-rows-spanned="1" table:style-name="ce101">
            <text:p>100,017<text:s/></text:p>
          </table:table-cell>
          <table:covered-table-cell table:number-columns-repeated="4"/>
          <table:table-cell office:value-type="float" office:value="70731" table:number-columns-spanned="5" table:number-rows-spanned="1" table:style-name="ce101">
            <text:p>70,731<text:s/></text:p>
          </table:table-cell>
          <table:covered-table-cell table:number-columns-repeated="4"/>
          <table:table-cell office:value-type="float" office:value="170748" table:formula="msoxl:=F38+K38" table:number-columns-spanned="4" table:number-rows-spanned="1" table:style-name="ce25">
            <text:p>170,748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4814451" table:number-columns-spanned="5" table:number-rows-spanned="1" table:style-name="ce101">
            <text:p>4,814,451<text:s/></text:p>
          </table:table-cell>
          <table:covered-table-cell table:number-columns-repeated="4"/>
          <table:table-cell office:value-type="float" office:value="2829778" table:number-columns-spanned="5" table:number-rows-spanned="1" table:style-name="ce101">
            <text:p>2,829,778<text:s/></text:p>
          </table:table-cell>
          <table:covered-table-cell table:number-columns-repeated="4"/>
          <table:table-cell office:value-type="float" office:value="7644229" table:formula="msoxl:=F39+K39" table:number-columns-spanned="4" table:number-rows-spanned="1" table:style-name="ce25">
            <text:p>7,644,229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7426737" table:number-columns-spanned="5" table:number-rows-spanned="1" table:style-name="ce101">
            <text:p>17,426,737<text:s/></text:p>
          </table:table-cell>
          <table:covered-table-cell table:number-columns-repeated="4"/>
          <table:table-cell office:value-type="float" office:value="39042160" table:number-columns-spanned="5" table:number-rows-spanned="1" table:style-name="ce101">
            <text:p>39,042,160<text:s/></text:p>
          </table:table-cell>
          <table:covered-table-cell table:number-columns-repeated="4"/>
          <table:table-cell office:value-type="float" office:value="56468897" table:formula="msoxl:=F40+K40" table:number-columns-spanned="4" table:number-rows-spanned="1" table:style-name="ce25">
            <text:p>56,468,89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3759501" table:number-columns-spanned="5" table:number-rows-spanned="1" table:style-name="ce101">
            <text:p>3,759,501<text:s/></text:p>
          </table:table-cell>
          <table:covered-table-cell table:number-columns-repeated="4"/>
          <table:table-cell office:value-type="float" office:value="6604298" table:number-columns-spanned="5" table:number-rows-spanned="1" table:style-name="ce101">
            <text:p>6,604,298<text:s/></text:p>
          </table:table-cell>
          <table:covered-table-cell table:number-columns-repeated="4"/>
          <table:table-cell office:value-type="float" office:value="10363799" table:formula="msoxl:=F41+K41" table:number-columns-spanned="4" table:number-rows-spanned="1" table:style-name="ce25">
            <text:p>10,363,799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37236554" table:number-columns-spanned="5" table:number-rows-spanned="1" table:style-name="ce101">
            <text:p>37,236,554<text:s/></text:p>
          </table:table-cell>
          <table:covered-table-cell table:number-columns-repeated="4"/>
          <table:table-cell office:value-type="float" office:value="6448019" table:number-columns-spanned="5" table:number-rows-spanned="1" table:style-name="ce101">
            <text:p>6,448,019<text:s/></text:p>
          </table:table-cell>
          <table:covered-table-cell table:number-columns-repeated="4"/>
          <table:table-cell office:value-type="float" office:value="43684573" table:formula="msoxl:=F42+K42" table:number-columns-spanned="4" table:number-rows-spanned="1" table:style-name="ce25">
            <text:p>43,684,57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5955432" table:number-columns-spanned="5" table:number-rows-spanned="1" table:style-name="ce101">
            <text:p>5,955,432<text:s/></text:p>
          </table:table-cell>
          <table:covered-table-cell table:number-columns-repeated="4"/>
          <table:table-cell office:value-type="float" office:value="8445711" table:number-columns-spanned="5" table:number-rows-spanned="1" table:style-name="ce101">
            <text:p>8,445,711<text:s/></text:p>
          </table:table-cell>
          <table:covered-table-cell table:number-columns-repeated="4"/>
          <table:table-cell office:value-type="float" office:value="14401143" table:formula="msoxl:=F43+K43" table:number-columns-spanned="4" table:number-rows-spanned="1" table:style-name="ce25">
            <text:p>14,401,14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4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10842618" table:number-columns-spanned="5" table:number-rows-spanned="1" table:style-name="ce101">
            <text:p>10,842,618<text:s/></text:p>
          </table:table-cell>
          <table:covered-table-cell table:number-columns-repeated="4"/>
          <table:table-cell office:value-type="float" office:value="17692823" table:number-columns-spanned="5" table:number-rows-spanned="1" table:style-name="ce101">
            <text:p>17,692,823<text:s/></text:p>
          </table:table-cell>
          <table:covered-table-cell table:number-columns-repeated="4"/>
          <table:table-cell office:value-type="float" office:value="28535441" table:formula="msoxl:=F44+K44" table:number-columns-spanned="4" table:number-rows-spanned="1" table:style-name="ce25">
            <text:p>28,535,44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number-rows-repeated="3" table:style-name="ro4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2"/>
          <table:table-cell table:number-columns-repeated="4" table:style-name="ce9"/>
          <table:table-cell table:style-name="ce10"/>
          <table:table-cell table:number-columns-repeated="4" table:style-name="ce1"/>
          <table:table-cell table:style-name="ce11"/>
          <table:table-cell table:number-columns-repeated="3" table:style-name="ce2"/>
          <table:table-cell table:style-name="ce108"/>
          <table:table-cell table:style-name="ce108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0"/>
          <table:table-cell table:number-columns-repeated="4" table:style-name="ce1"/>
          <table:table-cell table:style-name="ce11"/>
          <table:table-cell table:number-columns-repeated="3" table:style-name="ce2"/>
          <table:table-cell table:style-name="ce108"/>
          <table:table-cell table:style-name="ce108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7">
            <text:p>公　　開　　類</text:p>
          </table:table-cell>
          <table:covered-table-cell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95"/>
          <table:table-cell office:value-type="string" table:number-columns-spanned="2" table:number-rows-spanned="1" table:style-name="ce96">
            <text:p>編　製　機　關</text:p>
          </table:table-cell>
          <table:covered-table-cell/>
          <table:table-cell office:value-type="string" table:number-columns-spanned="3" table:number-rows-spanned="1" table:style-name="ce116">
            <text:p>國家發展委員會檔案管理局</text:p>
          </table:table-cell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7">
            <text:p>年　　　　　報</text:p>
          </table:table-cell>
          <table:covered-table-cell/>
          <table:table-cell office:value-type="string" table:style-name="ce89">
            <text:p>次年二月底前填報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7"/>
          <table:table-cell office:value-type="string" table:number-columns-spanned="2" table:number-rows-spanned="1" table:style-name="ce96">
            <text:p>表　　　　　號</text:p>
          </table:table-cell>
          <table:covered-table-cell/>
          <table:table-cell office:value-type="string" table:number-columns-spanned="3" table:number-rows-spanned="1" table:style-name="ce98">
            <text:p>30280-03-02</text:p>
          </table:table-cell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90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1">
            <text:p>中華民國10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9"/>
          <table:table-cell table:style-name="ce99"/>
          <table:table-cell table:style-name="ce99"/>
          <table:table-cell office:value-type="string" table:number-columns-spanned="3" table:number-rows-spanned="1" table:style-name="ce100">
            <text:p>單位：件</text:p>
          </table:table-cell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3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0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0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6">
            <text:p>備　　註</text:p>
          </table:table-cell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7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24486" table:number-columns-spanned="5" table:number-rows-spanned="1" table:style-name="ce101">
            <text:p>24,486<text:s/></text:p>
          </table:table-cell>
          <table:covered-table-cell table:number-columns-repeated="4"/>
          <table:table-cell office:value-type="float" office:value="148461" table:number-columns-spanned="5" table:number-rows-spanned="1" table:style-name="ce101">
            <text:p>148,461<text:s/></text:p>
          </table:table-cell>
          <table:covered-table-cell table:number-columns-repeated="4"/>
          <table:table-cell office:value-type="float" office:value="172947" table:formula="msoxl:=F57+K57" table:number-columns-spanned="4" table:number-rows-spanned="1" table:style-name="ce25">
            <text:p>172,94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7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246044" table:number-columns-spanned="5" table:number-rows-spanned="1" table:style-name="ce101">
            <text:p>246,044<text:s/></text:p>
          </table:table-cell>
          <table:covered-table-cell table:number-columns-repeated="4"/>
          <table:table-cell office:value-type="float" office:value="749523" table:number-columns-spanned="5" table:number-rows-spanned="1" table:style-name="ce101">
            <text:p>749,523<text:s/></text:p>
          </table:table-cell>
          <table:covered-table-cell table:number-columns-repeated="4"/>
          <table:table-cell office:value-type="float" office:value="995567" table:formula="msoxl:=F58+K58" table:number-columns-spanned="4" table:number-rows-spanned="1" table:style-name="ce25">
            <text:p>995,56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7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161678" table:number-columns-spanned="5" table:number-rows-spanned="1" table:style-name="ce101">
            <text:p>161,678<text:s/></text:p>
          </table:table-cell>
          <table:covered-table-cell table:number-columns-repeated="4"/>
          <table:table-cell office:value-type="float" office:value="237745" table:number-columns-spanned="5" table:number-rows-spanned="1" table:style-name="ce101">
            <text:p>237,745<text:s/></text:p>
          </table:table-cell>
          <table:covered-table-cell table:number-columns-repeated="4"/>
          <table:table-cell office:value-type="float" office:value="399423" table:formula="msoxl:=F59+K59" table:number-columns-spanned="4" table:number-rows-spanned="1" table:style-name="ce25">
            <text:p>399,42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行政院主計總處</text:p>
          </table:table-cell>
          <table:covered-table-cell/>
          <table:covered-table-cell/>
          <table:covered-table-cell/>
          <table:covered-table-cell/>
          <table:table-cell office:value-type="float" office:value="117866" table:number-columns-spanned="5" table:number-rows-spanned="1" table:style-name="ce101">
            <text:p>117,866<text:s/></text:p>
          </table:table-cell>
          <table:covered-table-cell table:number-columns-repeated="4"/>
          <table:table-cell office:value-type="float" office:value="744160" table:number-columns-spanned="5" table:number-rows-spanned="1" table:style-name="ce101">
            <text:p>744,160<text:s/></text:p>
          </table:table-cell>
          <table:covered-table-cell table:number-columns-repeated="4"/>
          <table:table-cell office:value-type="float" office:value="862026" table:formula="msoxl:=F60+K60" table:number-columns-spanned="4" table:number-rows-spanned="1" table:style-name="ce25">
            <text:p>862,02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number-columns-repeated="16128" table:style-name="ce8"/>
        </table:table-row>
        <table:table-row table:style-name="ro4">
          <table:table-cell office:value-type="string" table:number-columns-spanned="5" table:number-rows-spanned="1" table:style-name="ce118">
            <text:p>行政院人事行政總處</text:p>
          </table:table-cell>
          <table:covered-table-cell/>
          <table:covered-table-cell/>
          <table:covered-table-cell/>
          <table:covered-table-cell/>
          <table:table-cell office:value-type="float" office:value="131848" table:number-columns-spanned="5" table:number-rows-spanned="1" table:style-name="ce101">
            <text:p>131,848<text:s/></text:p>
          </table:table-cell>
          <table:covered-table-cell table:number-columns-repeated="4"/>
          <table:table-cell office:value-type="float" office:value="1246028" table:number-columns-spanned="5" table:number-rows-spanned="1" table:style-name="ce101">
            <text:p>1,246,028<text:s/></text:p>
          </table:table-cell>
          <table:covered-table-cell table:number-columns-repeated="4"/>
          <table:table-cell office:value-type="float" office:value="1377876" table:formula="msoxl:=F61+K61" table:number-columns-spanned="4" table:number-rows-spanned="1" table:style-name="ce25">
            <text:p>1,377,87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衛生福利部</text:p>
          </table:table-cell>
          <table:covered-table-cell/>
          <table:covered-table-cell/>
          <table:covered-table-cell/>
          <table:covered-table-cell/>
          <table:table-cell office:value-type="float" office:value="5260742" table:number-columns-spanned="5" table:number-rows-spanned="1" table:style-name="ce101">
            <text:p>5,260,742<text:s/></text:p>
          </table:table-cell>
          <table:covered-table-cell table:number-columns-repeated="4"/>
          <table:table-cell office:value-type="float" office:value="5578734" table:number-columns-spanned="5" table:number-rows-spanned="1" table:style-name="ce101">
            <text:p>5,578,734<text:s/></text:p>
          </table:table-cell>
          <table:covered-table-cell table:number-columns-repeated="4"/>
          <table:table-cell office:value-type="float" office:value="10839476" table:formula="msoxl:=F62+K62" table:number-columns-spanned="4" table:number-rows-spanned="1" table:style-name="ce25">
            <text:p>10,839,47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7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470034" table:number-columns-spanned="5" table:number-rows-spanned="1" table:style-name="ce101">
            <text:p>470,034<text:s/></text:p>
          </table:table-cell>
          <table:covered-table-cell table:number-columns-repeated="4"/>
          <table:table-cell office:value-type="float" office:value="899446" table:number-columns-spanned="5" table:number-rows-spanned="1" table:style-name="ce101">
            <text:p>899,446<text:s/></text:p>
          </table:table-cell>
          <table:covered-table-cell table:number-columns-repeated="4"/>
          <table:table-cell office:value-type="float" office:value="1369480" table:formula="msoxl:=F63+K63" table:number-columns-spanned="4" table:number-rows-spanned="1" table:style-name="ce25">
            <text:p>1,369,48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7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473386" table:number-columns-spanned="5" table:number-rows-spanned="1" table:style-name="ce101">
            <text:p>473,386<text:s/></text:p>
          </table:table-cell>
          <table:covered-table-cell table:number-columns-repeated="4"/>
          <table:table-cell office:value-type="float" office:value="251214" table:number-columns-spanned="5" table:number-rows-spanned="1" table:style-name="ce101">
            <text:p>251,214<text:s/></text:p>
          </table:table-cell>
          <table:covered-table-cell table:number-columns-repeated="4"/>
          <table:table-cell office:value-type="float" office:value="724600" table:formula="msoxl:=F64+K64" table:number-columns-spanned="4" table:number-rows-spanned="1" table:style-name="ce25">
            <text:p>724,60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7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52670" table:number-columns-spanned="5" table:number-rows-spanned="1" table:style-name="ce101">
            <text:p>52,670<text:s/></text:p>
          </table:table-cell>
          <table:covered-table-cell table:number-columns-repeated="4"/>
          <table:table-cell office:value-type="float" office:value="74145" table:number-columns-spanned="5" table:number-rows-spanned="1" table:style-name="ce101">
            <text:p>74,145<text:s/></text:p>
          </table:table-cell>
          <table:covered-table-cell table:number-columns-repeated="4"/>
          <table:table-cell office:value-type="float" office:value="126815" table:formula="msoxl:=F65+K65" table:number-columns-spanned="4" table:number-rows-spanned="1" table:style-name="ce25">
            <text:p>126,81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7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111298" table:number-columns-spanned="5" table:number-rows-spanned="1" table:style-name="ce101">
            <text:p>111,298<text:s/></text:p>
          </table:table-cell>
          <table:covered-table-cell table:number-columns-repeated="4"/>
          <table:table-cell office:value-type="float" office:value="118372" table:number-columns-spanned="5" table:number-rows-spanned="1" table:style-name="ce101">
            <text:p>118,372<text:s/></text:p>
          </table:table-cell>
          <table:covered-table-cell table:number-columns-repeated="4"/>
          <table:table-cell office:value-type="float" office:value="229670" table:formula="msoxl:=F66+K66" table:number-columns-spanned="4" table:number-rows-spanned="1" table:style-name="ce25">
            <text:p>229,67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18">
            <text:p>國家發展委員會</text:p>
          </table:table-cell>
          <table:covered-table-cell/>
          <table:covered-table-cell/>
          <table:covered-table-cell/>
          <table:covered-table-cell/>
          <table:table-cell office:value-type="float" office:value="102433" table:number-columns-spanned="5" table:number-rows-spanned="1" table:style-name="ce101">
            <text:p>102,433<text:s/></text:p>
          </table:table-cell>
          <table:covered-table-cell table:number-columns-repeated="4"/>
          <table:table-cell office:value-type="float" office:value="256085" table:number-columns-spanned="5" table:number-rows-spanned="1" table:style-name="ce101">
            <text:p>256,085<text:s/></text:p>
          </table:table-cell>
          <table:covered-table-cell table:number-columns-repeated="4"/>
          <table:table-cell office:value-type="float" office:value="358518" table:formula="msoxl:=F67+K67" table:number-columns-spanned="4" table:number-rows-spanned="1" table:style-name="ce25">
            <text:p>358,518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國軍退除役官兵輔導委員會</text:p>
          </table:table-cell>
          <table:covered-table-cell/>
          <table:covered-table-cell/>
          <table:covered-table-cell/>
          <table:covered-table-cell/>
          <table:table-cell office:value-type="float" office:value="2070778" table:number-columns-spanned="5" table:number-rows-spanned="1" table:style-name="ce101">
            <text:p>2,070,778<text:s/></text:p>
          </table:table-cell>
          <table:covered-table-cell table:number-columns-repeated="4"/>
          <table:table-cell office:value-type="float" office:value="3085871" table:number-columns-spanned="5" table:number-rows-spanned="1" table:style-name="ce101">
            <text:p>3,085,871<text:s/></text:p>
          </table:table-cell>
          <table:covered-table-cell table:number-columns-repeated="4"/>
          <table:table-cell office:value-type="float" office:value="5156649" table:formula="msoxl:=F68+K68" table:number-columns-spanned="4" table:number-rows-spanned="1" table:style-name="ce25">
            <text:p>5,156,64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85955" table:number-columns-spanned="5" table:number-rows-spanned="1" table:style-name="ce101">
            <text:p>185,955<text:s/></text:p>
          </table:table-cell>
          <table:covered-table-cell table:number-columns-repeated="4"/>
          <table:table-cell office:value-type="float" office:value="259042" table:number-columns-spanned="5" table:number-rows-spanned="1" table:style-name="ce101">
            <text:p>259,042<text:s/></text:p>
          </table:table-cell>
          <table:covered-table-cell table:number-columns-repeated="4"/>
          <table:table-cell office:value-type="float" office:value="444997" table:formula="msoxl:=F69+K69" table:number-columns-spanned="4" table:number-rows-spanned="1" table:style-name="ce25">
            <text:p>444,99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科技部</text:p>
          </table:table-cell>
          <table:covered-table-cell/>
          <table:covered-table-cell/>
          <table:covered-table-cell/>
          <table:covered-table-cell/>
          <table:table-cell office:value-type="float" office:value="394591" table:number-columns-spanned="5" table:number-rows-spanned="1" table:style-name="ce101">
            <text:p>394,591<text:s/></text:p>
          </table:table-cell>
          <table:covered-table-cell table:number-columns-repeated="4"/>
          <table:table-cell office:value-type="float" office:value="694086" table:number-columns-spanned="5" table:number-rows-spanned="1" table:style-name="ce101">
            <text:p>694,086<text:s/></text:p>
          </table:table-cell>
          <table:covered-table-cell table:number-columns-repeated="4"/>
          <table:table-cell office:value-type="float" office:value="1088677" table:formula="msoxl:=F70+K70" table:number-columns-spanned="4" table:number-rows-spanned="1" table:style-name="ce25">
            <text:p>1,088,67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2998003" table:number-columns-spanned="5" table:number-rows-spanned="1" table:style-name="ce101">
            <text:p>2,998,003<text:s/></text:p>
          </table:table-cell>
          <table:covered-table-cell table:number-columns-repeated="4"/>
          <table:table-cell office:value-type="float" office:value="9007677" table:number-columns-spanned="5" table:number-rows-spanned="1" table:style-name="ce101">
            <text:p>9,007,677<text:s/></text:p>
          </table:table-cell>
          <table:covered-table-cell table:number-columns-repeated="4"/>
          <table:table-cell office:value-type="float" office:value="12005680" table:formula="msoxl:=F71+K71" table:number-columns-spanned="4" table:number-rows-spanned="1" table:style-name="ce25">
            <text:p>12,005,68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文化部</text:p>
          </table:table-cell>
          <table:covered-table-cell/>
          <table:covered-table-cell/>
          <table:covered-table-cell/>
          <table:covered-table-cell/>
          <table:table-cell office:value-type="float" office:value="529402" table:number-columns-spanned="5" table:number-rows-spanned="1" table:style-name="ce101">
            <text:p>529,402<text:s/></text:p>
          </table:table-cell>
          <table:covered-table-cell table:number-columns-repeated="4"/>
          <table:table-cell office:value-type="float" office:value="702385" table:number-columns-spanned="5" table:number-rows-spanned="1" table:style-name="ce101">
            <text:p>702,385<text:s/></text:p>
          </table:table-cell>
          <table:covered-table-cell table:number-columns-repeated="4"/>
          <table:table-cell office:value-type="float" office:value="1231787" table:formula="msoxl:=F72+K72" table:number-columns-spanned="4" table:number-rows-spanned="1" table:style-name="ce25">
            <text:p>1,231,78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勞動部</text:p>
          </table:table-cell>
          <table:covered-table-cell/>
          <table:covered-table-cell/>
          <table:covered-table-cell/>
          <table:covered-table-cell/>
          <table:table-cell office:value-type="float" office:value="2238944" table:number-columns-spanned="5" table:number-rows-spanned="1" table:style-name="ce101">
            <text:p>2,238,944<text:s/></text:p>
          </table:table-cell>
          <table:covered-table-cell table:number-columns-repeated="4"/>
          <table:table-cell office:value-type="float" office:value="2940304" table:number-columns-spanned="5" table:number-rows-spanned="1" table:style-name="ce101">
            <text:p>2,940,304<text:s/></text:p>
          </table:table-cell>
          <table:covered-table-cell table:number-columns-repeated="4"/>
          <table:table-cell office:value-type="float" office:value="5179248" table:formula="msoxl:=F73+K73" table:number-columns-spanned="4" table:number-rows-spanned="1" table:style-name="ce25">
            <text:p>5,179,248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82376" table:number-columns-spanned="5" table:number-rows-spanned="1" table:style-name="ce101">
            <text:p>82,376<text:s/></text:p>
          </table:table-cell>
          <table:covered-table-cell table:number-columns-repeated="4"/>
          <table:table-cell office:value-type="float" office:value="142492" table:number-columns-spanned="5" table:number-rows-spanned="1" table:style-name="ce101">
            <text:p>142,492<text:s/></text:p>
          </table:table-cell>
          <table:covered-table-cell table:number-columns-repeated="4"/>
          <table:table-cell office:value-type="float" office:value="224868" table:formula="msoxl:=F74+K74" table:number-columns-spanned="4" table:number-rows-spanned="1" table:style-name="ce25">
            <text:p>224,868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224062" table:number-columns-spanned="5" table:number-rows-spanned="1" table:style-name="ce101">
            <text:p>224,062<text:s/></text:p>
          </table:table-cell>
          <table:covered-table-cell table:number-columns-repeated="4"/>
          <table:table-cell office:value-type="float" office:value="139544" table:number-columns-spanned="5" table:number-rows-spanned="1" table:style-name="ce101">
            <text:p>139,544<text:s/></text:p>
          </table:table-cell>
          <table:covered-table-cell table:number-columns-repeated="4"/>
          <table:table-cell office:value-type="float" office:value="363606" table:formula="msoxl:=F75+K75" table:number-columns-spanned="4" table:number-rows-spanned="1" table:style-name="ce25">
            <text:p>363,60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140799" table:number-columns-spanned="5" table:number-rows-spanned="1" table:style-name="ce101">
            <text:p>140,799<text:s/></text:p>
          </table:table-cell>
          <table:covered-table-cell table:number-columns-repeated="4"/>
          <table:table-cell office:value-type="float" office:value="423124" table:number-columns-spanned="5" table:number-rows-spanned="1" table:style-name="ce101">
            <text:p>423,124<text:s/></text:p>
          </table:table-cell>
          <table:covered-table-cell table:number-columns-repeated="4"/>
          <table:table-cell office:value-type="float" office:value="563923" table:formula="msoxl:=F76+K76" table:number-columns-spanned="4" table:number-rows-spanned="1" table:style-name="ce25">
            <text:p>563,923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客家委員會</text:p>
          </table:table-cell>
          <table:covered-table-cell/>
          <table:covered-table-cell/>
          <table:covered-table-cell/>
          <table:covered-table-cell/>
          <table:table-cell office:value-type="float" office:value="26064" table:number-columns-spanned="5" table:number-rows-spanned="1" table:style-name="ce101">
            <text:p>26,064<text:s/></text:p>
          </table:table-cell>
          <table:covered-table-cell table:number-columns-repeated="4"/>
          <table:table-cell office:value-type="float" office:value="2018" table:number-columns-spanned="5" table:number-rows-spanned="1" table:style-name="ce101">
            <text:p>2,018<text:s/></text:p>
          </table:table-cell>
          <table:covered-table-cell table:number-columns-repeated="4"/>
          <table:table-cell office:value-type="float" office:value="28082" table:formula="msoxl:=F77+K77" table:number-columns-spanned="4" table:number-rows-spanned="1" table:style-name="ce25">
            <text:p>28,082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金融監督管理委員會</text:p>
          </table:table-cell>
          <table:covered-table-cell/>
          <table:covered-table-cell/>
          <table:covered-table-cell/>
          <table:covered-table-cell/>
          <table:table-cell office:value-type="float" office:value="631835" table:number-columns-spanned="5" table:number-rows-spanned="1" table:style-name="ce101">
            <text:p>631,835<text:s/></text:p>
          </table:table-cell>
          <table:covered-table-cell table:number-columns-repeated="4"/>
          <table:table-cell office:value-type="float" office:value="1595464" table:number-columns-spanned="5" table:number-rows-spanned="1" table:style-name="ce101">
            <text:p>1,595,464<text:s/></text:p>
          </table:table-cell>
          <table:covered-table-cell table:number-columns-repeated="4"/>
          <table:table-cell office:value-type="float" office:value="2227299" table:formula="msoxl:=F78+K78" table:number-columns-spanned="4" table:number-rows-spanned="1" table:style-name="ce25">
            <text:p>2,227,29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194037" table:number-columns-spanned="5" table:number-rows-spanned="1" table:style-name="ce101">
            <text:p>194,037<text:s/></text:p>
          </table:table-cell>
          <table:covered-table-cell table:number-columns-repeated="4"/>
          <table:table-cell office:value-type="float" office:value="105630" table:number-columns-spanned="5" table:number-rows-spanned="1" table:style-name="ce101">
            <text:p>105,630<text:s/></text:p>
          </table:table-cell>
          <table:covered-table-cell table:number-columns-repeated="4"/>
          <table:table-cell office:value-type="float" office:value="299667" table:formula="msoxl:=F79+K79" table:number-columns-spanned="4" table:number-rows-spanned="1" table:style-name="ce25">
            <text:p>299,66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國家通訊傳播委員會</text:p>
          </table:table-cell>
          <table:covered-table-cell table:number-columns-repeated="4"/>
          <table:table-cell office:value-type="float" office:value="156266" table:number-columns-spanned="5" table:number-rows-spanned="1" table:style-name="ce101">
            <text:p>156,266<text:s/></text:p>
          </table:table-cell>
          <table:covered-table-cell table:number-columns-repeated="4"/>
          <table:table-cell office:value-type="float" office:value="58755" table:number-columns-spanned="5" table:number-rows-spanned="1" table:style-name="ce101">
            <text:p>58,755<text:s/></text:p>
          </table:table-cell>
          <table:covered-table-cell table:number-columns-repeated="4"/>
          <table:table-cell office:value-type="float" office:value="215021" table:formula="msoxl:=F80+K80" table:number-columns-spanned="4" table:number-rows-spanned="1" table:style-name="ce25">
            <text:p>215,02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187162" table:number-columns-spanned="5" table:number-rows-spanned="1" table:style-name="ce101">
            <text:p>187,162<text:s/></text:p>
          </table:table-cell>
          <table:covered-table-cell table:number-columns-repeated="4"/>
          <table:table-cell office:value-type="float" office:value="1363356" table:number-columns-spanned="5" table:number-rows-spanned="1" table:style-name="ce101">
            <text:p>1,363,356<text:s/></text:p>
          </table:table-cell>
          <table:covered-table-cell table:number-columns-repeated="4"/>
          <table:table-cell office:value-type="float" office:value="1550518" table:formula="msoxl:=F81+K81" table:number-columns-spanned="4" table:number-rows-spanned="1" table:style-name="ce25">
            <text:p>1,550,518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26464" table:number-columns-spanned="5" table:number-rows-spanned="1" table:style-name="ce101">
            <text:p>26,464<text:s/></text:p>
          </table:table-cell>
          <table:covered-table-cell table:number-columns-repeated="4"/>
          <table:table-cell office:value-type="float" office:value="59821" table:number-columns-spanned="5" table:number-rows-spanned="1" table:style-name="ce101">
            <text:p>59,821<text:s/></text:p>
          </table:table-cell>
          <table:covered-table-cell table:number-columns-repeated="4"/>
          <table:table-cell office:value-type="float" office:value="86285" table:formula="msoxl:=F82+K82" table:number-columns-spanned="4" table:number-rows-spanned="1" table:style-name="ce25">
            <text:p>86,28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7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9320" table:number-columns-spanned="5" table:number-rows-spanned="1" table:style-name="ce101">
            <text:p>9,320<text:s/></text:p>
          </table:table-cell>
          <table:covered-table-cell table:number-columns-repeated="4"/>
          <table:table-cell office:value-type="float" office:value="3490" table:number-columns-spanned="5" table:number-rows-spanned="1" table:style-name="ce101">
            <text:p>3,490<text:s/></text:p>
          </table:table-cell>
          <table:covered-table-cell table:number-columns-repeated="4"/>
          <table:table-cell office:value-type="float" office:value="12810" table:formula="msoxl:=F83+K83" table:number-columns-spanned="4" table:number-rows-spanned="1" table:style-name="ce25">
            <text:p>12,81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7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5740063" table:number-columns-spanned="5" table:number-rows-spanned="1" table:style-name="ce101">
            <text:p>15,740,063<text:s/></text:p>
          </table:table-cell>
          <table:covered-table-cell table:number-columns-repeated="4"/>
          <table:table-cell office:value-type="float" office:value="14806853" table:number-columns-spanned="5" table:number-rows-spanned="1" table:style-name="ce101">
            <text:p>14,806,853<text:s/></text:p>
          </table:table-cell>
          <table:covered-table-cell table:number-columns-repeated="4"/>
          <table:table-cell office:value-type="float" office:value="30546916" table:formula="msoxl:=F84+K84" table:number-columns-spanned="4" table:number-rows-spanned="1" table:style-name="ce25">
            <text:p>30,546,91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7">
            <text:p>新北市政府</text:p>
          </table:table-cell>
          <table:covered-table-cell/>
          <table:covered-table-cell/>
          <table:covered-table-cell/>
          <table:covered-table-cell/>
          <table:table-cell office:value-type="float" office:value="16218670" table:number-columns-spanned="5" table:number-rows-spanned="1" table:style-name="ce101">
            <text:p>16,218,670<text:s/></text:p>
          </table:table-cell>
          <table:covered-table-cell table:number-columns-repeated="4"/>
          <table:table-cell office:value-type="float" office:value="14321533" table:number-columns-spanned="5" table:number-rows-spanned="1" table:style-name="ce101">
            <text:p>14,321,533<text:s/></text:p>
          </table:table-cell>
          <table:covered-table-cell table:number-columns-repeated="4"/>
          <table:table-cell office:value-type="float" office:value="30540203" table:formula="msoxl:=F85+K85" table:number-columns-spanned="4" table:number-rows-spanned="1" table:style-name="ce25">
            <text:p>30,540,20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number-rows-repeated="2" table:style-name="ro4"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02"/>
          <table:table-cell table:number-columns-repeated="4" table:style-name="ce9"/>
          <table:table-cell table:style-name="ce102"/>
          <table:table-cell table:number-columns-repeated="4" table:style-name="ce9"/>
          <table:table-cell table:style-name="ce11"/>
          <table:table-cell table:number-columns-repeated="3" table:style-name="ce17"/>
          <table:table-cell table:style-name="ce108"/>
          <table:table-cell table:style-name="ce108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128" table:style-name="ce16"/>
        </table:table-row>
        <table:table-row table:style-name="ro6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0"/>
          <table:table-cell table:number-columns-repeated="4" table:style-name="ce1"/>
          <table:table-cell table:style-name="ce11"/>
          <table:table-cell table:number-columns-repeated="3" table:style-name="ce2"/>
          <table:table-cell table:style-name="ce108"/>
          <table:table-cell table:style-name="ce108"/>
          <table:table-cell table:style-name="ce95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7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0"/>
          <table:table-cell table:number-columns-repeated="4" table:style-name="ce1"/>
          <table:table-cell table:style-name="ce11"/>
          <table:table-cell table:number-columns-repeated="3" table:style-name="ce2"/>
          <table:table-cell table:style-name="ce108"/>
          <table:table-cell table:style-name="ce108"/>
          <table:table-cell table:style-name="ce95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8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0"/>
          <table:table-cell table:number-columns-repeated="4" table:style-name="ce1"/>
          <table:table-cell table:style-name="ce11"/>
          <table:table-cell table:number-columns-repeated="3" table:style-name="ce2"/>
          <table:table-cell table:style-name="ce108"/>
          <table:table-cell table:style-name="ce108"/>
          <table:table-cell table:style-name="ce95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8">
          <table:table-cell office:value-type="string" table:number-columns-spanned="2" table:number-rows-spanned="1" table:style-name="ce126">
            <text:p>公　　開　　類</text:p>
          </table:table-cell>
          <table:covered-table-cell/>
          <table:table-cell table:style-name="ce88"/>
          <table:table-cell table:style-name="ce88"/>
          <table:table-cell table:style-name="ce88"/>
          <table:table-cell table:style-name="ce103"/>
          <table:table-cell table:number-columns-repeated="4" table:style-name="ce1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1"/>
          <table:table-cell office:value-type="string" table:number-columns-spanned="2" table:number-rows-spanned="1" table:style-name="ce129">
            <text:p>編　製　機　關</text:p>
          </table:table-cell>
          <table:covered-table-cell/>
          <table:table-cell office:value-type="string" table:number-columns-spanned="3" table:number-rows-spanned="1" table:style-name="ce128">
            <text:p>國家發展委員會檔案管理局</text:p>
          </table:table-cell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7">
            <text:p>年　　　　　報</text:p>
          </table:table-cell>
          <table:covered-table-cell/>
          <table:table-cell office:value-type="string" table:style-name="ce89">
            <text:p>次年二月底前填報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7"/>
          <table:table-cell office:value-type="string" table:number-columns-spanned="2" table:number-rows-spanned="1" table:style-name="ce96">
            <text:p>表　　　　　號</text:p>
          </table:table-cell>
          <table:covered-table-cell/>
          <table:table-cell office:value-type="string" table:number-columns-spanned="3" table:number-rows-spanned="1" table:style-name="ce98">
            <text:p>30280-03-02</text:p>
          </table:table-cell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121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22">
            <text:p>中華民國10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table:style-name="ce124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5"/>
          <table:table-cell table:style-name="ce127"/>
          <table:table-cell table:style-name="ce127"/>
          <table:table-cell table:style-name="ce127"/>
          <table:table-cell office:value-type="string" table:number-columns-spanned="3" table:number-rows-spanned="1" table:style-name="ce100">
            <text:p>單位：件</text:p>
          </table:table-cell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3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0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0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6">
            <text:p>備　　註</text:p>
          </table:table-cell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11445554" table:number-columns-spanned="5" table:number-rows-spanned="1" table:style-name="ce101">
            <text:p>11,445,554<text:s/></text:p>
          </table:table-cell>
          <table:covered-table-cell table:number-columns-repeated="4"/>
          <table:table-cell office:value-type="float" office:value="13847587" table:number-columns-spanned="5" table:number-rows-spanned="1" table:style-name="ce101">
            <text:p>13,847,587<text:s/></text:p>
          </table:table-cell>
          <table:covered-table-cell table:number-columns-repeated="4"/>
          <table:table-cell office:value-type="float" office:value="25293141" table:formula="msoxl:=F99+K99" table:number-columns-spanned="4" table:number-rows-spanned="1" table:style-name="ce25">
            <text:p>25,293,14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9126515" table:number-columns-spanned="5" table:number-rows-spanned="1" table:style-name="ce101">
            <text:p>9,126,515<text:s/></text:p>
          </table:table-cell>
          <table:covered-table-cell table:number-columns-repeated="4"/>
          <table:table-cell office:value-type="float" office:value="13562448" table:number-columns-spanned="5" table:number-rows-spanned="1" table:style-name="ce101">
            <text:p>13,562,448<text:s/></text:p>
          </table:table-cell>
          <table:covered-table-cell table:number-columns-repeated="4"/>
          <table:table-cell office:value-type="float" office:value="22688963" table:formula="msoxl:=F100+K100" table:number-columns-spanned="4" table:number-rows-spanned="1" table:style-name="ce25">
            <text:p>22,688,96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13924291" table:number-columns-spanned="5" table:number-rows-spanned="1" table:style-name="ce101">
            <text:p>13,924,291<text:s/></text:p>
          </table:table-cell>
          <table:covered-table-cell table:number-columns-repeated="4"/>
          <table:table-cell office:value-type="float" office:value="24533340" table:number-columns-spanned="5" table:number-rows-spanned="1" table:style-name="ce101">
            <text:p>24,533,340<text:s/></text:p>
          </table:table-cell>
          <table:covered-table-cell table:number-columns-repeated="4"/>
          <table:table-cell office:value-type="float" office:value="38457631" table:formula="msoxl:=F101+K101" table:number-columns-spanned="4" table:number-rows-spanned="1" table:style-name="ce25">
            <text:p>38,457,63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1">
            <text:p>桃園市政府</text:p>
          </table:table-cell>
          <table:covered-table-cell/>
          <table:covered-table-cell/>
          <table:covered-table-cell/>
          <table:covered-table-cell/>
          <table:table-cell office:value-type="float" office:value="8968313" table:number-columns-spanned="5" table:number-rows-spanned="1" table:style-name="ce101">
            <text:p>8,968,313<text:s/></text:p>
          </table:table-cell>
          <table:covered-table-cell table:number-columns-repeated="4"/>
          <table:table-cell office:value-type="float" office:value="7138070" table:number-columns-spanned="5" table:number-rows-spanned="1" table:style-name="ce101">
            <text:p>7,138,070<text:s/></text:p>
          </table:table-cell>
          <table:covered-table-cell table:number-columns-repeated="4"/>
          <table:table-cell office:value-type="float" office:value="16106383" table:formula="msoxl:=F102+K102" table:number-columns-spanned="4" table:number-rows-spanned="1" table:style-name="ce25">
            <text:p>16,106,383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2660351" table:number-columns-spanned="5" table:number-rows-spanned="1" table:style-name="ce101">
            <text:p>2,660,351<text:s/></text:p>
          </table:table-cell>
          <table:covered-table-cell table:number-columns-repeated="4"/>
          <table:table-cell office:value-type="float" office:value="1217592" table:number-columns-spanned="5" table:number-rows-spanned="1" table:style-name="ce101">
            <text:p>1,217,592<text:s/></text:p>
          </table:table-cell>
          <table:covered-table-cell table:number-columns-repeated="4"/>
          <table:table-cell office:value-type="float" office:value="3877943" table:formula="msoxl:=F103+K103" table:number-columns-spanned="4" table:number-rows-spanned="1" table:style-name="ce25">
            <text:p>3,877,94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925572" table:number-columns-spanned="5" table:number-rows-spanned="1" table:style-name="ce101">
            <text:p>2,925,572<text:s/></text:p>
          </table:table-cell>
          <table:covered-table-cell table:number-columns-repeated="4"/>
          <table:table-cell office:value-type="float" office:value="3761185" table:number-columns-spanned="5" table:number-rows-spanned="1" table:style-name="ce101">
            <text:p>3,761,185<text:s/></text:p>
          </table:table-cell>
          <table:covered-table-cell table:number-columns-repeated="4"/>
          <table:table-cell office:value-type="float" office:value="6686757" table:formula="msoxl:=F104+K104" table:number-columns-spanned="4" table:number-rows-spanned="1" table:style-name="ce25">
            <text:p>6,686,75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3677361" table:number-columns-spanned="5" table:number-rows-spanned="1" table:style-name="ce101">
            <text:p>3,677,361<text:s/></text:p>
          </table:table-cell>
          <table:covered-table-cell table:number-columns-repeated="4"/>
          <table:table-cell office:value-type="float" office:value="3362777" table:number-columns-spanned="5" table:number-rows-spanned="1" table:style-name="ce101">
            <text:p>3,362,777<text:s/></text:p>
          </table:table-cell>
          <table:covered-table-cell table:number-columns-repeated="4"/>
          <table:table-cell office:value-type="float" office:value="7040138" table:formula="msoxl:=F105+K105" table:number-columns-spanned="4" table:number-rows-spanned="1" table:style-name="ce25">
            <text:p>7,040,138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4989350" table:number-columns-spanned="5" table:number-rows-spanned="1" table:style-name="ce101">
            <text:p>4,989,350<text:s/></text:p>
          </table:table-cell>
          <table:covered-table-cell table:number-columns-repeated="4"/>
          <table:table-cell office:value-type="float" office:value="8040085" table:number-columns-spanned="5" table:number-rows-spanned="1" table:style-name="ce101">
            <text:p>8,040,085<text:s/></text:p>
          </table:table-cell>
          <table:covered-table-cell table:number-columns-repeated="4"/>
          <table:table-cell office:value-type="float" office:value="13029435" table:formula="msoxl:=F106+K106" table:number-columns-spanned="4" table:number-rows-spanned="1" table:style-name="ce25">
            <text:p>13,029,43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3804367" table:number-columns-spanned="5" table:number-rows-spanned="1" table:style-name="ce101">
            <text:p>3,804,367<text:s/></text:p>
          </table:table-cell>
          <table:covered-table-cell table:number-columns-repeated="4"/>
          <table:table-cell office:value-type="float" office:value="7102418" table:number-columns-spanned="5" table:number-rows-spanned="1" table:style-name="ce101">
            <text:p>7,102,418<text:s/></text:p>
          </table:table-cell>
          <table:covered-table-cell table:number-columns-repeated="4"/>
          <table:table-cell office:value-type="float" office:value="10906785" table:formula="msoxl:=F107+K107" table:number-columns-spanned="4" table:number-rows-spanned="1" table:style-name="ce25">
            <text:p>10,906,78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2957070" table:number-columns-spanned="5" table:number-rows-spanned="1" table:style-name="ce101">
            <text:p>2,957,070<text:s/></text:p>
          </table:table-cell>
          <table:covered-table-cell table:number-columns-repeated="4"/>
          <table:table-cell office:value-type="float" office:value="5029161" table:number-columns-spanned="5" table:number-rows-spanned="1" table:style-name="ce101">
            <text:p>5,029,161<text:s/></text:p>
          </table:table-cell>
          <table:covered-table-cell table:number-columns-repeated="4"/>
          <table:table-cell office:value-type="float" office:value="7986231" table:formula="msoxl:=F108+K108" table:number-columns-spanned="4" table:number-rows-spanned="1" table:style-name="ce25">
            <text:p>7,986,23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4536795" table:number-columns-spanned="5" table:number-rows-spanned="1" table:style-name="ce101">
            <text:p>4,536,795<text:s/></text:p>
          </table:table-cell>
          <table:covered-table-cell table:number-columns-repeated="4"/>
          <table:table-cell office:value-type="float" office:value="3321271" table:number-columns-spanned="5" table:number-rows-spanned="1" table:style-name="ce101">
            <text:p>3,321,271<text:s/></text:p>
          </table:table-cell>
          <table:covered-table-cell table:number-columns-repeated="4"/>
          <table:table-cell office:value-type="float" office:value="7858066" table:formula="msoxl:=F109+K109" table:number-columns-spanned="4" table:number-rows-spanned="1" table:style-name="ce25">
            <text:p>7,858,06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456028" table:number-columns-spanned="5" table:number-rows-spanned="1" table:style-name="ce101">
            <text:p>2,456,028<text:s/></text:p>
          </table:table-cell>
          <table:covered-table-cell table:number-columns-repeated="4"/>
          <table:table-cell office:value-type="float" office:value="3853507" table:number-columns-spanned="5" table:number-rows-spanned="1" table:style-name="ce101">
            <text:p>3,853,507<text:s/></text:p>
          </table:table-cell>
          <table:covered-table-cell table:number-columns-repeated="4"/>
          <table:table-cell office:value-type="float" office:value="6309535" table:formula="msoxl:=F110+K110" table:number-columns-spanned="4" table:number-rows-spanned="1" table:style-name="ce25">
            <text:p>6,309,53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3617274" table:number-columns-spanned="5" table:number-rows-spanned="1" table:style-name="ce101">
            <text:p>3,617,274<text:s/></text:p>
          </table:table-cell>
          <table:covered-table-cell table:number-columns-repeated="4"/>
          <table:table-cell office:value-type="float" office:value="5184158" table:number-columns-spanned="5" table:number-rows-spanned="1" table:style-name="ce101">
            <text:p>5,184,158<text:s/></text:p>
          </table:table-cell>
          <table:covered-table-cell table:number-columns-repeated="4"/>
          <table:table-cell office:value-type="float" office:value="8801432" table:formula="msoxl:=F111+K111" table:number-columns-spanned="4" table:number-rows-spanned="1" table:style-name="ce25">
            <text:p>8,801,432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2509696" table:number-columns-spanned="5" table:number-rows-spanned="1" table:style-name="ce101">
            <text:p>2,509,696<text:s/></text:p>
          </table:table-cell>
          <table:covered-table-cell table:number-columns-repeated="4"/>
          <table:table-cell office:value-type="float" office:value="2233926" table:number-columns-spanned="5" table:number-rows-spanned="1" table:style-name="ce101">
            <text:p>2,233,926<text:s/></text:p>
          </table:table-cell>
          <table:covered-table-cell table:number-columns-repeated="4"/>
          <table:table-cell office:value-type="float" office:value="4743622" table:formula="msoxl:=F112+K112" table:number-columns-spanned="4" table:number-rows-spanned="1" table:style-name="ce25">
            <text:p>4,743,622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326786" table:number-columns-spanned="5" table:number-rows-spanned="1" table:style-name="ce101">
            <text:p>1,326,786<text:s/></text:p>
          </table:table-cell>
          <table:covered-table-cell table:number-columns-repeated="4"/>
          <table:table-cell office:value-type="float" office:value="1731379" table:number-columns-spanned="5" table:number-rows-spanned="1" table:style-name="ce101">
            <text:p>1,731,379<text:s/></text:p>
          </table:table-cell>
          <table:covered-table-cell table:number-columns-repeated="4"/>
          <table:table-cell office:value-type="float" office:value="3058165" table:formula="msoxl:=F113+K113" table:number-columns-spanned="4" table:number-rows-spanned="1" table:style-name="ce25">
            <text:p>3,058,16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1078246" table:number-columns-spanned="5" table:number-rows-spanned="1" table:style-name="ce101">
            <text:p>1,078,246<text:s/></text:p>
          </table:table-cell>
          <table:covered-table-cell table:number-columns-repeated="4"/>
          <table:table-cell office:value-type="float" office:value="756261" table:number-columns-spanned="5" table:number-rows-spanned="1" table:style-name="ce101">
            <text:p>756,261<text:s/></text:p>
          </table:table-cell>
          <table:covered-table-cell table:number-columns-repeated="4"/>
          <table:table-cell office:value-type="float" office:value="1834507" table:formula="msoxl:=F114+K114" table:number-columns-spanned="4" table:number-rows-spanned="1" table:style-name="ce25">
            <text:p>1,834,50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福建省連江縣政府</text:p>
          </table:table-cell>
          <table:covered-table-cell/>
          <table:covered-table-cell/>
          <table:covered-table-cell/>
          <table:covered-table-cell/>
          <table:table-cell office:value-type="float" office:value="294234" table:number-columns-spanned="5" table:number-rows-spanned="1" table:style-name="ce101">
            <text:p>294,234<text:s/></text:p>
          </table:table-cell>
          <table:covered-table-cell table:number-columns-repeated="4"/>
          <table:table-cell office:value-type="float" office:value="211936" table:number-columns-spanned="5" table:number-rows-spanned="1" table:style-name="ce101">
            <text:p>211,936<text:s/></text:p>
          </table:table-cell>
          <table:covered-table-cell table:number-columns-repeated="4"/>
          <table:table-cell office:value-type="float" office:value="506170" table:formula="msoxl:=F115+K115" table:number-columns-spanned="4" table:number-rows-spanned="1" table:style-name="ce25">
            <text:p>506,17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1709470" table:number-columns-spanned="5" table:number-rows-spanned="1" table:style-name="ce101">
            <text:p>1,709,470<text:s/></text:p>
          </table:table-cell>
          <table:covered-table-cell table:number-columns-repeated="4"/>
          <table:table-cell office:value-type="float" office:value="2231493" table:number-columns-spanned="5" table:number-rows-spanned="1" table:style-name="ce101">
            <text:p>2,231,493<text:s/></text:p>
          </table:table-cell>
          <table:covered-table-cell table:number-columns-repeated="4"/>
          <table:table-cell office:value-type="float" office:value="3940963" table:formula="msoxl:=F116+K116" table:number-columns-spanned="4" table:number-rows-spanned="1" table:style-name="ce25">
            <text:p>3,940,96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558954" table:number-columns-spanned="5" table:number-rows-spanned="1" table:style-name="ce101">
            <text:p>1,558,954<text:s/></text:p>
          </table:table-cell>
          <table:covered-table-cell table:number-columns-repeated="4"/>
          <table:table-cell office:value-type="float" office:value="565488" table:number-columns-spanned="5" table:number-rows-spanned="1" table:style-name="ce101">
            <text:p>565,488<text:s/></text:p>
          </table:table-cell>
          <table:covered-table-cell table:number-columns-repeated="4"/>
          <table:table-cell office:value-type="float" office:value="2124442" table:formula="msoxl:=F117+K117" table:number-columns-spanned="4" table:number-rows-spanned="1" table:style-name="ce25">
            <text:p>2,124,442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314105" table:number-columns-spanned="5" table:number-rows-spanned="1" table:style-name="ce101">
            <text:p>1,314,105<text:s/></text:p>
          </table:table-cell>
          <table:covered-table-cell table:number-columns-repeated="4"/>
          <table:table-cell office:value-type="float" office:value="1632035" table:number-columns-spanned="5" table:number-rows-spanned="1" table:style-name="ce101">
            <text:p>1,632,035<text:s/></text:p>
          </table:table-cell>
          <table:covered-table-cell table:number-columns-repeated="4"/>
          <table:table-cell office:value-type="float" office:value="2946140" table:formula="msoxl:=F118+K118" table:number-columns-spanned="4" table:number-rows-spanned="1" table:style-name="ce25">
            <text:p>2,946,14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5777" table:number-columns-spanned="5" table:number-rows-spanned="1" table:style-name="ce101">
            <text:p>5,777<text:s/></text:p>
          </table:table-cell>
          <table:covered-table-cell table:number-columns-repeated="4"/>
          <table:table-cell office:value-type="float" office:value="21102" table:number-columns-spanned="5" table:number-rows-spanned="1" table:style-name="ce101">
            <text:p>21,102<text:s/></text:p>
          </table:table-cell>
          <table:covered-table-cell table:number-columns-repeated="4"/>
          <table:table-cell office:value-type="float" office:value="26879" table:formula="msoxl:=F119+K119" table:number-columns-spanned="4" table:number-rows-spanned="1" table:style-name="ce25">
            <text:p>26,879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新北市議會</text:p>
          </table:table-cell>
          <table:covered-table-cell/>
          <table:covered-table-cell/>
          <table:covered-table-cell/>
          <table:covered-table-cell/>
          <table:table-cell office:value-type="float" office:value="14150" table:number-columns-spanned="5" table:number-rows-spanned="1" table:style-name="ce101">
            <text:p>14,150<text:s/></text:p>
          </table:table-cell>
          <table:covered-table-cell table:number-columns-repeated="4"/>
          <table:table-cell office:value-type="float" office:value="19701" table:number-columns-spanned="5" table:number-rows-spanned="1" table:style-name="ce101">
            <text:p>19,701<text:s/></text:p>
          </table:table-cell>
          <table:covered-table-cell table:number-columns-repeated="4"/>
          <table:table-cell office:value-type="float" office:value="33851" table:formula="msoxl:=F120+K120" table:number-columns-spanned="4" table:number-rows-spanned="1" table:style-name="ce25">
            <text:p>33,85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35577" table:number-columns-spanned="5" table:number-rows-spanned="1" table:style-name="ce101">
            <text:p>35,577<text:s/></text:p>
          </table:table-cell>
          <table:covered-table-cell table:number-columns-repeated="4"/>
          <table:table-cell office:value-type="float" office:value="170407" table:number-columns-spanned="5" table:number-rows-spanned="1" table:style-name="ce101">
            <text:p>170,407<text:s/></text:p>
          </table:table-cell>
          <table:covered-table-cell table:number-columns-repeated="4"/>
          <table:table-cell office:value-type="float" office:value="205984" table:formula="msoxl:=F121+K121" table:number-columns-spanned="4" table:number-rows-spanned="1" table:style-name="ce25">
            <text:p>205,984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16042" table:number-columns-spanned="5" table:number-rows-spanned="1" table:style-name="ce101">
            <text:p>16,042<text:s/></text:p>
          </table:table-cell>
          <table:covered-table-cell table:number-columns-repeated="4"/>
          <table:table-cell office:value-type="float" office:value="165" table:number-columns-spanned="5" table:number-rows-spanned="1" table:style-name="ce101">
            <text:p>165<text:s/></text:p>
          </table:table-cell>
          <table:covered-table-cell table:number-columns-repeated="4"/>
          <table:table-cell office:value-type="float" office:value="16207" table:formula="msoxl:=F122+K122" table:number-columns-spanned="4" table:number-rows-spanned="1" table:style-name="ce25">
            <text:p>16,20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41829" table:number-columns-spanned="5" table:number-rows-spanned="1" table:style-name="ce101">
            <text:p>41,829<text:s/></text:p>
          </table:table-cell>
          <table:covered-table-cell table:number-columns-repeated="4"/>
          <table:table-cell office:value-type="float" office:value="63437" table:number-columns-spanned="5" table:number-rows-spanned="1" table:style-name="ce101">
            <text:p>63,437<text:s/></text:p>
          </table:table-cell>
          <table:covered-table-cell table:number-columns-repeated="4"/>
          <table:table-cell office:value-type="float" office:value="105266" table:formula="msoxl:=F123+K123" table:number-columns-spanned="4" table:number-rows-spanned="1" table:style-name="ce25">
            <text:p>105,26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桃園市議會</text:p>
          </table:table-cell>
          <table:covered-table-cell/>
          <table:covered-table-cell/>
          <table:covered-table-cell/>
          <table:covered-table-cell/>
          <table:table-cell office:value-type="float" office:value="42515" table:number-columns-spanned="5" table:number-rows-spanned="1" table:style-name="ce101">
            <text:p>42,515<text:s/></text:p>
          </table:table-cell>
          <table:covered-table-cell table:number-columns-repeated="4"/>
          <table:table-cell office:value-type="float" office:value="1552" table:number-columns-spanned="5" table:number-rows-spanned="1" table:style-name="ce101">
            <text:p>1,552<text:s/></text:p>
          </table:table-cell>
          <table:covered-table-cell table:number-columns-repeated="4"/>
          <table:table-cell office:value-type="float" office:value="44067" table:formula="msoxl:=F124+K124" table:number-columns-spanned="4" table:number-rows-spanned="1" table:style-name="ce25">
            <text:p>44,06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17150" table:number-columns-spanned="5" table:number-rows-spanned="1" table:style-name="ce101">
            <text:p>17,150<text:s/></text:p>
          </table:table-cell>
          <table:covered-table-cell table:number-columns-repeated="4"/>
          <table:table-cell office:value-type="float" office:value="22737" table:number-columns-spanned="5" table:number-rows-spanned="1" table:style-name="ce101">
            <text:p>22,737<text:s/></text:p>
          </table:table-cell>
          <table:covered-table-cell table:number-columns-repeated="4"/>
          <table:table-cell office:value-type="float" office:value="39887" table:formula="msoxl:=F125+K125" table:number-columns-spanned="4" table:number-rows-spanned="1" table:style-name="ce25">
            <text:p>39,88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15110" table:number-columns-spanned="5" table:number-rows-spanned="1" table:style-name="ce101">
            <text:p>15,110<text:s/></text:p>
          </table:table-cell>
          <table:covered-table-cell table:number-columns-repeated="4"/>
          <table:table-cell office:value-type="float" office:value="16935" table:number-columns-spanned="5" table:number-rows-spanned="1" table:style-name="ce101">
            <text:p>16,935<text:s/></text:p>
          </table:table-cell>
          <table:covered-table-cell table:number-columns-repeated="4"/>
          <table:table-cell office:value-type="float" office:value="32045" table:formula="msoxl:=F126+K126" table:number-columns-spanned="4" table:number-rows-spanned="1" table:style-name="ce25">
            <text:p>32,04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8926" table:number-columns-spanned="5" table:number-rows-spanned="1" table:style-name="ce101">
            <text:p>8,926<text:s/></text:p>
          </table:table-cell>
          <table:covered-table-cell table:number-columns-repeated="4"/>
          <table:table-cell office:value-type="float" office:value="71540" table:number-columns-spanned="5" table:number-rows-spanned="1" table:style-name="ce101">
            <text:p>71,540<text:s/></text:p>
          </table:table-cell>
          <table:covered-table-cell table:number-columns-repeated="4"/>
          <table:table-cell office:value-type="float" office:value="80466" table:formula="msoxl:=F127+K127" table:number-columns-spanned="4" table:number-rows-spanned="1" table:style-name="ce25">
            <text:p>80,46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15317" table:number-columns-spanned="5" table:number-rows-spanned="1" table:style-name="ce101">
            <text:p>15,317<text:s/></text:p>
          </table:table-cell>
          <table:covered-table-cell table:number-columns-repeated="4"/>
          <table:table-cell office:value-type="float" office:value="56595" table:number-columns-spanned="5" table:number-rows-spanned="1" table:style-name="ce101">
            <text:p>56,595<text:s/></text:p>
          </table:table-cell>
          <table:covered-table-cell table:number-columns-repeated="4"/>
          <table:table-cell office:value-type="float" office:value="71912" table:formula="msoxl:=F128+K128" table:number-columns-spanned="4" table:number-rows-spanned="1" table:style-name="ce25">
            <text:p>71,912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12542" table:number-columns-spanned="5" table:number-rows-spanned="1" table:style-name="ce101">
            <text:p>12,542<text:s/></text:p>
          </table:table-cell>
          <table:covered-table-cell table:number-columns-repeated="4"/>
          <table:table-cell office:value-type="float" office:value="405" table:number-columns-spanned="5" table:number-rows-spanned="1" table:style-name="ce101">
            <text:p>405<text:s/></text:p>
          </table:table-cell>
          <table:covered-table-cell table:number-columns-repeated="4"/>
          <table:table-cell office:value-type="float" office:value="12947" table:formula="msoxl:=F129+K129" table:number-columns-spanned="4" table:number-rows-spanned="1" table:style-name="ce25">
            <text:p>12,947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7784" table:number-columns-spanned="5" table:number-rows-spanned="1" table:style-name="ce101">
            <text:p>7,784<text:s/></text:p>
          </table:table-cell>
          <table:covered-table-cell table:number-columns-repeated="4"/>
          <table:table-cell office:value-type="float" office:value="119" table:number-columns-spanned="5" table:number-rows-spanned="1" table:style-name="ce101">
            <text:p>119<text:s/></text:p>
          </table:table-cell>
          <table:covered-table-cell table:number-columns-repeated="4"/>
          <table:table-cell office:value-type="float" office:value="7903" table:formula="msoxl:=F130+K130" table:number-columns-spanned="4" table:number-rows-spanned="1" table:style-name="ce25">
            <text:p>7,90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15823" table:number-columns-spanned="5" table:number-rows-spanned="1" table:style-name="ce101">
            <text:p>15,823<text:s/></text:p>
          </table:table-cell>
          <table:covered-table-cell table:number-columns-repeated="4"/>
          <table:table-cell office:value-type="float" office:value="37976" table:number-columns-spanned="5" table:number-rows-spanned="1" table:style-name="ce101">
            <text:p>37,976<text:s/></text:p>
          </table:table-cell>
          <table:covered-table-cell table:number-columns-repeated="4"/>
          <table:table-cell office:value-type="float" office:value="53799" table:formula="msoxl:=F131+K131" table:number-columns-spanned="4" table:number-rows-spanned="1" table:style-name="ce25">
            <text:p>53,799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0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6006" table:number-columns-spanned="5" table:number-rows-spanned="1" table:style-name="ce101">
            <text:p>16,006<text:s/></text:p>
          </table:table-cell>
          <table:covered-table-cell table:number-columns-repeated="4"/>
          <table:table-cell office:value-type="float" office:value="16715" table:number-columns-spanned="5" table:number-rows-spanned="1" table:style-name="ce101">
            <text:p>16,715<text:s/></text:p>
          </table:table-cell>
          <table:covered-table-cell table:number-columns-repeated="4"/>
          <table:table-cell office:value-type="float" office:value="32721" table:formula="msoxl:=F132+K132" table:number-columns-spanned="4" table:number-rows-spanned="1" table:style-name="ce25">
            <text:p>32,721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9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0"/>
          <table:table-cell table:number-columns-repeated="4" table:style-name="ce1"/>
          <table:table-cell table:style-name="ce11"/>
          <table:table-cell table:number-columns-repeated="3" table:style-name="ce2"/>
          <table:table-cell table:style-name="ce108"/>
          <table:table-cell table:style-name="ce108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0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103"/>
          <table:table-cell table:number-columns-repeated="5" table:style-name="ce10"/>
          <table:table-cell table:number-columns-repeated="4" table:style-name="ce1"/>
          <table:table-cell table:style-name="ce11"/>
          <table:table-cell table:number-columns-repeated="3" table:style-name="ce2"/>
          <table:table-cell table:style-name="ce108"/>
          <table:table-cell table:style-name="ce108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1">
          <table:table-cell office:value-type="string" table:number-columns-spanned="2" table:number-rows-spanned="1" table:style-name="ce136">
            <text:p>公　　開　　類</text:p>
          </table:table-cell>
          <table:covered-table-cell/>
          <table:table-cell table:style-name="ce132"/>
          <table:table-cell table:style-name="ce132"/>
          <table:table-cell table:style-name="ce132"/>
          <table:table-cell table:style-name="ce133"/>
          <table:table-cell table:number-columns-repeated="4" table:style-name="ce1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1"/>
          <table:table-cell office:value-type="string" table:number-columns-spanned="2" table:number-rows-spanned="1" table:style-name="ce137">
            <text:p>編　製　機　關</text:p>
          </table:table-cell>
          <table:covered-table-cell/>
          <table:table-cell office:value-type="string" table:number-columns-spanned="3" table:number-rows-spanned="1" table:style-name="ce138">
            <text:p>國家發展委員會檔案管理局</text:p>
          </table:table-cell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139">
            <text:p>年　　　　　報</text:p>
          </table:table-cell>
          <table:covered-table-cell/>
          <table:table-cell office:value-type="string" table:style-name="ce140">
            <text:p>次年二月底前填報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1"/>
          <table:table-cell office:value-type="string" table:number-columns-spanned="2" table:number-rows-spanned="1" table:style-name="ce142">
            <text:p>表　　　　　號</text:p>
          </table:table-cell>
          <table:covered-table-cell/>
          <table:table-cell office:value-type="string" table:number-columns-spanned="3" table:number-rows-spanned="1" table:style-name="ce143">
            <text:p>30280-03-02</text:p>
          </table:table-cell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90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1">
            <text:p>中華民國10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9"/>
          <table:table-cell table:style-name="ce99"/>
          <table:table-cell table:style-name="ce99"/>
          <table:table-cell office:value-type="string" table:number-columns-spanned="3" table:number-rows-spanned="1" table:style-name="ce100">
            <text:p>單位：件</text:p>
          </table:table-cell>
          <table:covered-table-cell/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3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7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0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0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6">
            <text:p>備　　註</text:p>
          </table:table-cell>
          <table:covered-table-cell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4">
            <text:p>花蓮縣議會</text:p>
          </table:table-cell>
          <table:covered-table-cell table:number-columns-repeated="4"/>
          <table:table-cell office:value-type="float" office:value="15934" table:number-columns-spanned="5" table:number-rows-spanned="1" table:style-name="ce101">
            <text:p>15,934<text:s/></text:p>
          </table:table-cell>
          <table:covered-table-cell table:number-columns-repeated="4"/>
          <table:table-cell office:value-type="float" office:value="22416" table:number-columns-spanned="5" table:number-rows-spanned="1" table:style-name="ce101">
            <text:p>22,416<text:s/></text:p>
          </table:table-cell>
          <table:covered-table-cell table:number-columns-repeated="4"/>
          <table:table-cell office:value-type="float" office:value="38350" table:formula="msoxl:=F143+K143" table:number-columns-spanned="4" table:number-rows-spanned="1" table:style-name="ce25">
            <text:p>38,35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4">
            <text:p>臺東縣議會</text:p>
          </table:table-cell>
          <table:covered-table-cell table:number-columns-repeated="4"/>
          <table:table-cell office:value-type="float" office:value="15169" table:number-columns-spanned="5" table:number-rows-spanned="1" table:style-name="ce101">
            <text:p>15,169<text:s/></text:p>
          </table:table-cell>
          <table:covered-table-cell table:number-columns-repeated="4"/>
          <table:table-cell office:value-type="float" office:value="37677" table:number-columns-spanned="5" table:number-rows-spanned="1" table:style-name="ce101">
            <text:p>37,677<text:s/></text:p>
          </table:table-cell>
          <table:covered-table-cell table:number-columns-repeated="4"/>
          <table:table-cell office:value-type="float" office:value="52846" table:formula="msoxl:=F144+K144" table:number-columns-spanned="4" table:number-rows-spanned="1" table:style-name="ce25">
            <text:p>52,84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4">
            <text:p>金門縣議會</text:p>
          </table:table-cell>
          <table:covered-table-cell table:number-columns-repeated="4"/>
          <table:table-cell office:value-type="float" office:value="7546" table:number-columns-spanned="5" table:number-rows-spanned="1" table:style-name="ce101">
            <text:p>7,546<text:s/></text:p>
          </table:table-cell>
          <table:covered-table-cell table:number-columns-repeated="4"/>
          <table:table-cell office:value-type="float" office:value="379" table:number-columns-spanned="5" table:number-rows-spanned="1" table:style-name="ce101">
            <text:p>379<text:s/></text:p>
          </table:table-cell>
          <table:covered-table-cell table:number-columns-repeated="4"/>
          <table:table-cell office:value-type="float" office:value="7925" table:formula="msoxl:=F145+K145" table:number-columns-spanned="4" table:number-rows-spanned="1" table:style-name="ce25">
            <text:p>7,925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4">
            <text:p>澎湖縣議會</text:p>
          </table:table-cell>
          <table:covered-table-cell table:number-columns-repeated="4"/>
          <table:table-cell office:value-type="float" office:value="6172" table:number-columns-spanned="5" table:number-rows-spanned="1" table:style-name="ce101">
            <text:p>6,172<text:s/></text:p>
          </table:table-cell>
          <table:covered-table-cell table:number-columns-repeated="4"/>
          <table:table-cell office:value-type="float" office:value="33181" table:number-columns-spanned="5" table:number-rows-spanned="1" table:style-name="ce101">
            <text:p>33,181<text:s/></text:p>
          </table:table-cell>
          <table:covered-table-cell table:number-columns-repeated="4"/>
          <table:table-cell office:value-type="float" office:value="39353" table:formula="msoxl:=F146+K146" table:number-columns-spanned="4" table:number-rows-spanned="1" table:style-name="ce25">
            <text:p>39,353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4">
            <text:p>連江縣議會</text:p>
          </table:table-cell>
          <table:covered-table-cell table:number-columns-repeated="4"/>
          <table:table-cell office:value-type="float" office:value="6126" table:number-columns-spanned="5" table:number-rows-spanned="1" table:style-name="ce101">
            <text:p>6,126<text:s/></text:p>
          </table:table-cell>
          <table:covered-table-cell table:number-columns-repeated="4"/>
          <table:table-cell office:value-type="float" office:value="0" table:number-columns-spanned="5" table:number-rows-spanned="1" table:style-name="ce105">
            <text:p>0<text:s/></text:p>
          </table:table-cell>
          <table:covered-table-cell/>
          <table:covered-table-cell/>
          <table:covered-table-cell/>
          <table:covered-table-cell/>
          <table:table-cell office:value-type="float" office:value="6126" table:formula="msoxl:=F147+K147" table:number-columns-spanned="4" table:number-rows-spanned="1" table:style-name="ce25">
            <text:p>6,12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4">
            <text:p>基隆市議會</text:p>
          </table:table-cell>
          <table:covered-table-cell table:number-columns-repeated="4"/>
          <table:table-cell office:value-type="float" office:value="7278" table:number-columns-spanned="5" table:number-rows-spanned="1" table:style-name="ce101">
            <text:p>7,278<text:s/></text:p>
          </table:table-cell>
          <table:covered-table-cell table:number-columns-repeated="4"/>
          <table:table-cell office:value-type="float" office:value="6698" table:number-columns-spanned="5" table:number-rows-spanned="1" table:style-name="ce101">
            <text:p>6,698<text:s/></text:p>
          </table:table-cell>
          <table:covered-table-cell table:number-columns-repeated="4"/>
          <table:table-cell office:value-type="float" office:value="13976" table:formula="msoxl:=F148+K148" table:number-columns-spanned="4" table:number-rows-spanned="1" table:style-name="ce25">
            <text:p>13,976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4">
            <text:p>新竹市議會</text:p>
          </table:table-cell>
          <table:covered-table-cell table:number-columns-repeated="4"/>
          <table:table-cell office:value-type="float" office:value="15311" table:number-columns-spanned="5" table:number-rows-spanned="1" table:style-name="ce101">
            <text:p>15,311<text:s/></text:p>
          </table:table-cell>
          <table:covered-table-cell table:number-columns-repeated="4"/>
          <table:table-cell office:value-type="float" office:value="26209" table:number-columns-spanned="5" table:number-rows-spanned="1" table:style-name="ce101">
            <text:p>26,209<text:s/></text:p>
          </table:table-cell>
          <table:covered-table-cell table:number-columns-repeated="4"/>
          <table:table-cell office:value-type="float" office:value="41520" table:formula="msoxl:=F149+K149" table:number-columns-spanned="4" table:number-rows-spanned="1" table:style-name="ce25">
            <text:p>41,52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5">
            <text:p>嘉義市議會</text:p>
          </table:table-cell>
          <table:covered-table-cell table:number-columns-repeated="4"/>
          <table:table-cell office:value-type="float" office:value="11523" table:number-columns-spanned="5" table:number-rows-spanned="1" table:style-name="ce101">
            <text:p>11,523<text:s/></text:p>
          </table:table-cell>
          <table:covered-table-cell table:number-columns-repeated="4"/>
          <table:table-cell office:value-type="float" office:value="11237" table:number-columns-spanned="5" table:number-rows-spanned="1" table:style-name="ce101">
            <text:p>11,237<text:s/></text:p>
          </table:table-cell>
          <table:covered-table-cell table:number-columns-repeated="4"/>
          <table:table-cell office:value-type="float" office:value="22760" table:formula="msoxl:=F150+K150" table:number-columns-spanned="4" table:number-rows-spanned="1" table:style-name="ce25">
            <text:p>22,76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office:value-type="string" table:style-name="ce112">
            <text:p>填表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office:value-type="string" table:style-name="ce112">
            <text:p>審核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office:value-type="string" table:style-name="ce112">
            <text:p>主辦業務人員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office:value-type="string" table:style-name="ce109">
            <text:p>機關長官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office:value-type="string" table:style-name="ce112">
            <text:p>主辦統計人員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number-rows-repeated="2" table:style-name="ro1"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office:value-type="string" table:style-name="ce113">
            <text:p>中華民國105年 1<text:span text:style-name="T3"><text:s/>月</text:span>26<text:span text:style-name="T3"><text:s/>日編製（統計截止時間為 <text:s/>104 年 12 月 31 日）</text:span>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office:value-type="string" table:style-name="ce112">
            <text:p>資料來源：中央各機關暨各地方政府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office:value-type="string" table:style-name="ce112">
            <text:p>填表說明：（一）本表填造一式三份，一份送國家發展委員會 ，一份歸檔，一份自存。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style-name="ro1">
          <table:table-cell office:value-type="string" table:style-name="ce112">
            <text:p>　　　　　（二）國家發展委員會檔案管理局於次年二月底前填報。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number-rows-repeated="65377" table:style-name="ro1"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  <style:style style:name="cf2" style:family="table-cell"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悠儷</meta:initial-creator>
    <dc:creator>彭悠儷</dc:creator>
    <meta:creation-date>2015-02-13T07:48:21Z</meta:creation-date>
    <dc:date>2016-02-26T04:15:30Z</dc:date>
    <meta:print-date>2016-01-26T07:46:32Z</meta:print-date>
  </office:meta>
</office:document-meta>
</file>