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left="0.1666in">
        <style:tab-stops/>
      </style:paragraph-properties>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 研考統計<text:line-break/>　　　發布部會名稱：國家發展委員會<text:line-break/>　　　資料項目名稱：國家檔案典藏數量成果</text:p>
      <text:p text:style-name="內文Web">一、發布及編製機關單位<text:s/></text:p>
      <text:p text:style-name="內文">　　＊發布機關、單位：國家發展委員會檔案管理局<text:line-break/>　　＊編製單位：國家發展委員會檔案管理局<text:s/><text:line-break/>　　＊聯絡電話：(02)<text:s/>2838-8168<text:line-break/>　　＊傳　　真：(02)<text:s/>2838-1988<text:line-break/>　　＊電子信箱：ycho@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14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soft-page-break/>
      <text:p text:style-name="P7">　　＊統計項目定義：<text:s/><text:line-break/>（一）檔案管理局典藏量：國家發展委員會檔案管理局依據檔案法及相關子法所保管之國家檔案典藏量。<text:line-break/>（二）授權原機關代管典藏量：國家發展委員會檔案管理局依據檔案法及相關子法授權委託原機關代為保管之國家檔案典藏量。<text:line-break/>（三）授權第三機關代管典藏量：國家發展委員會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 2個月</text:p>
      <text:p text:style-name="P12">　　＊資料變革：無</text:p>
      <text:p text:style-name="內文Web">四、公開資料發布訊息</text:p>
      <text:p text:style-name="P13">　　＊預告發布日期（含預告方式及週期）：<text:line-break/>每半年更新預告統計資料發布時間表（網址：http://www.ndc.gov.tw）。</text:p>
      <text:p text:style-name="P14">　　＊同步發送單位（說明資料發布時同步發送之單位或可同步查得該資料之網址）：<text:line-break/>國家發展委員會檔案管理局，網址：http://www.archives.gov.tw。</text:p>
      <text:p text:style-name="內文">五、資料品質</text:p>
      <text:p text:style-name="P15">　　＊統計指標編製方法與資料來源說明：<text:line-break/>由國家發展委員會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soft-page-break/>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5A12"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margin-top="0.0694in" fo:margin-bottom="0.0694in"/>
      <style:text-properties fo:hyphenate="false"/>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彭悠儷</meta:initial-creator>
    <dc:creator>彭悠儷</dc:creator>
    <meta:creation-date>2015-05-12T06:30:00Z</meta:creation-date>
    <dc:date>2015-05-12T06:30:00Z</dc:date>
    <meta:template xlink:href="Normal" xlink:type="simple"/>
    <meta:editing-cycles>2</meta:editing-cycles>
    <meta:editing-duration>PT900S</meta:editing-duration>
    <meta:document-statistic meta:page-count="3" meta:paragraph-count="2" meta:word-count="221" meta:character-count="1479" meta:row-count="10" meta:non-whitespace-character-count="1260"/>
  </office:meta>
</office:document-meta>
</file>