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48">
      <style:table-cell-properties style:vertical-align="middle" fo:wrap-option="wrap"/>
      <style:text-properties fo:color="#000000" style:font-family-generic="roman"/>
    </style:style>
    <style:style style:name="ce11" style:family="table-cell" style:parent-style-name="Default" style:data-style-name="N48">
      <style:table-cell-properties style:vertical-align="middle"/>
      <style:text-properties fo:color="#000000" style:font-family-generic="roman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 style:font-family-generic="roman"/>
    </style:style>
    <style:style style:name="ce34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FF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roman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family-generic="roman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80" style:family="table-cell" style:parent-style-name="Default" style:data-style-name="N48">
      <style:table-cell-properties fo:border="thin solid #000000" style:vertical-align="middle" fo:wrap-option="wrap"/>
      <style:text-properties fo:color="#000000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86" style:family="table-cell" style:parent-style-name="Default" style:data-style-name="N0">
      <style:table-cell-properties style:vertical-align="middle"/>
      <style:text-properties fo:color="#000000" style:font-family-generic="roman"/>
      <style:map style:condition="cell-content()=0" style:apply-style-name="cf1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  <style:map style:condition="cell-content()=0" style:apply-style-name="cf1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  <style:map style:condition="cell-content()=0" style:apply-style-name="cf1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9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  <style:map style:condition="cell-content()=0" style:apply-style-name="cf1"/>
    </style:style>
    <style:style style:name="ce93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99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00" style:family="table-cell" style:parent-style-name="Default" style:data-style-name="N48">
      <style:table-cell-properties fo:border="thin solid #000000" style:vertical-align="middle" fo:background-color="#FFFFFF"/>
      <style:map style:condition="cell-content()=0" style:apply-style-name="cf1"/>
    </style:style>
    <style:style style:name="ce101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 style:font-family-generic="roman"/>
      <style:map style:condition="cell-content()=0" style:apply-style-name="cf1"/>
    </style:style>
    <style:style style:name="ce103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  <style:map style:condition="cell-content()=0" style:apply-style-name="cf1"/>
    </style:style>
    <style:style style:name="ce104" style:family="table-cell" style:parent-style-name="Default" style:data-style-name="N48">
      <style:table-cell-properties fo:border="thin solid #000000" style:vertical-align="middle" fo:wrap-option="wrap"/>
      <style:text-properties fo:color="#000000" style:font-family-generic="roman"/>
      <style:map style:condition="cell-content()=0" style:apply-style-name="cf1"/>
    </style:style>
    <style:style style:name="ce105" style:family="table-cell" style:parent-style-name="Default" style:data-style-name="N48">
      <style:table-cell-properties style:vertical-align="middle" fo:wrap-option="wrap"/>
      <style:text-properties fo:color="#000000" style:font-family-generic="roman"/>
      <style:map style:condition="cell-content()=0" style:apply-style-name="cf1"/>
    </style:style>
    <style:style style:name="ce106" style:family="table-cell" style:parent-style-name="Default" style:data-style-name="N48">
      <style:table-cell-properties style:vertical-align="middle"/>
      <style:text-properties fo:color="#000000" style:font-family-generic="roman"/>
      <style:map style:condition="cell-content()=0" style:apply-style-name="cf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  <style:map style:condition="cell-content()=0" style:apply-style-name="cf1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  <style:map style:condition="cell-content()=0" style:apply-style-name="cf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10" style:family="table-cell" style:parent-style-name="Default" style:data-style-name="N48">
      <style:table-cell-properties fo:border="thin solid #000000" style:vertical-align="middle"/>
      <style:text-properties fo:color="#000000" style:font-family-generic="roman"/>
      <style:map style:condition="cell-content()=0" style:apply-style-name="cf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  <style:map style:condition="cell-content()=0" style:apply-style-name="cf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2" style:family="table-cell" style:parent-style-name="Default" style:data-style-name="N48">
      <style:table-cell-properties style:vertical-align="middle"/>
      <style:text-properties fo:color="#000000" style:font-family-generic="roman"/>
      <style:map style:condition="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  <style:map style:condition="cell-content()=0" style:apply-style-name="cf1"/>
    </style:style>
    <style:style style:name="ce125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26" style:family="table-cell" style:parent-style-name="Default" style:data-style-name="N0">
      <style:table-cell-properties style:vertical-align="middle" fo:background-color="transparent"/>
      <style:map style:condition="cell-content()=0" style:apply-style-name="cf1"/>
    </style:style>
    <style:style style:name="ce127" style:family="table-cell" style:parent-style-name="Default" style:data-style-name="N0">
      <style:table-cell-properties style:vertical-align="middle"/>
      <style:text-properties fo:color="#000000" style:font-family-generic="roman"/>
      <style:map style:condition="cell-content()=0" style:apply-style-name="cf1"/>
    </style:style>
    <style:style style:name="ce128" style:family="table-cell" style:parent-style-name="Default" style:data-style-name="N0">
      <style:table-cell-properties style:vertical-align="middle"/>
      <style:text-properties fo:color="#000000" style:font-family-generic="roman"/>
      <style:map style:condition="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  <style:map style:condition="cell-content()=0" style:apply-style-name="cf1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  <style:map style:condition="cell-content()=0" style:apply-style-name="cf1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5" table:default-cell-style-name="ce1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3" table:default-cell-style-name="ce4"/>
        <table:table-column table:style-name="co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34" table:default-cell-style-name="ce4"/>
        <table:table-row table:style-name="ro1">
          <table:table-cell office:value-type="string" table:number-columns-spanned="2" table:number-rows-spanned="1" table:style-name="ce85">
            <text:p>公　　開　　類</text:p>
          </table:table-cell>
          <table:covered-table-cell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93"/>
          <table:table-cell office:value-type="string" table:number-columns-spanned="2" table:number-rows-spanned="1" table:style-name="ce94">
            <text:p>編　製　機　關</text:p>
          </table:table-cell>
          <table:covered-table-cell/>
          <table:table-cell office:value-type="string" table:number-columns-spanned="3" table:number-rows-spanned="1" table:style-name="ce94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5">
            <text:p>年　　　　　報</text:p>
          </table:table-cell>
          <table:covered-table-cell/>
          <table:table-cell office:value-type="string" table:style-name="ce87">
            <text:p>次年二月底前填報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95"/>
          <table:table-cell office:value-type="string" table:number-columns-spanned="2" table:number-rows-spanned="1" table:style-name="ce94">
            <text:p>表　　　　　號</text:p>
          </table:table-cell>
          <table:covered-table-cell/>
          <table:table-cell office:value-type="string" table:number-columns-spanned="3" table:number-rows-spanned="1" table:style-name="ce96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88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89">
            <text:p>中華民國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7"/>
          <table:table-cell table:style-name="ce97"/>
          <table:table-cell table:style-name="ce97"/>
          <table:table-cell office:value-type="string" table:number-columns-spanned="3" table:number-rows-spanned="1" table:style-name="ce98">
            <text:p>單位：件</text:p>
          </table:table-cell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1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78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4">
            <text:p>備　　註</text:p>
          </table:table-cell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92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40850195" table:formula="msoxl:=SUM($F10:$F148)" table:number-columns-spanned="5" table:number-rows-spanned="1" table:style-name="ce23">
            <text:p>240,850,195<text:s/></text:p>
          </table:table-cell>
          <table:covered-table-cell table:number-columns-repeated="4"/>
          <table:table-cell office:value-type="float" office:value="280346184" table:formula="msoxl:=SUM($K10:$K148)" table:number-columns-spanned="5" table:number-rows-spanned="1" table:style-name="ce23">
            <text:p>280,346,184<text:s/></text:p>
          </table:table-cell>
          <table:covered-table-cell table:number-columns-repeated="4"/>
          <table:table-cell office:value-type="float" office:value="521196379" table:formula="msoxl:=SUM($P10:$P148)" table:number-columns-spanned="4" table:number-rows-spanned="1" table:style-name="ce25">
            <text:p>521,196,37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207758" table:number-columns-spanned="5" table:number-rows-spanned="1" table:style-name="ce104">
            <text:p>207,758<text:s/></text:p>
          </table:table-cell>
          <table:covered-table-cell table:number-columns-repeated="4"/>
          <table:table-cell office:value-type="float" office:value="588523" table:number-columns-spanned="5" table:number-rows-spanned="1" table:style-name="ce23">
            <text:p>588,523<text:s/></text:p>
          </table:table-cell>
          <table:covered-table-cell table:number-columns-repeated="4"/>
          <table:table-cell office:value-type="float" office:value="796281" table:number-columns-spanned="4" table:number-rows-spanned="1" table:style-name="ce25">
            <text:p>796,28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964" table:number-columns-spanned="5" table:number-rows-spanned="1" table:style-name="ce104">
            <text:p>13,964<text:s/></text:p>
          </table:table-cell>
          <table:covered-table-cell table:number-columns-repeated="4"/>
          <table:table-cell office:value-type="float" office:value="50161" table:number-columns-spanned="5" table:number-rows-spanned="1" table:style-name="ce23">
            <text:p>50,161<text:s/></text:p>
          </table:table-cell>
          <table:covered-table-cell table:number-columns-repeated="4"/>
          <table:table-cell office:value-type="float" office:value="64125" table:number-columns-spanned="4" table:number-rows-spanned="1" table:style-name="ce25">
            <text:p>64,12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3219" table:number-columns-spanned="5" table:number-rows-spanned="1" table:style-name="ce104">
            <text:p>113,219<text:s/></text:p>
          </table:table-cell>
          <table:covered-table-cell table:number-columns-repeated="4"/>
          <table:table-cell office:value-type="float" office:value="32324" table:number-columns-spanned="5" table:number-rows-spanned="1" table:style-name="ce23">
            <text:p>32,324<text:s/></text:p>
          </table:table-cell>
          <table:covered-table-cell table:number-columns-repeated="4"/>
          <table:table-cell office:value-type="float" office:value="145543" table:number-columns-spanned="4" table:number-rows-spanned="1" table:style-name="ce25">
            <text:p>145,54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98810" table:number-columns-spanned="5" table:number-rows-spanned="1" table:style-name="ce104">
            <text:p>98,810<text:s/></text:p>
          </table:table-cell>
          <table:covered-table-cell table:number-columns-repeated="4"/>
          <table:table-cell office:value-type="float" office:value="32101" table:number-columns-spanned="5" table:number-rows-spanned="1" table:style-name="ce23">
            <text:p>32,101<text:s/></text:p>
          </table:table-cell>
          <table:covered-table-cell table:number-columns-repeated="4"/>
          <table:table-cell office:value-type="float" office:value="130911" table:number-columns-spanned="4" table:number-rows-spanned="1" table:style-name="ce25">
            <text:p>130,91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6235" table:number-columns-spanned="5" table:number-rows-spanned="1" table:style-name="ce104">
            <text:p>56,235<text:s/></text:p>
          </table:table-cell>
          <table:covered-table-cell table:number-columns-repeated="4"/>
          <table:table-cell office:value-type="float" office:value="244374" table:number-columns-spanned="5" table:number-rows-spanned="1" table:style-name="ce23">
            <text:p>244,374<text:s/></text:p>
          </table:table-cell>
          <table:covered-table-cell table:number-columns-repeated="4"/>
          <table:table-cell office:value-type="float" office:value="300609" table:number-columns-spanned="4" table:number-rows-spanned="1" table:style-name="ce25">
            <text:p>300,60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48540" table:number-columns-spanned="5" table:number-rows-spanned="1" table:style-name="ce104">
            <text:p>48,540<text:s/></text:p>
          </table:table-cell>
          <table:covered-table-cell table:number-columns-repeated="4"/>
          <table:table-cell office:value-type="float" office:value="12797" table:number-columns-spanned="5" table:number-rows-spanned="1" table:style-name="ce23">
            <text:p>12,797<text:s/></text:p>
          </table:table-cell>
          <table:covered-table-cell table:number-columns-repeated="4"/>
          <table:table-cell office:value-type="float" office:value="61337" table:number-columns-spanned="4" table:number-rows-spanned="1" table:style-name="ce25">
            <text:p>61,33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565769" table:number-columns-spanned="5" table:number-rows-spanned="1" table:style-name="ce104">
            <text:p>565,769<text:s/></text:p>
          </table:table-cell>
          <table:covered-table-cell table:number-columns-repeated="4"/>
          <table:table-cell office:value-type="float" office:value="619048" table:number-columns-spanned="5" table:number-rows-spanned="1" table:style-name="ce23">
            <text:p>619,048<text:s/></text:p>
          </table:table-cell>
          <table:covered-table-cell table:number-columns-repeated="4"/>
          <table:table-cell office:value-type="float" office:value="1184817" table:number-columns-spanned="4" table:number-rows-spanned="1" table:style-name="ce25">
            <text:p>1,184,81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1351" table:number-columns-spanned="5" table:number-rows-spanned="1" table:style-name="ce104">
            <text:p>41,351<text:s/></text:p>
          </table:table-cell>
          <table:covered-table-cell table:number-columns-repeated="4"/>
          <table:table-cell office:value-type="float" office:value="20665" table:number-columns-spanned="5" table:number-rows-spanned="1" table:style-name="ce23">
            <text:p>20,665<text:s/></text:p>
          </table:table-cell>
          <table:covered-table-cell table:number-columns-repeated="4"/>
          <table:table-cell office:value-type="float" office:value="62016" table:number-columns-spanned="4" table:number-rows-spanned="1" table:style-name="ce25">
            <text:p>62,01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8184" table:number-columns-spanned="5" table:number-rows-spanned="1" table:style-name="ce104">
            <text:p>38,184<text:s/></text:p>
          </table:table-cell>
          <table:covered-table-cell table:number-columns-repeated="4"/>
          <table:table-cell office:value-type="float" office:value="62639" table:number-columns-spanned="5" table:number-rows-spanned="1" table:style-name="ce23">
            <text:p>62,639<text:s/></text:p>
          </table:table-cell>
          <table:covered-table-cell table:number-columns-repeated="4"/>
          <table:table-cell office:value-type="float" office:value="100823" table:number-columns-spanned="4" table:number-rows-spanned="1" table:style-name="ce25">
            <text:p>100,82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1360" table:number-columns-spanned="5" table:number-rows-spanned="1" table:style-name="ce104">
            <text:p>1,360<text:s/></text:p>
          </table:table-cell>
          <table:covered-table-cell table:number-columns-repeated="4"/>
          <table:table-cell office:value-type="float" office:value="1731" table:number-columns-spanned="5" table:number-rows-spanned="1" table:style-name="ce23">
            <text:p>1,731<text:s/></text:p>
          </table:table-cell>
          <table:covered-table-cell table:number-columns-repeated="4"/>
          <table:table-cell office:value-type="float" office:value="3091" table:number-columns-spanned="4" table:number-rows-spanned="1" table:style-name="ce25">
            <text:p>3,09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92284" table:number-columns-spanned="5" table:number-rows-spanned="1" table:style-name="ce104">
            <text:p>92,284<text:s/></text:p>
          </table:table-cell>
          <table:covered-table-cell table:number-columns-repeated="4"/>
          <table:table-cell office:value-type="float" office:value="25356" table:number-columns-spanned="5" table:number-rows-spanned="1" table:style-name="ce23">
            <text:p>25,356<text:s/></text:p>
          </table:table-cell>
          <table:covered-table-cell table:number-columns-repeated="4"/>
          <table:table-cell office:value-type="float" office:value="117640" table:number-columns-spanned="4" table:number-rows-spanned="1" table:style-name="ce25">
            <text:p>117,64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24991" table:number-columns-spanned="5" table:number-rows-spanned="1" table:style-name="ce104">
            <text:p>124,991<text:s/></text:p>
          </table:table-cell>
          <table:covered-table-cell table:number-columns-repeated="4"/>
          <table:table-cell office:value-type="float" office:value="147652" table:number-columns-spanned="5" table:number-rows-spanned="1" table:style-name="ce23">
            <text:p>147,652<text:s/></text:p>
          </table:table-cell>
          <table:covered-table-cell table:number-columns-repeated="4"/>
          <table:table-cell office:value-type="float" office:value="272643" table:number-columns-spanned="4" table:number-rows-spanned="1" table:style-name="ce25">
            <text:p>272,64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20368" table:number-columns-spanned="5" table:number-rows-spanned="1" table:style-name="ce104">
            <text:p>20,368<text:s/></text:p>
          </table:table-cell>
          <table:covered-table-cell table:number-columns-repeated="4"/>
          <table:table-cell office:value-type="float" office:value="32128" table:number-columns-spanned="5" table:number-rows-spanned="1" table:style-name="ce23">
            <text:p>32,128<text:s/></text:p>
          </table:table-cell>
          <table:covered-table-cell table:number-columns-repeated="4"/>
          <table:table-cell office:value-type="float" office:value="52496" table:number-columns-spanned="4" table:number-rows-spanned="1" table:style-name="ce25">
            <text:p>52,49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法官學院</text:p>
          </table:table-cell>
          <table:covered-table-cell/>
          <table:covered-table-cell/>
          <table:covered-table-cell/>
          <table:covered-table-cell/>
          <table:table-cell office:value-type="float" office:value="15915" table:number-columns-spanned="5" table:number-rows-spanned="1" table:style-name="ce104">
            <text:p>15,915<text:s/></text:p>
          </table:table-cell>
          <table:covered-table-cell table:number-columns-repeated="4"/>
          <table:table-cell office:value-type="float" office:value="2905" table:number-columns-spanned="5" table:number-rows-spanned="1" table:style-name="ce23">
            <text:p>2,905<text:s/></text:p>
          </table:table-cell>
          <table:covered-table-cell table:number-columns-repeated="4"/>
          <table:table-cell office:value-type="float" office:value="18820" table:number-columns-spanned="4" table:number-rows-spanned="1" table:style-name="ce25">
            <text:p>18,820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02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20342155" table:number-columns-spanned="5" table:number-rows-spanned="1" table:style-name="ce104">
            <text:p>20,342,155<text:s/></text:p>
          </table:table-cell>
          <table:covered-table-cell table:number-columns-repeated="4"/>
          <table:table-cell office:value-type="float" office:value="19987001" table:number-columns-spanned="5" table:number-rows-spanned="1" table:style-name="ce23">
            <text:p>19,987,001<text:s/></text:p>
          </table:table-cell>
          <table:covered-table-cell table:number-columns-repeated="4"/>
          <table:table-cell office:value-type="float" office:value="40329156" table:number-columns-spanned="4" table:number-rows-spanned="1" table:style-name="ce25">
            <text:p>40,329,15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73621" table:number-columns-spanned="5" table:number-rows-spanned="1" table:style-name="ce104">
            <text:p>73,621<text:s/></text:p>
          </table:table-cell>
          <table:covered-table-cell table:number-columns-repeated="4"/>
          <table:table-cell office:value-type="float" office:value="1262" table:number-columns-spanned="5" table:number-rows-spanned="1" table:style-name="ce23">
            <text:p>1,262<text:s/></text:p>
          </table:table-cell>
          <table:covered-table-cell table:number-columns-repeated="4"/>
          <table:table-cell office:value-type="float" office:value="74883" table:number-columns-spanned="4" table:number-rows-spanned="1" table:style-name="ce25">
            <text:p>74,88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8341" table:number-columns-spanned="5" table:number-rows-spanned="1" table:style-name="ce104">
            <text:p>28,341<text:s/></text:p>
          </table:table-cell>
          <table:covered-table-cell table:number-columns-repeated="4"/>
          <table:table-cell office:value-type="float" office:value="1896" table:number-columns-spanned="5" table:number-rows-spanned="1" table:style-name="ce23">
            <text:p>1,896<text:s/></text:p>
          </table:table-cell>
          <table:covered-table-cell table:number-columns-repeated="4"/>
          <table:table-cell office:value-type="float" office:value="30237" table:number-columns-spanned="4" table:number-rows-spanned="1" table:style-name="ce25">
            <text:p>30,23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5601" table:number-columns-spanned="5" table:number-rows-spanned="1" table:style-name="ce104">
            <text:p>35,601<text:s/></text:p>
          </table:table-cell>
          <table:covered-table-cell table:number-columns-repeated="4"/>
          <table:table-cell office:value-type="float" office:value="9500" table:number-columns-spanned="5" table:number-rows-spanned="1" table:style-name="ce23">
            <text:p>9,500<text:s/></text:p>
          </table:table-cell>
          <table:covered-table-cell table:number-columns-repeated="4"/>
          <table:table-cell office:value-type="float" office:value="45101" table:number-columns-spanned="4" table:number-rows-spanned="1" table:style-name="ce25">
            <text:p>45,10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0904" table:number-columns-spanned="5" table:number-rows-spanned="1" table:style-name="ce104">
            <text:p>10,904<text:s/></text:p>
          </table:table-cell>
          <table:covered-table-cell table:number-columns-repeated="4"/>
          <table:table-cell office:value-type="float" office:value="13126" table:number-columns-spanned="5" table:number-rows-spanned="1" table:style-name="ce23">
            <text:p>13,126<text:s/></text:p>
          </table:table-cell>
          <table:covered-table-cell table:number-columns-repeated="4"/>
          <table:table-cell office:value-type="float" office:value="24030" table:number-columns-spanned="4" table:number-rows-spanned="1" table:style-name="ce25">
            <text:p>24,03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5077" table:number-columns-spanned="5" table:number-rows-spanned="1" table:style-name="ce104">
            <text:p>5,077<text:s/></text:p>
          </table:table-cell>
          <table:covered-table-cell table:number-columns-repeated="4"/>
          <table:table-cell office:value-type="float" office:value="23925" table:number-columns-spanned="5" table:number-rows-spanned="1" table:style-name="ce23">
            <text:p>23,925<text:s/></text:p>
          </table:table-cell>
          <table:covered-table-cell table:number-columns-repeated="4"/>
          <table:table-cell office:value-type="float" office:value="29002" table:number-columns-spanned="4" table:number-rows-spanned="1" table:style-name="ce25">
            <text:p>29,00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2991" table:number-columns-spanned="5" table:number-rows-spanned="1" table:style-name="ce104">
            <text:p>2,991<text:s/>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text:s/></text:p>
          </table:table-cell>
          <table:covered-table-cell table:number-columns-repeated="4"/>
          <table:table-cell office:value-type="float" office:value="2991" table:number-columns-spanned="4" table:number-rows-spanned="1" table:style-name="ce25">
            <text:p>2,99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智慧財產法院</text:p>
          </table:table-cell>
          <table:covered-table-cell table:number-columns-repeated="4"/>
          <table:table-cell office:value-type="float" office:value="7072" table:number-columns-spanned="5" table:number-rows-spanned="1" table:style-name="ce104">
            <text:p>7,072<text:s/>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text:s/></text:p>
          </table:table-cell>
          <table:covered-table-cell table:number-columns-repeated="4"/>
          <table:table-cell office:value-type="float" office:value="7072" table:number-columns-spanned="4" table:number-rows-spanned="1" table:style-name="ce25">
            <text:p>7,07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56398" table:number-columns-spanned="5" table:number-rows-spanned="1" table:style-name="ce104">
            <text:p>156,398<text:s/></text:p>
          </table:table-cell>
          <table:covered-table-cell table:number-columns-repeated="4"/>
          <table:table-cell office:value-type="float" office:value="131866" table:number-columns-spanned="5" table:number-rows-spanned="1" table:style-name="ce23">
            <text:p>131,866<text:s/></text:p>
          </table:table-cell>
          <table:covered-table-cell table:number-columns-repeated="4"/>
          <table:table-cell office:value-type="float" office:value="288264" table:number-columns-spanned="4" table:number-rows-spanned="1" table:style-name="ce25">
            <text:p>288,26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710304" table:number-columns-spanned="5" table:number-rows-spanned="1" table:style-name="ce104">
            <text:p>710,304<text:s/></text:p>
          </table:table-cell>
          <table:covered-table-cell table:number-columns-repeated="4"/>
          <table:table-cell office:value-type="float" office:value="520879" table:number-columns-spanned="5" table:number-rows-spanned="1" table:style-name="ce23">
            <text:p>520,879<text:s/></text:p>
          </table:table-cell>
          <table:covered-table-cell table:number-columns-repeated="4"/>
          <table:table-cell office:value-type="float" office:value="1231183" table:number-columns-spanned="4" table:number-rows-spanned="1" table:style-name="ce25">
            <text:p>1,231,18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7478" table:number-columns-spanned="5" table:number-rows-spanned="1" table:style-name="ce104">
            <text:p>7,478<text:s/></text:p>
          </table:table-cell>
          <table:covered-table-cell table:number-columns-repeated="4"/>
          <table:table-cell office:value-type="float" office:value="5137" table:number-columns-spanned="5" table:number-rows-spanned="1" table:style-name="ce23">
            <text:p>5,137<text:s/></text:p>
          </table:table-cell>
          <table:covered-table-cell table:number-columns-repeated="4"/>
          <table:table-cell office:value-type="float" office:value="12615" table:number-columns-spanned="4" table:number-rows-spanned="1" table:style-name="ce25">
            <text:p>12,61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1793" table:number-columns-spanned="5" table:number-rows-spanned="1" table:style-name="ce104">
            <text:p>71,793<text:s/></text:p>
          </table:table-cell>
          <table:covered-table-cell table:number-columns-repeated="4"/>
          <table:table-cell office:value-type="float" office:value="50743" table:number-columns-spanned="5" table:number-rows-spanned="1" table:style-name="ce23">
            <text:p>50,743<text:s/></text:p>
          </table:table-cell>
          <table:covered-table-cell table:number-columns-repeated="4"/>
          <table:table-cell office:value-type="float" office:value="122536" table:number-columns-spanned="4" table:number-rows-spanned="1" table:style-name="ce25">
            <text:p>122,53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62119" table:number-columns-spanned="5" table:number-rows-spanned="1" table:style-name="ce104">
            <text:p>1,262,119<text:s/></text:p>
          </table:table-cell>
          <table:covered-table-cell table:number-columns-repeated="4"/>
          <table:table-cell office:value-type="float" office:value="1980523" table:number-columns-spanned="5" table:number-rows-spanned="1" table:style-name="ce23">
            <text:p>1,980,523<text:s/></text:p>
          </table:table-cell>
          <table:covered-table-cell table:number-columns-repeated="4"/>
          <table:table-cell office:value-type="float" office:value="3242642" table:number-columns-spanned="4" table:number-rows-spanned="1" table:style-name="ce25">
            <text:p>3,242,64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409050" table:number-columns-spanned="5" table:number-rows-spanned="1" table:style-name="ce104">
            <text:p>4,409,050<text:s/></text:p>
          </table:table-cell>
          <table:covered-table-cell table:number-columns-repeated="4"/>
          <table:table-cell office:value-type="float" office:value="6171224" table:number-columns-spanned="5" table:number-rows-spanned="1" table:style-name="ce23">
            <text:p>6,171,224<text:s/></text:p>
          </table:table-cell>
          <table:covered-table-cell table:number-columns-repeated="4"/>
          <table:table-cell office:value-type="float" office:value="10580274" table:number-columns-spanned="4" table:number-rows-spanned="1" table:style-name="ce25">
            <text:p>10,580,27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99664" table:number-columns-spanned="5" table:number-rows-spanned="1" table:style-name="ce104">
            <text:p>99,664<text:s/></text:p>
          </table:table-cell>
          <table:covered-table-cell table:number-columns-repeated="4"/>
          <table:table-cell office:value-type="float" office:value="70731" table:number-columns-spanned="5" table:number-rows-spanned="1" table:style-name="ce23">
            <text:p>70,731<text:s/></text:p>
          </table:table-cell>
          <table:covered-table-cell table:number-columns-repeated="4"/>
          <table:table-cell office:value-type="float" office:value="170395" table:number-columns-spanned="4" table:number-rows-spanned="1" table:style-name="ce25">
            <text:p>170,39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4791427" table:number-columns-spanned="5" table:number-rows-spanned="1" table:style-name="ce104">
            <text:p>4,791,427<text:s/></text:p>
          </table:table-cell>
          <table:covered-table-cell table:number-columns-repeated="4"/>
          <table:table-cell office:value-type="float" office:value="2828825" table:number-columns-spanned="5" table:number-rows-spanned="1" table:style-name="ce23">
            <text:p>2,828,825<text:s/></text:p>
          </table:table-cell>
          <table:covered-table-cell table:number-columns-repeated="4"/>
          <table:table-cell office:value-type="float" office:value="7620252" table:number-columns-spanned="4" table:number-rows-spanned="1" table:style-name="ce25">
            <text:p>7,620,25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536023" table:number-columns-spanned="5" table:number-rows-spanned="1" table:style-name="ce104">
            <text:p>17,536,023<text:s/></text:p>
          </table:table-cell>
          <table:covered-table-cell table:number-columns-repeated="4"/>
          <table:table-cell office:value-type="float" office:value="39290737" table:number-columns-spanned="5" table:number-rows-spanned="1" table:style-name="ce23">
            <text:p>39,290,737<text:s/></text:p>
          </table:table-cell>
          <table:covered-table-cell table:number-columns-repeated="4"/>
          <table:table-cell office:value-type="float" office:value="56826760" table:number-columns-spanned="4" table:number-rows-spanned="1" table:style-name="ce25">
            <text:p>56,826,76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741503" table:number-columns-spanned="5" table:number-rows-spanned="1" table:style-name="ce104">
            <text:p>3,741,503<text:s/></text:p>
          </table:table-cell>
          <table:covered-table-cell table:number-columns-repeated="4"/>
          <table:table-cell office:value-type="float" office:value="6616032" table:number-columns-spanned="5" table:number-rows-spanned="1" table:style-name="ce23">
            <text:p>6,616,032<text:s/></text:p>
          </table:table-cell>
          <table:covered-table-cell table:number-columns-repeated="4"/>
          <table:table-cell office:value-type="float" office:value="10357535" table:number-columns-spanned="4" table:number-rows-spanned="1" table:style-name="ce25">
            <text:p>10,357,53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35603004" table:number-columns-spanned="5" table:number-rows-spanned="1" table:style-name="ce104">
            <text:p>35,603,004<text:s/></text:p>
          </table:table-cell>
          <table:covered-table-cell table:number-columns-repeated="4"/>
          <table:table-cell office:value-type="float" office:value="6485940" table:number-columns-spanned="5" table:number-rows-spanned="1" table:style-name="ce23">
            <text:p>6,485,940<text:s/></text:p>
          </table:table-cell>
          <table:covered-table-cell table:number-columns-repeated="4"/>
          <table:table-cell office:value-type="float" office:value="42088944" table:number-columns-spanned="4" table:number-rows-spanned="1" table:style-name="ce25">
            <text:p>42,088,94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941378" table:number-columns-spanned="5" table:number-rows-spanned="1" table:style-name="ce104">
            <text:p>5,941,378<text:s/></text:p>
          </table:table-cell>
          <table:covered-table-cell table:number-columns-repeated="4"/>
          <table:table-cell office:value-type="float" office:value="8310471" table:number-columns-spanned="5" table:number-rows-spanned="1" table:style-name="ce23">
            <text:p>8,310,471<text:s/></text:p>
          </table:table-cell>
          <table:covered-table-cell table:number-columns-repeated="4"/>
          <table:table-cell office:value-type="float" office:value="14251849" table:number-columns-spanned="4" table:number-rows-spanned="1" table:style-name="ce25">
            <text:p>14,251,84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0943779" table:number-columns-spanned="5" table:number-rows-spanned="1" table:style-name="ce104">
            <text:p>10,943,779<text:s/></text:p>
          </table:table-cell>
          <table:covered-table-cell table:number-columns-repeated="4"/>
          <table:table-cell office:value-type="float" office:value="17705960" table:number-columns-spanned="5" table:number-rows-spanned="1" table:style-name="ce23">
            <text:p>17,705,960<text:s/></text:p>
          </table:table-cell>
          <table:covered-table-cell table:number-columns-repeated="4"/>
          <table:table-cell office:value-type="float" office:value="28649739" table:number-columns-spanned="4" table:number-rows-spanned="1" table:style-name="ce25">
            <text:p>28,649,73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3" table:style-name="ro4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5"/>
          <table:table-cell table:number-columns-repeated="4" table:style-name="ce10"/>
          <table:table-cell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5">
            <text:p>公　　開　　類</text:p>
          </table:table-cell>
          <table:covered-table-cell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93"/>
          <table:table-cell office:value-type="string" table:number-columns-spanned="2" table:number-rows-spanned="1" table:style-name="ce94">
            <text:p>編　製　機　關</text:p>
          </table:table-cell>
          <table:covered-table-cell/>
          <table:table-cell office:value-type="string" table:number-columns-spanned="3" table:number-rows-spanned="1" table:style-name="ce109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5">
            <text:p>年　　　　　報</text:p>
          </table:table-cell>
          <table:covered-table-cell/>
          <table:table-cell office:value-type="string" table:style-name="ce87">
            <text:p>次年二月底前填報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95"/>
          <table:table-cell office:value-type="string" table:number-columns-spanned="2" table:number-rows-spanned="1" table:style-name="ce94">
            <text:p>表　　　　　號</text:p>
          </table:table-cell>
          <table:covered-table-cell/>
          <table:table-cell office:value-type="string" table:number-columns-spanned="3" table:number-rows-spanned="1" table:style-name="ce96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88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89">
            <text:p>中華民國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7"/>
          <table:table-cell table:style-name="ce97"/>
          <table:table-cell table:style-name="ce97"/>
          <table:table-cell office:value-type="string" table:number-columns-spanned="3" table:number-rows-spanned="1" table:style-name="ce98">
            <text:p>單位：件</text:p>
          </table:table-cell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1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78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4">
            <text:p>備　　註</text:p>
          </table:table-cell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4392" table:number-columns-spanned="5" table:number-rows-spanned="1" table:style-name="ce110">
            <text:p>24,392<text:s/></text:p>
          </table:table-cell>
          <table:covered-table-cell table:number-columns-repeated="4"/>
          <table:table-cell office:value-type="float" office:value="148461" table:number-columns-spanned="5" table:number-rows-spanned="1" table:style-name="ce23">
            <text:p>148,461<text:s/></text:p>
          </table:table-cell>
          <table:covered-table-cell table:number-columns-repeated="4"/>
          <table:table-cell office:value-type="float" office:value="172853" table:number-columns-spanned="4" table:number-rows-spanned="1" table:style-name="ce25">
            <text:p>172,85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5781" table:number-columns-spanned="5" table:number-rows-spanned="1" table:style-name="ce110">
            <text:p>245,781<text:s/></text:p>
          </table:table-cell>
          <table:covered-table-cell table:number-columns-repeated="4"/>
          <table:table-cell office:value-type="float" office:value="749523" table:number-columns-spanned="5" table:number-rows-spanned="1" table:style-name="ce23">
            <text:p>749,523<text:s/></text:p>
          </table:table-cell>
          <table:covered-table-cell table:number-columns-repeated="4"/>
          <table:table-cell office:value-type="float" office:value="995304" table:number-columns-spanned="4" table:number-rows-spanned="1" table:style-name="ce25">
            <text:p>995,30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59186" table:number-columns-spanned="5" table:number-rows-spanned="1" table:style-name="ce110">
            <text:p>159,186<text:s/></text:p>
          </table:table-cell>
          <table:covered-table-cell table:number-columns-repeated="4"/>
          <table:table-cell office:value-type="float" office:value="237735" table:number-columns-spanned="5" table:number-rows-spanned="1" table:style-name="ce23">
            <text:p>237,735<text:s/></text:p>
          </table:table-cell>
          <table:covered-table-cell table:number-columns-repeated="4"/>
          <table:table-cell office:value-type="float" office:value="396921" table:number-columns-spanned="4" table:number-rows-spanned="1" table:style-name="ce25">
            <text:p>396,92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主計總處</text:p>
          </table:table-cell>
          <table:covered-table-cell/>
          <table:covered-table-cell/>
          <table:covered-table-cell/>
          <table:covered-table-cell/>
          <table:table-cell office:value-type="float" office:value="117865" table:number-columns-spanned="5" table:number-rows-spanned="1" table:style-name="ce110">
            <text:p>117,865<text:s/></text:p>
          </table:table-cell>
          <table:covered-table-cell table:number-columns-repeated="4"/>
          <table:table-cell office:value-type="float" office:value="744160" table:number-columns-spanned="5" table:number-rows-spanned="1" table:style-name="ce23">
            <text:p>744,160<text:s/></text:p>
          </table:table-cell>
          <table:covered-table-cell table:number-columns-repeated="4"/>
          <table:table-cell office:value-type="float" office:value="862025" table:number-columns-spanned="4" table:number-rows-spanned="1" table:style-name="ce25">
            <text:p>862,025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03">
            <text:p>行政院人事行政總處</text:p>
          </table:table-cell>
          <table:covered-table-cell/>
          <table:covered-table-cell/>
          <table:covered-table-cell/>
          <table:covered-table-cell/>
          <table:table-cell office:value-type="float" office:value="131499" table:number-columns-spanned="5" table:number-rows-spanned="1" table:style-name="ce110">
            <text:p>131,499<text:s/></text:p>
          </table:table-cell>
          <table:covered-table-cell table:number-columns-repeated="4"/>
          <table:table-cell office:value-type="float" office:value="1246028" table:number-columns-spanned="5" table:number-rows-spanned="1" table:style-name="ce23">
            <text:p>1,246,028<text:s/></text:p>
          </table:table-cell>
          <table:covered-table-cell table:number-columns-repeated="4"/>
          <table:table-cell office:value-type="float" office:value="1377527" table:number-columns-spanned="4" table:number-rows-spanned="1" table:style-name="ce25">
            <text:p>1,377,52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衛生福利部</text:p>
          </table:table-cell>
          <table:covered-table-cell/>
          <table:covered-table-cell/>
          <table:covered-table-cell/>
          <table:covered-table-cell/>
          <table:table-cell office:value-type="float" office:value="5048049" table:number-columns-spanned="5" table:number-rows-spanned="1" table:style-name="ce110">
            <text:p>5,048,049<text:s/></text:p>
          </table:table-cell>
          <table:covered-table-cell table:number-columns-repeated="4"/>
          <table:table-cell office:value-type="float" office:value="5471676" table:number-columns-spanned="5" table:number-rows-spanned="1" table:style-name="ce23">
            <text:p>5,471,676<text:s/></text:p>
          </table:table-cell>
          <table:covered-table-cell table:number-columns-repeated="4"/>
          <table:table-cell office:value-type="float" office:value="10519725" table:number-columns-spanned="4" table:number-rows-spanned="1" table:style-name="ce25">
            <text:p>10,519,72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68989" table:number-columns-spanned="5" table:number-rows-spanned="1" table:style-name="ce110">
            <text:p>468,989<text:s/></text:p>
          </table:table-cell>
          <table:covered-table-cell table:number-columns-repeated="4"/>
          <table:table-cell office:value-type="float" office:value="899346" table:number-columns-spanned="5" table:number-rows-spanned="1" table:style-name="ce23">
            <text:p>899,346<text:s/></text:p>
          </table:table-cell>
          <table:covered-table-cell table:number-columns-repeated="4"/>
          <table:table-cell office:value-type="float" office:value="1368335" table:number-columns-spanned="4" table:number-rows-spanned="1" table:style-name="ce25">
            <text:p>1,368,33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71772" table:number-columns-spanned="5" table:number-rows-spanned="1" table:style-name="ce110">
            <text:p>471,772<text:s/></text:p>
          </table:table-cell>
          <table:covered-table-cell table:number-columns-repeated="4"/>
          <table:table-cell office:value-type="float" office:value="251214" table:number-columns-spanned="5" table:number-rows-spanned="1" table:style-name="ce23">
            <text:p>251,214<text:s/></text:p>
          </table:table-cell>
          <table:covered-table-cell table:number-columns-repeated="4"/>
          <table:table-cell office:value-type="float" office:value="722986" table:number-columns-spanned="4" table:number-rows-spanned="1" table:style-name="ce25">
            <text:p>722,98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2610" table:number-columns-spanned="5" table:number-rows-spanned="1" table:style-name="ce110">
            <text:p>52,610<text:s/></text:p>
          </table:table-cell>
          <table:covered-table-cell table:number-columns-repeated="4"/>
          <table:table-cell office:value-type="float" office:value="74145" table:number-columns-spanned="5" table:number-rows-spanned="1" table:style-name="ce23">
            <text:p>74,145<text:s/></text:p>
          </table:table-cell>
          <table:covered-table-cell table:number-columns-repeated="4"/>
          <table:table-cell office:value-type="float" office:value="126755" table:number-columns-spanned="4" table:number-rows-spanned="1" table:style-name="ce25">
            <text:p>126,75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10787" table:number-columns-spanned="5" table:number-rows-spanned="1" table:style-name="ce110">
            <text:p>110,787<text:s/></text:p>
          </table:table-cell>
          <table:covered-table-cell table:number-columns-repeated="4"/>
          <table:table-cell office:value-type="float" office:value="118372" table:number-columns-spanned="5" table:number-rows-spanned="1" table:style-name="ce23">
            <text:p>118,372<text:s/></text:p>
          </table:table-cell>
          <table:covered-table-cell table:number-columns-repeated="4"/>
          <table:table-cell office:value-type="float" office:value="229159" table:number-columns-spanned="4" table:number-rows-spanned="1" table:style-name="ce25">
            <text:p>229,15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03">
            <text:p>國家發展委員會</text:p>
          </table:table-cell>
          <table:covered-table-cell/>
          <table:covered-table-cell/>
          <table:covered-table-cell/>
          <table:covered-table-cell/>
          <table:table-cell office:value-type="float" office:value="101582" table:number-columns-spanned="5" table:number-rows-spanned="1" table:style-name="ce110">
            <text:p>101,582<text:s/></text:p>
          </table:table-cell>
          <table:covered-table-cell table:number-columns-repeated="4"/>
          <table:table-cell office:value-type="float" office:value="256234" table:number-columns-spanned="5" table:number-rows-spanned="1" table:style-name="ce23">
            <text:p>256,234<text:s/></text:p>
          </table:table-cell>
          <table:covered-table-cell table:number-columns-repeated="4"/>
          <table:table-cell office:value-type="float" office:value="357816" table:number-columns-spanned="4" table:number-rows-spanned="1" table:style-name="ce25">
            <text:p>357,816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871835" table:number-columns-spanned="5" table:number-rows-spanned="1" table:style-name="ce110">
            <text:p>1,871,835<text:s/></text:p>
          </table:table-cell>
          <table:covered-table-cell table:number-columns-repeated="4"/>
          <table:table-cell office:value-type="float" office:value="2959353" table:number-columns-spanned="5" table:number-rows-spanned="1" table:style-name="ce23">
            <text:p>2,959,353<text:s/></text:p>
          </table:table-cell>
          <table:covered-table-cell table:number-columns-repeated="4"/>
          <table:table-cell office:value-type="float" office:value="4831188" table:number-columns-spanned="4" table:number-rows-spanned="1" table:style-name="ce25">
            <text:p>4,831,188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5776" table:number-columns-spanned="5" table:number-rows-spanned="1" table:style-name="ce110">
            <text:p>185,776<text:s/></text:p>
          </table:table-cell>
          <table:covered-table-cell table:number-columns-repeated="4"/>
          <table:table-cell office:value-type="float" office:value="259042" table:number-columns-spanned="5" table:number-rows-spanned="1" table:style-name="ce23">
            <text:p>259,042<text:s/></text:p>
          </table:table-cell>
          <table:covered-table-cell table:number-columns-repeated="4"/>
          <table:table-cell office:value-type="float" office:value="444818" table:number-columns-spanned="4" table:number-rows-spanned="1" table:style-name="ce25">
            <text:p>444,818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科技部</text:p>
          </table:table-cell>
          <table:covered-table-cell/>
          <table:covered-table-cell/>
          <table:covered-table-cell/>
          <table:covered-table-cell/>
          <table:table-cell office:value-type="float" office:value="393041" table:number-columns-spanned="5" table:number-rows-spanned="1" table:style-name="ce110">
            <text:p>393,041<text:s/></text:p>
          </table:table-cell>
          <table:covered-table-cell table:number-columns-repeated="4"/>
          <table:table-cell office:value-type="float" office:value="694086" table:number-columns-spanned="5" table:number-rows-spanned="1" table:style-name="ce23">
            <text:p>694,086<text:s/></text:p>
          </table:table-cell>
          <table:covered-table-cell table:number-columns-repeated="4"/>
          <table:table-cell office:value-type="float" office:value="1087127" table:number-columns-spanned="4" table:number-rows-spanned="1" table:style-name="ce25">
            <text:p>1,087,127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3009411" table:number-columns-spanned="5" table:number-rows-spanned="1" table:style-name="ce110">
            <text:p>3,009,411<text:s/></text:p>
          </table:table-cell>
          <table:covered-table-cell table:number-columns-repeated="4"/>
          <table:table-cell office:value-type="float" office:value="9062082" table:number-columns-spanned="5" table:number-rows-spanned="1" table:style-name="ce23">
            <text:p>9,062,082<text:s/></text:p>
          </table:table-cell>
          <table:covered-table-cell table:number-columns-repeated="4"/>
          <table:table-cell office:value-type="float" office:value="12071493" table:number-columns-spanned="4" table:number-rows-spanned="1" table:style-name="ce25">
            <text:p>12,071,493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文化部</text:p>
          </table:table-cell>
          <table:covered-table-cell/>
          <table:covered-table-cell/>
          <table:covered-table-cell/>
          <table:covered-table-cell/>
          <table:table-cell office:value-type="float" office:value="526655" table:number-columns-spanned="5" table:number-rows-spanned="1" table:style-name="ce110">
            <text:p>526,655<text:s/></text:p>
          </table:table-cell>
          <table:covered-table-cell table:number-columns-repeated="4"/>
          <table:table-cell office:value-type="float" office:value="702386" table:number-columns-spanned="5" table:number-rows-spanned="1" table:style-name="ce23">
            <text:p>702,386<text:s/></text:p>
          </table:table-cell>
          <table:covered-table-cell table:number-columns-repeated="4"/>
          <table:table-cell office:value-type="float" office:value="1229041" table:number-columns-spanned="4" table:number-rows-spanned="1" table:style-name="ce25">
            <text:p>1,229,041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勞動部</text:p>
          </table:table-cell>
          <table:covered-table-cell/>
          <table:covered-table-cell/>
          <table:covered-table-cell/>
          <table:covered-table-cell/>
          <table:table-cell office:value-type="float" office:value="2330105" table:number-columns-spanned="5" table:number-rows-spanned="1" table:style-name="ce110">
            <text:p>2,330,105<text:s/></text:p>
          </table:table-cell>
          <table:covered-table-cell table:number-columns-repeated="4"/>
          <table:table-cell office:value-type="float" office:value="2975791" table:number-columns-spanned="5" table:number-rows-spanned="1" table:style-name="ce23">
            <text:p>2,975,791<text:s/></text:p>
          </table:table-cell>
          <table:covered-table-cell table:number-columns-repeated="4"/>
          <table:table-cell office:value-type="float" office:value="5305896" table:number-columns-spanned="4" table:number-rows-spanned="1" table:style-name="ce25">
            <text:p>5,305,896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7">
            <text:p>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2313" table:number-columns-spanned="5" table:number-rows-spanned="1" table:style-name="ce110">
            <text:p>82,313<text:s/></text:p>
          </table:table-cell>
          <table:covered-table-cell table:number-columns-repeated="4"/>
          <table:table-cell office:value-type="float" office:value="142511" table:number-columns-spanned="5" table:number-rows-spanned="1" table:style-name="ce23">
            <text:p>142,511<text:s/></text:p>
          </table:table-cell>
          <table:covered-table-cell table:number-columns-repeated="4"/>
          <table:table-cell office:value-type="float" office:value="224824" table:number-columns-spanned="4" table:number-rows-spanned="1" table:style-name="ce25">
            <text:p>224,824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24062" table:number-columns-spanned="5" table:number-rows-spanned="1" table:style-name="ce110">
            <text:p>224,062<text:s/></text:p>
          </table:table-cell>
          <table:covered-table-cell table:number-columns-repeated="4"/>
          <table:table-cell office:value-type="float" office:value="139544" table:number-columns-spanned="5" table:number-rows-spanned="1" table:style-name="ce23">
            <text:p>139,544<text:s/></text:p>
          </table:table-cell>
          <table:covered-table-cell table:number-columns-repeated="4"/>
          <table:table-cell office:value-type="float" office:value="363606" table:number-columns-spanned="4" table:number-rows-spanned="1" table:style-name="ce25">
            <text:p>363,606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0632" table:number-columns-spanned="5" table:number-rows-spanned="1" table:style-name="ce110">
            <text:p>140,632<text:s/></text:p>
          </table:table-cell>
          <table:covered-table-cell table:number-columns-repeated="4"/>
          <table:table-cell office:value-type="float" office:value="423124" table:number-columns-spanned="5" table:number-rows-spanned="1" table:style-name="ce23">
            <text:p>423,124<text:s/></text:p>
          </table:table-cell>
          <table:covered-table-cell table:number-columns-repeated="4"/>
          <table:table-cell office:value-type="float" office:value="563756" table:number-columns-spanned="4" table:number-rows-spanned="1" table:style-name="ce25">
            <text:p>563,756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客家委員會</text:p>
          </table:table-cell>
          <table:covered-table-cell/>
          <table:covered-table-cell/>
          <table:covered-table-cell/>
          <table:covered-table-cell/>
          <table:table-cell office:value-type="float" office:value="25919" table:number-columns-spanned="5" table:number-rows-spanned="1" table:style-name="ce110">
            <text:p>25,919<text:s/></text:p>
          </table:table-cell>
          <table:covered-table-cell table:number-columns-repeated="4"/>
          <table:table-cell office:value-type="float" office:value="2018" table:number-columns-spanned="5" table:number-rows-spanned="1" table:style-name="ce23">
            <text:p>2,018<text:s/></text:p>
          </table:table-cell>
          <table:covered-table-cell table:number-columns-repeated="4"/>
          <table:table-cell office:value-type="float" office:value="27937" table:number-columns-spanned="4" table:number-rows-spanned="1" table:style-name="ce25">
            <text:p>27,937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金融監督管理委員會</text:p>
          </table:table-cell>
          <table:covered-table-cell/>
          <table:covered-table-cell/>
          <table:covered-table-cell/>
          <table:covered-table-cell/>
          <table:table-cell office:value-type="float" office:value="628534" table:number-columns-spanned="5" table:number-rows-spanned="1" table:style-name="ce110">
            <text:p>628,534<text:s/></text:p>
          </table:table-cell>
          <table:covered-table-cell table:number-columns-repeated="4"/>
          <table:table-cell office:value-type="float" office:value="1600309" table:number-columns-spanned="5" table:number-rows-spanned="1" table:style-name="ce23">
            <text:p>1,600,309<text:s/></text:p>
          </table:table-cell>
          <table:covered-table-cell table:number-columns-repeated="4"/>
          <table:table-cell office:value-type="float" office:value="2228843" table:number-columns-spanned="4" table:number-rows-spanned="1" table:style-name="ce25">
            <text:p>2,228,843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2460" table:number-columns-spanned="5" table:number-rows-spanned="1" table:style-name="ce110">
            <text:p>192,460<text:s/></text:p>
          </table:table-cell>
          <table:covered-table-cell table:number-columns-repeated="4"/>
          <table:table-cell office:value-type="float" office:value="111924" table:number-columns-spanned="5" table:number-rows-spanned="1" table:style-name="ce23">
            <text:p>111,924<text:s/></text:p>
          </table:table-cell>
          <table:covered-table-cell table:number-columns-repeated="4"/>
          <table:table-cell office:value-type="float" office:value="304384" table:number-columns-spanned="4" table:number-rows-spanned="1" table:style-name="ce25">
            <text:p>304,38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8">
            <text:p>國家通訊傳播委員會</text:p>
          </table:table-cell>
          <table:covered-table-cell table:number-columns-repeated="4"/>
          <table:table-cell office:value-type="float" office:value="154562" table:number-columns-spanned="5" table:number-rows-spanned="1" table:style-name="ce110">
            <text:p>154,562<text:s/></text:p>
          </table:table-cell>
          <table:covered-table-cell table:number-columns-repeated="4"/>
          <table:table-cell office:value-type="float" office:value="58755" table:number-columns-spanned="5" table:number-rows-spanned="1" table:style-name="ce23">
            <text:p>58,755<text:s/></text:p>
          </table:table-cell>
          <table:covered-table-cell table:number-columns-repeated="4"/>
          <table:table-cell office:value-type="float" office:value="213317" table:number-columns-spanned="4" table:number-rows-spanned="1" table:style-name="ce25">
            <text:p>213,31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187125" table:number-columns-spanned="5" table:number-rows-spanned="1" table:style-name="ce110">
            <text:p>187,125<text:s/></text:p>
          </table:table-cell>
          <table:covered-table-cell table:number-columns-repeated="4"/>
          <table:table-cell office:value-type="float" office:value="1363356" table:number-columns-spanned="5" table:number-rows-spanned="1" table:style-name="ce23">
            <text:p>1,363,356<text:s/></text:p>
          </table:table-cell>
          <table:covered-table-cell table:number-columns-repeated="4"/>
          <table:table-cell office:value-type="float" office:value="1550481" table:number-columns-spanned="4" table:number-rows-spanned="1" table:style-name="ce25">
            <text:p>1,550,48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6248" table:number-columns-spanned="5" table:number-rows-spanned="1" table:style-name="ce110">
            <text:p>26,248<text:s/></text:p>
          </table:table-cell>
          <table:covered-table-cell table:number-columns-repeated="4"/>
          <table:table-cell office:value-type="float" office:value="59821" table:number-columns-spanned="5" table:number-rows-spanned="1" table:style-name="ce23">
            <text:p>59,821<text:s/></text:p>
          </table:table-cell>
          <table:covered-table-cell table:number-columns-repeated="4"/>
          <table:table-cell office:value-type="float" office:value="86069" table:number-columns-spanned="4" table:number-rows-spanned="1" table:style-name="ce25">
            <text:p>86,06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12114" table:number-columns-spanned="5" table:number-rows-spanned="1" table:style-name="ce110">
            <text:p>12,114<text:s/></text:p>
          </table:table-cell>
          <table:covered-table-cell table:number-columns-repeated="4"/>
          <table:table-cell office:value-type="float" office:value="3493" table:number-columns-spanned="5" table:number-rows-spanned="1" table:style-name="ce23">
            <text:p>3,493<text:s/></text:p>
          </table:table-cell>
          <table:covered-table-cell table:number-columns-repeated="4"/>
          <table:table-cell office:value-type="float" office:value="15607" table:number-columns-spanned="4" table:number-rows-spanned="1" table:style-name="ce25">
            <text:p>15,60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6240176" table:number-columns-spanned="5" table:number-rows-spanned="1" table:style-name="ce110">
            <text:p>16,240,176<text:s/></text:p>
          </table:table-cell>
          <table:covered-table-cell table:number-columns-repeated="4"/>
          <table:table-cell office:value-type="float" office:value="15327353" table:number-columns-spanned="5" table:number-rows-spanned="1" table:style-name="ce23">
            <text:p>15,327,353<text:s/></text:p>
          </table:table-cell>
          <table:covered-table-cell table:number-columns-repeated="4"/>
          <table:table-cell office:value-type="float" office:value="31567529" table:number-columns-spanned="4" table:number-rows-spanned="1" table:style-name="ce25">
            <text:p>31,567,52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4197742" table:number-columns-spanned="5" table:number-rows-spanned="1" table:style-name="ce110">
            <text:p>14,197,742<text:s/></text:p>
          </table:table-cell>
          <table:covered-table-cell table:number-columns-repeated="4"/>
          <table:table-cell office:value-type="float" office:value="12978839" table:number-columns-spanned="5" table:number-rows-spanned="1" table:style-name="ce23">
            <text:p>12,978,839<text:s/></text:p>
          </table:table-cell>
          <table:covered-table-cell table:number-columns-repeated="4"/>
          <table:table-cell office:value-type="float" office:value="27176581" table:number-columns-spanned="4" table:number-rows-spanned="1" table:style-name="ce25">
            <text:p>27,176,58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93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6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93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7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93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8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93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11">
            <text:p>公　　開　　類</text:p>
          </table:table-cell>
          <table:covered-table-cell/>
          <table:table-cell table:style-name="ce86"/>
          <table:table-cell table:style-name="ce86"/>
          <table:table-cell table:style-name="ce86"/>
          <table:table-cell table:style-name="ce106"/>
          <table:table-cell table:number-columns-repeated="4" table:style-name="ce2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2"/>
          <table:table-cell office:value-type="string" table:number-columns-spanned="2" table:number-rows-spanned="1" table:style-name="ce116">
            <text:p>編　製　機　關</text:p>
          </table:table-cell>
          <table:covered-table-cell/>
          <table:table-cell office:value-type="string" table:number-columns-spanned="3" table:number-rows-spanned="1" table:style-name="ce115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5">
            <text:p>年　　　　　報</text:p>
          </table:table-cell>
          <table:covered-table-cell/>
          <table:table-cell office:value-type="string" table:style-name="ce87">
            <text:p>次年二月底前填報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95"/>
          <table:table-cell office:value-type="string" table:number-columns-spanned="2" table:number-rows-spanned="1" table:style-name="ce94">
            <text:p>表　　　　　號</text:p>
          </table:table-cell>
          <table:covered-table-cell/>
          <table:table-cell office:value-type="string" table:number-columns-spanned="3" table:number-rows-spanned="1" table:style-name="ce96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17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8">
            <text:p>中華民國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119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4"/>
          <table:table-cell table:style-name="ce114"/>
          <table:table-cell table:style-name="ce114"/>
          <table:table-cell office:value-type="string" table:number-columns-spanned="3" table:number-rows-spanned="1" table:style-name="ce98">
            <text:p>單位：件</text:p>
          </table:table-cell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1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78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4">
            <text:p>備　　註</text:p>
          </table:table-cell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1376645" table:number-columns-spanned="5" table:number-rows-spanned="1" table:style-name="ce110">
            <text:p>11,376,645<text:s/></text:p>
          </table:table-cell>
          <table:covered-table-cell table:number-columns-repeated="4"/>
          <table:table-cell office:value-type="float" office:value="13926677" table:number-columns-spanned="5" table:number-rows-spanned="1" table:style-name="ce23">
            <text:p>13,926,677<text:s/></text:p>
          </table:table-cell>
          <table:covered-table-cell table:number-columns-repeated="4"/>
          <table:table-cell office:value-type="float" office:value="25303322" table:number-columns-spanned="4" table:number-rows-spanned="1" table:style-name="ce25">
            <text:p>25,303,32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10152923" table:number-columns-spanned="5" table:number-rows-spanned="1" table:style-name="ce110">
            <text:p>10,152,923<text:s/></text:p>
          </table:table-cell>
          <table:covered-table-cell table:number-columns-repeated="4"/>
          <table:table-cell office:value-type="float" office:value="14410006" table:number-columns-spanned="5" table:number-rows-spanned="1" table:style-name="ce23">
            <text:p>14,410,006<text:s/></text:p>
          </table:table-cell>
          <table:covered-table-cell table:number-columns-repeated="4"/>
          <table:table-cell office:value-type="float" office:value="24562929" table:number-columns-spanned="4" table:number-rows-spanned="1" table:style-name="ce25">
            <text:p>24,562,92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3912941" table:number-columns-spanned="5" table:number-rows-spanned="1" table:style-name="ce110">
            <text:p>13,912,941<text:s/></text:p>
          </table:table-cell>
          <table:covered-table-cell table:number-columns-repeated="4"/>
          <table:table-cell office:value-type="float" office:value="23872437" table:number-columns-spanned="5" table:number-rows-spanned="1" table:style-name="ce23">
            <text:p>23,872,437<text:s/></text:p>
          </table:table-cell>
          <table:covered-table-cell table:number-columns-repeated="4"/>
          <table:table-cell office:value-type="float" office:value="37785378" table:number-columns-spanned="4" table:number-rows-spanned="1" table:style-name="ce25">
            <text:p>37,785,37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桃園市政府(103/12/25升格前為桃園縣政府)</text:p>
          </table:table-cell>
          <table:covered-table-cell/>
          <table:covered-table-cell/>
          <table:covered-table-cell/>
          <table:covered-table-cell/>
          <table:table-cell office:value-type="float" office:value="8841568" table:number-columns-spanned="5" table:number-rows-spanned="1" table:style-name="ce110">
            <text:p>8,841,568<text:s/></text:p>
          </table:table-cell>
          <table:covered-table-cell table:number-columns-repeated="4"/>
          <table:table-cell office:value-type="float" office:value="7085007" table:number-columns-spanned="5" table:number-rows-spanned="1" table:style-name="ce23">
            <text:p>7,085,007<text:s/></text:p>
          </table:table-cell>
          <table:covered-table-cell table:number-columns-repeated="4"/>
          <table:table-cell office:value-type="float" office:value="15926575" table:number-columns-spanned="4" table:number-rows-spanned="1" table:style-name="ce25">
            <text:p>15,926,575<text:s/></text:p>
          </table:table-cell>
          <table:covered-table-cell table:number-columns-repeated="3"/>
          <table:table-cell table:number-columns-spanned="2" table:number-rows-spanned="1" table:style-name="ce10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632837" table:number-columns-spanned="5" table:number-rows-spanned="1" table:style-name="ce110">
            <text:p>2,632,837<text:s/></text:p>
          </table:table-cell>
          <table:covered-table-cell table:number-columns-repeated="4"/>
          <table:table-cell office:value-type="float" office:value="1247241" table:number-columns-spanned="5" table:number-rows-spanned="1" table:style-name="ce23">
            <text:p>1,247,241<text:s/></text:p>
          </table:table-cell>
          <table:covered-table-cell table:number-columns-repeated="4"/>
          <table:table-cell office:value-type="float" office:value="3880078" table:number-columns-spanned="4" table:number-rows-spanned="1" table:style-name="ce25">
            <text:p>3,880,07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18970" table:number-columns-spanned="5" table:number-rows-spanned="1" table:style-name="ce110">
            <text:p>2,918,970<text:s/></text:p>
          </table:table-cell>
          <table:covered-table-cell table:number-columns-repeated="4"/>
          <table:table-cell office:value-type="float" office:value="2672110" table:number-columns-spanned="5" table:number-rows-spanned="1" table:style-name="ce23">
            <text:p>2,672,110<text:s/></text:p>
          </table:table-cell>
          <table:covered-table-cell table:number-columns-repeated="4"/>
          <table:table-cell office:value-type="float" office:value="5591080" table:number-columns-spanned="4" table:number-rows-spanned="1" table:style-name="ce25">
            <text:p>5,591,08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707518" table:number-columns-spanned="5" table:number-rows-spanned="1" table:style-name="ce110">
            <text:p>3,707,518<text:s/></text:p>
          </table:table-cell>
          <table:covered-table-cell table:number-columns-repeated="4"/>
          <table:table-cell office:value-type="float" office:value="3375760" table:number-columns-spanned="5" table:number-rows-spanned="1" table:style-name="ce23">
            <text:p>3,375,760<text:s/></text:p>
          </table:table-cell>
          <table:covered-table-cell table:number-columns-repeated="4"/>
          <table:table-cell office:value-type="float" office:value="7083278" table:number-columns-spanned="4" table:number-rows-spanned="1" table:style-name="ce25">
            <text:p>7,083,27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5003286" table:number-columns-spanned="5" table:number-rows-spanned="1" table:style-name="ce110">
            <text:p>5,003,286<text:s/></text:p>
          </table:table-cell>
          <table:covered-table-cell table:number-columns-repeated="4"/>
          <table:table-cell office:value-type="float" office:value="7972438" table:number-columns-spanned="5" table:number-rows-spanned="1" table:style-name="ce23">
            <text:p>7,972,438<text:s/></text:p>
          </table:table-cell>
          <table:covered-table-cell table:number-columns-repeated="4"/>
          <table:table-cell office:value-type="float" office:value="12975724" table:number-columns-spanned="4" table:number-rows-spanned="1" table:style-name="ce25">
            <text:p>12,975,72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811292" table:number-columns-spanned="5" table:number-rows-spanned="1" table:style-name="ce110">
            <text:p>3,811,292<text:s/></text:p>
          </table:table-cell>
          <table:covered-table-cell table:number-columns-repeated="4"/>
          <table:table-cell office:value-type="float" office:value="7132218" table:number-columns-spanned="5" table:number-rows-spanned="1" table:style-name="ce23">
            <text:p>7,132,218<text:s/></text:p>
          </table:table-cell>
          <table:covered-table-cell table:number-columns-repeated="4"/>
          <table:table-cell office:value-type="float" office:value="10943510" table:number-columns-spanned="4" table:number-rows-spanned="1" table:style-name="ce25">
            <text:p>10,943,51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3012763" table:number-columns-spanned="5" table:number-rows-spanned="1" table:style-name="ce110">
            <text:p>3,012,763<text:s/></text:p>
          </table:table-cell>
          <table:covered-table-cell table:number-columns-repeated="4"/>
          <table:table-cell office:value-type="float" office:value="5002476" table:number-columns-spanned="5" table:number-rows-spanned="1" table:style-name="ce23">
            <text:p>5,002,476<text:s/></text:p>
          </table:table-cell>
          <table:covered-table-cell table:number-columns-repeated="4"/>
          <table:table-cell office:value-type="float" office:value="8015239" table:number-columns-spanned="4" table:number-rows-spanned="1" table:style-name="ce25">
            <text:p>8,015,23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539337" table:number-columns-spanned="5" table:number-rows-spanned="1" table:style-name="ce110">
            <text:p>4,539,337<text:s/></text:p>
          </table:table-cell>
          <table:covered-table-cell table:number-columns-repeated="4"/>
          <table:table-cell office:value-type="float" office:value="3340798" table:number-columns-spanned="5" table:number-rows-spanned="1" table:style-name="ce23">
            <text:p>3,340,798<text:s/></text:p>
          </table:table-cell>
          <table:covered-table-cell table:number-columns-repeated="4"/>
          <table:table-cell office:value-type="float" office:value="7880135" table:number-columns-spanned="4" table:number-rows-spanned="1" table:style-name="ce25">
            <text:p>7,880,13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520602" table:number-columns-spanned="5" table:number-rows-spanned="1" table:style-name="ce110">
            <text:p>2,520,602<text:s/></text:p>
          </table:table-cell>
          <table:covered-table-cell table:number-columns-repeated="4"/>
          <table:table-cell office:value-type="float" office:value="3904647" table:number-columns-spanned="5" table:number-rows-spanned="1" table:style-name="ce23">
            <text:p>3,904,647<text:s/></text:p>
          </table:table-cell>
          <table:covered-table-cell table:number-columns-repeated="4"/>
          <table:table-cell office:value-type="float" office:value="6425249" table:number-columns-spanned="4" table:number-rows-spanned="1" table:style-name="ce25">
            <text:p>6,425,24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666589" table:number-columns-spanned="5" table:number-rows-spanned="1" table:style-name="ce110">
            <text:p>3,666,589<text:s/></text:p>
          </table:table-cell>
          <table:covered-table-cell table:number-columns-repeated="4"/>
          <table:table-cell office:value-type="float" office:value="5271999" table:number-columns-spanned="5" table:number-rows-spanned="1" table:style-name="ce23">
            <text:p>5,271,999<text:s/></text:p>
          </table:table-cell>
          <table:covered-table-cell table:number-columns-repeated="4"/>
          <table:table-cell office:value-type="float" office:value="8938588" table:number-columns-spanned="4" table:number-rows-spanned="1" table:style-name="ce25">
            <text:p>8,938,58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23118" table:number-columns-spanned="5" table:number-rows-spanned="1" table:style-name="ce110">
            <text:p>2,523,118<text:s/></text:p>
          </table:table-cell>
          <table:covered-table-cell table:number-columns-repeated="4"/>
          <table:table-cell office:value-type="float" office:value="2242342" table:number-columns-spanned="5" table:number-rows-spanned="1" table:style-name="ce23">
            <text:p>2,242,342<text:s/></text:p>
          </table:table-cell>
          <table:covered-table-cell table:number-columns-repeated="4"/>
          <table:table-cell office:value-type="float" office:value="4765460" table:number-columns-spanned="4" table:number-rows-spanned="1" table:style-name="ce25">
            <text:p>4,765,46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21467" table:number-columns-spanned="5" table:number-rows-spanned="1" table:style-name="ce110">
            <text:p>1,321,467<text:s/></text:p>
          </table:table-cell>
          <table:covered-table-cell table:number-columns-repeated="4"/>
          <table:table-cell office:value-type="float" office:value="1735689" table:number-columns-spanned="5" table:number-rows-spanned="1" table:style-name="ce23">
            <text:p>1,735,689<text:s/></text:p>
          </table:table-cell>
          <table:covered-table-cell table:number-columns-repeated="4"/>
          <table:table-cell office:value-type="float" office:value="3057156" table:number-columns-spanned="4" table:number-rows-spanned="1" table:style-name="ce25">
            <text:p>3,057,15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63079" table:number-columns-spanned="5" table:number-rows-spanned="1" table:style-name="ce110">
            <text:p>1,063,079<text:s/></text:p>
          </table:table-cell>
          <table:covered-table-cell table:number-columns-repeated="4"/>
          <table:table-cell office:value-type="float" office:value="756303" table:number-columns-spanned="5" table:number-rows-spanned="1" table:style-name="ce23">
            <text:p>756,303<text:s/></text:p>
          </table:table-cell>
          <table:covered-table-cell table:number-columns-repeated="4"/>
          <table:table-cell office:value-type="float" office:value="1819382" table:number-columns-spanned="4" table:number-rows-spanned="1" table:style-name="ce25">
            <text:p>1,819,38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92507" table:number-columns-spanned="5" table:number-rows-spanned="1" table:style-name="ce110">
            <text:p>292,507<text:s/></text:p>
          </table:table-cell>
          <table:covered-table-cell table:number-columns-repeated="4"/>
          <table:table-cell office:value-type="float" office:value="187093" table:number-columns-spanned="5" table:number-rows-spanned="1" table:style-name="ce23">
            <text:p>187,093<text:s/></text:p>
          </table:table-cell>
          <table:covered-table-cell table:number-columns-repeated="4"/>
          <table:table-cell office:value-type="float" office:value="479600" table:number-columns-spanned="4" table:number-rows-spanned="1" table:style-name="ce25">
            <text:p>479,60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14302" table:number-columns-spanned="5" table:number-rows-spanned="1" table:style-name="ce110">
            <text:p>1,714,302<text:s/></text:p>
          </table:table-cell>
          <table:covered-table-cell table:number-columns-repeated="4"/>
          <table:table-cell office:value-type="float" office:value="2236529" table:number-columns-spanned="5" table:number-rows-spanned="1" table:style-name="ce23">
            <text:p>2,236,529<text:s/></text:p>
          </table:table-cell>
          <table:covered-table-cell table:number-columns-repeated="4"/>
          <table:table-cell office:value-type="float" office:value="3950831" table:number-columns-spanned="4" table:number-rows-spanned="1" table:style-name="ce25">
            <text:p>3,950,83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558676" table:number-columns-spanned="5" table:number-rows-spanned="1" table:style-name="ce110">
            <text:p>1,558,676<text:s/></text:p>
          </table:table-cell>
          <table:covered-table-cell table:number-columns-repeated="4"/>
          <table:table-cell office:value-type="float" office:value="567467" table:number-columns-spanned="5" table:number-rows-spanned="1" table:style-name="ce23">
            <text:p>567,467<text:s/></text:p>
          </table:table-cell>
          <table:covered-table-cell table:number-columns-repeated="4"/>
          <table:table-cell office:value-type="float" office:value="2126143" table:number-columns-spanned="4" table:number-rows-spanned="1" table:style-name="ce25">
            <text:p>2,126,14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358615" table:number-columns-spanned="5" table:number-rows-spanned="1" table:style-name="ce110">
            <text:p>1,358,615<text:s/></text:p>
          </table:table-cell>
          <table:covered-table-cell table:number-columns-repeated="4"/>
          <table:table-cell office:value-type="float" office:value="1631032" table:number-columns-spanned="5" table:number-rows-spanned="1" table:style-name="ce23">
            <text:p>1,631,032<text:s/></text:p>
          </table:table-cell>
          <table:covered-table-cell table:number-columns-repeated="4"/>
          <table:table-cell office:value-type="float" office:value="2989647" table:number-columns-spanned="4" table:number-rows-spanned="1" table:style-name="ce25">
            <text:p>2,989,64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533" table:number-columns-spanned="5" table:number-rows-spanned="1" table:style-name="ce110">
            <text:p>5,533<text:s/></text:p>
          </table:table-cell>
          <table:covered-table-cell table:number-columns-repeated="4"/>
          <table:table-cell office:value-type="float" office:value="21102" table:number-columns-spanned="5" table:number-rows-spanned="1" table:style-name="ce23">
            <text:p>21,102<text:s/></text:p>
          </table:table-cell>
          <table:covered-table-cell table:number-columns-repeated="4"/>
          <table:table-cell office:value-type="float" office:value="26635" table:number-columns-spanned="4" table:number-rows-spanned="1" table:style-name="ce25">
            <text:p>26,63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3965" table:number-columns-spanned="5" table:number-rows-spanned="1" table:style-name="ce110">
            <text:p>13,965<text:s/></text:p>
          </table:table-cell>
          <table:covered-table-cell table:number-columns-repeated="4"/>
          <table:table-cell office:value-type="float" office:value="19701" table:number-columns-spanned="5" table:number-rows-spanned="1" table:style-name="ce23">
            <text:p>19,701<text:s/></text:p>
          </table:table-cell>
          <table:covered-table-cell table:number-columns-repeated="4"/>
          <table:table-cell office:value-type="float" office:value="33666" table:number-columns-spanned="4" table:number-rows-spanned="1" table:style-name="ce25">
            <text:p>33,66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35438" table:number-columns-spanned="5" table:number-rows-spanned="1" table:style-name="ce110">
            <text:p>35,438<text:s/></text:p>
          </table:table-cell>
          <table:covered-table-cell table:number-columns-repeated="4"/>
          <table:table-cell office:value-type="float" office:value="170407" table:number-columns-spanned="5" table:number-rows-spanned="1" table:style-name="ce23">
            <text:p>170,407<text:s/></text:p>
          </table:table-cell>
          <table:covered-table-cell table:number-columns-repeated="4"/>
          <table:table-cell office:value-type="float" office:value="205845" table:number-columns-spanned="4" table:number-rows-spanned="1" table:style-name="ce25">
            <text:p>205,84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5960" table:number-columns-spanned="5" table:number-rows-spanned="1" table:style-name="ce110">
            <text:p>15,960<text:s/></text:p>
          </table:table-cell>
          <table:covered-table-cell table:number-columns-repeated="4"/>
          <table:table-cell office:value-type="float" office:value="165" table:number-columns-spanned="5" table:number-rows-spanned="1" table:style-name="ce23">
            <text:p>165<text:s/></text:p>
          </table:table-cell>
          <table:covered-table-cell table:number-columns-repeated="4"/>
          <table:table-cell office:value-type="float" office:value="16125" table:number-columns-spanned="4" table:number-rows-spanned="1" table:style-name="ce25">
            <text:p>16,12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1592" table:number-columns-spanned="5" table:number-rows-spanned="1" table:style-name="ce110">
            <text:p>41,592<text:s/></text:p>
          </table:table-cell>
          <table:covered-table-cell table:number-columns-repeated="4"/>
          <table:table-cell office:value-type="float" office:value="63437" table:number-columns-spanned="5" table:number-rows-spanned="1" table:style-name="ce23">
            <text:p>63,437<text:s/></text:p>
          </table:table-cell>
          <table:covered-table-cell table:number-columns-repeated="4"/>
          <table:table-cell office:value-type="float" office:value="105029" table:number-columns-spanned="4" table:number-rows-spanned="1" table:style-name="ce25">
            <text:p>105,029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桃園市議會(103/12/25升格前為桃園縣議會)</text:p>
          </table:table-cell>
          <table:covered-table-cell/>
          <table:covered-table-cell/>
          <table:covered-table-cell/>
          <table:covered-table-cell/>
          <table:table-cell office:value-type="float" office:value="42515" table:number-columns-spanned="5" table:number-rows-spanned="1" table:style-name="ce110">
            <text:p>42,515<text:s/></text:p>
          </table:table-cell>
          <table:covered-table-cell table:number-columns-repeated="4"/>
          <table:table-cell office:value-type="float" office:value="1552" table:number-columns-spanned="5" table:number-rows-spanned="1" table:style-name="ce23">
            <text:p>1,552<text:s/></text:p>
          </table:table-cell>
          <table:covered-table-cell table:number-columns-repeated="4"/>
          <table:table-cell office:value-type="float" office:value="44067" table:number-columns-spanned="4" table:number-rows-spanned="1" table:style-name="ce25">
            <text:p>44,067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7113" table:number-columns-spanned="5" table:number-rows-spanned="1" table:style-name="ce110">
            <text:p>17,113<text:s/></text:p>
          </table:table-cell>
          <table:covered-table-cell table:number-columns-repeated="4"/>
          <table:table-cell office:value-type="float" office:value="22579" table:number-columns-spanned="5" table:number-rows-spanned="1" table:style-name="ce23">
            <text:p>22,579<text:s/></text:p>
          </table:table-cell>
          <table:covered-table-cell table:number-columns-repeated="4"/>
          <table:table-cell office:value-type="float" office:value="39692" table:number-columns-spanned="4" table:number-rows-spanned="1" table:style-name="ce25">
            <text:p>39,69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4897" table:number-columns-spanned="5" table:number-rows-spanned="1" table:style-name="ce110">
            <text:p>14,897<text:s/></text:p>
          </table:table-cell>
          <table:covered-table-cell table:number-columns-repeated="4"/>
          <table:table-cell office:value-type="float" office:value="16935" table:number-columns-spanned="5" table:number-rows-spanned="1" table:style-name="ce23">
            <text:p>16,935<text:s/></text:p>
          </table:table-cell>
          <table:covered-table-cell table:number-columns-repeated="4"/>
          <table:table-cell office:value-type="float" office:value="31832" table:number-columns-spanned="4" table:number-rows-spanned="1" table:style-name="ce25">
            <text:p>31,83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8818" table:number-columns-spanned="5" table:number-rows-spanned="1" table:style-name="ce110">
            <text:p>8,818<text:s/></text:p>
          </table:table-cell>
          <table:covered-table-cell table:number-columns-repeated="4"/>
          <table:table-cell office:value-type="float" office:value="71540" table:number-columns-spanned="5" table:number-rows-spanned="1" table:style-name="ce23">
            <text:p>71,540<text:s/></text:p>
          </table:table-cell>
          <table:covered-table-cell table:number-columns-repeated="4"/>
          <table:table-cell office:value-type="float" office:value="80358" table:number-columns-spanned="4" table:number-rows-spanned="1" table:style-name="ce25">
            <text:p>80,35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310" table:number-columns-spanned="5" table:number-rows-spanned="1" table:style-name="ce110">
            <text:p>15,310<text:s/></text:p>
          </table:table-cell>
          <table:covered-table-cell table:number-columns-repeated="4"/>
          <table:table-cell office:value-type="float" office:value="56595" table:number-columns-spanned="5" table:number-rows-spanned="1" table:style-name="ce23">
            <text:p>56,595<text:s/></text:p>
          </table:table-cell>
          <table:covered-table-cell table:number-columns-repeated="4"/>
          <table:table-cell office:value-type="float" office:value="71905" table:number-columns-spanned="4" table:number-rows-spanned="1" table:style-name="ce25">
            <text:p>71,90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409" table:number-columns-spanned="5" table:number-rows-spanned="1" table:style-name="ce110">
            <text:p>12,409<text:s/></text:p>
          </table:table-cell>
          <table:covered-table-cell table:number-columns-repeated="4"/>
          <table:table-cell office:value-type="float" office:value="405" table:number-columns-spanned="5" table:number-rows-spanned="1" table:style-name="ce23">
            <text:p>405<text:s/></text:p>
          </table:table-cell>
          <table:covered-table-cell table:number-columns-repeated="4"/>
          <table:table-cell office:value-type="float" office:value="12814" table:number-columns-spanned="4" table:number-rows-spanned="1" table:style-name="ce25">
            <text:p>12,81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673" table:number-columns-spanned="5" table:number-rows-spanned="1" table:style-name="ce110">
            <text:p>7,673<text:s/></text:p>
          </table:table-cell>
          <table:covered-table-cell table:number-columns-repeated="4"/>
          <table:table-cell office:value-type="float" office:value="119" table:number-columns-spanned="5" table:number-rows-spanned="1" table:style-name="ce23">
            <text:p>119<text:s/></text:p>
          </table:table-cell>
          <table:covered-table-cell table:number-columns-repeated="4"/>
          <table:table-cell office:value-type="float" office:value="7792" table:number-columns-spanned="4" table:number-rows-spanned="1" table:style-name="ce25">
            <text:p>7,79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717" table:number-columns-spanned="5" table:number-rows-spanned="1" table:style-name="ce110">
            <text:p>15,717<text:s/></text:p>
          </table:table-cell>
          <table:covered-table-cell table:number-columns-repeated="4"/>
          <table:table-cell office:value-type="float" office:value="37976" table:number-columns-spanned="5" table:number-rows-spanned="1" table:style-name="ce23">
            <text:p>37,976<text:s/></text:p>
          </table:table-cell>
          <table:covered-table-cell table:number-columns-repeated="4"/>
          <table:table-cell office:value-type="float" office:value="53693" table:number-columns-spanned="4" table:number-rows-spanned="1" table:style-name="ce25">
            <text:p>53,69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5959" table:number-columns-spanned="5" table:number-rows-spanned="1" table:style-name="ce110">
            <text:p>15,959<text:s/></text:p>
          </table:table-cell>
          <table:covered-table-cell table:number-columns-repeated="4"/>
          <table:table-cell office:value-type="float" office:value="16715" table:number-columns-spanned="5" table:number-rows-spanned="1" table:style-name="ce23">
            <text:p>16,715<text:s/></text:p>
          </table:table-cell>
          <table:covered-table-cell table:number-columns-repeated="4"/>
          <table:table-cell office:value-type="float" office:value="32674" table:number-columns-spanned="4" table:number-rows-spanned="1" table:style-name="ce25">
            <text:p>32,674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9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0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106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1"/>
          <table:table-cell table:style-name="ce10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1">
          <table:table-cell office:value-type="string" table:number-columns-spanned="2" table:number-rows-spanned="1" table:style-name="ce120">
            <text:p>公　　開　　類</text:p>
          </table:table-cell>
          <table:covered-table-cell/>
          <table:table-cell table:style-name="ce128"/>
          <table:table-cell table:style-name="ce128"/>
          <table:table-cell table:style-name="ce128"/>
          <table:table-cell table:style-name="ce122"/>
          <table:table-cell table:number-columns-repeated="4" table:style-name="ce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"/>
          <table:table-cell office:value-type="string" table:number-columns-spanned="2" table:number-rows-spanned="1" table:style-name="ce123">
            <text:p>編　製　機　關</text:p>
          </table:table-cell>
          <table:covered-table-cell/>
          <table:table-cell office:value-type="string" table:number-columns-spanned="3" table:number-rows-spanned="1" table:style-name="ce121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29">
            <text:p>年　　　　　報</text:p>
          </table:table-cell>
          <table:covered-table-cell/>
          <table:table-cell office:value-type="string" table:style-name="ce130">
            <text:p>次年二月底前填報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0"/>
          <table:table-cell table:style-name="ce131"/>
          <table:table-cell office:value-type="string" table:number-columns-spanned="2" table:number-rows-spanned="1" table:style-name="ce132">
            <text:p>表　　　　　號</text:p>
          </table:table-cell>
          <table:covered-table-cell/>
          <table:table-cell office:value-type="string" table:number-columns-spanned="3" table:number-rows-spanned="1" table:style-name="ce133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88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89">
            <text:p>中華民國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7"/>
          <table:table-cell table:style-name="ce97"/>
          <table:table-cell table:style-name="ce97"/>
          <table:table-cell office:value-type="string" table:number-columns-spanned="3" table:number-rows-spanned="1" table:style-name="ce98">
            <text:p>單位：件</text:p>
          </table:table-cell>
          <table:covered-table-cell/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1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5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78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1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4">
            <text:p>備　　註</text:p>
          </table:table-cell>
          <table:covered-table-cell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花蓮縣議會</text:p>
          </table:table-cell>
          <table:covered-table-cell table:number-columns-repeated="4"/>
          <table:table-cell office:value-type="float" office:value="10377" table:number-columns-spanned="5" table:number-rows-spanned="1" table:style-name="ce110">
            <text:p>10,377<text:s/></text:p>
          </table:table-cell>
          <table:covered-table-cell table:number-columns-repeated="4"/>
          <table:table-cell office:value-type="float" office:value="22421" table:number-columns-spanned="5" table:number-rows-spanned="1" table:style-name="ce23">
            <text:p>22,421<text:s/></text:p>
          </table:table-cell>
          <table:covered-table-cell table:number-columns-repeated="4"/>
          <table:table-cell office:value-type="float" office:value="32798" table:number-columns-spanned="4" table:number-rows-spanned="1" table:style-name="ce25">
            <text:p>32,79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東縣議會</text:p>
          </table:table-cell>
          <table:covered-table-cell table:number-columns-repeated="4"/>
          <table:table-cell office:value-type="float" office:value="15115" table:number-columns-spanned="5" table:number-rows-spanned="1" table:style-name="ce110">
            <text:p>15,115<text:s/></text:p>
          </table:table-cell>
          <table:covered-table-cell table:number-columns-repeated="4"/>
          <table:table-cell office:value-type="float" office:value="37678" table:number-columns-spanned="5" table:number-rows-spanned="1" table:style-name="ce23">
            <text:p>37,678<text:s/></text:p>
          </table:table-cell>
          <table:covered-table-cell table:number-columns-repeated="4"/>
          <table:table-cell office:value-type="float" office:value="52793" table:number-columns-spanned="4" table:number-rows-spanned="1" table:style-name="ce25">
            <text:p>52,793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金門縣議會</text:p>
          </table:table-cell>
          <table:covered-table-cell table:number-columns-repeated="4"/>
          <table:table-cell office:value-type="float" office:value="7469" table:number-columns-spanned="5" table:number-rows-spanned="1" table:style-name="ce110">
            <text:p>7,469<text:s/></text:p>
          </table:table-cell>
          <table:covered-table-cell table:number-columns-repeated="4"/>
          <table:table-cell office:value-type="float" office:value="379" table:number-columns-spanned="5" table:number-rows-spanned="1" table:style-name="ce23">
            <text:p>379<text:s/></text:p>
          </table:table-cell>
          <table:covered-table-cell table:number-columns-repeated="4"/>
          <table:table-cell office:value-type="float" office:value="7848" table:number-columns-spanned="4" table:number-rows-spanned="1" table:style-name="ce25">
            <text:p>7,848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澎湖縣議會</text:p>
          </table:table-cell>
          <table:covered-table-cell table:number-columns-repeated="4"/>
          <table:table-cell office:value-type="float" office:value="6069" table:number-columns-spanned="5" table:number-rows-spanned="1" table:style-name="ce110">
            <text:p>6,069<text:s/></text:p>
          </table:table-cell>
          <table:covered-table-cell table:number-columns-repeated="4"/>
          <table:table-cell office:value-type="float" office:value="33181" table:number-columns-spanned="5" table:number-rows-spanned="1" table:style-name="ce23">
            <text:p>33,181<text:s/></text:p>
          </table:table-cell>
          <table:covered-table-cell table:number-columns-repeated="4"/>
          <table:table-cell office:value-type="float" office:value="39250" table:number-columns-spanned="4" table:number-rows-spanned="1" table:style-name="ce25">
            <text:p>39,250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連江縣議會</text:p>
          </table:table-cell>
          <table:covered-table-cell table:number-columns-repeated="4"/>
          <table:table-cell office:value-type="float" office:value="6076" table:number-columns-spanned="5" table:number-rows-spanned="1" table:style-name="ce110">
            <text:p>6,076<text:s/>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text:s/></text:p>
          </table:table-cell>
          <table:covered-table-cell table:number-columns-repeated="4"/>
          <table:table-cell office:value-type="float" office:value="6076" table:number-columns-spanned="4" table:number-rows-spanned="1" table:style-name="ce25">
            <text:p>6,076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基隆市議會</text:p>
          </table:table-cell>
          <table:covered-table-cell table:number-columns-repeated="4"/>
          <table:table-cell office:value-type="float" office:value="7094" table:number-columns-spanned="5" table:number-rows-spanned="1" table:style-name="ce110">
            <text:p>7,094<text:s/></text:p>
          </table:table-cell>
          <table:covered-table-cell table:number-columns-repeated="4"/>
          <table:table-cell office:value-type="float" office:value="6698" table:number-columns-spanned="5" table:number-rows-spanned="1" table:style-name="ce23">
            <text:p>6,698<text:s/></text:p>
          </table:table-cell>
          <table:covered-table-cell table:number-columns-repeated="4"/>
          <table:table-cell office:value-type="float" office:value="13792" table:number-columns-spanned="4" table:number-rows-spanned="1" table:style-name="ce25">
            <text:p>13,792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市議會</text:p>
          </table:table-cell>
          <table:covered-table-cell table:number-columns-repeated="4"/>
          <table:table-cell office:value-type="float" office:value="14935" table:number-columns-spanned="5" table:number-rows-spanned="1" table:style-name="ce110">
            <text:p>14,935<text:s/></text:p>
          </table:table-cell>
          <table:covered-table-cell table:number-columns-repeated="4"/>
          <table:table-cell office:value-type="float" office:value="26230" table:number-columns-spanned="5" table:number-rows-spanned="1" table:style-name="ce23">
            <text:p>26,230<text:s/></text:p>
          </table:table-cell>
          <table:covered-table-cell table:number-columns-repeated="4"/>
          <table:table-cell office:value-type="float" office:value="41165" table:number-columns-spanned="4" table:number-rows-spanned="1" table:style-name="ce25">
            <text:p>41,165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4">
            <text:p>嘉義市議會</text:p>
          </table:table-cell>
          <table:covered-table-cell table:number-columns-repeated="4"/>
          <table:table-cell office:value-type="float" office:value="11474" table:number-columns-spanned="5" table:number-rows-spanned="1" table:style-name="ce110">
            <text:p>11,474<text:s/></text:p>
          </table:table-cell>
          <table:covered-table-cell table:number-columns-repeated="4"/>
          <table:table-cell office:value-type="float" office:value="11237" table:number-columns-spanned="5" table:number-rows-spanned="1" table:style-name="ce23">
            <text:p>11,237<text:s/></text:p>
          </table:table-cell>
          <table:covered-table-cell table:number-columns-repeated="4"/>
          <table:table-cell office:value-type="float" office:value="22711" table:number-columns-spanned="4" table:number-rows-spanned="1" table:style-name="ce25">
            <text:p>22,711<text:s/></text:p>
          </table:table-cell>
          <table:covered-table-cell table:number-columns-repeated="3"/>
          <table:table-cell table:number-columns-spanned="2" table:number-rows-spanned="1" table:style-name="ce9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填表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審核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主辦業務人員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5">
            <text:p>機關長官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主辦統計人員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中華民國104年1月29 日　編製（統計截止時間為 <text:s/>103 年 12 月 31 日）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資料來源：中央各機關暨各地方政府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填表說明：（一）本表填造一式三份，一份送國家發展委員會 ，一份歸檔，一份自存。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　　　　　（二）國家發展委員會檔案管理局於次年二月底前填報。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65379"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彭悠儷</dc:creator>
    <meta:creation-date>2015-02-13T07:48:21Z</meta:creation-date>
    <dc:date>2015-05-12T06:14:24Z</dc:date>
  </office:meta>
</office:document-meta>
</file>