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/>
      <style:text-properties fo:color="#000000"/>
    </style:style>
    <style:style style:name="ce9" style:family="table-cell" style:parent-style-name="Default" style:data-style-name="N48">
      <style:table-cell-properties style:vertical-align="middle"/>
      <style:text-properties fo:color="#000000"/>
    </style:style>
    <style:style style:name="ce10" style:family="table-cell" style:parent-style-name="Default" style:data-style-name="N48">
      <style:table-cell-properties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9" style:family="table-cell" style:parent-style-name="Default" style:data-style-name="N48">
      <style:table-cell-properties fo:border="thin solid #000000" style:vertical-align="middle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/>
    </style:style>
    <style:style style:name="ce24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32" style:family="table-cell" style:parent-style-name="Default" style:data-style-name="N48">
      <style:table-cell-properties fo:border="thin solid #000000" style:vertical-align="middle" fo:background-color="#FFFFFF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  <style:text-properties fo:color="#000000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diagonal-tl-br="thin solid #000000" style:vertical-align="middle" fo:wrap-option="wrap"/>
      <style:text-properties fo:color="#000000"/>
    </style:style>
    <style:style style:name="ce50" style:family="table-cell" style:parent-style-name="Default" style:data-style-name="N0">
      <style:table-cell-properties style:diagonal-tl-br="thin solid #000000" style:vertical-align="middle" fo:wrap-option="wrap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diagonal-tl-br="thin solid #000000" style:vertical-align="middle" fo:wrap-option="wrap"/>
      <style:text-properties fo:color="#000000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diagonal-tl-br="thin solid #000000" style:vertical-align="middle" fo:wrap-option="wrap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style:vertical-align="middle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diagonal-tl-br="thin solid #000000" style:vertical-align="middle" fo:wrap-option="wrap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fo:color="#000000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color="#000000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  <style:text-properties fo:color="#000000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/>
      <style:text-properties fo:color="#000000"/>
    </style:style>
    <style:style style:name="ce7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48">
      <style:table-cell-properties fo:border="thin solid #000000" style:vertical-align="middle"/>
      <style:text-properties fo:color="#000000"/>
    </style:style>
    <style:style style:name="ce8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87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48">
      <style:table-cell-properties fo:border="thin solid #000000" style:vertical-align="middle" fo:wrap-option="wrap"/>
      <style:text-properties fo:color="#000000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0.2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4.2pt" style:use-optimal-row-height="false" fo:break-before="auto"/>
    </style:style>
    <style:style style:name="ro8" style:family="table-row">
      <style:table-row-properties style:row-height="35.4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95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00" style:family="table-cell" style:parent-style-name="Default" style:data-style-name="N0">
      <style:table-cell-properties fo:border="thin solid #000000" style:diagonal-tl-br="thin solid #000000" style:vertical-align="middle" fo:wrap-option="wrap"/>
      <style:text-properties fo:color="#000000" style:font-name="Times New Roman" style:font-name-asian="Times New Roman" style:font-name-complex="Times New Roman"/>
      <style:map style:condition="cell-content()=0" style:apply-style-name="cf1"/>
    </style:style>
    <style:style style:name="ce101" style:family="table-cell" style:parent-style-name="Default" style:data-style-name="N0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02" style:family="table-cell" style:parent-style-name="Default" style:data-style-name="N0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03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0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map style:condition="cell-content()=0" style:apply-style-name="cf1"/>
    </style:style>
    <style:style style:name="ce107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08" style:family="table-cell" style:parent-style-name="Default" style:data-style-name="N48">
      <style:table-cell-properties style:vertical-align="middle"/>
      <style:map style:condition="cell-content()=0" style:apply-style-name="cf1"/>
    </style:style>
    <style:style style:name="ce109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2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3" style:family="table-cell" style:parent-style-name="Default" style:data-style-name="N48">
      <style:table-cell-properties fo:border="thin solid #000000" style:vertical-align="middle"/>
      <style:map style:condition="cell-content()=0" style:apply-style-name="cf1"/>
    </style:style>
    <style:style style:name="ce114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  <style:map style:condition="cell-content()=0" style:apply-style-name="cf1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map style:condition="cell-content()=0" style:apply-style-name="cf1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0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cell-content()=0" style:apply-style-name="cf1"/>
    </style:style>
    <style:style style:name="ce122" style:family="table-cell" style:parent-style-name="Default" style:data-style-name="N48">
      <style:table-cell-properties fo:border="thin solid #000000" style:vertical-align="middle" fo:wrap-option="wrap"/>
      <style:text-properties fo:color="#000000"/>
      <style:map style:condition="cell-content()=0" style:apply-style-name="cf1"/>
    </style:style>
    <style:style style:name="ce123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  <style:map style:condition="cell-content()=0" style:apply-style-name="cf1"/>
    </style:style>
    <style:style style:name="ce125" style:family="table-cell" style:parent-style-name="Default" style:data-style-name="N0">
      <style:table-cell-properties fo:border="thin solid #000000" style:vertical-align="middle" fo:background-color="#FFFFFF"/>
      <style:text-properties fo:color="#000000"/>
      <style:map style:condition="cell-content()=0" style:apply-style-name="cf1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  <style:map style:condition="cell-content()=0" style:apply-style-name="cf1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/>
      <style:map style:condition="cell-content()=0" style:apply-style-name="cf1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/>
      <style:map style:condition="cell-content()=0" style:apply-style-name="cf1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3" style:family="table-cell" style:parent-style-name="Default" style:data-style-name="N48">
      <style:table-cell-properties style:vertical-align="middle"/>
      <style:text-properties fo:color="#000000"/>
      <style:map style:condition="cell-content()=0" style:apply-style-name="cf1"/>
    </style:style>
    <style:style style:name="ce1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36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  <style:map style:condition="cell-content()=0" style:apply-style-name="cf1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/>
      <style:map style:condition="cell-content()=0" style:apply-style-name="cf1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  <style:map style:condition="cell-content()=0" style:apply-style-name="cf1"/>
    </style:style>
    <style:style style:name="ce142" style:family="table-cell" style:parent-style-name="Default" style:data-style-name="N0">
      <style:table-cell-properties style:vertical-align="middle"/>
      <style:map style:condition="cell-content()=0" style:apply-style-name="cf1"/>
    </style:style>
    <style:style style:name="ce143" style:family="table-cell" style:parent-style-name="Default" style:data-style-name="N0">
      <style:table-cell-properties style:vertical-align="middle"/>
      <style:text-properties fo:color="#000000"/>
      <style:map style:condition="cell-content()=0" style:apply-style-name="cf1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5" style:family="table-cell" style:parent-style-name="Default" style:data-style-name="N48">
      <style:table-cell-properties fo:border="thin solid #000000" style:vertical-align="middle"/>
      <style:text-properties fo:color="#000000"/>
      <style:map style:condition="cell-content()=0" style:apply-style-name="cf1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cell-content()=0" style:apply-style-name="cf1"/>
    </style:style>
    <style:style style:name="ce1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機關檔案目錄匯入數量成果" table:style-name="ta1">
        <table:table-column table:style-name="co1" table:number-columns-repeated="9" table:default-cell-style-name="ce8"/>
        <table:table-column table:style-name="co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63" table:default-cell-style-name="ce2"/>
        <table:table-row table:style-name="ro1">
          <table:table-cell office:value-type="string" table:number-columns-spanned="2" table:number-rows-spanned="1" table:style-name="ce94">
            <text:p>公　　開　　類</text:p>
          </table:table-cell>
          <table:covered-table-cell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9"/>
          <table:table-cell office:value-type="string" table:number-columns-spanned="2" table:number-rows-spanned="1" table:style-name="ce104">
            <text:p>編　製　機　關</text:p>
          </table:table-cell>
          <table:covered-table-cell/>
          <table:table-cell office:value-type="string" table:number-columns-spanned="3" table:number-rows-spanned="1" table:style-name="ce104">
            <text:p>國家發展委員檔案管理局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4">
            <text:p>年　　　　　報</text:p>
          </table:table-cell>
          <table:covered-table-cell/>
          <table:table-cell office:value-type="string" table:style-name="ce96">
            <text:p>次年二月底前填報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110"/>
          <table:table-cell office:value-type="string" table:number-columns-spanned="2" table:number-rows-spanned="1" table:style-name="ce104">
            <text:p>表　　　　　號</text:p>
          </table:table-cell>
          <table:covered-table-cell/>
          <table:table-cell office:value-type="string" table:number-columns-spanned="3" table:number-rows-spanned="1" table:style-name="ce105">
            <text:p>3365-01-03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2">
          <table:table-cell office:value-type="string" table:number-columns-spanned="21" table:number-rows-spanned="1" table:style-name="ce97">
            <text:p>機關檔案目錄匯入數量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8">
            <text:p>中華民國10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11"/>
          <table:table-cell table:style-name="ce111"/>
          <table:table-cell table:style-name="ce111"/>
          <table:table-cell office:value-type="string" table:number-columns-spanned="3" table:number-rows-spanned="1" table:style-name="ce106">
            <text:p>單位：件</text:p>
          </table:table-cell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4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4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3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4">
            <text:p>備　　註</text:p>
          </table:table-cell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1">
            <text:p>總計</text:p>
          </table:table-cell>
          <table:covered-table-cell/>
          <table:covered-table-cell/>
          <table:covered-table-cell/>
          <table:covered-table-cell/>
          <table:table-cell office:value-type="float" office:value="238430786" table:formula="msoxl:=SUM($F10:F144)" table:number-columns-spanned="5" table:number-rows-spanned="1" table:style-name="ce24">
            <text:p>238,430,786<text:s/></text:p>
          </table:table-cell>
          <table:covered-table-cell table:number-columns-repeated="4"/>
          <table:table-cell office:value-type="float" office:value="290980988" table:formula="msoxl:=SUM($K10:K144)" table:number-columns-spanned="5" table:number-rows-spanned="1" table:style-name="ce24">
            <text:p>290,980,988<text:s/></text:p>
          </table:table-cell>
          <table:covered-table-cell table:number-columns-repeated="4"/>
          <table:table-cell office:value-type="float" office:value="529411774" table:formula="msoxl:=SUM($P10:P144)" table:number-columns-spanned="4" table:number-rows-spanned="1" table:style-name="ce19">
            <text:p>529,411,77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總統府第二局</text:p>
          </table:table-cell>
          <table:covered-table-cell/>
          <table:covered-table-cell/>
          <table:covered-table-cell/>
          <table:covered-table-cell/>
          <table:table-cell office:value-type="float" office:value="206519" table:number-columns-spanned="5" table:number-rows-spanned="1" table:style-name="ce122">
            <text:p>206,519<text:s/></text:p>
          </table:table-cell>
          <table:covered-table-cell table:number-columns-repeated="4"/>
          <table:table-cell office:value-type="float" office:value="592533" table:number-columns-spanned="5" table:number-rows-spanned="1" table:style-name="ce24">
            <text:p>592,533<text:s/></text:p>
          </table:table-cell>
          <table:covered-table-cell table:number-columns-repeated="4"/>
          <table:table-cell office:value-type="float" office:value="799052" table:formula="msoxl:=$F10+$K10" table:number-columns-spanned="4" table:number-rows-spanned="1" table:style-name="ce19">
            <text:p>799,05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會議秘書處</text:p>
          </table:table-cell>
          <table:covered-table-cell/>
          <table:covered-table-cell/>
          <table:covered-table-cell/>
          <table:covered-table-cell/>
          <table:table-cell office:value-type="float" office:value="13913" table:number-columns-spanned="5" table:number-rows-spanned="1" table:style-name="ce112">
            <text:p>13,913<text:s/></text:p>
          </table:table-cell>
          <table:covered-table-cell table:number-columns-repeated="4"/>
          <table:table-cell office:value-type="float" office:value="50186" table:number-columns-spanned="5" table:number-rows-spanned="1" table:style-name="ce24">
            <text:p>50,186<text:s/></text:p>
          </table:table-cell>
          <table:covered-table-cell table:number-columns-repeated="4"/>
          <table:table-cell office:value-type="float" office:value="64099" table:formula="msoxl:=$F11+$K11" table:number-columns-spanned="4" table:number-rows-spanned="1" table:style-name="ce19">
            <text:p>64,09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立法院秘書處</text:p>
          </table:table-cell>
          <table:covered-table-cell/>
          <table:covered-table-cell/>
          <table:covered-table-cell/>
          <table:covered-table-cell/>
          <table:table-cell office:value-type="float" office:value="112817" table:number-columns-spanned="5" table:number-rows-spanned="1" table:style-name="ce112">
            <text:p>112,817<text:s/></text:p>
          </table:table-cell>
          <table:covered-table-cell table:number-columns-repeated="4"/>
          <table:table-cell office:value-type="float" office:value="32326" table:number-columns-spanned="5" table:number-rows-spanned="1" table:style-name="ce24">
            <text:p>32,326<text:s/></text:p>
          </table:table-cell>
          <table:covered-table-cell table:number-columns-repeated="4"/>
          <table:table-cell office:value-type="float" office:value="145143" table:formula="msoxl:=$F12+$K12" table:number-columns-spanned="4" table:number-rows-spanned="1" table:style-name="ce19">
            <text:p>145,14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司法院秘書處</text:p>
          </table:table-cell>
          <table:covered-table-cell/>
          <table:covered-table-cell/>
          <table:covered-table-cell/>
          <table:covered-table-cell/>
          <table:table-cell office:value-type="float" office:value="85231" table:number-columns-spanned="5" table:number-rows-spanned="1" table:style-name="ce112">
            <text:p>85,231<text:s/></text:p>
          </table:table-cell>
          <table:covered-table-cell table:number-columns-repeated="4"/>
          <table:table-cell office:value-type="float" office:value="26597" table:number-columns-spanned="5" table:number-rows-spanned="1" table:style-name="ce24">
            <text:p>26,597<text:s/></text:p>
          </table:table-cell>
          <table:covered-table-cell table:number-columns-repeated="4"/>
          <table:table-cell office:value-type="float" office:value="111828" table:formula="msoxl:=$F13+$K13" table:number-columns-spanned="4" table:number-rows-spanned="1" table:style-name="ce19">
            <text:p>111,82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試院秘書處</text:p>
          </table:table-cell>
          <table:covered-table-cell/>
          <table:covered-table-cell/>
          <table:covered-table-cell/>
          <table:covered-table-cell/>
          <table:table-cell office:value-type="float" office:value="56106" table:number-columns-spanned="5" table:number-rows-spanned="1" table:style-name="ce112">
            <text:p>56,106<text:s/></text:p>
          </table:table-cell>
          <table:covered-table-cell table:number-columns-repeated="4"/>
          <table:table-cell office:value-type="float" office:value="244374" table:number-columns-spanned="5" table:number-rows-spanned="1" table:style-name="ce24">
            <text:p>244,374<text:s/></text:p>
          </table:table-cell>
          <table:covered-table-cell table:number-columns-repeated="4"/>
          <table:table-cell office:value-type="float" office:value="300480" table:formula="msoxl:=$F14+$K14" table:number-columns-spanned="4" table:number-rows-spanned="1" table:style-name="ce19">
            <text:p>300,48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監察院秘書處</text:p>
          </table:table-cell>
          <table:covered-table-cell/>
          <table:covered-table-cell/>
          <table:covered-table-cell/>
          <table:covered-table-cell/>
          <table:table-cell office:value-type="float" office:value="78369" table:number-columns-spanned="5" table:number-rows-spanned="1" table:style-name="ce112">
            <text:p>78,369<text:s/></text:p>
          </table:table-cell>
          <table:covered-table-cell table:number-columns-repeated="4"/>
          <table:table-cell office:value-type="float" office:value="97362" table:number-columns-spanned="5" table:number-rows-spanned="1" table:style-name="ce24">
            <text:p>97,362<text:s/></text:p>
          </table:table-cell>
          <table:covered-table-cell table:number-columns-repeated="4"/>
          <table:table-cell office:value-type="float" office:value="175731" table:formula="msoxl:=$F15+$K15" table:number-columns-spanned="4" table:number-rows-spanned="1" table:style-name="ce19">
            <text:p>175,73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秘書處</text:p>
          </table:table-cell>
          <table:covered-table-cell/>
          <table:covered-table-cell/>
          <table:covered-table-cell/>
          <table:covered-table-cell/>
          <table:table-cell office:value-type="float" office:value="527240" table:number-columns-spanned="5" table:number-rows-spanned="1" table:style-name="ce112">
            <text:p>527,240<text:s/></text:p>
          </table:table-cell>
          <table:covered-table-cell table:number-columns-repeated="4"/>
          <table:table-cell office:value-type="float" office:value="510080" table:number-columns-spanned="5" table:number-rows-spanned="1" table:style-name="ce24">
            <text:p>510,080<text:s/></text:p>
          </table:table-cell>
          <table:covered-table-cell table:number-columns-repeated="4"/>
          <table:table-cell office:value-type="float" office:value="1037320" table:formula="msoxl:=$F16+$K16" table:number-columns-spanned="4" table:number-rows-spanned="1" table:style-name="ce19">
            <text:p>1,037,32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研究院</text:p>
          </table:table-cell>
          <table:covered-table-cell/>
          <table:covered-table-cell/>
          <table:covered-table-cell/>
          <table:covered-table-cell/>
          <table:table-cell office:value-type="float" office:value="41101" table:number-columns-spanned="5" table:number-rows-spanned="1" table:style-name="ce112">
            <text:p>41,101<text:s/></text:p>
          </table:table-cell>
          <table:covered-table-cell table:number-columns-repeated="4"/>
          <table:table-cell office:value-type="float" office:value="20658" table:number-columns-spanned="5" table:number-rows-spanned="1" table:style-name="ce24">
            <text:p>20,658<text:s/></text:p>
          </table:table-cell>
          <table:covered-table-cell table:number-columns-repeated="4"/>
          <table:table-cell office:value-type="float" office:value="61759" table:formula="msoxl:=$F17+$K17" table:number-columns-spanned="4" table:number-rows-spanned="1" table:style-name="ce19">
            <text:p>61,75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史館</text:p>
          </table:table-cell>
          <table:covered-table-cell/>
          <table:covered-table-cell/>
          <table:covered-table-cell/>
          <table:covered-table-cell/>
          <table:table-cell office:value-type="float" office:value="37835" table:number-columns-spanned="5" table:number-rows-spanned="1" table:style-name="ce112">
            <text:p>37,835<text:s/></text:p>
          </table:table-cell>
          <table:covered-table-cell table:number-columns-repeated="4"/>
          <table:table-cell office:value-type="float" office:value="62639" table:number-columns-spanned="5" table:number-rows-spanned="1" table:style-name="ce24">
            <text:p>62,639<text:s/></text:p>
          </table:table-cell>
          <table:covered-table-cell table:number-columns-repeated="4"/>
          <table:table-cell office:value-type="float" office:value="100474" table:formula="msoxl:=$F18+$K18" table:number-columns-spanned="4" table:number-rows-spanned="1" table:style-name="ce19">
            <text:p>100,47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家安全局</text:p>
          </table:table-cell>
          <table:covered-table-cell/>
          <table:covered-table-cell/>
          <table:covered-table-cell/>
          <table:covered-table-cell/>
          <table:table-cell office:value-type="float" office:value="1223" table:number-columns-spanned="5" table:number-rows-spanned="1" table:style-name="ce112">
            <text:p>1,223<text:s/></text:p>
          </table:table-cell>
          <table:covered-table-cell table:number-columns-repeated="4"/>
          <table:table-cell office:value-type="float" office:value="1731" table:number-columns-spanned="5" table:number-rows-spanned="1" table:style-name="ce24">
            <text:p>1,731<text:s/></text:p>
          </table:table-cell>
          <table:covered-table-cell table:number-columns-repeated="4"/>
          <table:table-cell office:value-type="float" office:value="2954" table:formula="msoxl:=$F19+$K19" table:number-columns-spanned="4" table:number-rows-spanned="1" table:style-name="ce19">
            <text:p>2,95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法院</text:p>
          </table:table-cell>
          <table:covered-table-cell/>
          <table:covered-table-cell/>
          <table:covered-table-cell/>
          <table:covered-table-cell/>
          <table:table-cell office:value-type="float" office:value="79067" table:number-columns-spanned="5" table:number-rows-spanned="1" table:style-name="ce112">
            <text:p>79,067<text:s/></text:p>
          </table:table-cell>
          <table:covered-table-cell table:number-columns-repeated="4"/>
          <table:table-cell office:value-type="float" office:value="25356" table:number-columns-spanned="5" table:number-rows-spanned="1" table:style-name="ce24">
            <text:p>25,356<text:s/></text:p>
          </table:table-cell>
          <table:covered-table-cell table:number-columns-repeated="4"/>
          <table:table-cell office:value-type="float" office:value="104423" table:formula="msoxl:=$F20+$K20" table:number-columns-spanned="4" table:number-rows-spanned="1" table:style-name="ce19">
            <text:p>104,42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最高行政法院</text:p>
          </table:table-cell>
          <table:covered-table-cell/>
          <table:covered-table-cell/>
          <table:covered-table-cell/>
          <table:covered-table-cell/>
          <table:table-cell office:value-type="float" office:value="118555" table:number-columns-spanned="5" table:number-rows-spanned="1" table:style-name="ce112">
            <text:p>118,555<text:s/></text:p>
          </table:table-cell>
          <table:covered-table-cell table:number-columns-repeated="4"/>
          <table:table-cell office:value-type="float" office:value="147649" table:number-columns-spanned="5" table:number-rows-spanned="1" table:style-name="ce24">
            <text:p>147,649<text:s/></text:p>
          </table:table-cell>
          <table:covered-table-cell table:number-columns-repeated="4"/>
          <table:table-cell office:value-type="float" office:value="266204" table:formula="msoxl:=$F21+$K21" table:number-columns-spanned="4" table:number-rows-spanned="1" table:style-name="ce19">
            <text:p>266,20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員懲戒委員會</text:p>
          </table:table-cell>
          <table:covered-table-cell/>
          <table:covered-table-cell/>
          <table:covered-table-cell/>
          <table:covered-table-cell/>
          <table:table-cell office:value-type="float" office:value="18905" table:number-columns-spanned="5" table:number-rows-spanned="1" table:style-name="ce112">
            <text:p>18,905<text:s/></text:p>
          </table:table-cell>
          <table:covered-table-cell table:number-columns-repeated="4"/>
          <table:table-cell office:value-type="float" office:value="32129" table:number-columns-spanned="5" table:number-rows-spanned="1" table:style-name="ce24">
            <text:p>32,129<text:s/></text:p>
          </table:table-cell>
          <table:covered-table-cell table:number-columns-repeated="4"/>
          <table:table-cell office:value-type="float" office:value="51034" table:formula="msoxl:=$F22+$K22" table:number-columns-spanned="4" table:number-rows-spanned="1" table:style-name="ce19">
            <text:p>51,03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司法院司法人員研習所 (法官學院)</text:p>
          </table:table-cell>
          <table:covered-table-cell/>
          <table:covered-table-cell/>
          <table:covered-table-cell/>
          <table:covered-table-cell/>
          <table:table-cell office:value-type="float" office:value="15040" table:number-columns-spanned="5" table:number-rows-spanned="1" table:style-name="ce112">
            <text:p>15,040<text:s/></text:p>
          </table:table-cell>
          <table:covered-table-cell table:number-columns-repeated="4"/>
          <table:table-cell office:value-type="float" office:value="2905" table:number-columns-spanned="5" table:number-rows-spanned="1" table:style-name="ce24">
            <text:p>2,905<text:s/></text:p>
          </table:table-cell>
          <table:covered-table-cell table:number-columns-repeated="4"/>
          <table:table-cell office:value-type="float" office:value="17945" table:formula="msoxl:=$F23+$K23" table:number-columns-spanned="4" table:number-rows-spanned="1" table:style-name="ce19">
            <text:p>17,94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灣高等法院</text:p>
          </table:table-cell>
          <table:covered-table-cell/>
          <table:covered-table-cell/>
          <table:covered-table-cell/>
          <table:covered-table-cell/>
          <table:table-cell office:value-type="float" office:value="17987728" table:number-columns-spanned="5" table:number-rows-spanned="1" table:style-name="ce112">
            <text:p>17,987,728<text:s/></text:p>
          </table:table-cell>
          <table:covered-table-cell table:number-columns-repeated="4"/>
          <table:table-cell office:value-type="float" office:value="19703347" table:number-columns-spanned="5" table:number-rows-spanned="1" table:style-name="ce24">
            <text:p>19,703,347<text:s/></text:p>
          </table:table-cell>
          <table:covered-table-cell table:number-columns-repeated="4"/>
          <table:table-cell office:value-type="float" office:value="37691075" table:formula="msoxl:=$F24+$K24" table:number-columns-spanned="4" table:number-rows-spanned="1" table:style-name="ce19">
            <text:p>37,691,07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高等行政法院</text:p>
          </table:table-cell>
          <table:covered-table-cell/>
          <table:covered-table-cell/>
          <table:covered-table-cell/>
          <table:covered-table-cell/>
          <table:table-cell office:value-type="float" office:value="69862" table:number-columns-spanned="5" table:number-rows-spanned="1" table:style-name="ce112">
            <text:p>69,862<text:s/></text:p>
          </table:table-cell>
          <table:covered-table-cell table:number-columns-repeated="4"/>
          <table:table-cell office:value-type="float" office:value="1262" table:number-columns-spanned="5" table:number-rows-spanned="1" table:style-name="ce24">
            <text:p>1,262<text:s/></text:p>
          </table:table-cell>
          <table:covered-table-cell table:number-columns-repeated="4"/>
          <table:table-cell office:value-type="float" office:value="71124" table:formula="msoxl:=$F25+$K25" table:number-columns-spanned="4" table:number-rows-spanned="1" table:style-name="ce19">
            <text:p>71,12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高等行政法院</text:p>
          </table:table-cell>
          <table:covered-table-cell/>
          <table:covered-table-cell/>
          <table:covered-table-cell/>
          <table:covered-table-cell/>
          <table:table-cell office:value-type="float" office:value="27340" table:number-columns-spanned="5" table:number-rows-spanned="1" table:style-name="ce112">
            <text:p>27,340<text:s/></text:p>
          </table:table-cell>
          <table:covered-table-cell table:number-columns-repeated="4"/>
          <table:table-cell office:value-type="float" office:value="1896" table:number-columns-spanned="5" table:number-rows-spanned="1" table:style-name="ce24">
            <text:p>1,896<text:s/></text:p>
          </table:table-cell>
          <table:covered-table-cell table:number-columns-repeated="4"/>
          <table:table-cell office:value-type="float" office:value="29236" table:formula="msoxl:=$F26+$K26" table:number-columns-spanned="4" table:number-rows-spanned="1" table:style-name="ce19">
            <text:p>29,23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高等行政法院</text:p>
          </table:table-cell>
          <table:covered-table-cell/>
          <table:covered-table-cell/>
          <table:covered-table-cell/>
          <table:covered-table-cell/>
          <table:table-cell office:value-type="float" office:value="34080" table:number-columns-spanned="5" table:number-rows-spanned="1" table:style-name="ce112">
            <text:p>34,080<text:s/></text:p>
          </table:table-cell>
          <table:covered-table-cell table:number-columns-repeated="4"/>
          <table:table-cell office:value-type="float" office:value="9500" table:number-columns-spanned="5" table:number-rows-spanned="1" table:style-name="ce24">
            <text:p>9,500<text:s/></text:p>
          </table:table-cell>
          <table:covered-table-cell table:number-columns-repeated="4"/>
          <table:table-cell office:value-type="float" office:value="43580" table:formula="msoxl:=$F27+$K27" table:number-columns-spanned="4" table:number-rows-spanned="1" table:style-name="ce19">
            <text:p>43,58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高等法院金門分院</text:p>
          </table:table-cell>
          <table:covered-table-cell/>
          <table:covered-table-cell/>
          <table:covered-table-cell/>
          <table:covered-table-cell/>
          <table:table-cell office:value-type="float" office:value="10705" table:number-columns-spanned="5" table:number-rows-spanned="1" table:style-name="ce112">
            <text:p>10,705<text:s/></text:p>
          </table:table-cell>
          <table:covered-table-cell table:number-columns-repeated="4"/>
          <table:table-cell office:value-type="float" office:value="12892" table:number-columns-spanned="5" table:number-rows-spanned="1" table:style-name="ce24">
            <text:p>12,892<text:s/></text:p>
          </table:table-cell>
          <table:covered-table-cell table:number-columns-repeated="4"/>
          <table:table-cell office:value-type="float" office:value="23597" table:formula="msoxl:=$F28+$K28" table:number-columns-spanned="4" table:number-rows-spanned="1" table:style-name="ce19">
            <text:p>23,59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金門地方法院</text:p>
          </table:table-cell>
          <table:covered-table-cell/>
          <table:covered-table-cell/>
          <table:covered-table-cell/>
          <table:covered-table-cell/>
          <table:table-cell office:value-type="float" office:value="1440" table:number-columns-spanned="5" table:number-rows-spanned="1" table:style-name="ce112">
            <text:p>1,440<text:s/></text:p>
          </table:table-cell>
          <table:covered-table-cell table:number-columns-repeated="4"/>
          <table:table-cell office:value-type="float" office:value="23926" table:number-columns-spanned="5" table:number-rows-spanned="1" table:style-name="ce24">
            <text:p>23,926<text:s/></text:p>
          </table:table-cell>
          <table:covered-table-cell table:number-columns-repeated="4"/>
          <table:table-cell office:value-type="float" office:value="25366" table:formula="msoxl:=$F29+$K29" table:number-columns-spanned="4" table:number-rows-spanned="1" table:style-name="ce19">
            <text:p>25,3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連江地方法院</text:p>
          </table:table-cell>
          <table:covered-table-cell/>
          <table:covered-table-cell/>
          <table:covered-table-cell/>
          <table:covered-table-cell/>
          <table:table-cell office:value-type="float" office:value="1757" table:number-columns-spanned="5" table:number-rows-spanned="1" table:style-name="ce112">
            <text:p>1,757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1757" table:formula="msoxl:=$F30+$K30" table:number-columns-spanned="4" table:number-rows-spanned="1" table:style-name="ce19">
            <text:p>1,75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智慧財產法院</text:p>
          </table:table-cell>
          <table:covered-table-cell table:number-columns-repeated="4"/>
          <table:table-cell office:value-type="float" office:value="5821" table:number-columns-spanned="5" table:number-rows-spanned="1" table:style-name="ce112">
            <text:p>5,821<text:s/></text:p>
          </table:table-cell>
          <table:covered-table-cell table:number-columns-repeated="4"/>
          <table:table-cell office:value-type="float" office:value="0" table:number-columns-spanned="5" table:number-rows-spanned="1" table:style-name="ce32">
            <text:p>0<text:s/></text:p>
          </table:table-cell>
          <table:covered-table-cell table:number-columns-repeated="4"/>
          <table:table-cell office:value-type="float" office:value="5821" table:formula="msoxl:=$F31+$K31" table:number-columns-spanned="4" table:number-rows-spanned="1" table:style-name="ce19">
            <text:p>5,82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考選部</text:p>
          </table:table-cell>
          <table:covered-table-cell/>
          <table:covered-table-cell/>
          <table:covered-table-cell/>
          <table:covered-table-cell/>
          <table:table-cell office:value-type="float" office:value="161695" table:number-columns-spanned="5" table:number-rows-spanned="1" table:style-name="ce112">
            <text:p>161,695<text:s/></text:p>
          </table:table-cell>
          <table:covered-table-cell table:number-columns-repeated="4"/>
          <table:table-cell office:value-type="float" office:value="134432" table:number-columns-spanned="5" table:number-rows-spanned="1" table:style-name="ce24">
            <text:p>134,432<text:s/></text:p>
          </table:table-cell>
          <table:covered-table-cell table:number-columns-repeated="4"/>
          <table:table-cell office:value-type="float" office:value="296127" table:formula="msoxl:=$F32+$K32" table:number-columns-spanned="4" table:number-rows-spanned="1" table:style-name="ce19">
            <text:p>296,12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銓敘部</text:p>
          </table:table-cell>
          <table:covered-table-cell/>
          <table:covered-table-cell/>
          <table:covered-table-cell/>
          <table:covered-table-cell/>
          <table:table-cell office:value-type="float" office:value="321859" table:number-columns-spanned="5" table:number-rows-spanned="1" table:style-name="ce112">
            <text:p>321,859<text:s/></text:p>
          </table:table-cell>
          <table:covered-table-cell table:number-columns-repeated="4"/>
          <table:table-cell office:value-type="float" office:value="340886" table:number-columns-spanned="5" table:number-rows-spanned="1" table:style-name="ce24">
            <text:p>340,886<text:s/></text:p>
          </table:table-cell>
          <table:covered-table-cell table:number-columns-repeated="4"/>
          <table:table-cell office:value-type="float" office:value="662745" table:formula="msoxl:=$F33+$K33" table:number-columns-spanned="4" table:number-rows-spanned="1" table:style-name="ce19">
            <text:p>662,74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退休撫卹基金監理委員會</text:p>
          </table:table-cell>
          <table:covered-table-cell/>
          <table:covered-table-cell/>
          <table:covered-table-cell/>
          <table:covered-table-cell/>
          <table:table-cell office:value-type="float" office:value="327623" table:number-columns-spanned="5" table:number-rows-spanned="1" table:style-name="ce112">
            <text:p>327,623<text:s/></text:p>
          </table:table-cell>
          <table:covered-table-cell table:number-columns-repeated="4"/>
          <table:table-cell office:value-type="float" office:value="185284" table:number-columns-spanned="5" table:number-rows-spanned="1" table:style-name="ce24">
            <text:p>185,284<text:s/></text:p>
          </table:table-cell>
          <table:covered-table-cell table:number-columns-repeated="4"/>
          <table:table-cell office:value-type="float" office:value="512907" table:formula="msoxl:=$F34+$K34" table:number-columns-spanned="4" table:number-rows-spanned="1" table:style-name="ce19">
            <text:p>512,90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公務人員保障暨培訓委員會</text:p>
          </table:table-cell>
          <table:covered-table-cell/>
          <table:covered-table-cell/>
          <table:covered-table-cell/>
          <table:covered-table-cell/>
          <table:table-cell office:value-type="float" office:value="70989" table:number-columns-spanned="5" table:number-rows-spanned="1" table:style-name="ce112">
            <text:p>70,989<text:s/></text:p>
          </table:table-cell>
          <table:covered-table-cell table:number-columns-repeated="4"/>
          <table:table-cell office:value-type="float" office:value="50743" table:number-columns-spanned="5" table:number-rows-spanned="1" table:style-name="ce24">
            <text:p>50,743<text:s/></text:p>
          </table:table-cell>
          <table:covered-table-cell table:number-columns-repeated="4"/>
          <table:table-cell office:value-type="float" office:value="121732" table:formula="msoxl:=$F35+$K35" table:number-columns-spanned="4" table:number-rows-spanned="1" table:style-name="ce19">
            <text:p>121,73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審計部</text:p>
          </table:table-cell>
          <table:covered-table-cell/>
          <table:covered-table-cell/>
          <table:covered-table-cell/>
          <table:covered-table-cell/>
          <table:table-cell office:value-type="float" office:value="1272127" table:number-columns-spanned="5" table:number-rows-spanned="1" table:style-name="ce112">
            <text:p>1,272,127<text:s/></text:p>
          </table:table-cell>
          <table:covered-table-cell table:number-columns-repeated="4"/>
          <table:table-cell office:value-type="float" office:value="2295067" table:number-columns-spanned="5" table:number-rows-spanned="1" table:style-name="ce24">
            <text:p>2,295,067<text:s/></text:p>
          </table:table-cell>
          <table:covered-table-cell table:number-columns-repeated="4"/>
          <table:table-cell office:value-type="float" office:value="3567194" table:formula="msoxl:=$F36+$K36" table:number-columns-spanned="4" table:number-rows-spanned="1" table:style-name="ce19">
            <text:p>3,567,19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內政部</text:p>
          </table:table-cell>
          <table:covered-table-cell/>
          <table:covered-table-cell/>
          <table:covered-table-cell/>
          <table:covered-table-cell/>
          <table:table-cell office:value-type="float" office:value="4287347" table:number-columns-spanned="5" table:number-rows-spanned="1" table:style-name="ce112">
            <text:p>4,287,347<text:s/></text:p>
          </table:table-cell>
          <table:covered-table-cell table:number-columns-repeated="4"/>
          <table:table-cell office:value-type="float" office:value="6141275" table:number-columns-spanned="5" table:number-rows-spanned="1" table:style-name="ce24">
            <text:p>6,141,275<text:s/></text:p>
          </table:table-cell>
          <table:covered-table-cell table:number-columns-repeated="4"/>
          <table:table-cell office:value-type="float" office:value="10428622" table:formula="msoxl:=$F37+$K37" table:number-columns-spanned="4" table:number-rows-spanned="1" table:style-name="ce19">
            <text:p>10,428,62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外交部</text:p>
          </table:table-cell>
          <table:covered-table-cell/>
          <table:covered-table-cell/>
          <table:covered-table-cell/>
          <table:covered-table-cell/>
          <table:table-cell office:value-type="float" office:value="99038" table:number-columns-spanned="5" table:number-rows-spanned="1" table:style-name="ce112">
            <text:p>99,038<text:s/></text:p>
          </table:table-cell>
          <table:covered-table-cell table:number-columns-repeated="4"/>
          <table:table-cell office:value-type="float" office:value="70567" table:number-columns-spanned="5" table:number-rows-spanned="1" table:style-name="ce24">
            <text:p>70,567<text:s/></text:p>
          </table:table-cell>
          <table:covered-table-cell table:number-columns-repeated="4"/>
          <table:table-cell office:value-type="float" office:value="169605" table:formula="msoxl:=$F38+$K38" table:number-columns-spanned="4" table:number-rows-spanned="1" table:style-name="ce19">
            <text:p>169,60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防部</text:p>
          </table:table-cell>
          <table:covered-table-cell/>
          <table:covered-table-cell/>
          <table:covered-table-cell/>
          <table:covered-table-cell/>
          <table:table-cell office:value-type="float" office:value="5540009" table:number-columns-spanned="5" table:number-rows-spanned="1" table:style-name="ce112">
            <text:p>5,540,009<text:s/></text:p>
          </table:table-cell>
          <table:covered-table-cell table:number-columns-repeated="4"/>
          <table:table-cell office:value-type="float" office:value="5988158" table:number-columns-spanned="5" table:number-rows-spanned="1" table:style-name="ce24">
            <text:p>5,988,158<text:s/></text:p>
          </table:table-cell>
          <table:covered-table-cell table:number-columns-repeated="4"/>
          <table:table-cell office:value-type="float" office:value="11528167" table:formula="msoxl:=$F39+$K39" table:number-columns-spanned="4" table:number-rows-spanned="1" table:style-name="ce19">
            <text:p>11,528,16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財政部</text:p>
          </table:table-cell>
          <table:covered-table-cell/>
          <table:covered-table-cell/>
          <table:covered-table-cell/>
          <table:covered-table-cell/>
          <table:table-cell office:value-type="float" office:value="17771503" table:number-columns-spanned="5" table:number-rows-spanned="1" table:style-name="ce112">
            <text:p>17,771,503<text:s/></text:p>
          </table:table-cell>
          <table:covered-table-cell table:number-columns-repeated="4"/>
          <table:table-cell office:value-type="float" office:value="39785482" table:number-columns-spanned="5" table:number-rows-spanned="1" table:style-name="ce24">
            <text:p>39,785,482<text:s/></text:p>
          </table:table-cell>
          <table:covered-table-cell table:number-columns-repeated="4"/>
          <table:table-cell office:value-type="float" office:value="57556985" table:formula="msoxl:=$F40+$K40" table:number-columns-spanned="4" table:number-rows-spanned="1" table:style-name="ce19">
            <text:p>57,556,98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教育部</text:p>
          </table:table-cell>
          <table:covered-table-cell/>
          <table:covered-table-cell/>
          <table:covered-table-cell/>
          <table:covered-table-cell/>
          <table:table-cell office:value-type="float" office:value="3747305" table:number-columns-spanned="5" table:number-rows-spanned="1" table:style-name="ce112">
            <text:p>3,747,305<text:s/></text:p>
          </table:table-cell>
          <table:covered-table-cell table:number-columns-repeated="4"/>
          <table:table-cell office:value-type="float" office:value="6681110" table:number-columns-spanned="5" table:number-rows-spanned="1" table:style-name="ce24">
            <text:p>6,681,110<text:s/></text:p>
          </table:table-cell>
          <table:covered-table-cell table:number-columns-repeated="4"/>
          <table:table-cell office:value-type="float" office:value="10428415" table:formula="msoxl:=$F41+$K41" table:number-columns-spanned="4" table:number-rows-spanned="1" table:style-name="ce19">
            <text:p>10,428,41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法務部</text:p>
          </table:table-cell>
          <table:covered-table-cell/>
          <table:covered-table-cell/>
          <table:covered-table-cell/>
          <table:covered-table-cell/>
          <table:table-cell office:value-type="float" office:value="32126538" table:number-columns-spanned="5" table:number-rows-spanned="1" table:style-name="ce112">
            <text:p>32,126,538<text:s/></text:p>
          </table:table-cell>
          <table:covered-table-cell table:number-columns-repeated="4"/>
          <table:table-cell office:value-type="float" office:value="6581152" table:number-columns-spanned="5" table:number-rows-spanned="1" table:style-name="ce24">
            <text:p>6,581,152<text:s/></text:p>
          </table:table-cell>
          <table:covered-table-cell table:number-columns-repeated="4"/>
          <table:table-cell office:value-type="float" office:value="38707690" table:formula="msoxl:=$F42+$K42" table:number-columns-spanned="4" table:number-rows-spanned="1" table:style-name="ce19">
            <text:p>38,707,69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經濟部</text:p>
          </table:table-cell>
          <table:covered-table-cell/>
          <table:covered-table-cell/>
          <table:covered-table-cell/>
          <table:covered-table-cell/>
          <table:table-cell office:value-type="float" office:value="5829740" table:number-columns-spanned="5" table:number-rows-spanned="1" table:style-name="ce112">
            <text:p>5,829,740<text:s/></text:p>
          </table:table-cell>
          <table:covered-table-cell table:number-columns-repeated="4"/>
          <table:table-cell office:value-type="float" office:value="8199783" table:number-columns-spanned="5" table:number-rows-spanned="1" table:style-name="ce24">
            <text:p>8,199,783<text:s/></text:p>
          </table:table-cell>
          <table:covered-table-cell table:number-columns-repeated="4"/>
          <table:table-cell office:value-type="float" office:value="14029523" table:formula="msoxl:=$F43+$K43" table:number-columns-spanned="4" table:number-rows-spanned="1" table:style-name="ce19">
            <text:p>14,029,52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交通部</text:p>
          </table:table-cell>
          <table:covered-table-cell/>
          <table:covered-table-cell/>
          <table:covered-table-cell/>
          <table:covered-table-cell/>
          <table:table-cell office:value-type="float" office:value="11113128" table:number-columns-spanned="5" table:number-rows-spanned="1" table:style-name="ce112">
            <text:p>11,113,128<text:s/></text:p>
          </table:table-cell>
          <table:covered-table-cell table:number-columns-repeated="4"/>
          <table:table-cell office:value-type="float" office:value="19143796" table:number-columns-spanned="5" table:number-rows-spanned="1" table:style-name="ce24">
            <text:p>19,143,796<text:s/></text:p>
          </table:table-cell>
          <table:covered-table-cell table:number-columns-repeated="4"/>
          <table:table-cell office:value-type="float" office:value="30256924" table:formula="msoxl:=$F44+$K44" table:number-columns-spanned="4" table:number-rows-spanned="1" table:style-name="ce19">
            <text:p>30,256,92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5"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20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08"/>
          <table:table-cell table:style-name="ce108"/>
          <table:table-cell table:style-name="ce109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20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08"/>
          <table:table-cell table:style-name="ce108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4">
            <text:p>公　　開　　類</text:p>
          </table:table-cell>
          <table:covered-table-cell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09"/>
          <table:table-cell office:value-type="string" table:number-columns-spanned="2" table:number-rows-spanned="1" table:style-name="ce104">
            <text:p>編　製　機　關</text:p>
          </table:table-cell>
          <table:covered-table-cell/>
          <table:table-cell office:value-type="string" table:number-columns-spanned="3" table:number-rows-spanned="1" table:style-name="ce132">
            <text:p>國家發展委員檔案管理局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4">
            <text:p>年　　　　　報</text:p>
          </table:table-cell>
          <table:covered-table-cell/>
          <table:table-cell office:value-type="string" table:style-name="ce96">
            <text:p>次年二月底前填報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110"/>
          <table:table-cell office:value-type="string" table:number-columns-spanned="2" table:number-rows-spanned="1" table:style-name="ce104">
            <text:p>表　　　　　號</text:p>
          </table:table-cell>
          <table:covered-table-cell/>
          <table:table-cell office:value-type="string" table:number-columns-spanned="3" table:number-rows-spanned="1" table:style-name="ce105">
            <text:p>3365-01-03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97">
            <text:p>機關檔案目錄匯入數量成果（續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8">
            <text:p>中華民國10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11"/>
          <table:table-cell table:style-name="ce111"/>
          <table:table-cell table:style-name="ce111"/>
          <table:table-cell office:value-type="string" table:number-columns-spanned="3" table:number-rows-spanned="1" table:style-name="ce106">
            <text:p>單位：件</text:p>
          </table:table-cell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4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4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3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4">
            <text:p>備　　註</text:p>
          </table:table-cell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蒙藏委員會</text:p>
          </table:table-cell>
          <table:covered-table-cell/>
          <table:covered-table-cell/>
          <table:covered-table-cell/>
          <table:covered-table-cell/>
          <table:table-cell office:value-type="float" office:value="24101" table:number-columns-spanned="5" table:number-rows-spanned="1" table:style-name="ce112">
            <text:p>24,101<text:s/></text:p>
          </table:table-cell>
          <table:covered-table-cell table:number-columns-repeated="4"/>
          <table:table-cell office:value-type="float" office:value="148461" table:number-columns-spanned="5" table:number-rows-spanned="1" table:style-name="ce24">
            <text:p>148,461<text:s/></text:p>
          </table:table-cell>
          <table:covered-table-cell table:number-columns-repeated="4"/>
          <table:table-cell office:value-type="float" office:value="172562" table:formula="msoxl:=$F55+$K55" table:number-columns-spanned="4" table:number-rows-spanned="1" table:style-name="ce19">
            <text:p>172,56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僑務委員會</text:p>
          </table:table-cell>
          <table:covered-table-cell/>
          <table:covered-table-cell/>
          <table:covered-table-cell/>
          <table:covered-table-cell/>
          <table:table-cell office:value-type="float" office:value="244925" table:number-columns-spanned="5" table:number-rows-spanned="1" table:style-name="ce112">
            <text:p>244,925<text:s/></text:p>
          </table:table-cell>
          <table:covered-table-cell table:number-columns-repeated="4"/>
          <table:table-cell office:value-type="float" office:value="749523" table:number-columns-spanned="5" table:number-rows-spanned="1" table:style-name="ce24">
            <text:p>749,523<text:s/></text:p>
          </table:table-cell>
          <table:covered-table-cell table:number-columns-repeated="4"/>
          <table:table-cell office:value-type="float" office:value="994448" table:formula="msoxl:=$F56+$K56" table:number-columns-spanned="4" table:number-rows-spanned="1" table:style-name="ce19">
            <text:p>994,44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中央銀行</text:p>
          </table:table-cell>
          <table:covered-table-cell/>
          <table:covered-table-cell/>
          <table:covered-table-cell/>
          <table:covered-table-cell/>
          <table:table-cell office:value-type="float" office:value="167585" table:number-columns-spanned="5" table:number-rows-spanned="1" table:style-name="ce112">
            <text:p>167,585<text:s/></text:p>
          </table:table-cell>
          <table:covered-table-cell table:number-columns-repeated="4"/>
          <table:table-cell office:value-type="float" office:value="266310" table:number-columns-spanned="5" table:number-rows-spanned="1" table:style-name="ce24">
            <text:p>266,310<text:s/></text:p>
          </table:table-cell>
          <table:covered-table-cell table:number-columns-repeated="4"/>
          <table:table-cell office:value-type="float" office:value="433895" table:formula="msoxl:=$F57+$K57" table:number-columns-spanned="4" table:number-rows-spanned="1" table:style-name="ce19">
            <text:p>433,89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主計總處</text:p>
          </table:table-cell>
          <table:covered-table-cell/>
          <table:covered-table-cell/>
          <table:covered-table-cell/>
          <table:covered-table-cell/>
          <table:table-cell office:value-type="float" office:value="117009" table:number-columns-spanned="5" table:number-rows-spanned="1" table:style-name="ce112">
            <text:p>117,009<text:s/></text:p>
          </table:table-cell>
          <table:covered-table-cell table:number-columns-repeated="4"/>
          <table:table-cell office:value-type="float" office:value="744160" table:number-columns-spanned="5" table:number-rows-spanned="1" table:style-name="ce24">
            <text:p>744,160<text:s/></text:p>
          </table:table-cell>
          <table:covered-table-cell table:number-columns-repeated="4"/>
          <table:table-cell office:value-type="float" office:value="861169" table:formula="msoxl:=$F58+$K58" table:number-columns-spanned="4" table:number-rows-spanned="1" table:style-name="ce19">
            <text:p>861,16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人事行政總處</text:p>
          </table:table-cell>
          <table:covered-table-cell/>
          <table:covered-table-cell/>
          <table:covered-table-cell/>
          <table:covered-table-cell/>
          <table:table-cell office:value-type="float" office:value="130819" table:number-columns-spanned="5" table:number-rows-spanned="1" table:style-name="ce112">
            <text:p>130,819<text:s/></text:p>
          </table:table-cell>
          <table:covered-table-cell table:number-columns-repeated="4"/>
          <table:table-cell office:value-type="float" office:value="1246028" table:number-columns-spanned="5" table:number-rows-spanned="1" table:style-name="ce24">
            <text:p>1,246,028<text:s/></text:p>
          </table:table-cell>
          <table:covered-table-cell table:number-columns-repeated="4"/>
          <table:table-cell office:value-type="float" office:value="1376847" table:formula="msoxl:=$F59+$K59" table:number-columns-spanned="4" table:number-rows-spanned="1" table:style-name="ce19">
            <text:p>1,376,84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衛生署 (衛生福利部)</text:p>
          </table:table-cell>
          <table:covered-table-cell/>
          <table:covered-table-cell/>
          <table:covered-table-cell/>
          <table:covered-table-cell/>
          <table:table-cell office:value-type="float" office:value="4971747" table:number-columns-spanned="5" table:number-rows-spanned="1" table:style-name="ce112">
            <text:p>4,971,747<text:s/></text:p>
          </table:table-cell>
          <table:covered-table-cell table:number-columns-repeated="4"/>
          <table:table-cell office:value-type="float" office:value="5440865" table:number-columns-spanned="5" table:number-rows-spanned="1" table:style-name="ce24">
            <text:p>5,440,865<text:s/></text:p>
          </table:table-cell>
          <table:covered-table-cell table:number-columns-repeated="4"/>
          <table:table-cell office:value-type="float" office:value="10412612" table:formula="msoxl:=$F60+$K60" table:number-columns-spanned="4" table:number-rows-spanned="1" table:style-name="ce19">
            <text:p>10,412,61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環境保護署</text:p>
          </table:table-cell>
          <table:covered-table-cell/>
          <table:covered-table-cell/>
          <table:covered-table-cell/>
          <table:covered-table-cell/>
          <table:table-cell office:value-type="float" office:value="467663" table:number-columns-spanned="5" table:number-rows-spanned="1" table:style-name="ce112">
            <text:p>467,663<text:s/></text:p>
          </table:table-cell>
          <table:covered-table-cell table:number-columns-repeated="4"/>
          <table:table-cell office:value-type="float" office:value="896137" table:number-columns-spanned="5" table:number-rows-spanned="1" table:style-name="ce24">
            <text:p>896,137<text:s/></text:p>
          </table:table-cell>
          <table:covered-table-cell table:number-columns-repeated="4"/>
          <table:table-cell office:value-type="float" office:value="1363800" table:formula="msoxl:=$F61+$K61" table:number-columns-spanned="4" table:number-rows-spanned="1" table:style-name="ce19">
            <text:p>1,363,80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海岸巡防署</text:p>
          </table:table-cell>
          <table:covered-table-cell/>
          <table:covered-table-cell/>
          <table:covered-table-cell/>
          <table:covered-table-cell/>
          <table:table-cell office:value-type="float" office:value="469540" table:number-columns-spanned="5" table:number-rows-spanned="1" table:style-name="ce112">
            <text:p>469,540<text:s/></text:p>
          </table:table-cell>
          <table:covered-table-cell table:number-columns-repeated="4"/>
          <table:table-cell office:value-type="float" office:value="251544" table:number-columns-spanned="5" table:number-rows-spanned="1" table:style-name="ce24">
            <text:p>251,544<text:s/></text:p>
          </table:table-cell>
          <table:covered-table-cell table:number-columns-repeated="4"/>
          <table:table-cell office:value-type="float" office:value="721084" table:formula="msoxl:=$F62+$K62" table:number-columns-spanned="4" table:number-rows-spanned="1" table:style-name="ce19">
            <text:p>721,08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國立故宮博物院</text:p>
          </table:table-cell>
          <table:covered-table-cell/>
          <table:covered-table-cell/>
          <table:covered-table-cell/>
          <table:covered-table-cell/>
          <table:table-cell office:value-type="float" office:value="52394" table:number-columns-spanned="5" table:number-rows-spanned="1" table:style-name="ce112">
            <text:p>52,394<text:s/></text:p>
          </table:table-cell>
          <table:covered-table-cell table:number-columns-repeated="4"/>
          <table:table-cell office:value-type="float" office:value="74145" table:number-columns-spanned="5" table:number-rows-spanned="1" table:style-name="ce24">
            <text:p>74,145<text:s/></text:p>
          </table:table-cell>
          <table:covered-table-cell table:number-columns-repeated="4"/>
          <table:table-cell office:value-type="float" office:value="126539" table:formula="msoxl:=$F63+$K63" table:number-columns-spanned="4" table:number-rows-spanned="1" table:style-name="ce19">
            <text:p>126,53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大陸委員會</text:p>
          </table:table-cell>
          <table:covered-table-cell/>
          <table:covered-table-cell/>
          <table:covered-table-cell/>
          <table:covered-table-cell/>
          <table:table-cell office:value-type="float" office:value="110192" table:number-columns-spanned="5" table:number-rows-spanned="1" table:style-name="ce112">
            <text:p>110,192<text:s/></text:p>
          </table:table-cell>
          <table:covered-table-cell table:number-columns-repeated="4"/>
          <table:table-cell office:value-type="float" office:value="118372" table:number-columns-spanned="5" table:number-rows-spanned="1" table:style-name="ce24">
            <text:p>118,372<text:s/></text:p>
          </table:table-cell>
          <table:covered-table-cell table:number-columns-repeated="4"/>
          <table:table-cell office:value-type="float" office:value="228564" table:formula="msoxl:=$F64+$K64" table:number-columns-spanned="4" table:number-rows-spanned="1" table:style-name="ce19">
            <text:p>228,56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經濟建設委員會</text:p>
          </table:table-cell>
          <table:covered-table-cell/>
          <table:covered-table-cell/>
          <table:covered-table-cell/>
          <table:covered-table-cell/>
          <table:table-cell office:value-type="float" office:value="54084" table:number-columns-spanned="5" table:number-rows-spanned="1" table:style-name="ce114">
            <text:p>54,084<text:s/></text:p>
          </table:table-cell>
          <table:covered-table-cell table:number-columns-repeated="4"/>
          <table:table-cell office:value-type="float" office:value="247923" table:number-columns-spanned="5" table:number-rows-spanned="1" table:style-name="ce24">
            <text:p>247,923<text:s/></text:p>
          </table:table-cell>
          <table:covered-table-cell table:number-columns-repeated="4"/>
          <table:table-cell office:value-type="float" office:value="302007" table:number-columns-spanned="4" table:number-rows-spanned="1" table:style-name="ce19">
            <text:p>302,007<text:s/></text:p>
          </table:table-cell>
          <table:covered-table-cell table:number-columns-repeated="3"/>
          <table:table-cell table:number-columns-spanned="2" table:number-rows-spanned="1" table:style-name="ce113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7">
          <table:table-cell office:value-type="string" table:number-columns-spanned="5" table:number-rows-spanned="1" table:style-name="ce101">
            <text:p>行政院國軍退除役官兵輔導委員會(國軍退除役官兵輔導委員會)</text:p>
          </table:table-cell>
          <table:covered-table-cell/>
          <table:covered-table-cell/>
          <table:covered-table-cell/>
          <table:covered-table-cell/>
          <table:table-cell office:value-type="float" office:value="1738923" table:number-columns-spanned="5" table:number-rows-spanned="1" table:style-name="ce112">
            <text:p>1,738,923<text:s/></text:p>
          </table:table-cell>
          <table:covered-table-cell table:number-columns-repeated="4"/>
          <table:table-cell office:value-type="float" office:value="2853243" table:number-columns-spanned="5" table:number-rows-spanned="1" table:style-name="ce24">
            <text:p>2,853,243<text:s/></text:p>
          </table:table-cell>
          <table:covered-table-cell table:number-columns-repeated="4"/>
          <table:table-cell office:value-type="float" office:value="4592166" table:formula="msoxl:=$F66+$K66" table:number-columns-spanned="4" table:number-rows-spanned="1" table:style-name="ce19">
            <text:p>4,592,1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原子能委員會</text:p>
          </table:table-cell>
          <table:covered-table-cell/>
          <table:covered-table-cell/>
          <table:covered-table-cell/>
          <table:covered-table-cell/>
          <table:table-cell office:value-type="float" office:value="184545" table:number-columns-spanned="5" table:number-rows-spanned="1" table:style-name="ce112">
            <text:p>184,545<text:s/></text:p>
          </table:table-cell>
          <table:covered-table-cell table:number-columns-repeated="4"/>
          <table:table-cell office:value-type="float" office:value="258693" table:number-columns-spanned="5" table:number-rows-spanned="1" table:style-name="ce24">
            <text:p>258,693<text:s/></text:p>
          </table:table-cell>
          <table:covered-table-cell table:number-columns-repeated="4"/>
          <table:table-cell office:value-type="float" office:value="443238" table:formula="msoxl:=$F67+$K67" table:number-columns-spanned="4" table:number-rows-spanned="1" table:style-name="ce19">
            <text:p>443,23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國家科學委員會</text:p>
          </table:table-cell>
          <table:covered-table-cell/>
          <table:covered-table-cell/>
          <table:covered-table-cell/>
          <table:covered-table-cell/>
          <table:table-cell office:value-type="float" office:value="405702" table:number-columns-spanned="5" table:number-rows-spanned="1" table:style-name="ce112">
            <text:p>405,702<text:s/></text:p>
          </table:table-cell>
          <table:covered-table-cell table:number-columns-repeated="4"/>
          <table:table-cell office:value-type="float" office:value="694088" table:number-columns-spanned="5" table:number-rows-spanned="1" table:style-name="ce24">
            <text:p>694,088<text:s/></text:p>
          </table:table-cell>
          <table:covered-table-cell table:number-columns-repeated="4"/>
          <table:table-cell office:value-type="float" office:value="1099790" table:formula="msoxl:=$F68+$K68" table:number-columns-spanned="4" table:number-rows-spanned="1" table:style-name="ce19">
            <text:p>1,099,79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行政院農業委員會</text:p>
          </table:table-cell>
          <table:covered-table-cell/>
          <table:covered-table-cell/>
          <table:covered-table-cell/>
          <table:covered-table-cell/>
          <table:table-cell office:value-type="float" office:value="3018189" table:number-columns-spanned="5" table:number-rows-spanned="1" table:style-name="ce112">
            <text:p>3,018,189<text:s/></text:p>
          </table:table-cell>
          <table:covered-table-cell table:number-columns-repeated="4"/>
          <table:table-cell office:value-type="float" office:value="9077551" table:number-columns-spanned="5" table:number-rows-spanned="1" table:style-name="ce24">
            <text:p>9,077,551<text:s/></text:p>
          </table:table-cell>
          <table:covered-table-cell table:number-columns-repeated="4"/>
          <table:table-cell office:value-type="float" office:value="12095740" table:formula="msoxl:=$F69+$K69" table:number-columns-spanned="4" table:number-rows-spanned="1" table:style-name="ce19">
            <text:p>12,095,74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3">
            <text:p>文化部</text:p>
          </table:table-cell>
          <table:covered-table-cell/>
          <table:covered-table-cell/>
          <table:covered-table-cell/>
          <table:covered-table-cell/>
          <table:table-cell office:value-type="float" office:value="523515" table:number-columns-spanned="5" table:number-rows-spanned="1" table:style-name="ce112">
            <text:p>523,515<text:s/></text:p>
          </table:table-cell>
          <table:covered-table-cell table:number-columns-repeated="4"/>
          <table:table-cell office:value-type="float" office:value="702386" table:number-columns-spanned="5" table:number-rows-spanned="1" table:style-name="ce24">
            <text:p>702,386<text:s/></text:p>
          </table:table-cell>
          <table:covered-table-cell table:number-columns-repeated="4"/>
          <table:table-cell office:value-type="float" office:value="1225901" table:formula="msoxl:=$F70+$K70" table:number-columns-spanned="4" table:number-rows-spanned="1" table:style-name="ce19">
            <text:p>1,225,90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勞工委員會</text:p>
          </table:table-cell>
          <table:covered-table-cell/>
          <table:covered-table-cell/>
          <table:covered-table-cell/>
          <table:covered-table-cell/>
          <table:table-cell office:value-type="float" office:value="3487989" table:number-columns-spanned="5" table:number-rows-spanned="1" table:style-name="ce112">
            <text:p>3,487,989<text:s/></text:p>
          </table:table-cell>
          <table:covered-table-cell table:number-columns-repeated="4"/>
          <table:table-cell office:value-type="float" office:value="4370708" table:number-columns-spanned="5" table:number-rows-spanned="1" table:style-name="ce24">
            <text:p>4,370,708<text:s/></text:p>
          </table:table-cell>
          <table:covered-table-cell table:number-columns-repeated="4"/>
          <table:table-cell office:value-type="float" office:value="7858697" table:formula="msoxl:=$F71+$K71" table:number-columns-spanned="4" table:number-rows-spanned="1" table:style-name="ce19">
            <text:p>7,858,69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4">
            <text:p>公平交易委員會</text:p>
          </table:table-cell>
          <table:covered-table-cell/>
          <table:covered-table-cell/>
          <table:covered-table-cell/>
          <table:covered-table-cell/>
          <table:table-cell office:value-type="float" office:value="82509" table:number-columns-spanned="5" table:number-rows-spanned="1" table:style-name="ce112">
            <text:p>82,509<text:s/></text:p>
          </table:table-cell>
          <table:covered-table-cell table:number-columns-repeated="4"/>
          <table:table-cell office:value-type="float" office:value="144492" table:number-columns-spanned="5" table:number-rows-spanned="1" table:style-name="ce24">
            <text:p>144,492<text:s/></text:p>
          </table:table-cell>
          <table:covered-table-cell table:number-columns-repeated="4"/>
          <table:table-cell office:value-type="float" office:value="227001" table:formula="msoxl:=$F72+$K72" table:number-columns-spanned="4" table:number-rows-spanned="1" table:style-name="ce19">
            <text:p>227,00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公共工程委員會</text:p>
          </table:table-cell>
          <table:covered-table-cell/>
          <table:covered-table-cell/>
          <table:covered-table-cell/>
          <table:covered-table-cell/>
          <table:table-cell office:value-type="float" office:value="220938" table:number-columns-spanned="5" table:number-rows-spanned="1" table:style-name="ce112">
            <text:p>220,938<text:s/></text:p>
          </table:table-cell>
          <table:covered-table-cell table:number-columns-repeated="4"/>
          <table:table-cell office:value-type="float" office:value="136633" table:number-columns-spanned="5" table:number-rows-spanned="1" table:style-name="ce24">
            <text:p>136,633<text:s/></text:p>
          </table:table-cell>
          <table:covered-table-cell table:number-columns-repeated="4"/>
          <table:table-cell office:value-type="float" office:value="357571" table:formula="msoxl:=$F73+$K73" table:number-columns-spanned="4" table:number-rows-spanned="1" table:style-name="ce19">
            <text:p>357,57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行政院原住民族委員會</text:p>
          </table:table-cell>
          <table:covered-table-cell/>
          <table:covered-table-cell/>
          <table:covered-table-cell/>
          <table:covered-table-cell/>
          <table:table-cell office:value-type="float" office:value="142042" table:number-columns-spanned="5" table:number-rows-spanned="1" table:style-name="ce112">
            <text:p>142,042<text:s/></text:p>
          </table:table-cell>
          <table:covered-table-cell table:number-columns-repeated="4"/>
          <table:table-cell office:value-type="float" office:value="423125" table:number-columns-spanned="5" table:number-rows-spanned="1" table:style-name="ce24">
            <text:p>423,125<text:s/></text:p>
          </table:table-cell>
          <table:covered-table-cell table:number-columns-repeated="4"/>
          <table:table-cell office:value-type="float" office:value="565167" table:formula="msoxl:=$F74+$K74" table:number-columns-spanned="4" table:number-rows-spanned="1" table:style-name="ce19">
            <text:p>565,16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3">
            <text:p>行政院研究發展考核委員會</text:p>
          </table:table-cell>
          <table:covered-table-cell table:number-columns-repeated="4"/>
          <table:table-cell office:value-type="float" office:value="121980" table:number-columns-spanned="5" table:number-rows-spanned="1" table:style-name="ce145">
            <text:p>121,980<text:s/></text:p>
          </table:table-cell>
          <table:covered-table-cell table:number-columns-repeated="4"/>
          <table:table-cell office:value-type="float" office:value="109508" table:number-columns-spanned="5" table:number-rows-spanned="1" table:style-name="ce85">
            <text:p>109,508<text:s/></text:p>
          </table:table-cell>
          <table:covered-table-cell table:number-columns-repeated="4"/>
          <table:table-cell office:value-type="float" office:value="231488" table:number-columns-spanned="4" table:number-rows-spanned="1" table:style-name="ce85">
            <text:p>231,488<text:s/></text:p>
          </table:table-cell>
          <table:covered-table-cell table:number-columns-repeated="3"/>
          <table:table-cell table:number-columns-spanned="2" table:number-rows-spanned="1" table:style-name="ce145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客家委員會</text:p>
          </table:table-cell>
          <table:covered-table-cell/>
          <table:covered-table-cell/>
          <table:covered-table-cell/>
          <table:covered-table-cell/>
          <table:table-cell office:value-type="float" office:value="25798" table:number-columns-spanned="5" table:number-rows-spanned="1" table:style-name="ce112">
            <text:p>25,798<text:s/></text:p>
          </table:table-cell>
          <table:covered-table-cell table:number-columns-repeated="4"/>
          <table:table-cell office:value-type="float" office:value="2018" table:number-columns-spanned="5" table:number-rows-spanned="1" table:style-name="ce24">
            <text:p>2,018<text:s/></text:p>
          </table:table-cell>
          <table:covered-table-cell table:number-columns-repeated="4"/>
          <table:table-cell office:value-type="float" office:value="27816" table:formula="msoxl:=$F76+$K76" table:number-columns-spanned="4" table:number-rows-spanned="1" table:style-name="ce19">
            <text:p>27,81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金融監督管理委員會</text:p>
          </table:table-cell>
          <table:covered-table-cell/>
          <table:covered-table-cell/>
          <table:covered-table-cell/>
          <table:covered-table-cell/>
          <table:table-cell office:value-type="float" office:value="620747" table:number-columns-spanned="5" table:number-rows-spanned="1" table:style-name="ce112">
            <text:p>620,747<text:s/></text:p>
          </table:table-cell>
          <table:covered-table-cell table:number-columns-repeated="4"/>
          <table:table-cell office:value-type="float" office:value="1610207" table:number-columns-spanned="5" table:number-rows-spanned="1" table:style-name="ce24">
            <text:p>1,610,207<text:s/></text:p>
          </table:table-cell>
          <table:covered-table-cell table:number-columns-repeated="4"/>
          <table:table-cell office:value-type="float" office:value="2230954" table:formula="msoxl:=$F77+$K77" table:number-columns-spanned="4" table:number-rows-spanned="1" table:style-name="ce19">
            <text:p>2,230,95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中央選舉委員會</text:p>
          </table:table-cell>
          <table:covered-table-cell/>
          <table:covered-table-cell/>
          <table:covered-table-cell/>
          <table:covered-table-cell/>
          <table:table-cell office:value-type="float" office:value="190741" table:number-columns-spanned="5" table:number-rows-spanned="1" table:style-name="ce112">
            <text:p>190,741<text:s/></text:p>
          </table:table-cell>
          <table:covered-table-cell table:number-columns-repeated="4"/>
          <table:table-cell office:value-type="float" office:value="105683" table:number-columns-spanned="5" table:number-rows-spanned="1" table:style-name="ce24">
            <text:p>105,683<text:s/></text:p>
          </table:table-cell>
          <table:covered-table-cell table:number-columns-repeated="4"/>
          <table:table-cell office:value-type="float" office:value="296424" table:formula="msoxl:=$F78+$K78" table:number-columns-spanned="4" table:number-rows-spanned="1" table:style-name="ce19">
            <text:p>296,42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5">
            <text:p>國家通訊傳播委員會</text:p>
          </table:table-cell>
          <table:covered-table-cell table:number-columns-repeated="4"/>
          <table:table-cell office:value-type="float" office:value="151968" table:number-columns-spanned="5" table:number-rows-spanned="1" table:style-name="ce112">
            <text:p>151,968<text:s/></text:p>
          </table:table-cell>
          <table:covered-table-cell table:number-columns-repeated="4"/>
          <table:table-cell office:value-type="float" office:value="58755" table:number-columns-spanned="5" table:number-rows-spanned="1" table:style-name="ce24">
            <text:p>58,755<text:s/></text:p>
          </table:table-cell>
          <table:covered-table-cell table:number-columns-repeated="4"/>
          <table:table-cell office:value-type="float" office:value="210723" table:formula="msoxl:=$F79+$K79" table:number-columns-spanned="4" table:number-rows-spanned="1" table:style-name="ce19">
            <text:p>210,72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臺灣省政府</text:p>
          </table:table-cell>
          <table:covered-table-cell/>
          <table:covered-table-cell/>
          <table:covered-table-cell/>
          <table:covered-table-cell/>
          <table:table-cell office:value-type="float" office:value="98530" table:number-columns-spanned="5" table:number-rows-spanned="1" table:style-name="ce112">
            <text:p>98,530<text:s/></text:p>
          </table:table-cell>
          <table:covered-table-cell table:number-columns-repeated="4"/>
          <table:table-cell office:value-type="float" office:value="1274416" table:number-columns-spanned="5" table:number-rows-spanned="1" table:style-name="ce24">
            <text:p>1,274,416<text:s/></text:p>
          </table:table-cell>
          <table:covered-table-cell table:number-columns-repeated="4"/>
          <table:table-cell office:value-type="float" office:value="1372946" table:formula="msoxl:=$F80+$K80" table:number-columns-spanned="4" table:number-rows-spanned="1" table:style-name="ce19">
            <text:p>1,372,94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3">
            <text:p>福建省政府</text:p>
          </table:table-cell>
          <table:covered-table-cell/>
          <table:covered-table-cell/>
          <table:covered-table-cell/>
          <table:covered-table-cell/>
          <table:table-cell office:value-type="float" office:value="26036" table:number-columns-spanned="5" table:number-rows-spanned="1" table:style-name="ce112">
            <text:p>26,036<text:s/></text:p>
          </table:table-cell>
          <table:covered-table-cell table:number-columns-repeated="4"/>
          <table:table-cell office:value-type="float" office:value="59821" table:number-columns-spanned="5" table:number-rows-spanned="1" table:style-name="ce24">
            <text:p>59,821<text:s/></text:p>
          </table:table-cell>
          <table:covered-table-cell table:number-columns-repeated="4"/>
          <table:table-cell office:value-type="float" office:value="85857" table:formula="msoxl:=$F81+$K81" table:number-columns-spanned="4" table:number-rows-spanned="1" table:style-name="ce19">
            <text:p>85,85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灣省諮議會</text:p>
          </table:table-cell>
          <table:covered-table-cell/>
          <table:covered-table-cell/>
          <table:covered-table-cell/>
          <table:covered-table-cell/>
          <table:table-cell office:value-type="float" office:value="12786" table:number-columns-spanned="5" table:number-rows-spanned="1" table:style-name="ce112">
            <text:p>12,786<text:s/></text:p>
          </table:table-cell>
          <table:covered-table-cell table:number-columns-repeated="4"/>
          <table:table-cell office:value-type="float" office:value="5380" table:number-columns-spanned="5" table:number-rows-spanned="1" table:style-name="ce24">
            <text:p>5,380<text:s/></text:p>
          </table:table-cell>
          <table:covered-table-cell table:number-columns-repeated="4"/>
          <table:table-cell office:value-type="float" office:value="18166" table:formula="msoxl:=$F82+$K82" table:number-columns-spanned="4" table:number-rows-spanned="1" table:style-name="ce19">
            <text:p>18,1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政府</text:p>
          </table:table-cell>
          <table:covered-table-cell/>
          <table:covered-table-cell/>
          <table:covered-table-cell/>
          <table:covered-table-cell/>
          <table:table-cell office:value-type="float" office:value="16235607" table:number-columns-spanned="5" table:number-rows-spanned="1" table:style-name="ce112">
            <text:p>16,235,607<text:s/></text:p>
          </table:table-cell>
          <table:covered-table-cell table:number-columns-repeated="4"/>
          <table:table-cell office:value-type="float" office:value="15274559" table:number-columns-spanned="5" table:number-rows-spanned="1" table:style-name="ce24">
            <text:p>15,274,559<text:s/></text:p>
          </table:table-cell>
          <table:covered-table-cell table:number-columns-repeated="4"/>
          <table:table-cell office:value-type="float" office:value="31510166" table:formula="msoxl:=$F83+$K83" table:number-columns-spanned="4" table:number-rows-spanned="1" table:style-name="ce19">
            <text:p>31,510,1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政府</text:p>
          </table:table-cell>
          <table:covered-table-cell/>
          <table:covered-table-cell/>
          <table:covered-table-cell/>
          <table:covered-table-cell/>
          <table:table-cell office:value-type="float" office:value="14208241" table:number-columns-spanned="5" table:number-rows-spanned="1" table:style-name="ce112">
            <text:p>14,208,241<text:s/></text:p>
          </table:table-cell>
          <table:covered-table-cell table:number-columns-repeated="4"/>
          <table:table-cell office:value-type="float" office:value="13127455" table:number-columns-spanned="5" table:number-rows-spanned="1" table:style-name="ce24">
            <text:p>13,127,455<text:s/></text:p>
          </table:table-cell>
          <table:covered-table-cell table:number-columns-repeated="4"/>
          <table:table-cell office:value-type="float" office:value="27335696" table:formula="msoxl:=$F84+$K84" table:number-columns-spanned="4" table:number-rows-spanned="1" table:style-name="ce19">
            <text:p>27,335,69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09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8"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20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08"/>
          <table:table-cell table:style-name="ce108"/>
          <table:table-cell table:style-name="ce109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9">
          <table:table-cell office:value-type="string" table:number-columns-spanned="2" table:number-rows-spanned="1" table:style-name="ce147">
            <text:p>公　　開　　類</text:p>
          </table:table-cell>
          <table:covered-table-cell/>
          <table:table-cell table:style-name="ce95"/>
          <table:table-cell table:style-name="ce95"/>
          <table:table-cell table:style-name="ce95"/>
          <table:table-cell table:style-name="ce120"/>
          <table:table-cell table:number-columns-repeated="4" table:style-name="ce5"/>
          <table:table-cell table:style-name="ce120"/>
          <table:table-cell table:style-name="ce120"/>
          <table:table-cell table:style-name="ce120"/>
          <table:table-cell table:style-name="ce120"/>
          <table:table-cell table:style-name="ce120"/>
          <table:table-cell table:style-name="ce10"/>
          <table:table-cell office:value-type="string" table:number-columns-spanned="2" table:number-rows-spanned="1" table:style-name="ce146">
            <text:p>編　製　機　關</text:p>
          </table:table-cell>
          <table:covered-table-cell/>
          <table:table-cell office:value-type="string" table:number-columns-spanned="3" table:number-rows-spanned="1" table:style-name="ce144">
            <text:p>國家發展委員檔案管理局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94">
            <text:p>年　　　　　報</text:p>
          </table:table-cell>
          <table:covered-table-cell/>
          <table:table-cell office:value-type="string" table:style-name="ce96">
            <text:p>次年二月底前填報</text:p>
          </table:table-cell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96"/>
          <table:table-cell table:style-name="ce110"/>
          <table:table-cell office:value-type="string" table:number-columns-spanned="2" table:number-rows-spanned="1" table:style-name="ce104">
            <text:p>表　　　　　號</text:p>
          </table:table-cell>
          <table:covered-table-cell/>
          <table:table-cell office:value-type="string" table:number-columns-spanned="3" table:number-rows-spanned="1" table:style-name="ce105">
            <text:p>3365-01-03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115">
            <text:p>機關檔案目錄匯入數量成果（續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116">
            <text:p>中華民國10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table:style-name="ce118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19"/>
          <table:table-cell table:style-name="ce121"/>
          <table:table-cell table:style-name="ce121"/>
          <table:table-cell table:style-name="ce121"/>
          <table:table-cell office:value-type="string" table:number-columns-spanned="3" table:number-rows-spanned="1" table:style-name="ce106">
            <text:p>單位：件</text:p>
          </table:table-cell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4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4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3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4">
            <text:p>備　　註</text:p>
          </table:table-cell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政府</text:p>
          </table:table-cell>
          <table:covered-table-cell/>
          <table:covered-table-cell/>
          <table:covered-table-cell/>
          <table:covered-table-cell/>
          <table:table-cell office:value-type="float" office:value="12040596" table:number-columns-spanned="5" table:number-rows-spanned="1" table:style-name="ce112">
            <text:p>12,040,596<text:s/></text:p>
          </table:table-cell>
          <table:covered-table-cell table:number-columns-repeated="4"/>
          <table:table-cell office:value-type="float" office:value="14599969" table:number-columns-spanned="5" table:number-rows-spanned="1" table:style-name="ce24">
            <text:p>14,599,969<text:s/></text:p>
          </table:table-cell>
          <table:covered-table-cell table:number-columns-repeated="4"/>
          <table:table-cell office:value-type="float" office:value="26640565" table:formula="msoxl:=$F94+$K94" table:number-columns-spanned="4" table:number-rows-spanned="1" table:style-name="ce19">
            <text:p>26,640,56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政府</text:p>
          </table:table-cell>
          <table:covered-table-cell/>
          <table:covered-table-cell/>
          <table:covered-table-cell/>
          <table:covered-table-cell/>
          <table:table-cell office:value-type="float" office:value="10365784" table:number-columns-spanned="5" table:number-rows-spanned="1" table:style-name="ce112">
            <text:p>10,365,784<text:s/></text:p>
          </table:table-cell>
          <table:covered-table-cell table:number-columns-repeated="4"/>
          <table:table-cell office:value-type="float" office:value="14856072" table:number-columns-spanned="5" table:number-rows-spanned="1" table:style-name="ce24">
            <text:p>14,856,072<text:s/></text:p>
          </table:table-cell>
          <table:covered-table-cell table:number-columns-repeated="4"/>
          <table:table-cell office:value-type="float" office:value="25221856" table:formula="msoxl:=$F95+$K95" table:number-columns-spanned="4" table:number-rows-spanned="1" table:style-name="ce19">
            <text:p>25,221,85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政府</text:p>
          </table:table-cell>
          <table:covered-table-cell/>
          <table:covered-table-cell/>
          <table:covered-table-cell/>
          <table:covered-table-cell/>
          <table:table-cell office:value-type="float" office:value="14966478" table:number-columns-spanned="5" table:number-rows-spanned="1" table:style-name="ce112">
            <text:p>14,966,478<text:s/></text:p>
          </table:table-cell>
          <table:covered-table-cell table:number-columns-repeated="4"/>
          <table:table-cell office:value-type="float" office:value="27080912" table:number-columns-spanned="5" table:number-rows-spanned="1" table:style-name="ce24">
            <text:p>27,080,912<text:s/></text:p>
          </table:table-cell>
          <table:covered-table-cell table:number-columns-repeated="4"/>
          <table:table-cell office:value-type="float" office:value="42047390" table:formula="msoxl:=$F96+$K96" table:number-columns-spanned="4" table:number-rows-spanned="1" table:style-name="ce19">
            <text:p>42,047,39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桃園縣政府</text:p>
          </table:table-cell>
          <table:covered-table-cell/>
          <table:covered-table-cell/>
          <table:covered-table-cell/>
          <table:covered-table-cell/>
          <table:table-cell office:value-type="float" office:value="8535372" table:number-columns-spanned="5" table:number-rows-spanned="1" table:style-name="ce112">
            <text:p>8,535,372<text:s/></text:p>
          </table:table-cell>
          <table:covered-table-cell table:number-columns-repeated="4"/>
          <table:table-cell office:value-type="float" office:value="6954438" table:number-columns-spanned="5" table:number-rows-spanned="1" table:style-name="ce24">
            <text:p>6,954,438<text:s/></text:p>
          </table:table-cell>
          <table:covered-table-cell table:number-columns-repeated="4"/>
          <table:table-cell office:value-type="float" office:value="15489810" table:formula="msoxl:=$F97+$K97" table:number-columns-spanned="4" table:number-rows-spanned="1" table:style-name="ce19">
            <text:p>15,489,81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政府</text:p>
          </table:table-cell>
          <table:covered-table-cell/>
          <table:covered-table-cell/>
          <table:covered-table-cell/>
          <table:covered-table-cell/>
          <table:table-cell office:value-type="float" office:value="2694341" table:number-columns-spanned="5" table:number-rows-spanned="1" table:style-name="ce112">
            <text:p>2,694,341<text:s/></text:p>
          </table:table-cell>
          <table:covered-table-cell table:number-columns-repeated="4"/>
          <table:table-cell office:value-type="float" office:value="1275033" table:number-columns-spanned="5" table:number-rows-spanned="1" table:style-name="ce24">
            <text:p>1,275,033<text:s/></text:p>
          </table:table-cell>
          <table:covered-table-cell table:number-columns-repeated="4"/>
          <table:table-cell office:value-type="float" office:value="3969374" table:formula="msoxl:=$F98+$K98" table:number-columns-spanned="4" table:number-rows-spanned="1" table:style-name="ce19">
            <text:p>3,969,37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政府</text:p>
          </table:table-cell>
          <table:covered-table-cell/>
          <table:covered-table-cell/>
          <table:covered-table-cell/>
          <table:covered-table-cell/>
          <table:table-cell office:value-type="float" office:value="2925192" table:number-columns-spanned="5" table:number-rows-spanned="1" table:style-name="ce112">
            <text:p>2,925,192<text:s/></text:p>
          </table:table-cell>
          <table:covered-table-cell table:number-columns-repeated="4"/>
          <table:table-cell office:value-type="float" office:value="2697978" table:number-columns-spanned="5" table:number-rows-spanned="1" table:style-name="ce24">
            <text:p>2,697,978<text:s/></text:p>
          </table:table-cell>
          <table:covered-table-cell table:number-columns-repeated="4"/>
          <table:table-cell office:value-type="float" office:value="5623170" table:formula="msoxl:=$F99+$K99" table:number-columns-spanned="4" table:number-rows-spanned="1" table:style-name="ce19">
            <text:p>5,623,17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政府</text:p>
          </table:table-cell>
          <table:covered-table-cell/>
          <table:covered-table-cell/>
          <table:covered-table-cell/>
          <table:covered-table-cell/>
          <table:table-cell office:value-type="float" office:value="3690569" table:number-columns-spanned="5" table:number-rows-spanned="1" table:style-name="ce112">
            <text:p>3,690,569<text:s/></text:p>
          </table:table-cell>
          <table:covered-table-cell table:number-columns-repeated="4"/>
          <table:table-cell office:value-type="float" office:value="3399128" table:number-columns-spanned="5" table:number-rows-spanned="1" table:style-name="ce24">
            <text:p>3,399,128<text:s/></text:p>
          </table:table-cell>
          <table:covered-table-cell table:number-columns-repeated="4"/>
          <table:table-cell office:value-type="float" office:value="7089697" table:formula="msoxl:=$F100+$K100" table:number-columns-spanned="4" table:number-rows-spanned="1" table:style-name="ce19">
            <text:p>7,089,69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政府</text:p>
          </table:table-cell>
          <table:covered-table-cell/>
          <table:covered-table-cell/>
          <table:covered-table-cell/>
          <table:covered-table-cell/>
          <table:table-cell office:value-type="float" office:value="4967481" table:number-columns-spanned="5" table:number-rows-spanned="1" table:style-name="ce112">
            <text:p>4,967,481<text:s/></text:p>
          </table:table-cell>
          <table:covered-table-cell table:number-columns-repeated="4"/>
          <table:table-cell office:value-type="float" office:value="8158467" table:number-columns-spanned="5" table:number-rows-spanned="1" table:style-name="ce24">
            <text:p>8,158,467<text:s/></text:p>
          </table:table-cell>
          <table:covered-table-cell table:number-columns-repeated="4"/>
          <table:table-cell office:value-type="float" office:value="13125948" table:formula="msoxl:=$F101+$K101" table:number-columns-spanned="4" table:number-rows-spanned="1" table:style-name="ce19">
            <text:p>13,125,94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政府</text:p>
          </table:table-cell>
          <table:covered-table-cell/>
          <table:covered-table-cell/>
          <table:covered-table-cell/>
          <table:covered-table-cell/>
          <table:table-cell office:value-type="float" office:value="3809197" table:number-columns-spanned="5" table:number-rows-spanned="1" table:style-name="ce112">
            <text:p>3,809,197<text:s/></text:p>
          </table:table-cell>
          <table:covered-table-cell table:number-columns-repeated="4"/>
          <table:table-cell office:value-type="float" office:value="7131036" table:number-columns-spanned="5" table:number-rows-spanned="1" table:style-name="ce24">
            <text:p>7,131,036<text:s/></text:p>
          </table:table-cell>
          <table:covered-table-cell table:number-columns-repeated="4"/>
          <table:table-cell office:value-type="float" office:value="10940233" table:formula="msoxl:=$F102+$K102" table:number-columns-spanned="4" table:number-rows-spanned="1" table:style-name="ce19">
            <text:p>10,940,23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政府</text:p>
          </table:table-cell>
          <table:covered-table-cell/>
          <table:covered-table-cell/>
          <table:covered-table-cell/>
          <table:covered-table-cell/>
          <table:table-cell office:value-type="float" office:value="2974499" table:number-columns-spanned="5" table:number-rows-spanned="1" table:style-name="ce112">
            <text:p>2,974,499<text:s/></text:p>
          </table:table-cell>
          <table:covered-table-cell table:number-columns-repeated="4"/>
          <table:table-cell office:value-type="float" office:value="4888230" table:number-columns-spanned="5" table:number-rows-spanned="1" table:style-name="ce24">
            <text:p>4,888,230<text:s/></text:p>
          </table:table-cell>
          <table:covered-table-cell table:number-columns-repeated="4"/>
          <table:table-cell office:value-type="float" office:value="7862729" table:formula="msoxl:=$F103+$K103" table:number-columns-spanned="4" table:number-rows-spanned="1" table:style-name="ce19">
            <text:p>7,862,72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政府</text:p>
          </table:table-cell>
          <table:covered-table-cell/>
          <table:covered-table-cell/>
          <table:covered-table-cell/>
          <table:covered-table-cell/>
          <table:table-cell office:value-type="float" office:value="4521046" table:number-columns-spanned="5" table:number-rows-spanned="1" table:style-name="ce112">
            <text:p>4,521,046<text:s/></text:p>
          </table:table-cell>
          <table:covered-table-cell table:number-columns-repeated="4"/>
          <table:table-cell office:value-type="float" office:value="3330520" table:number-columns-spanned="5" table:number-rows-spanned="1" table:style-name="ce24">
            <text:p>3,330,520<text:s/></text:p>
          </table:table-cell>
          <table:covered-table-cell table:number-columns-repeated="4"/>
          <table:table-cell office:value-type="float" office:value="7851566" table:formula="msoxl:=$F104+$K104" table:number-columns-spanned="4" table:number-rows-spanned="1" table:style-name="ce19">
            <text:p>7,851,5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政府</text:p>
          </table:table-cell>
          <table:covered-table-cell/>
          <table:covered-table-cell/>
          <table:covered-table-cell/>
          <table:covered-table-cell/>
          <table:table-cell office:value-type="float" office:value="2673970" table:number-columns-spanned="5" table:number-rows-spanned="1" table:style-name="ce112">
            <text:p>2,673,970<text:s/></text:p>
          </table:table-cell>
          <table:covered-table-cell table:number-columns-repeated="4"/>
          <table:table-cell office:value-type="float" office:value="3939206" table:number-columns-spanned="5" table:number-rows-spanned="1" table:style-name="ce24">
            <text:p>3,939,206<text:s/></text:p>
          </table:table-cell>
          <table:covered-table-cell table:number-columns-repeated="4"/>
          <table:table-cell office:value-type="float" office:value="6613176" table:formula="msoxl:=$F105+$K105" table:number-columns-spanned="4" table:number-rows-spanned="1" table:style-name="ce19">
            <text:p>6,613,17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花蓮縣政府</text:p>
          </table:table-cell>
          <table:covered-table-cell/>
          <table:covered-table-cell/>
          <table:covered-table-cell/>
          <table:covered-table-cell/>
          <table:table-cell office:value-type="float" office:value="3728726" table:number-columns-spanned="5" table:number-rows-spanned="1" table:style-name="ce112">
            <text:p>3,728,726<text:s/></text:p>
          </table:table-cell>
          <table:covered-table-cell table:number-columns-repeated="4"/>
          <table:table-cell office:value-type="float" office:value="5215545" table:number-columns-spanned="5" table:number-rows-spanned="1" table:style-name="ce24">
            <text:p>5,215,545<text:s/></text:p>
          </table:table-cell>
          <table:covered-table-cell table:number-columns-repeated="4"/>
          <table:table-cell office:value-type="float" office:value="8944271" table:formula="msoxl:=$F106+$K106" table:number-columns-spanned="4" table:number-rows-spanned="1" table:style-name="ce19">
            <text:p>8,944,27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東縣政府</text:p>
          </table:table-cell>
          <table:covered-table-cell/>
          <table:covered-table-cell/>
          <table:covered-table-cell/>
          <table:covered-table-cell/>
          <table:table-cell office:value-type="float" office:value="2516708" table:number-columns-spanned="5" table:number-rows-spanned="1" table:style-name="ce112">
            <text:p>2,516,708<text:s/></text:p>
          </table:table-cell>
          <table:covered-table-cell table:number-columns-repeated="4"/>
          <table:table-cell office:value-type="float" office:value="2171292" table:number-columns-spanned="5" table:number-rows-spanned="1" table:style-name="ce24">
            <text:p>2,171,292<text:s/></text:p>
          </table:table-cell>
          <table:covered-table-cell table:number-columns-repeated="4"/>
          <table:table-cell office:value-type="float" office:value="4688000" table:formula="msoxl:=$F107+$K107" table:number-columns-spanned="4" table:number-rows-spanned="1" table:style-name="ce19">
            <text:p>4,688,00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澎湖縣政府</text:p>
          </table:table-cell>
          <table:covered-table-cell/>
          <table:covered-table-cell/>
          <table:covered-table-cell/>
          <table:covered-table-cell/>
          <table:table-cell office:value-type="float" office:value="1320238" table:number-columns-spanned="5" table:number-rows-spanned="1" table:style-name="ce112">
            <text:p>1,320,238<text:s/></text:p>
          </table:table-cell>
          <table:covered-table-cell table:number-columns-repeated="4"/>
          <table:table-cell office:value-type="float" office:value="1740500" table:number-columns-spanned="5" table:number-rows-spanned="1" table:style-name="ce24">
            <text:p>1,740,500<text:s/></text:p>
          </table:table-cell>
          <table:covered-table-cell table:number-columns-repeated="4"/>
          <table:table-cell office:value-type="float" office:value="3060738" table:formula="msoxl:=$F108+$K108" table:number-columns-spanned="4" table:number-rows-spanned="1" table:style-name="ce19">
            <text:p>3,060,73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金門縣政府</text:p>
          </table:table-cell>
          <table:covered-table-cell/>
          <table:covered-table-cell/>
          <table:covered-table-cell/>
          <table:covered-table-cell/>
          <table:table-cell office:value-type="float" office:value="1008506" table:number-columns-spanned="5" table:number-rows-spanned="1" table:style-name="ce112">
            <text:p>1,008,506<text:s/></text:p>
          </table:table-cell>
          <table:covered-table-cell table:number-columns-repeated="4"/>
          <table:table-cell office:value-type="float" office:value="756903" table:number-columns-spanned="5" table:number-rows-spanned="1" table:style-name="ce24">
            <text:p>756,903<text:s/></text:p>
          </table:table-cell>
          <table:covered-table-cell table:number-columns-repeated="4"/>
          <table:table-cell office:value-type="float" office:value="1765409" table:formula="msoxl:=$F109+$K109" table:number-columns-spanned="4" table:number-rows-spanned="1" table:style-name="ce19">
            <text:p>1,765,40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福建省連江縣政府</text:p>
          </table:table-cell>
          <table:covered-table-cell/>
          <table:covered-table-cell/>
          <table:covered-table-cell/>
          <table:covered-table-cell/>
          <table:table-cell office:value-type="float" office:value="277953" table:number-columns-spanned="5" table:number-rows-spanned="1" table:style-name="ce112">
            <text:p>277,953<text:s/></text:p>
          </table:table-cell>
          <table:covered-table-cell table:number-columns-repeated="4"/>
          <table:table-cell office:value-type="float" office:value="163793" table:number-columns-spanned="5" table:number-rows-spanned="1" table:style-name="ce24">
            <text:p>163,793<text:s/></text:p>
          </table:table-cell>
          <table:covered-table-cell table:number-columns-repeated="4"/>
          <table:table-cell office:value-type="float" office:value="441746" table:formula="msoxl:=$F110+$K110" table:number-columns-spanned="4" table:number-rows-spanned="1" table:style-name="ce19">
            <text:p>441,74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基隆市政府</text:p>
          </table:table-cell>
          <table:covered-table-cell/>
          <table:covered-table-cell/>
          <table:covered-table-cell/>
          <table:covered-table-cell/>
          <table:table-cell office:value-type="float" office:value="1761381" table:number-columns-spanned="5" table:number-rows-spanned="1" table:style-name="ce112">
            <text:p>1,761,381<text:s/></text:p>
          </table:table-cell>
          <table:covered-table-cell table:number-columns-repeated="4"/>
          <table:table-cell office:value-type="float" office:value="2227588" table:number-columns-spanned="5" table:number-rows-spanned="1" table:style-name="ce24">
            <text:p>2,227,588<text:s/></text:p>
          </table:table-cell>
          <table:covered-table-cell table:number-columns-repeated="4"/>
          <table:table-cell office:value-type="float" office:value="3988969" table:formula="msoxl:=$F111+$K111" table:number-columns-spanned="4" table:number-rows-spanned="1" table:style-name="ce19">
            <text:p>3,988,96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市政府</text:p>
          </table:table-cell>
          <table:covered-table-cell/>
          <table:covered-table-cell/>
          <table:covered-table-cell/>
          <table:covered-table-cell/>
          <table:table-cell office:value-type="float" office:value="1393497" table:number-columns-spanned="5" table:number-rows-spanned="1" table:style-name="ce112">
            <text:p>1,393,497<text:s/></text:p>
          </table:table-cell>
          <table:covered-table-cell table:number-columns-repeated="4"/>
          <table:table-cell office:value-type="float" office:value="564674" table:number-columns-spanned="5" table:number-rows-spanned="1" table:style-name="ce24">
            <text:p>564,674<text:s/></text:p>
          </table:table-cell>
          <table:covered-table-cell table:number-columns-repeated="4"/>
          <table:table-cell office:value-type="float" office:value="1958171" table:formula="msoxl:=$F112+$K112" table:number-columns-spanned="4" table:number-rows-spanned="1" table:style-name="ce19">
            <text:p>1,958,17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市政府</text:p>
          </table:table-cell>
          <table:covered-table-cell/>
          <table:covered-table-cell/>
          <table:covered-table-cell/>
          <table:covered-table-cell/>
          <table:table-cell office:value-type="float" office:value="1437984" table:number-columns-spanned="5" table:number-rows-spanned="1" table:style-name="ce112">
            <text:p>1,437,984<text:s/></text:p>
          </table:table-cell>
          <table:covered-table-cell table:number-columns-repeated="4"/>
          <table:table-cell office:value-type="float" office:value="1685821" table:number-columns-spanned="5" table:number-rows-spanned="1" table:style-name="ce24">
            <text:p>1,685,821<text:s/></text:p>
          </table:table-cell>
          <table:covered-table-cell table:number-columns-repeated="4"/>
          <table:table-cell office:value-type="float" office:value="3123805" table:formula="msoxl:=$F113+$K113" table:number-columns-spanned="4" table:number-rows-spanned="1" table:style-name="ce19">
            <text:p>3,123,80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北市議會</text:p>
          </table:table-cell>
          <table:covered-table-cell/>
          <table:covered-table-cell/>
          <table:covered-table-cell/>
          <table:covered-table-cell/>
          <table:table-cell office:value-type="float" office:value="5481" table:number-columns-spanned="5" table:number-rows-spanned="1" table:style-name="ce112">
            <text:p>5,481<text:s/></text:p>
          </table:table-cell>
          <table:covered-table-cell table:number-columns-repeated="4"/>
          <table:table-cell office:value-type="float" office:value="21102" table:number-columns-spanned="5" table:number-rows-spanned="1" table:style-name="ce24">
            <text:p>21,102<text:s/></text:p>
          </table:table-cell>
          <table:covered-table-cell table:number-columns-repeated="4"/>
          <table:table-cell office:value-type="float" office:value="26583" table:formula="msoxl:=$F114+$K114" table:number-columns-spanned="4" table:number-rows-spanned="1" table:style-name="ce19">
            <text:p>26,583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北市議會</text:p>
          </table:table-cell>
          <table:covered-table-cell/>
          <table:covered-table-cell/>
          <table:covered-table-cell/>
          <table:covered-table-cell/>
          <table:table-cell office:value-type="float" office:value="13858" table:number-columns-spanned="5" table:number-rows-spanned="1" table:style-name="ce112">
            <text:p>13,858<text:s/></text:p>
          </table:table-cell>
          <table:covered-table-cell table:number-columns-repeated="4"/>
          <table:table-cell office:value-type="float" office:value="19701" table:number-columns-spanned="5" table:number-rows-spanned="1" table:style-name="ce24">
            <text:p>19,701<text:s/></text:p>
          </table:table-cell>
          <table:covered-table-cell table:number-columns-repeated="4"/>
          <table:table-cell office:value-type="float" office:value="33559" table:formula="msoxl:=$F115+$K115" table:number-columns-spanned="4" table:number-rows-spanned="1" table:style-name="ce19">
            <text:p>33,55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中市議會</text:p>
          </table:table-cell>
          <table:covered-table-cell/>
          <table:covered-table-cell/>
          <table:covered-table-cell/>
          <table:covered-table-cell/>
          <table:table-cell office:value-type="float" office:value="7081" table:number-columns-spanned="5" table:number-rows-spanned="1" table:style-name="ce112">
            <text:p>7,081<text:s/></text:p>
          </table:table-cell>
          <table:covered-table-cell table:number-columns-repeated="4"/>
          <table:table-cell office:value-type="float" office:value="4585" table:number-columns-spanned="5" table:number-rows-spanned="1" table:style-name="ce24">
            <text:p>4,585<text:s/></text:p>
          </table:table-cell>
          <table:covered-table-cell table:number-columns-repeated="4"/>
          <table:table-cell office:value-type="float" office:value="11666" table:formula="msoxl:=$F116+$K116" table:number-columns-spanned="4" table:number-rows-spanned="1" table:style-name="ce19">
            <text:p>11,66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臺南市議會</text:p>
          </table:table-cell>
          <table:covered-table-cell/>
          <table:covered-table-cell/>
          <table:covered-table-cell/>
          <table:covered-table-cell/>
          <table:table-cell office:value-type="float" office:value="15880" table:number-columns-spanned="5" table:number-rows-spanned="1" table:style-name="ce112">
            <text:p>15,880<text:s/></text:p>
          </table:table-cell>
          <table:covered-table-cell table:number-columns-repeated="4"/>
          <table:table-cell office:value-type="float" office:value="165" table:number-columns-spanned="5" table:number-rows-spanned="1" table:style-name="ce24">
            <text:p>165<text:s/></text:p>
          </table:table-cell>
          <table:covered-table-cell table:number-columns-repeated="4"/>
          <table:table-cell office:value-type="float" office:value="16045" table:formula="msoxl:=$F117+$K117" table:number-columns-spanned="4" table:number-rows-spanned="1" table:style-name="ce19">
            <text:p>16,04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高雄市議會</text:p>
          </table:table-cell>
          <table:covered-table-cell/>
          <table:covered-table-cell/>
          <table:covered-table-cell/>
          <table:covered-table-cell/>
          <table:table-cell office:value-type="float" office:value="44701" table:number-columns-spanned="5" table:number-rows-spanned="1" table:style-name="ce112">
            <text:p>44,701<text:s/></text:p>
          </table:table-cell>
          <table:covered-table-cell table:number-columns-repeated="4"/>
          <table:table-cell office:value-type="float" office:value="66819" table:number-columns-spanned="5" table:number-rows-spanned="1" table:style-name="ce24">
            <text:p>66,819<text:s/></text:p>
          </table:table-cell>
          <table:covered-table-cell table:number-columns-repeated="4"/>
          <table:table-cell office:value-type="float" office:value="111520" table:formula="msoxl:=$F118+$K118" table:number-columns-spanned="4" table:number-rows-spanned="1" table:style-name="ce19">
            <text:p>111,520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桃園縣議會</text:p>
          </table:table-cell>
          <table:covered-table-cell/>
          <table:covered-table-cell/>
          <table:covered-table-cell/>
          <table:covered-table-cell/>
          <table:table-cell office:value-type="float" office:value="42515" table:number-columns-spanned="5" table:number-rows-spanned="1" table:style-name="ce112">
            <text:p>42,515<text:s/></text:p>
          </table:table-cell>
          <table:covered-table-cell table:number-columns-repeated="4"/>
          <table:table-cell office:value-type="float" office:value="1552" table:number-columns-spanned="5" table:number-rows-spanned="1" table:style-name="ce24">
            <text:p>1,552<text:s/></text:p>
          </table:table-cell>
          <table:covered-table-cell table:number-columns-repeated="4"/>
          <table:table-cell office:value-type="float" office:value="44067" table:formula="msoxl:=$F119+$K119" table:number-columns-spanned="4" table:number-rows-spanned="1" table:style-name="ce19">
            <text:p>44,06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新竹縣議會</text:p>
          </table:table-cell>
          <table:covered-table-cell/>
          <table:covered-table-cell/>
          <table:covered-table-cell/>
          <table:covered-table-cell/>
          <table:table-cell office:value-type="float" office:value="16972" table:number-columns-spanned="5" table:number-rows-spanned="1" table:style-name="ce112">
            <text:p>16,972<text:s/></text:p>
          </table:table-cell>
          <table:covered-table-cell table:number-columns-repeated="4"/>
          <table:table-cell office:value-type="float" office:value="22579" table:number-columns-spanned="5" table:number-rows-spanned="1" table:style-name="ce24">
            <text:p>22,579<text:s/></text:p>
          </table:table-cell>
          <table:covered-table-cell table:number-columns-repeated="4"/>
          <table:table-cell office:value-type="float" office:value="39551" table:formula="msoxl:=$F120+$K120" table:number-columns-spanned="4" table:number-rows-spanned="1" table:style-name="ce19">
            <text:p>39,55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苗栗縣議會</text:p>
          </table:table-cell>
          <table:covered-table-cell/>
          <table:covered-table-cell/>
          <table:covered-table-cell/>
          <table:covered-table-cell/>
          <table:table-cell office:value-type="float" office:value="14743" table:number-columns-spanned="5" table:number-rows-spanned="1" table:style-name="ce112">
            <text:p>14,743<text:s/></text:p>
          </table:table-cell>
          <table:covered-table-cell table:number-columns-repeated="4"/>
          <table:table-cell office:value-type="float" office:value="16935" table:number-columns-spanned="5" table:number-rows-spanned="1" table:style-name="ce24">
            <text:p>16,935<text:s/></text:p>
          </table:table-cell>
          <table:covered-table-cell table:number-columns-repeated="4"/>
          <table:table-cell office:value-type="float" office:value="31678" table:formula="msoxl:=$F121+$K121" table:number-columns-spanned="4" table:number-rows-spanned="1" table:style-name="ce19">
            <text:p>31,67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彰化縣議會</text:p>
          </table:table-cell>
          <table:covered-table-cell/>
          <table:covered-table-cell/>
          <table:covered-table-cell/>
          <table:covered-table-cell/>
          <table:table-cell office:value-type="float" office:value="8708" table:number-columns-spanned="5" table:number-rows-spanned="1" table:style-name="ce112">
            <text:p>8,708<text:s/></text:p>
          </table:table-cell>
          <table:covered-table-cell table:number-columns-repeated="4"/>
          <table:table-cell office:value-type="float" office:value="71540" table:number-columns-spanned="5" table:number-rows-spanned="1" table:style-name="ce24">
            <text:p>71,540<text:s/></text:p>
          </table:table-cell>
          <table:covered-table-cell table:number-columns-repeated="4"/>
          <table:table-cell office:value-type="float" office:value="80248" table:formula="msoxl:=$F122+$K122" table:number-columns-spanned="4" table:number-rows-spanned="1" table:style-name="ce19">
            <text:p>80,248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南投縣議會</text:p>
          </table:table-cell>
          <table:covered-table-cell/>
          <table:covered-table-cell/>
          <table:covered-table-cell/>
          <table:covered-table-cell/>
          <table:table-cell office:value-type="float" office:value="15269" table:number-columns-spanned="5" table:number-rows-spanned="1" table:style-name="ce112">
            <text:p>15,269<text:s/></text:p>
          </table:table-cell>
          <table:covered-table-cell table:number-columns-repeated="4"/>
          <table:table-cell office:value-type="float" office:value="56595" table:number-columns-spanned="5" table:number-rows-spanned="1" table:style-name="ce24">
            <text:p>56,595<text:s/></text:p>
          </table:table-cell>
          <table:covered-table-cell table:number-columns-repeated="4"/>
          <table:table-cell office:value-type="float" office:value="71864" table:formula="msoxl:=$F123+$K123" table:number-columns-spanned="4" table:number-rows-spanned="1" table:style-name="ce19">
            <text:p>71,86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雲林縣議會</text:p>
          </table:table-cell>
          <table:covered-table-cell/>
          <table:covered-table-cell/>
          <table:covered-table-cell/>
          <table:covered-table-cell/>
          <table:table-cell office:value-type="float" office:value="12271" table:number-columns-spanned="5" table:number-rows-spanned="1" table:style-name="ce112">
            <text:p>12,271<text:s/></text:p>
          </table:table-cell>
          <table:covered-table-cell table:number-columns-repeated="4"/>
          <table:table-cell office:value-type="float" office:value="405" table:number-columns-spanned="5" table:number-rows-spanned="1" table:style-name="ce24">
            <text:p>405<text:s/></text:p>
          </table:table-cell>
          <table:covered-table-cell table:number-columns-repeated="4"/>
          <table:table-cell office:value-type="float" office:value="12676" table:formula="msoxl:=$F124+$K124" table:number-columns-spanned="4" table:number-rows-spanned="1" table:style-name="ce19">
            <text:p>12,67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嘉義縣議會</text:p>
          </table:table-cell>
          <table:covered-table-cell/>
          <table:covered-table-cell/>
          <table:covered-table-cell/>
          <table:covered-table-cell/>
          <table:table-cell office:value-type="float" office:value="7585" table:number-columns-spanned="5" table:number-rows-spanned="1" table:style-name="ce112">
            <text:p>7,585<text:s/></text:p>
          </table:table-cell>
          <table:covered-table-cell table:number-columns-repeated="4"/>
          <table:table-cell office:value-type="float" office:value="119" table:number-columns-spanned="5" table:number-rows-spanned="1" table:style-name="ce24">
            <text:p>119<text:s/></text:p>
          </table:table-cell>
          <table:covered-table-cell table:number-columns-repeated="4"/>
          <table:table-cell office:value-type="float" office:value="7704" table:formula="msoxl:=$F125+$K125" table:number-columns-spanned="4" table:number-rows-spanned="1" table:style-name="ce19">
            <text:p>7,70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屏東縣議會</text:p>
          </table:table-cell>
          <table:covered-table-cell/>
          <table:covered-table-cell/>
          <table:covered-table-cell/>
          <table:covered-table-cell/>
          <table:table-cell office:value-type="float" office:value="15608" table:number-columns-spanned="5" table:number-rows-spanned="1" table:style-name="ce112">
            <text:p>15,608<text:s/></text:p>
          </table:table-cell>
          <table:covered-table-cell table:number-columns-repeated="4"/>
          <table:table-cell office:value-type="float" office:value="37976" table:number-columns-spanned="5" table:number-rows-spanned="1" table:style-name="ce24">
            <text:p>37,976<text:s/></text:p>
          </table:table-cell>
          <table:covered-table-cell table:number-columns-repeated="4"/>
          <table:table-cell office:value-type="float" office:value="53584" table:formula="msoxl:=$F126+$K126" table:number-columns-spanned="4" table:number-rows-spanned="1" table:style-name="ce19">
            <text:p>53,584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02">
            <text:p>宜蘭縣議會</text:p>
          </table:table-cell>
          <table:covered-table-cell/>
          <table:covered-table-cell/>
          <table:covered-table-cell/>
          <table:covered-table-cell/>
          <table:table-cell office:value-type="float" office:value="16004" table:number-columns-spanned="5" table:number-rows-spanned="1" table:style-name="ce112">
            <text:p>16,004<text:s/></text:p>
          </table:table-cell>
          <table:covered-table-cell table:number-columns-repeated="4"/>
          <table:table-cell office:value-type="float" office:value="16715" table:number-columns-spanned="5" table:number-rows-spanned="1" table:style-name="ce24">
            <text:p>16,715<text:s/></text:p>
          </table:table-cell>
          <table:covered-table-cell table:number-columns-repeated="4"/>
          <table:table-cell office:value-type="float" office:value="32719" table:formula="msoxl:=$F127+$K127" table:number-columns-spanned="4" table:number-rows-spanned="1" table:style-name="ce19">
            <text:p>32,719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0">
          <table:table-cell table:style-name="ce95"/>
          <table:table-cell table:style-name="ce95"/>
          <table:table-cell table:style-name="ce95"/>
          <table:table-cell table:style-name="ce95"/>
          <table:table-cell table:style-name="ce95"/>
          <table:table-cell table:style-name="ce120"/>
          <table:table-cell table:number-columns-repeated="5" table:style-name="ce9"/>
          <table:table-cell table:number-columns-repeated="4" table:style-name="ce5"/>
          <table:table-cell table:style-name="ce10"/>
          <table:table-cell table:number-columns-repeated="3" table:style-name="ce1"/>
          <table:table-cell table:style-name="ce108"/>
          <table:table-cell table:style-name="ce108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1">
          <table:table-cell office:value-type="string" table:number-columns-spanned="2" table:number-rows-spanned="1" table:style-name="ce128">
            <text:p>公　　開　　類</text:p>
          </table:table-cell>
          <table:covered-table-cell/>
          <table:table-cell table:style-name="ce136"/>
          <table:table-cell table:style-name="ce136"/>
          <table:table-cell table:style-name="ce136"/>
          <table:table-cell table:style-name="ce133"/>
          <table:table-cell table:number-columns-repeated="4" table:style-name="ce5"/>
          <table:table-cell table:style-name="ce133"/>
          <table:table-cell table:style-name="ce133"/>
          <table:table-cell table:style-name="ce133"/>
          <table:table-cell table:style-name="ce133"/>
          <table:table-cell table:style-name="ce133"/>
          <table:table-cell table:style-name="ce10"/>
          <table:table-cell office:value-type="string" table:number-columns-spanned="2" table:number-rows-spanned="1" table:style-name="ce134">
            <text:p>編　製　機　關</text:p>
          </table:table-cell>
          <table:covered-table-cell/>
          <table:table-cell office:value-type="string" table:number-columns-spanned="3" table:number-rows-spanned="1" table:style-name="ce135">
            <text:p>國家發展委員檔案管理局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number-columns-spanned="2" table:number-rows-spanned="1" table:style-name="ce137">
            <text:p>年　　　　　報</text:p>
          </table:table-cell>
          <table:covered-table-cell/>
          <table:table-cell office:value-type="string" table:style-name="ce138">
            <text:p>次年二月底前填報</text:p>
          </table:table-cell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8"/>
          <table:table-cell table:style-name="ce139"/>
          <table:table-cell office:value-type="string" table:number-columns-spanned="2" table:number-rows-spanned="1" table:style-name="ce140">
            <text:p>表　　　　　號</text:p>
          </table:table-cell>
          <table:covered-table-cell/>
          <table:table-cell office:value-type="string" table:number-columns-spanned="3" table:number-rows-spanned="1" table:style-name="ce141">
            <text:p>3365-01-03</text:p>
          </table:table-cell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6">
          <table:table-cell office:value-type="string" table:number-columns-spanned="21" table:number-rows-spanned="1" table:style-name="ce97">
            <text:p>機關檔案目錄匯入數量成果（續三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21" table:number-rows-spanned="1" table:style-name="ce98">
            <text:p>中華民國10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99"/>
          <table:table-cell table:style-name="ce111"/>
          <table:table-cell table:style-name="ce111"/>
          <table:table-cell table:style-name="ce111"/>
          <table:table-cell office:value-type="string" table:number-columns-spanned="3" table:number-rows-spanned="1" table:style-name="ce106">
            <text:p>單位：件</text:p>
          </table:table-cell>
          <table:covered-table-cell/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3">
          <table:table-cell office:value-type="string" table:number-columns-spanned="5" table:number-rows-spanned="3" table:style-name="ce100">
            <text:p><text:s/><text:span text:style-name="T2">　　　　　　　　　　　　　檔案目錄件數　　　　　　　　　　　　　　　　　　　　　　　　檔案目錄彙送機關</text:span></text:p>
          </table:table-cell>
          <table:covered-table-cell/>
          <table:covered-table-cell/>
          <table:covered-table-cell/>
          <table:covered-table-cell/>
          <table:table-cell office:value-type="string" table:number-columns-spanned="5" table:number-rows-spanned="3" table:style-name="ce94">
            <text:p>現行檔案目錄</text:p>
          </table:table-cell>
          <table:covered-table-cell table:number-columns-repeated="4"/>
          <table:table-cell office:value-type="string" table:number-columns-spanned="5" table:number-rows-spanned="3" table:style-name="ce84">
            <text:p>回溯編目建檔之檔案目錄</text:p>
          </table:table-cell>
          <table:covered-table-cell table:number-columns-repeated="4"/>
          <table:table-cell office:value-type="string" table:number-columns-spanned="4" table:number-rows-spanned="3" table:style-name="ce53">
            <text:p>小　　　　　計</text:p>
          </table:table-cell>
          <table:covered-table-cell table:number-columns-repeated="3"/>
          <table:table-cell office:value-type="string" table:number-columns-spanned="2" table:number-rows-spanned="3" table:style-name="ce104">
            <text:p>備　　註</text:p>
          </table:table-cell>
          <table:covered-table-cell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11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26">
            <text:p>花蓮縣議會</text:p>
          </table:table-cell>
          <table:table-cell table:style-name="ce127"/>
          <table:table-cell table:number-columns-repeated="2" table:style-name="ce11"/>
          <table:table-cell table:style-name="ce12"/>
          <table:table-cell office:value-type="float" office:value="10361" table:number-columns-spanned="5" table:number-rows-spanned="1" table:style-name="ce112">
            <text:p>10,361<text:s/></text:p>
          </table:table-cell>
          <table:covered-table-cell table:number-columns-repeated="4"/>
          <table:table-cell office:value-type="float" office:value="22421" table:number-columns-spanned="5" table:number-rows-spanned="1" table:style-name="ce24">
            <text:p>22,421<text:s/></text:p>
          </table:table-cell>
          <table:covered-table-cell table:number-columns-repeated="4"/>
          <table:table-cell office:value-type="float" office:value="32782" table:formula="msoxl:=$F137+$K137" table:number-columns-spanned="4" table:number-rows-spanned="1" table:style-name="ce19">
            <text:p>32,782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臺東縣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15093" table:number-columns-spanned="5" table:number-rows-spanned="1" table:style-name="ce112">
            <text:p>15,093<text:s/></text:p>
          </table:table-cell>
          <table:covered-table-cell table:number-columns-repeated="4"/>
          <table:table-cell office:value-type="float" office:value="37678" table:number-columns-spanned="5" table:number-rows-spanned="1" table:style-name="ce24">
            <text:p>37,678<text:s/></text:p>
          </table:table-cell>
          <table:covered-table-cell table:number-columns-repeated="4"/>
          <table:table-cell office:value-type="float" office:value="52771" table:formula="msoxl:=$F138+$K138" table:number-columns-spanned="4" table:number-rows-spanned="1" table:style-name="ce19">
            <text:p>52,77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金門縣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7397" table:number-columns-spanned="5" table:number-rows-spanned="1" table:style-name="ce112">
            <text:p>7,397<text:s/></text:p>
          </table:table-cell>
          <table:covered-table-cell table:number-columns-repeated="4"/>
          <table:table-cell office:value-type="float" office:value="379" table:number-columns-spanned="5" table:number-rows-spanned="1" table:style-name="ce24">
            <text:p>379<text:s/></text:p>
          </table:table-cell>
          <table:covered-table-cell table:number-columns-repeated="4"/>
          <table:table-cell office:value-type="float" office:value="7776" table:formula="msoxl:=$F139+$K139" table:number-columns-spanned="4" table:number-rows-spanned="1" table:style-name="ce19">
            <text:p>7,77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澎湖縣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5966" table:number-columns-spanned="5" table:number-rows-spanned="1" table:style-name="ce112">
            <text:p>5,966<text:s/></text:p>
          </table:table-cell>
          <table:covered-table-cell table:number-columns-repeated="4"/>
          <table:table-cell office:value-type="float" office:value="33181" table:number-columns-spanned="5" table:number-rows-spanned="1" table:style-name="ce24">
            <text:p>33,181<text:s/></text:p>
          </table:table-cell>
          <table:covered-table-cell table:number-columns-repeated="4"/>
          <table:table-cell office:value-type="float" office:value="39147" table:formula="msoxl:=$F140+$K140" table:number-columns-spanned="4" table:number-rows-spanned="1" table:style-name="ce19">
            <text:p>39,14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連江縣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6057" table:number-columns-spanned="5" table:number-rows-spanned="1" table:style-name="ce112">
            <text:p>6,057<text:s/></text:p>
          </table:table-cell>
          <table:covered-table-cell table:number-columns-repeated="4"/>
          <table:table-cell office:value-type="float" office:value="0" table:number-columns-spanned="5" table:number-rows-spanned="1" table:style-name="ce24">
            <text:p>0<text:s/></text:p>
          </table:table-cell>
          <table:covered-table-cell table:number-columns-repeated="4"/>
          <table:table-cell office:value-type="float" office:value="6057" table:formula="msoxl:=$F141+$K141" table:number-columns-spanned="4" table:number-rows-spanned="1" table:style-name="ce19">
            <text:p>6,057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基隆市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7004" table:number-columns-spanned="5" table:number-rows-spanned="1" table:style-name="ce112">
            <text:p>7,004<text:s/></text:p>
          </table:table-cell>
          <table:covered-table-cell table:number-columns-repeated="4"/>
          <table:table-cell office:value-type="float" office:value="6697" table:number-columns-spanned="5" table:number-rows-spanned="1" table:style-name="ce24">
            <text:p>6,697<text:s/></text:p>
          </table:table-cell>
          <table:covered-table-cell table:number-columns-repeated="4"/>
          <table:table-cell office:value-type="float" office:value="13701" table:formula="msoxl:=$F142+$K142" table:number-columns-spanned="4" table:number-rows-spanned="1" table:style-name="ce19">
            <text:p>13,701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style-name="ce130">
            <text:p>新竹市議會</text:p>
          </table:table-cell>
          <table:table-cell table:style-name="ce131"/>
          <table:table-cell table:number-columns-repeated="2" table:style-name="ce11"/>
          <table:table-cell table:style-name="ce12"/>
          <table:table-cell office:value-type="float" office:value="14935" table:number-columns-spanned="5" table:number-rows-spanned="1" table:style-name="ce112">
            <text:p>14,935<text:s/></text:p>
          </table:table-cell>
          <table:covered-table-cell table:number-columns-repeated="4"/>
          <table:table-cell office:value-type="float" office:value="26230" table:number-columns-spanned="5" table:number-rows-spanned="1" table:style-name="ce24">
            <text:p>26,230<text:s/></text:p>
          </table:table-cell>
          <table:covered-table-cell table:number-columns-repeated="4"/>
          <table:table-cell office:value-type="float" office:value="41165" table:formula="msoxl:=$F143+$K143" table:number-columns-spanned="4" table:number-rows-spanned="1" table:style-name="ce19">
            <text:p>41,165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4">
          <table:table-cell office:value-type="string" table:number-columns-spanned="5" table:number-rows-spanned="1" table:style-name="ce129">
            <text:p>嘉義市議會</text:p>
          </table:table-cell>
          <table:covered-table-cell table:number-columns-repeated="4"/>
          <table:table-cell office:value-type="float" office:value="11379" table:number-columns-spanned="5" table:number-rows-spanned="1" table:style-name="ce112">
            <text:p>11,379<text:s/></text:p>
          </table:table-cell>
          <table:covered-table-cell table:number-columns-repeated="4"/>
          <table:table-cell office:value-type="float" office:value="11237" table:number-columns-spanned="5" table:number-rows-spanned="1" table:style-name="ce24">
            <text:p>11,237<text:s/></text:p>
          </table:table-cell>
          <table:covered-table-cell table:number-columns-repeated="4"/>
          <table:table-cell office:value-type="float" office:value="22616" table:formula="msoxl:=$F144+$K144" table:number-columns-spanned="4" table:number-rows-spanned="1" table:style-name="ce19">
            <text:p>22,616<text:s/></text:p>
          </table:table-cell>
          <table:covered-table-cell table:number-columns-repeated="3"/>
          <table:table-cell table:number-columns-spanned="2" table:number-rows-spanned="1" table:style-name="ce107"/>
          <table:covered-table-cell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style-name="ce143">
            <text:p>填表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office:value-type="string" table:style-name="ce143">
            <text:p>審核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office:value-type="string" table:style-name="ce143">
            <text:p>主辦業務人員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office:value-type="string" table:style-name="ce142">
            <text:p><text:s/></text:p>
          </table:table-cell>
          <table:table-cell office:value-type="string" table:style-name="ce142">
            <text:p>機關長官</text:p>
          </table:table-cell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office:value-type="string" table:style-name="ce143">
            <text:p>主辦統計人員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4" table:style-name="ro1"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style-name="ce143">
            <text:p>中華民國103年2月13 日　編製（統計截止時間為103年2月13日）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style-name="ce143">
            <text:p>資料來源：中央各機關暨各地方政府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style-name="ce143">
            <text:p>填表說明：（一）本表填造一式三份，一份送國家發展委員會 ，一份歸檔，一份自存。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style-name="ro1">
          <table:table-cell office:value-type="string" table:style-name="ce143">
            <text:p>　　　　　（二）國家發展委員會檔案管理局於次年二月底前填報。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65381" table:style-name="ro1"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3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style-name="ce14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.511811023622047in" fo:margin-bottom="0.47244094488189in" fo:margin-left="0.236220472440945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120020</meta:initial-creator>
    <dc:creator>彭悠儷</dc:creator>
    <meta:creation-date>2005-01-11T02:59:04Z</meta:creation-date>
    <dc:date>2015-05-12T07:11:09Z</dc:date>
    <meta:print-date>2014-02-14T03:03:49Z</meta:print-date>
  </office:meta>
</office:document-meta>
</file>