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48">
      <style:table-cell-properties style:vertical-align="middle"/>
      <style:text-properties fo:color="#000000"/>
    </style:style>
    <style:style style:name="ce10" style:family="table-cell" style:parent-style-name="Default" style:data-style-name="N48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2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  <style:text-properties fo:color="#000000"/>
    </style:style>
    <style:style style:name="ce53" style:family="table-cell" style:parent-style-name="Default" style:data-style-name="N0">
      <style:table-cell-properties style:diagonal-tl-br="thin solid #000000" style:vertical-align="middle" fo:wrap-option="wrap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8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8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  <style:map style:condition="cell-content()=0" style:apply-style-name="cf1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94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cell-content()=0" style:apply-style-name="cf1"/>
    </style:style>
    <style:style style:name="ce100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cell-content()=0" style:apply-style-name="cf1"/>
    </style:style>
    <style:style style:name="ce102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03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104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  <style:map style:condition="cell-content()=0" style:apply-style-name="cf1"/>
    </style:style>
    <style:style style:name="ce106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07" style:family="table-cell" style:parent-style-name="Default" style:data-style-name="N48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08" style:family="table-cell" style:parent-style-name="Default" style:data-style-name="N48">
      <style:table-cell-properties style:vertical-align="middle"/>
      <style:text-properties fo:color="#000000"/>
      <style:map style:condition="cell-content()=0" style:apply-style-name="cf1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12" style:family="table-cell" style:parent-style-name="Default" style:data-style-name="N48">
      <style:table-cell-properties style:vertical-align="middle"/>
      <style:map style:condition="cell-content()=0" style:apply-style-name="cf1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  <style:map style:condition="cell-content()=0" style:apply-style-name="cf1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map style:condition="cell-content()=0" style:apply-style-name="cf1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17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118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cell-content()=0" style:apply-style-name="cf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  <style:map style:condition="cell-content()=0" style:apply-style-name="cf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cell-content()=0" style:apply-style-name="cf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  <style:map style:condition="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機關檔案目錄匯入數量成果" table:style-name="ta1">
        <table:table-column table:style-name="co1" table:number-columns-repeated="9" table:default-cell-style-name="ce8"/>
        <table:table-column table:style-name="co2" table:default-cell-style-name="ce8"/>
        <table:table-column table:style-name="co1" table:number-columns-repeated="5" table:default-cell-style-name="ce8"/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1" table:number-columns-repeated="16363" table:default-cell-style-name="ce2"/>
        <table:table-row table:style-name="ro1">
          <table:table-cell office:value-type="string" table:number-columns-spanned="2" table:number-rows-spanned="1" table:style-name="ce93">
            <text:p>公　　開　　類</text:p>
          </table:table-cell>
          <table:covered-table-cell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4"/>
          <table:table-cell office:value-type="string" table:number-columns-spanned="2" table:number-rows-spanned="1" table:style-name="ce95">
            <text:p>編　製　機　關</text:p>
          </table:table-cell>
          <table:covered-table-cell/>
          <table:table-cell office:value-type="string" table:number-columns-spanned="3" table:number-rows-spanned="1" table:style-name="ce95">
            <text:p>檔案管理局</text:p>
          </table:table-cell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3">
            <text:p>年　　　　　報</text:p>
          </table:table-cell>
          <table:covered-table-cell/>
          <table:table-cell office:value-type="string" table:style-name="ce89">
            <text:p>次年二月底前填報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6"/>
          <table:table-cell office:value-type="string" table:number-columns-spanned="2" table:number-rows-spanned="1" table:style-name="ce95">
            <text:p>表　　　　　號</text:p>
          </table:table-cell>
          <table:covered-table-cell/>
          <table:table-cell office:value-type="string" table:number-columns-spanned="3" table:number-rows-spanned="1" table:style-name="ce97">
            <text:p>3365-01-03</text:p>
          </table:table-cell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90">
            <text:p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1">
            <text:p>中華民國10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3"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8"/>
          <table:table-cell table:style-name="ce98"/>
          <table:table-cell table:style-name="ce98"/>
          <table:table-cell office:value-type="string" table:number-columns-spanned="3" table:number-rows-spanned="1" table:style-name="ce99">
            <text:p>單位：件</text:p>
          </table:table-cell>
          <table:covered-table-cell/>
          <table:covered-table-cell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00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93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1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25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5">
            <text:p>備　　註</text:p>
          </table:table-cell>
          <table:covered-table-cell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1">
            <text:p>總計</text:p>
          </table:table-cell>
          <table:covered-table-cell/>
          <table:covered-table-cell/>
          <table:covered-table-cell/>
          <table:covered-table-cell/>
          <table:table-cell office:value-type="float" office:value="239124008" table:number-columns-spanned="5" table:number-rows-spanned="1" table:style-name="ce32">
            <text:p>239,124,008<text:s/></text:p>
          </table:table-cell>
          <table:covered-table-cell table:number-columns-repeated="4"/>
          <table:table-cell office:value-type="float" office:value="301491075" table:number-columns-spanned="5" table:number-rows-spanned="1" table:style-name="ce32">
            <text:p>301,491,075<text:s/></text:p>
          </table:table-cell>
          <table:covered-table-cell table:number-columns-repeated="4"/>
          <table:table-cell office:value-type="float" office:value="540615083" table:number-columns-spanned="4" table:number-rows-spanned="1" table:style-name="ce23">
            <text:p>540,615,083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總統府第二局</text:p>
          </table:table-cell>
          <table:covered-table-cell/>
          <table:covered-table-cell/>
          <table:covered-table-cell/>
          <table:covered-table-cell/>
          <table:table-cell office:value-type="float" office:value="114533" table:number-columns-spanned="5" table:number-rows-spanned="1" table:style-name="ce107">
            <text:p>114,533<text:s/></text:p>
          </table:table-cell>
          <table:covered-table-cell table:number-columns-repeated="4"/>
          <table:table-cell office:value-type="float" office:value="294099" table:number-columns-spanned="5" table:number-rows-spanned="1" table:style-name="ce32">
            <text:p>294,099<text:s/></text:p>
          </table:table-cell>
          <table:covered-table-cell table:number-columns-repeated="4"/>
          <table:table-cell office:value-type="float" office:value="408632" table:number-columns-spanned="4" table:number-rows-spanned="1" table:style-name="ce23">
            <text:p>408,632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家安全會議秘書處</text:p>
          </table:table-cell>
          <table:covered-table-cell/>
          <table:covered-table-cell/>
          <table:covered-table-cell/>
          <table:covered-table-cell/>
          <table:table-cell office:value-type="float" office:value="13779" table:number-columns-spanned="5" table:number-rows-spanned="1" table:style-name="ce107">
            <text:p>13,779<text:s/></text:p>
          </table:table-cell>
          <table:covered-table-cell table:number-columns-repeated="4"/>
          <table:table-cell office:value-type="float" office:value="50151" table:number-columns-spanned="5" table:number-rows-spanned="1" table:style-name="ce32">
            <text:p>50,151<text:s/></text:p>
          </table:table-cell>
          <table:covered-table-cell table:number-columns-repeated="4"/>
          <table:table-cell office:value-type="float" office:value="63930" table:number-columns-spanned="4" table:number-rows-spanned="1" table:style-name="ce23">
            <text:p>63,930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立法院秘書處</text:p>
          </table:table-cell>
          <table:covered-table-cell/>
          <table:covered-table-cell/>
          <table:covered-table-cell/>
          <table:covered-table-cell/>
          <table:table-cell office:value-type="float" office:value="112414" table:number-columns-spanned="5" table:number-rows-spanned="1" table:style-name="ce107">
            <text:p>112,414<text:s/></text:p>
          </table:table-cell>
          <table:covered-table-cell table:number-columns-repeated="4"/>
          <table:table-cell office:value-type="float" office:value="32326" table:number-columns-spanned="5" table:number-rows-spanned="1" table:style-name="ce32">
            <text:p>32,326<text:s/></text:p>
          </table:table-cell>
          <table:covered-table-cell table:number-columns-repeated="4"/>
          <table:table-cell office:value-type="float" office:value="144740" table:number-columns-spanned="4" table:number-rows-spanned="1" table:style-name="ce23">
            <text:p>144,740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司法院秘書處</text:p>
          </table:table-cell>
          <table:covered-table-cell/>
          <table:covered-table-cell/>
          <table:covered-table-cell/>
          <table:covered-table-cell/>
          <table:table-cell office:value-type="float" office:value="85017" table:number-columns-spanned="5" table:number-rows-spanned="1" table:style-name="ce107">
            <text:p>85,017<text:s/></text:p>
          </table:table-cell>
          <table:covered-table-cell table:number-columns-repeated="4"/>
          <table:table-cell office:value-type="float" office:value="26597" table:number-columns-spanned="5" table:number-rows-spanned="1" table:style-name="ce32">
            <text:p>26,597<text:s/></text:p>
          </table:table-cell>
          <table:covered-table-cell table:number-columns-repeated="4"/>
          <table:table-cell office:value-type="float" office:value="111614" table:number-columns-spanned="4" table:number-rows-spanned="1" table:style-name="ce23">
            <text:p>111,614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考試院秘書處</text:p>
          </table:table-cell>
          <table:covered-table-cell/>
          <table:covered-table-cell/>
          <table:covered-table-cell/>
          <table:covered-table-cell/>
          <table:table-cell office:value-type="float" office:value="55280" table:number-columns-spanned="5" table:number-rows-spanned="1" table:style-name="ce107">
            <text:p>55,280<text:s/></text:p>
          </table:table-cell>
          <table:covered-table-cell table:number-columns-repeated="4"/>
          <table:table-cell office:value-type="float" office:value="244374" table:number-columns-spanned="5" table:number-rows-spanned="1" table:style-name="ce32">
            <text:p>244,374<text:s/></text:p>
          </table:table-cell>
          <table:covered-table-cell table:number-columns-repeated="4"/>
          <table:table-cell office:value-type="float" office:value="299654" table:number-columns-spanned="4" table:number-rows-spanned="1" table:style-name="ce23">
            <text:p>299,654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監察院秘書處</text:p>
          </table:table-cell>
          <table:covered-table-cell/>
          <table:covered-table-cell/>
          <table:covered-table-cell/>
          <table:covered-table-cell/>
          <table:table-cell office:value-type="float" office:value="73235" table:number-columns-spanned="5" table:number-rows-spanned="1" table:style-name="ce107">
            <text:p>73,235<text:s/></text:p>
          </table:table-cell>
          <table:covered-table-cell table:number-columns-repeated="4"/>
          <table:table-cell office:value-type="float" office:value="97362" table:number-columns-spanned="5" table:number-rows-spanned="1" table:style-name="ce32">
            <text:p>97,362<text:s/></text:p>
          </table:table-cell>
          <table:covered-table-cell table:number-columns-repeated="4"/>
          <table:table-cell office:value-type="float" office:value="170597" table:number-columns-spanned="4" table:number-rows-spanned="1" table:style-name="ce23">
            <text:p>170,59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秘書處</text:p>
          </table:table-cell>
          <table:covered-table-cell/>
          <table:covered-table-cell/>
          <table:covered-table-cell/>
          <table:covered-table-cell/>
          <table:table-cell office:value-type="float" office:value="472969" table:number-columns-spanned="5" table:number-rows-spanned="1" table:style-name="ce107">
            <text:p>472,969<text:s/></text:p>
          </table:table-cell>
          <table:covered-table-cell table:number-columns-repeated="4"/>
          <table:table-cell office:value-type="float" office:value="507840" table:number-columns-spanned="5" table:number-rows-spanned="1" table:style-name="ce32">
            <text:p>507,840<text:s/></text:p>
          </table:table-cell>
          <table:covered-table-cell table:number-columns-repeated="4"/>
          <table:table-cell office:value-type="float" office:value="980809" table:number-columns-spanned="4" table:number-rows-spanned="1" table:style-name="ce23">
            <text:p>980,809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中央研究院</text:p>
          </table:table-cell>
          <table:covered-table-cell/>
          <table:covered-table-cell/>
          <table:covered-table-cell/>
          <table:covered-table-cell/>
          <table:table-cell office:value-type="float" office:value="41013" table:number-columns-spanned="5" table:number-rows-spanned="1" table:style-name="ce107">
            <text:p>41,013<text:s/></text:p>
          </table:table-cell>
          <table:covered-table-cell table:number-columns-repeated="4"/>
          <table:table-cell office:value-type="float" office:value="20654" table:number-columns-spanned="5" table:number-rows-spanned="1" table:style-name="ce32">
            <text:p>20,654<text:s/></text:p>
          </table:table-cell>
          <table:covered-table-cell table:number-columns-repeated="4"/>
          <table:table-cell office:value-type="float" office:value="61667" table:number-columns-spanned="4" table:number-rows-spanned="1" table:style-name="ce23">
            <text:p>61,66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史館</text:p>
          </table:table-cell>
          <table:covered-table-cell/>
          <table:covered-table-cell/>
          <table:covered-table-cell/>
          <table:covered-table-cell/>
          <table:table-cell office:value-type="float" office:value="37644" table:number-columns-spanned="5" table:number-rows-spanned="1" table:style-name="ce107">
            <text:p>37,644<text:s/></text:p>
          </table:table-cell>
          <table:covered-table-cell table:number-columns-repeated="4"/>
          <table:table-cell office:value-type="float" office:value="62639" table:number-columns-spanned="5" table:number-rows-spanned="1" table:style-name="ce32">
            <text:p>62,639<text:s/></text:p>
          </table:table-cell>
          <table:covered-table-cell table:number-columns-repeated="4"/>
          <table:table-cell office:value-type="float" office:value="100283" table:number-columns-spanned="4" table:number-rows-spanned="1" table:style-name="ce23">
            <text:p>100,283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家安全局</text:p>
          </table:table-cell>
          <table:covered-table-cell/>
          <table:covered-table-cell/>
          <table:covered-table-cell/>
          <table:covered-table-cell/>
          <table:table-cell office:value-type="float" office:value="842" table:number-columns-spanned="5" table:number-rows-spanned="1" table:style-name="ce107">
            <text:p>842<text:s/></text:p>
          </table:table-cell>
          <table:covered-table-cell table:number-columns-repeated="4"/>
          <table:table-cell office:value-type="float" office:value="1731" table:number-columns-spanned="5" table:number-rows-spanned="1" table:style-name="ce32">
            <text:p>1,731<text:s/></text:p>
          </table:table-cell>
          <table:covered-table-cell table:number-columns-repeated="4"/>
          <table:table-cell office:value-type="float" office:value="2573" table:number-columns-spanned="4" table:number-rows-spanned="1" table:style-name="ce23">
            <text:p>2,573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最高法院</text:p>
          </table:table-cell>
          <table:covered-table-cell/>
          <table:covered-table-cell/>
          <table:covered-table-cell/>
          <table:covered-table-cell/>
          <table:table-cell office:value-type="float" office:value="64350" table:number-columns-spanned="5" table:number-rows-spanned="1" table:style-name="ce107">
            <text:p>64,350<text:s/></text:p>
          </table:table-cell>
          <table:covered-table-cell table:number-columns-repeated="4"/>
          <table:table-cell office:value-type="float" office:value="25356" table:number-columns-spanned="5" table:number-rows-spanned="1" table:style-name="ce32">
            <text:p>25,356<text:s/></text:p>
          </table:table-cell>
          <table:covered-table-cell table:number-columns-repeated="4"/>
          <table:table-cell office:value-type="float" office:value="89706" table:number-columns-spanned="4" table:number-rows-spanned="1" table:style-name="ce23">
            <text:p>89,70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最高行政法院</text:p>
          </table:table-cell>
          <table:covered-table-cell/>
          <table:covered-table-cell/>
          <table:covered-table-cell/>
          <table:covered-table-cell/>
          <table:table-cell office:value-type="float" office:value="107668" table:number-columns-spanned="5" table:number-rows-spanned="1" table:style-name="ce107">
            <text:p>107,668<text:s/></text:p>
          </table:table-cell>
          <table:covered-table-cell table:number-columns-repeated="4"/>
          <table:table-cell office:value-type="float" office:value="158694" table:number-columns-spanned="5" table:number-rows-spanned="1" table:style-name="ce32">
            <text:p>158,694<text:s/></text:p>
          </table:table-cell>
          <table:covered-table-cell table:number-columns-repeated="4"/>
          <table:table-cell office:value-type="float" office:value="266362" table:number-columns-spanned="4" table:number-rows-spanned="1" table:style-name="ce23">
            <text:p>266,362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公務員懲戒委員會</text:p>
          </table:table-cell>
          <table:covered-table-cell/>
          <table:covered-table-cell/>
          <table:covered-table-cell/>
          <table:covered-table-cell/>
          <table:table-cell office:value-type="float" office:value="18464" table:number-columns-spanned="5" table:number-rows-spanned="1" table:style-name="ce107">
            <text:p>18,464<text:s/></text:p>
          </table:table-cell>
          <table:covered-table-cell table:number-columns-repeated="4"/>
          <table:table-cell office:value-type="float" office:value="32129" table:number-columns-spanned="5" table:number-rows-spanned="1" table:style-name="ce32">
            <text:p>32,129<text:s/></text:p>
          </table:table-cell>
          <table:covered-table-cell table:number-columns-repeated="4"/>
          <table:table-cell office:value-type="float" office:value="50593" table:number-columns-spanned="4" table:number-rows-spanned="1" table:style-name="ce23">
            <text:p>50,593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司法院司法人員研習所</text:p>
          </table:table-cell>
          <table:covered-table-cell/>
          <table:covered-table-cell/>
          <table:covered-table-cell/>
          <table:covered-table-cell/>
          <table:table-cell office:value-type="float" office:value="14476" table:number-columns-spanned="5" table:number-rows-spanned="1" table:style-name="ce107">
            <text:p>14,476<text:s/></text:p>
          </table:table-cell>
          <table:covered-table-cell table:number-columns-repeated="4"/>
          <table:table-cell office:value-type="float" office:value="2905" table:number-columns-spanned="5" table:number-rows-spanned="1" table:style-name="ce32">
            <text:p>2,905<text:s/></text:p>
          </table:table-cell>
          <table:covered-table-cell table:number-columns-repeated="4"/>
          <table:table-cell office:value-type="float" office:value="17381" table:number-columns-spanned="4" table:number-rows-spanned="1" table:style-name="ce23">
            <text:p>17,381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灣高等法院</text:p>
          </table:table-cell>
          <table:covered-table-cell/>
          <table:covered-table-cell/>
          <table:covered-table-cell/>
          <table:covered-table-cell/>
          <table:table-cell office:value-type="float" office:value="16089716" table:number-columns-spanned="5" table:number-rows-spanned="1" table:style-name="ce107">
            <text:p>16,089,716<text:s/></text:p>
          </table:table-cell>
          <table:covered-table-cell table:number-columns-repeated="4"/>
          <table:table-cell office:value-type="float" office:value="19832477" table:number-columns-spanned="5" table:number-rows-spanned="1" table:style-name="ce32">
            <text:p>19,832,477<text:s/></text:p>
          </table:table-cell>
          <table:covered-table-cell table:number-columns-repeated="4"/>
          <table:table-cell office:value-type="float" office:value="35922193" table:number-columns-spanned="4" table:number-rows-spanned="1" table:style-name="ce23">
            <text:p>35,922,193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北高等行政法院</text:p>
          </table:table-cell>
          <table:covered-table-cell/>
          <table:covered-table-cell/>
          <table:covered-table-cell/>
          <table:covered-table-cell/>
          <table:table-cell office:value-type="float" office:value="67599" table:number-columns-spanned="5" table:number-rows-spanned="1" table:style-name="ce107">
            <text:p>67,599<text:s/></text:p>
          </table:table-cell>
          <table:covered-table-cell table:number-columns-repeated="4"/>
          <table:table-cell office:value-type="float" office:value="1262" table:number-columns-spanned="5" table:number-rows-spanned="1" table:style-name="ce32">
            <text:p>1,262<text:s/></text:p>
          </table:table-cell>
          <table:covered-table-cell table:number-columns-repeated="4"/>
          <table:table-cell office:value-type="float" office:value="68861" table:number-columns-spanned="4" table:number-rows-spanned="1" table:style-name="ce23">
            <text:p>68,861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中高等行政法院</text:p>
          </table:table-cell>
          <table:covered-table-cell/>
          <table:covered-table-cell/>
          <table:covered-table-cell/>
          <table:covered-table-cell/>
          <table:table-cell office:value-type="float" office:value="26413" table:number-columns-spanned="5" table:number-rows-spanned="1" table:style-name="ce107">
            <text:p>26,413<text:s/></text:p>
          </table:table-cell>
          <table:covered-table-cell table:number-columns-repeated="4"/>
          <table:table-cell office:value-type="float" office:value="1896" table:number-columns-spanned="5" table:number-rows-spanned="1" table:style-name="ce32">
            <text:p>1,896<text:s/></text:p>
          </table:table-cell>
          <table:covered-table-cell table:number-columns-repeated="4"/>
          <table:table-cell office:value-type="float" office:value="28309" table:number-columns-spanned="4" table:number-rows-spanned="1" table:style-name="ce23">
            <text:p>28,309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高雄高等行政法院</text:p>
          </table:table-cell>
          <table:covered-table-cell/>
          <table:covered-table-cell/>
          <table:covered-table-cell/>
          <table:covered-table-cell/>
          <table:table-cell office:value-type="float" office:value="33380" table:number-columns-spanned="5" table:number-rows-spanned="1" table:style-name="ce107">
            <text:p>33,380<text:s/></text:p>
          </table:table-cell>
          <table:covered-table-cell table:number-columns-repeated="4"/>
          <table:table-cell office:value-type="float" office:value="9500" table:number-columns-spanned="5" table:number-rows-spanned="1" table:style-name="ce32">
            <text:p>9,500<text:s/></text:p>
          </table:table-cell>
          <table:covered-table-cell table:number-columns-repeated="4"/>
          <table:table-cell office:value-type="float" office:value="42880" table:number-columns-spanned="4" table:number-rows-spanned="1" table:style-name="ce23">
            <text:p>42,880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福建高等法院金門分院</text:p>
          </table:table-cell>
          <table:covered-table-cell/>
          <table:covered-table-cell/>
          <table:covered-table-cell/>
          <table:covered-table-cell/>
          <table:table-cell office:value-type="float" office:value="10471" table:number-columns-spanned="5" table:number-rows-spanned="1" table:style-name="ce107">
            <text:p>10,471<text:s/></text:p>
          </table:table-cell>
          <table:covered-table-cell table:number-columns-repeated="4"/>
          <table:table-cell office:value-type="float" office:value="12892" table:number-columns-spanned="5" table:number-rows-spanned="1" table:style-name="ce32">
            <text:p>12,892<text:s/></text:p>
          </table:table-cell>
          <table:covered-table-cell table:number-columns-repeated="4"/>
          <table:table-cell office:value-type="float" office:value="23363" table:number-columns-spanned="4" table:number-rows-spanned="1" table:style-name="ce23">
            <text:p>23,363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福建金門地方法院</text:p>
          </table:table-cell>
          <table:covered-table-cell/>
          <table:covered-table-cell/>
          <table:covered-table-cell/>
          <table:covered-table-cell/>
          <table:table-cell office:value-type="float" office:value="966" table:number-columns-spanned="5" table:number-rows-spanned="1" table:style-name="ce107">
            <text:p>966<text:s/></text:p>
          </table:table-cell>
          <table:covered-table-cell table:number-columns-repeated="4"/>
          <table:table-cell office:value-type="float" office:value="23926" table:number-columns-spanned="5" table:number-rows-spanned="1" table:style-name="ce32">
            <text:p>23,926<text:s/></text:p>
          </table:table-cell>
          <table:covered-table-cell table:number-columns-repeated="4"/>
          <table:table-cell office:value-type="float" office:value="24892" table:number-columns-spanned="4" table:number-rows-spanned="1" table:style-name="ce23">
            <text:p>24,892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福建連江地方法院</text:p>
          </table:table-cell>
          <table:covered-table-cell/>
          <table:covered-table-cell/>
          <table:covered-table-cell/>
          <table:covered-table-cell/>
          <table:table-cell office:value-type="float" office:value="1332" table:number-columns-spanned="5" table:number-rows-spanned="1" table:style-name="ce107">
            <text:p>1,332<text:s/>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text:s/></text:p>
          </table:table-cell>
          <table:covered-table-cell table:number-columns-repeated="4"/>
          <table:table-cell office:value-type="float" office:value="1332" table:number-columns-spanned="4" table:number-rows-spanned="1" table:style-name="ce23">
            <text:p>1,332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智慧財產法院</text:p>
          </table:table-cell>
          <table:covered-table-cell table:number-columns-repeated="4"/>
          <table:table-cell office:value-type="float" office:value="4839" table:number-columns-spanned="5" table:number-rows-spanned="1" table:style-name="ce107">
            <text:p>4,839<text:s/>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text:s/></text:p>
          </table:table-cell>
          <table:covered-table-cell table:number-columns-repeated="4"/>
          <table:table-cell office:value-type="float" office:value="4839" table:number-columns-spanned="4" table:number-rows-spanned="1" table:style-name="ce23">
            <text:p>4,839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考選部</text:p>
          </table:table-cell>
          <table:covered-table-cell/>
          <table:covered-table-cell/>
          <table:covered-table-cell/>
          <table:covered-table-cell/>
          <table:table-cell office:value-type="float" office:value="162418" table:number-columns-spanned="5" table:number-rows-spanned="1" table:style-name="ce107">
            <text:p>162,418<text:s/></text:p>
          </table:table-cell>
          <table:covered-table-cell table:number-columns-repeated="4"/>
          <table:table-cell office:value-type="float" office:value="148888" table:number-columns-spanned="5" table:number-rows-spanned="1" table:style-name="ce32">
            <text:p>148,888<text:s/></text:p>
          </table:table-cell>
          <table:covered-table-cell table:number-columns-repeated="4"/>
          <table:table-cell office:value-type="float" office:value="311306" table:number-columns-spanned="4" table:number-rows-spanned="1" table:style-name="ce23">
            <text:p>311,30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銓敘部</text:p>
          </table:table-cell>
          <table:covered-table-cell/>
          <table:covered-table-cell/>
          <table:covered-table-cell/>
          <table:covered-table-cell/>
          <table:table-cell office:value-type="float" office:value="321656" table:number-columns-spanned="5" table:number-rows-spanned="1" table:style-name="ce107">
            <text:p>321,656<text:s/></text:p>
          </table:table-cell>
          <table:covered-table-cell table:number-columns-repeated="4"/>
          <table:table-cell office:value-type="float" office:value="340881" table:number-columns-spanned="5" table:number-rows-spanned="1" table:style-name="ce32">
            <text:p>340,881<text:s/></text:p>
          </table:table-cell>
          <table:covered-table-cell table:number-columns-repeated="4"/>
          <table:table-cell office:value-type="float" office:value="662537" table:number-columns-spanned="4" table:number-rows-spanned="1" table:style-name="ce23">
            <text:p>662,53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公務人員退休撫卹基金監理委員會</text:p>
          </table:table-cell>
          <table:covered-table-cell/>
          <table:covered-table-cell/>
          <table:covered-table-cell/>
          <table:covered-table-cell/>
          <table:table-cell office:value-type="float" office:value="326907" table:number-columns-spanned="5" table:number-rows-spanned="1" table:style-name="ce107">
            <text:p>326,907<text:s/></text:p>
          </table:table-cell>
          <table:covered-table-cell table:number-columns-repeated="4"/>
          <table:table-cell office:value-type="float" office:value="185284" table:number-columns-spanned="5" table:number-rows-spanned="1" table:style-name="ce32">
            <text:p>185,284<text:s/></text:p>
          </table:table-cell>
          <table:covered-table-cell table:number-columns-repeated="4"/>
          <table:table-cell office:value-type="float" office:value="512191" table:number-columns-spanned="4" table:number-rows-spanned="1" table:style-name="ce23">
            <text:p>512,191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公務人員保障暨培訓委員會</text:p>
          </table:table-cell>
          <table:covered-table-cell/>
          <table:covered-table-cell/>
          <table:covered-table-cell/>
          <table:covered-table-cell/>
          <table:table-cell office:value-type="float" office:value="70269" table:number-columns-spanned="5" table:number-rows-spanned="1" table:style-name="ce107">
            <text:p>70,269<text:s/></text:p>
          </table:table-cell>
          <table:covered-table-cell table:number-columns-repeated="4"/>
          <table:table-cell office:value-type="float" office:value="50743" table:number-columns-spanned="5" table:number-rows-spanned="1" table:style-name="ce32">
            <text:p>50,743<text:s/></text:p>
          </table:table-cell>
          <table:covered-table-cell table:number-columns-repeated="4"/>
          <table:table-cell office:value-type="float" office:value="121012" table:number-columns-spanned="4" table:number-rows-spanned="1" table:style-name="ce23">
            <text:p>121,012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審計部</text:p>
          </table:table-cell>
          <table:covered-table-cell/>
          <table:covered-table-cell/>
          <table:covered-table-cell/>
          <table:covered-table-cell/>
          <table:table-cell office:value-type="float" office:value="1273598" table:number-columns-spanned="5" table:number-rows-spanned="1" table:style-name="ce107">
            <text:p>1,273,598<text:s/></text:p>
          </table:table-cell>
          <table:covered-table-cell table:number-columns-repeated="4"/>
          <table:table-cell office:value-type="float" office:value="2312223" table:number-columns-spanned="5" table:number-rows-spanned="1" table:style-name="ce32">
            <text:p>2,312,223<text:s/></text:p>
          </table:table-cell>
          <table:covered-table-cell table:number-columns-repeated="4"/>
          <table:table-cell office:value-type="float" office:value="3585821" table:number-columns-spanned="4" table:number-rows-spanned="1" table:style-name="ce23">
            <text:p>3,585,821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內政部</text:p>
          </table:table-cell>
          <table:covered-table-cell/>
          <table:covered-table-cell/>
          <table:covered-table-cell/>
          <table:covered-table-cell/>
          <table:table-cell office:value-type="float" office:value="4372147" table:number-columns-spanned="5" table:number-rows-spanned="1" table:style-name="ce107">
            <text:p>4,372,147<text:s/></text:p>
          </table:table-cell>
          <table:covered-table-cell table:number-columns-repeated="4"/>
          <table:table-cell office:value-type="float" office:value="6469689" table:number-columns-spanned="5" table:number-rows-spanned="1" table:style-name="ce32">
            <text:p>6,469,689<text:s/></text:p>
          </table:table-cell>
          <table:covered-table-cell table:number-columns-repeated="4"/>
          <table:table-cell office:value-type="float" office:value="10841836" table:number-columns-spanned="4" table:number-rows-spanned="1" table:style-name="ce23">
            <text:p>10,841,83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外交部</text:p>
          </table:table-cell>
          <table:covered-table-cell/>
          <table:covered-table-cell/>
          <table:covered-table-cell/>
          <table:covered-table-cell/>
          <table:table-cell office:value-type="float" office:value="98732" table:number-columns-spanned="5" table:number-rows-spanned="1" table:style-name="ce107">
            <text:p>98,732<text:s/></text:p>
          </table:table-cell>
          <table:covered-table-cell table:number-columns-repeated="4"/>
          <table:table-cell office:value-type="float" office:value="70567" table:number-columns-spanned="5" table:number-rows-spanned="1" table:style-name="ce32">
            <text:p>70,567<text:s/></text:p>
          </table:table-cell>
          <table:covered-table-cell table:number-columns-repeated="4"/>
          <table:table-cell office:value-type="float" office:value="169299" table:number-columns-spanned="4" table:number-rows-spanned="1" table:style-name="ce23">
            <text:p>169,299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防部</text:p>
          </table:table-cell>
          <table:covered-table-cell/>
          <table:covered-table-cell/>
          <table:covered-table-cell/>
          <table:covered-table-cell/>
          <table:table-cell office:value-type="float" office:value="5518474" table:number-columns-spanned="5" table:number-rows-spanned="1" table:style-name="ce107">
            <text:p>5,518,474<text:s/></text:p>
          </table:table-cell>
          <table:covered-table-cell table:number-columns-repeated="4"/>
          <table:table-cell office:value-type="float" office:value="5988073" table:number-columns-spanned="5" table:number-rows-spanned="1" table:style-name="ce32">
            <text:p>5,988,073<text:s/></text:p>
          </table:table-cell>
          <table:covered-table-cell table:number-columns-repeated="4"/>
          <table:table-cell office:value-type="float" office:value="11506547" table:number-columns-spanned="4" table:number-rows-spanned="1" table:style-name="ce23">
            <text:p>11,506,54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財政部</text:p>
          </table:table-cell>
          <table:covered-table-cell/>
          <table:covered-table-cell/>
          <table:covered-table-cell/>
          <table:covered-table-cell/>
          <table:table-cell office:value-type="float" office:value="17653103" table:number-columns-spanned="5" table:number-rows-spanned="1" table:style-name="ce107">
            <text:p>17,653,103<text:s/></text:p>
          </table:table-cell>
          <table:covered-table-cell table:number-columns-repeated="4"/>
          <table:table-cell office:value-type="float" office:value="39814557" table:number-columns-spanned="5" table:number-rows-spanned="1" table:style-name="ce32">
            <text:p>39,814,557<text:s/></text:p>
          </table:table-cell>
          <table:covered-table-cell table:number-columns-repeated="4"/>
          <table:table-cell office:value-type="float" office:value="57467660" table:number-columns-spanned="4" table:number-rows-spanned="1" table:style-name="ce23">
            <text:p>57,467,660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教育部</text:p>
          </table:table-cell>
          <table:covered-table-cell/>
          <table:covered-table-cell/>
          <table:covered-table-cell/>
          <table:covered-table-cell/>
          <table:table-cell office:value-type="float" office:value="4032255" table:number-columns-spanned="5" table:number-rows-spanned="1" table:style-name="ce107">
            <text:p>4,032,255<text:s/></text:p>
          </table:table-cell>
          <table:covered-table-cell table:number-columns-repeated="4"/>
          <table:table-cell office:value-type="float" office:value="6451952" table:number-columns-spanned="5" table:number-rows-spanned="1" table:style-name="ce32">
            <text:p>6,451,952<text:s/></text:p>
          </table:table-cell>
          <table:covered-table-cell table:number-columns-repeated="4"/>
          <table:table-cell office:value-type="float" office:value="10484207" table:number-columns-spanned="4" table:number-rows-spanned="1" table:style-name="ce23">
            <text:p>10,484,20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法務部</text:p>
          </table:table-cell>
          <table:covered-table-cell/>
          <table:covered-table-cell/>
          <table:covered-table-cell/>
          <table:covered-table-cell/>
          <table:table-cell office:value-type="float" office:value="28762556" table:number-columns-spanned="5" table:number-rows-spanned="1" table:style-name="ce107">
            <text:p>28,762,556<text:s/></text:p>
          </table:table-cell>
          <table:covered-table-cell table:number-columns-repeated="4"/>
          <table:table-cell office:value-type="float" office:value="6655461" table:number-columns-spanned="5" table:number-rows-spanned="1" table:style-name="ce32">
            <text:p>6,655,461<text:s/></text:p>
          </table:table-cell>
          <table:covered-table-cell table:number-columns-repeated="4"/>
          <table:table-cell office:value-type="float" office:value="35418017" table:number-columns-spanned="4" table:number-rows-spanned="1" table:style-name="ce23">
            <text:p>35,418,01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經濟部</text:p>
          </table:table-cell>
          <table:covered-table-cell/>
          <table:covered-table-cell/>
          <table:covered-table-cell/>
          <table:covered-table-cell/>
          <table:table-cell office:value-type="float" office:value="5670498" table:number-columns-spanned="5" table:number-rows-spanned="1" table:style-name="ce107">
            <text:p>5,670,498<text:s/></text:p>
          </table:table-cell>
          <table:covered-table-cell table:number-columns-repeated="4"/>
          <table:table-cell office:value-type="float" office:value="8083891" table:number-columns-spanned="5" table:number-rows-spanned="1" table:style-name="ce32">
            <text:p>8,083,891<text:s/></text:p>
          </table:table-cell>
          <table:covered-table-cell table:number-columns-repeated="4"/>
          <table:table-cell office:value-type="float" office:value="13754389" table:number-columns-spanned="4" table:number-rows-spanned="1" table:style-name="ce23">
            <text:p>13,754,389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交通部</text:p>
          </table:table-cell>
          <table:covered-table-cell/>
          <table:covered-table-cell/>
          <table:covered-table-cell/>
          <table:covered-table-cell/>
          <table:table-cell office:value-type="float" office:value="11020508" table:number-columns-spanned="5" table:number-rows-spanned="1" table:style-name="ce107">
            <text:p>11,020,508<text:s/></text:p>
          </table:table-cell>
          <table:covered-table-cell table:number-columns-repeated="4"/>
          <table:table-cell office:value-type="float" office:value="19128076" table:number-columns-spanned="5" table:number-rows-spanned="1" table:style-name="ce32">
            <text:p>19,128,076<text:s/></text:p>
          </table:table-cell>
          <table:covered-table-cell table:number-columns-repeated="4"/>
          <table:table-cell office:value-type="float" office:value="30148584" table:number-columns-spanned="4" table:number-rows-spanned="1" table:style-name="ce23">
            <text:p>30,148,584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8"/>
          <table:table-cell table:number-columns-repeated="5" table:style-name="ce9"/>
          <table:table-cell table:number-columns-repeated="4" table:style-name="ce5"/>
          <table:table-cell table:style-name="ce10"/>
          <table:table-cell table:number-columns-repeated="3" table:style-name="ce1"/>
          <table:table-cell table:style-name="ce112"/>
          <table:table-cell table:style-name="ce112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3">
            <text:p>公　　開　　類</text:p>
          </table:table-cell>
          <table:covered-table-cell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4"/>
          <table:table-cell office:value-type="string" table:number-columns-spanned="2" table:number-rows-spanned="1" table:style-name="ce95">
            <text:p>編　製　機　關</text:p>
          </table:table-cell>
          <table:covered-table-cell/>
          <table:table-cell office:value-type="string" table:number-columns-spanned="3" table:number-rows-spanned="1" table:style-name="ce95">
            <text:p>檔案管理局</text:p>
          </table:table-cell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3">
            <text:p>年　　　　　報</text:p>
          </table:table-cell>
          <table:covered-table-cell/>
          <table:table-cell office:value-type="string" table:style-name="ce89">
            <text:p>次年二月底前填報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6"/>
          <table:table-cell office:value-type="string" table:number-columns-spanned="2" table:number-rows-spanned="1" table:style-name="ce95">
            <text:p>表　　　　　號</text:p>
          </table:table-cell>
          <table:covered-table-cell/>
          <table:table-cell office:value-type="string" table:number-columns-spanned="3" table:number-rows-spanned="1" table:style-name="ce97">
            <text:p>3365-01-03</text:p>
          </table:table-cell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90">
            <text:p>機關檔案目錄匯入數量成果（續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1">
            <text:p>中華民國10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3"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8"/>
          <table:table-cell table:style-name="ce98"/>
          <table:table-cell table:style-name="ce98"/>
          <table:table-cell office:value-type="string" table:number-columns-spanned="3" table:number-rows-spanned="1" table:style-name="ce99">
            <text:p>單位：件</text:p>
          </table:table-cell>
          <table:covered-table-cell/>
          <table:covered-table-cell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00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table:number-columns-spanned="5" table:number-rows-spanned="3" table:style-name="ce93"/>
          <table:covered-table-cell table:number-columns-repeated="4"/>
          <table:table-cell office:value-type="string" table:number-columns-spanned="5" table:number-rows-spanned="3" table:style-name="ce81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25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5">
            <text:p>備　　註</text:p>
          </table:table-cell>
          <table:covered-table-cell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蒙藏委員會</text:p>
          </table:table-cell>
          <table:covered-table-cell/>
          <table:covered-table-cell/>
          <table:covered-table-cell/>
          <table:covered-table-cell/>
          <table:table-cell office:value-type="float" office:value="23804" table:number-columns-spanned="5" table:number-rows-spanned="1" table:style-name="ce107">
            <text:p>23,804<text:s/></text:p>
          </table:table-cell>
          <table:covered-table-cell table:number-columns-repeated="4"/>
          <table:table-cell office:value-type="float" office:value="148461" table:number-columns-spanned="5" table:number-rows-spanned="1" table:style-name="ce32">
            <text:p>148,461<text:s/></text:p>
          </table:table-cell>
          <table:covered-table-cell table:number-columns-repeated="4"/>
          <table:table-cell office:value-type="float" office:value="172265" table:number-columns-spanned="4" table:number-rows-spanned="1" table:style-name="ce23">
            <text:p>172,265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僑務委員會</text:p>
          </table:table-cell>
          <table:covered-table-cell/>
          <table:covered-table-cell/>
          <table:covered-table-cell/>
          <table:covered-table-cell/>
          <table:table-cell office:value-type="float" office:value="244424" table:number-columns-spanned="5" table:number-rows-spanned="1" table:style-name="ce107">
            <text:p>244,424<text:s/></text:p>
          </table:table-cell>
          <table:covered-table-cell table:number-columns-repeated="4"/>
          <table:table-cell office:value-type="float" office:value="749523" table:number-columns-spanned="5" table:number-rows-spanned="1" table:style-name="ce32">
            <text:p>749,523<text:s/></text:p>
          </table:table-cell>
          <table:covered-table-cell table:number-columns-repeated="4"/>
          <table:table-cell office:value-type="float" office:value="993947" table:number-columns-spanned="4" table:number-rows-spanned="1" table:style-name="ce23">
            <text:p>993,94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中央銀行</text:p>
          </table:table-cell>
          <table:covered-table-cell/>
          <table:covered-table-cell/>
          <table:covered-table-cell/>
          <table:covered-table-cell/>
          <table:table-cell office:value-type="float" office:value="166435" table:number-columns-spanned="5" table:number-rows-spanned="1" table:style-name="ce107">
            <text:p>166,435<text:s/></text:p>
          </table:table-cell>
          <table:covered-table-cell table:number-columns-repeated="4"/>
          <table:table-cell office:value-type="float" office:value="266552" table:number-columns-spanned="5" table:number-rows-spanned="1" table:style-name="ce32">
            <text:p>266,552<text:s/></text:p>
          </table:table-cell>
          <table:covered-table-cell table:number-columns-repeated="4"/>
          <table:table-cell office:value-type="float" office:value="432987" table:number-columns-spanned="4" table:number-rows-spanned="1" table:style-name="ce23">
            <text:p>432,98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主計處</text:p>
          </table:table-cell>
          <table:covered-table-cell/>
          <table:covered-table-cell/>
          <table:covered-table-cell/>
          <table:covered-table-cell/>
          <table:table-cell office:value-type="float" office:value="116038" table:number-columns-spanned="5" table:number-rows-spanned="1" table:style-name="ce107">
            <text:p>116,038<text:s/></text:p>
          </table:table-cell>
          <table:covered-table-cell table:number-columns-repeated="4"/>
          <table:table-cell office:value-type="float" office:value="744160" table:number-columns-spanned="5" table:number-rows-spanned="1" table:style-name="ce32">
            <text:p>744,160<text:s/></text:p>
          </table:table-cell>
          <table:covered-table-cell table:number-columns-repeated="4"/>
          <table:table-cell office:value-type="float" office:value="860198" table:number-columns-spanned="4" table:number-rows-spanned="1" table:style-name="ce23">
            <text:p>860,19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人事行政局</text:p>
          </table:table-cell>
          <table:covered-table-cell/>
          <table:covered-table-cell/>
          <table:covered-table-cell/>
          <table:covered-table-cell/>
          <table:table-cell office:value-type="float" office:value="130418" table:number-columns-spanned="5" table:number-rows-spanned="1" table:style-name="ce107">
            <text:p>130,418<text:s/></text:p>
          </table:table-cell>
          <table:covered-table-cell table:number-columns-repeated="4"/>
          <table:table-cell office:value-type="float" office:value="1246028" table:number-columns-spanned="5" table:number-rows-spanned="1" table:style-name="ce32">
            <text:p>1,246,028<text:s/></text:p>
          </table:table-cell>
          <table:covered-table-cell table:number-columns-repeated="4"/>
          <table:table-cell office:value-type="float" office:value="1376446" table:number-columns-spanned="4" table:number-rows-spanned="1" table:style-name="ce23">
            <text:p>1,376,44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新聞局</text:p>
          </table:table-cell>
          <table:covered-table-cell/>
          <table:covered-table-cell/>
          <table:covered-table-cell/>
          <table:covered-table-cell/>
          <table:table-cell office:value-type="float" office:value="188695" table:number-columns-spanned="5" table:number-rows-spanned="1" table:style-name="ce107">
            <text:p>188,695<text:s/></text:p>
          </table:table-cell>
          <table:covered-table-cell table:number-columns-repeated="4"/>
          <table:table-cell office:value-type="float" office:value="603035" table:number-columns-spanned="5" table:number-rows-spanned="1" table:style-name="ce32">
            <text:p>603,035<text:s/></text:p>
          </table:table-cell>
          <table:covered-table-cell table:number-columns-repeated="4"/>
          <table:table-cell office:value-type="float" office:value="791730" table:number-columns-spanned="4" table:number-rows-spanned="1" table:style-name="ce23">
            <text:p>791,730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衛生署</text:p>
          </table:table-cell>
          <table:covered-table-cell/>
          <table:covered-table-cell/>
          <table:covered-table-cell/>
          <table:covered-table-cell/>
          <table:table-cell office:value-type="float" office:value="4803275" table:number-columns-spanned="5" table:number-rows-spanned="1" table:style-name="ce107">
            <text:p>4,803,275<text:s/></text:p>
          </table:table-cell>
          <table:covered-table-cell table:number-columns-repeated="4"/>
          <table:table-cell office:value-type="float" office:value="5123323" table:number-columns-spanned="5" table:number-rows-spanned="1" table:style-name="ce32">
            <text:p>5,123,323<text:s/></text:p>
          </table:table-cell>
          <table:covered-table-cell table:number-columns-repeated="4"/>
          <table:table-cell office:value-type="float" office:value="9926598" table:number-columns-spanned="4" table:number-rows-spanned="1" table:style-name="ce23">
            <text:p>9,926,59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環境保護署</text:p>
          </table:table-cell>
          <table:covered-table-cell/>
          <table:covered-table-cell/>
          <table:covered-table-cell/>
          <table:covered-table-cell/>
          <table:table-cell office:value-type="float" office:value="466883" table:number-columns-spanned="5" table:number-rows-spanned="1" table:style-name="ce107">
            <text:p>466,883<text:s/></text:p>
          </table:table-cell>
          <table:covered-table-cell table:number-columns-repeated="4"/>
          <table:table-cell office:value-type="float" office:value="1074144" table:number-columns-spanned="5" table:number-rows-spanned="1" table:style-name="ce32">
            <text:p>1,074,144<text:s/></text:p>
          </table:table-cell>
          <table:covered-table-cell table:number-columns-repeated="4"/>
          <table:table-cell office:value-type="float" office:value="1541027" table:number-columns-spanned="4" table:number-rows-spanned="1" table:style-name="ce23">
            <text:p>1,541,02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海岸巡防署</text:p>
          </table:table-cell>
          <table:covered-table-cell/>
          <table:covered-table-cell/>
          <table:covered-table-cell/>
          <table:covered-table-cell/>
          <table:table-cell office:value-type="float" office:value="468232" table:number-columns-spanned="5" table:number-rows-spanned="1" table:style-name="ce107">
            <text:p>468,232<text:s/></text:p>
          </table:table-cell>
          <table:covered-table-cell table:number-columns-repeated="4"/>
          <table:table-cell office:value-type="float" office:value="251544" table:number-columns-spanned="5" table:number-rows-spanned="1" table:style-name="ce32">
            <text:p>251,544<text:s/></text:p>
          </table:table-cell>
          <table:covered-table-cell table:number-columns-repeated="4"/>
          <table:table-cell office:value-type="float" office:value="719776" table:number-columns-spanned="4" table:number-rows-spanned="1" table:style-name="ce23">
            <text:p>719,77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立故宮博物院</text:p>
          </table:table-cell>
          <table:covered-table-cell/>
          <table:covered-table-cell/>
          <table:covered-table-cell/>
          <table:covered-table-cell/>
          <table:table-cell office:value-type="float" office:value="52096" table:number-columns-spanned="5" table:number-rows-spanned="1" table:style-name="ce107">
            <text:p>52,096<text:s/></text:p>
          </table:table-cell>
          <table:covered-table-cell table:number-columns-repeated="4"/>
          <table:table-cell office:value-type="float" office:value="74145" table:number-columns-spanned="5" table:number-rows-spanned="1" table:style-name="ce32">
            <text:p>74,145<text:s/></text:p>
          </table:table-cell>
          <table:covered-table-cell table:number-columns-repeated="4"/>
          <table:table-cell office:value-type="float" office:value="126241" table:number-columns-spanned="4" table:number-rows-spanned="1" table:style-name="ce23">
            <text:p>126,241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大陸委員會</text:p>
          </table:table-cell>
          <table:covered-table-cell/>
          <table:covered-table-cell/>
          <table:covered-table-cell/>
          <table:covered-table-cell/>
          <table:table-cell office:value-type="float" office:value="132825" table:number-columns-spanned="5" table:number-rows-spanned="1" table:style-name="ce107">
            <text:p>132,825<text:s/></text:p>
          </table:table-cell>
          <table:covered-table-cell table:number-columns-repeated="4"/>
          <table:table-cell office:value-type="float" office:value="118372" table:number-columns-spanned="5" table:number-rows-spanned="1" table:style-name="ce32">
            <text:p>118,372<text:s/></text:p>
          </table:table-cell>
          <table:covered-table-cell table:number-columns-repeated="4"/>
          <table:table-cell office:value-type="float" office:value="251197" table:number-columns-spanned="4" table:number-rows-spanned="1" table:style-name="ce23">
            <text:p>251,19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經濟建設委員會</text:p>
          </table:table-cell>
          <table:covered-table-cell/>
          <table:covered-table-cell/>
          <table:covered-table-cell/>
          <table:covered-table-cell/>
          <table:table-cell office:value-type="float" office:value="56870" table:number-columns-spanned="5" table:number-rows-spanned="1" table:style-name="ce107">
            <text:p>56,870<text:s/></text:p>
          </table:table-cell>
          <table:covered-table-cell table:number-columns-repeated="4"/>
          <table:table-cell office:value-type="float" office:value="248167" table:number-columns-spanned="5" table:number-rows-spanned="1" table:style-name="ce32">
            <text:p>248,167<text:s/></text:p>
          </table:table-cell>
          <table:covered-table-cell table:number-columns-repeated="4"/>
          <table:table-cell office:value-type="float" office:value="305037" table:number-columns-spanned="4" table:number-rows-spanned="1" table:style-name="ce23">
            <text:p>305,03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國軍退除役官兵輔導委員會</text:p>
          </table:table-cell>
          <table:covered-table-cell/>
          <table:covered-table-cell/>
          <table:covered-table-cell/>
          <table:covered-table-cell/>
          <table:table-cell office:value-type="float" office:value="1782301" table:number-columns-spanned="5" table:number-rows-spanned="1" table:style-name="ce107">
            <text:p>1,782,301<text:s/></text:p>
          </table:table-cell>
          <table:covered-table-cell table:number-columns-repeated="4"/>
          <table:table-cell office:value-type="float" office:value="2890406" table:number-columns-spanned="5" table:number-rows-spanned="1" table:style-name="ce32">
            <text:p>2,890,406<text:s/></text:p>
          </table:table-cell>
          <table:covered-table-cell table:number-columns-repeated="4"/>
          <table:table-cell office:value-type="float" office:value="4672707" table:number-columns-spanned="4" table:number-rows-spanned="1" table:style-name="ce23">
            <text:p>4,672,70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青年輔導委員會</text:p>
          </table:table-cell>
          <table:covered-table-cell/>
          <table:covered-table-cell/>
          <table:covered-table-cell/>
          <table:covered-table-cell/>
          <table:table-cell office:value-type="float" office:value="38753" table:number-columns-spanned="5" table:number-rows-spanned="1" table:style-name="ce107">
            <text:p>38,753<text:s/></text:p>
          </table:table-cell>
          <table:covered-table-cell table:number-columns-repeated="4"/>
          <table:table-cell office:value-type="float" office:value="17928" table:number-columns-spanned="5" table:number-rows-spanned="1" table:style-name="ce32">
            <text:p>17,928<text:s/></text:p>
          </table:table-cell>
          <table:covered-table-cell table:number-columns-repeated="4"/>
          <table:table-cell office:value-type="float" office:value="56681" table:number-columns-spanned="4" table:number-rows-spanned="1" table:style-name="ce23">
            <text:p>56,681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原子能委員會</text:p>
          </table:table-cell>
          <table:covered-table-cell/>
          <table:covered-table-cell/>
          <table:covered-table-cell/>
          <table:covered-table-cell/>
          <table:table-cell office:value-type="float" office:value="184012" table:number-columns-spanned="5" table:number-rows-spanned="1" table:style-name="ce107">
            <text:p>184,012<text:s/></text:p>
          </table:table-cell>
          <table:covered-table-cell table:number-columns-repeated="4"/>
          <table:table-cell office:value-type="float" office:value="258695" table:number-columns-spanned="5" table:number-rows-spanned="1" table:style-name="ce32">
            <text:p>258,695<text:s/></text:p>
          </table:table-cell>
          <table:covered-table-cell table:number-columns-repeated="4"/>
          <table:table-cell office:value-type="float" office:value="442707" table:number-columns-spanned="4" table:number-rows-spanned="1" table:style-name="ce23">
            <text:p>442,70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國家科學委員會</text:p>
          </table:table-cell>
          <table:covered-table-cell/>
          <table:covered-table-cell/>
          <table:covered-table-cell/>
          <table:covered-table-cell/>
          <table:table-cell office:value-type="float" office:value="402086" table:number-columns-spanned="5" table:number-rows-spanned="1" table:style-name="ce107">
            <text:p>402,086<text:s/></text:p>
          </table:table-cell>
          <table:covered-table-cell table:number-columns-repeated="4"/>
          <table:table-cell office:value-type="float" office:value="694088" table:number-columns-spanned="5" table:number-rows-spanned="1" table:style-name="ce32">
            <text:p>694,088<text:s/></text:p>
          </table:table-cell>
          <table:covered-table-cell table:number-columns-repeated="4"/>
          <table:table-cell office:value-type="float" office:value="1096174" table:number-columns-spanned="4" table:number-rows-spanned="1" table:style-name="ce23">
            <text:p>1,096,174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研究發展考核委員會</text:p>
          </table:table-cell>
          <table:covered-table-cell/>
          <table:covered-table-cell/>
          <table:covered-table-cell/>
          <table:covered-table-cell/>
          <table:table-cell office:value-type="float" office:value="157857" table:number-columns-spanned="5" table:number-rows-spanned="1" table:style-name="ce107">
            <text:p>157,857<text:s/></text:p>
          </table:table-cell>
          <table:covered-table-cell table:number-columns-repeated="4"/>
          <table:table-cell office:value-type="float" office:value="115061" table:number-columns-spanned="5" table:number-rows-spanned="1" table:style-name="ce32">
            <text:p>115,061<text:s/></text:p>
          </table:table-cell>
          <table:covered-table-cell table:number-columns-repeated="4"/>
          <table:table-cell office:value-type="float" office:value="272918" table:number-columns-spanned="4" table:number-rows-spanned="1" table:style-name="ce23">
            <text:p>272,91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農業委員會</text:p>
          </table:table-cell>
          <table:covered-table-cell/>
          <table:covered-table-cell/>
          <table:covered-table-cell/>
          <table:covered-table-cell/>
          <table:table-cell office:value-type="float" office:value="3007705" table:number-columns-spanned="5" table:number-rows-spanned="1" table:style-name="ce107">
            <text:p>3,007,705<text:s/></text:p>
          </table:table-cell>
          <table:covered-table-cell table:number-columns-repeated="4"/>
          <table:table-cell office:value-type="float" office:value="9058654" table:number-columns-spanned="5" table:number-rows-spanned="1" table:style-name="ce32">
            <text:p>9,058,654<text:s/></text:p>
          </table:table-cell>
          <table:covered-table-cell table:number-columns-repeated="4"/>
          <table:table-cell office:value-type="float" office:value="12066359" table:number-columns-spanned="4" table:number-rows-spanned="1" table:style-name="ce23">
            <text:p>12,066,359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文化建設委員會</text:p>
          </table:table-cell>
          <table:covered-table-cell/>
          <table:covered-table-cell/>
          <table:covered-table-cell/>
          <table:covered-table-cell/>
          <table:table-cell office:value-type="float" office:value="494778" table:number-columns-spanned="5" table:number-rows-spanned="1" table:style-name="ce107">
            <text:p>494,778<text:s/></text:p>
          </table:table-cell>
          <table:covered-table-cell table:number-columns-repeated="4"/>
          <table:table-cell office:value-type="float" office:value="548062" table:number-columns-spanned="5" table:number-rows-spanned="1" table:style-name="ce32">
            <text:p>548,062<text:s/></text:p>
          </table:table-cell>
          <table:covered-table-cell table:number-columns-repeated="4"/>
          <table:table-cell office:value-type="float" office:value="1042840" table:number-columns-spanned="4" table:number-rows-spanned="1" table:style-name="ce23">
            <text:p>1,042,840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勞工委員會</text:p>
          </table:table-cell>
          <table:covered-table-cell/>
          <table:covered-table-cell/>
          <table:covered-table-cell/>
          <table:covered-table-cell/>
          <table:table-cell office:value-type="float" office:value="3474458" table:number-columns-spanned="5" table:number-rows-spanned="1" table:style-name="ce107">
            <text:p>3,474,458<text:s/></text:p>
          </table:table-cell>
          <table:covered-table-cell table:number-columns-repeated="4"/>
          <table:table-cell office:value-type="float" office:value="4370708" table:number-columns-spanned="5" table:number-rows-spanned="1" table:style-name="ce32">
            <text:p>4,370,708<text:s/></text:p>
          </table:table-cell>
          <table:covered-table-cell table:number-columns-repeated="4"/>
          <table:table-cell office:value-type="float" office:value="7845166" table:number-columns-spanned="4" table:number-rows-spanned="1" table:style-name="ce23">
            <text:p>7,845,16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5">
            <text:p>行政院公平交易委員會</text:p>
          </table:table-cell>
          <table:covered-table-cell/>
          <table:covered-table-cell/>
          <table:covered-table-cell/>
          <table:covered-table-cell/>
          <table:table-cell office:value-type="float" office:value="83027" table:number-columns-spanned="5" table:number-rows-spanned="1" table:style-name="ce107">
            <text:p>83,027<text:s/></text:p>
          </table:table-cell>
          <table:covered-table-cell table:number-columns-repeated="4"/>
          <table:table-cell office:value-type="float" office:value="148880" table:number-columns-spanned="5" table:number-rows-spanned="1" table:style-name="ce32">
            <text:p>148,880<text:s/></text:p>
          </table:table-cell>
          <table:covered-table-cell table:number-columns-repeated="4"/>
          <table:table-cell office:value-type="float" office:value="231907" table:number-columns-spanned="4" table:number-rows-spanned="1" table:style-name="ce23">
            <text:p>231,90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消費者保護委員會</text:p>
          </table:table-cell>
          <table:covered-table-cell/>
          <table:covered-table-cell/>
          <table:covered-table-cell/>
          <table:covered-table-cell/>
          <table:table-cell office:value-type="float" office:value="49108" table:number-columns-spanned="5" table:number-rows-spanned="1" table:style-name="ce107">
            <text:p>49,108<text:s/></text:p>
          </table:table-cell>
          <table:covered-table-cell table:number-columns-repeated="4"/>
          <table:table-cell office:value-type="float" office:value="35652" table:number-columns-spanned="5" table:number-rows-spanned="1" table:style-name="ce32">
            <text:p>35,652<text:s/></text:p>
          </table:table-cell>
          <table:covered-table-cell table:number-columns-repeated="4"/>
          <table:table-cell office:value-type="float" office:value="84760" table:number-columns-spanned="4" table:number-rows-spanned="1" table:style-name="ce23">
            <text:p>84,760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公共工程委員會</text:p>
          </table:table-cell>
          <table:covered-table-cell/>
          <table:covered-table-cell/>
          <table:covered-table-cell/>
          <table:covered-table-cell/>
          <table:table-cell office:value-type="float" office:value="215762" table:number-columns-spanned="5" table:number-rows-spanned="1" table:style-name="ce107">
            <text:p>215,762<text:s/></text:p>
          </table:table-cell>
          <table:covered-table-cell table:number-columns-repeated="4"/>
          <table:table-cell office:value-type="float" office:value="136587" table:number-columns-spanned="5" table:number-rows-spanned="1" table:style-name="ce32">
            <text:p>136,587<text:s/></text:p>
          </table:table-cell>
          <table:covered-table-cell table:number-columns-repeated="4"/>
          <table:table-cell office:value-type="float" office:value="352349" table:number-columns-spanned="4" table:number-rows-spanned="1" table:style-name="ce23">
            <text:p>352,349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原住民族委員會</text:p>
          </table:table-cell>
          <table:covered-table-cell/>
          <table:covered-table-cell/>
          <table:covered-table-cell/>
          <table:covered-table-cell/>
          <table:table-cell office:value-type="float" office:value="141887" table:number-columns-spanned="5" table:number-rows-spanned="1" table:style-name="ce107">
            <text:p>141,887<text:s/></text:p>
          </table:table-cell>
          <table:covered-table-cell table:number-columns-repeated="4"/>
          <table:table-cell office:value-type="float" office:value="423125" table:number-columns-spanned="5" table:number-rows-spanned="1" table:style-name="ce32">
            <text:p>423,125<text:s/></text:p>
          </table:table-cell>
          <table:covered-table-cell table:number-columns-repeated="4"/>
          <table:table-cell office:value-type="float" office:value="565012" table:number-columns-spanned="4" table:number-rows-spanned="1" table:style-name="ce23">
            <text:p>565,012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體育委員會</text:p>
          </table:table-cell>
          <table:covered-table-cell/>
          <table:covered-table-cell/>
          <table:covered-table-cell/>
          <table:covered-table-cell/>
          <table:table-cell office:value-type="float" office:value="114768" table:number-columns-spanned="5" table:number-rows-spanned="1" table:style-name="ce107">
            <text:p>114,768<text:s/></text:p>
          </table:table-cell>
          <table:covered-table-cell table:number-columns-repeated="4"/>
          <table:table-cell office:value-type="float" office:value="49688" table:number-columns-spanned="5" table:number-rows-spanned="1" table:style-name="ce32">
            <text:p>49,688<text:s/></text:p>
          </table:table-cell>
          <table:covered-table-cell table:number-columns-repeated="4"/>
          <table:table-cell office:value-type="float" office:value="164456" table:number-columns-spanned="4" table:number-rows-spanned="1" table:style-name="ce23">
            <text:p>164,45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客家委員會</text:p>
          </table:table-cell>
          <table:covered-table-cell/>
          <table:covered-table-cell/>
          <table:covered-table-cell/>
          <table:covered-table-cell/>
          <table:table-cell office:value-type="float" office:value="25635" table:number-columns-spanned="5" table:number-rows-spanned="1" table:style-name="ce107">
            <text:p>25,635<text:s/></text:p>
          </table:table-cell>
          <table:covered-table-cell table:number-columns-repeated="4"/>
          <table:table-cell office:value-type="float" office:value="2018" table:number-columns-spanned="5" table:number-rows-spanned="1" table:style-name="ce32">
            <text:p>2,018<text:s/></text:p>
          </table:table-cell>
          <table:covered-table-cell table:number-columns-repeated="4"/>
          <table:table-cell office:value-type="float" office:value="27653" table:number-columns-spanned="4" table:number-rows-spanned="1" table:style-name="ce23">
            <text:p>27,653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金融監督委員會</text:p>
          </table:table-cell>
          <table:covered-table-cell/>
          <table:covered-table-cell/>
          <table:covered-table-cell/>
          <table:covered-table-cell/>
          <table:table-cell office:value-type="float" office:value="617382" table:number-columns-spanned="5" table:number-rows-spanned="1" table:style-name="ce107">
            <text:p>617,382<text:s/></text:p>
          </table:table-cell>
          <table:covered-table-cell table:number-columns-repeated="4"/>
          <table:table-cell office:value-type="float" office:value="1610144" table:number-columns-spanned="5" table:number-rows-spanned="1" table:style-name="ce32">
            <text:p>1,610,144<text:s/></text:p>
          </table:table-cell>
          <table:covered-table-cell table:number-columns-repeated="4"/>
          <table:table-cell office:value-type="float" office:value="2227526" table:number-columns-spanned="4" table:number-rows-spanned="1" table:style-name="ce23">
            <text:p>2,227,526<text:s/></text:p>
          </table:table-cell>
          <table:covered-table-cell table:number-columns-repeated="3"/>
          <table:table-cell table:number-columns-spanned="2" table:number-rows-spanned="1" table:style-name="ce119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行政院飛航安全委員會</text:p>
          </table:table-cell>
          <table:covered-table-cell/>
          <table:covered-table-cell/>
          <table:covered-table-cell/>
          <table:covered-table-cell/>
          <table:table-cell office:value-type="float" office:value="10398" table:number-columns-spanned="5" table:number-rows-spanned="1" table:style-name="ce107">
            <text:p>10,398<text:s/></text:p>
          </table:table-cell>
          <table:covered-table-cell table:number-columns-repeated="4"/>
          <table:table-cell office:value-type="float" office:value="2827" table:number-columns-spanned="5" table:number-rows-spanned="1" table:style-name="ce32">
            <text:p>2,827<text:s/></text:p>
          </table:table-cell>
          <table:covered-table-cell table:number-columns-repeated="4"/>
          <table:table-cell office:value-type="float" office:value="13225" table:number-columns-spanned="4" table:number-rows-spanned="1" table:style-name="ce23">
            <text:p>13,225<text:s/></text:p>
          </table:table-cell>
          <table:covered-table-cell table:number-columns-repeated="3"/>
          <table:table-cell table:number-columns-spanned="2" table:number-rows-spanned="1" table:style-name="ce119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中央選舉委員會</text:p>
          </table:table-cell>
          <table:covered-table-cell/>
          <table:covered-table-cell/>
          <table:covered-table-cell/>
          <table:covered-table-cell/>
          <table:table-cell office:value-type="float" office:value="188759" table:number-columns-spanned="5" table:number-rows-spanned="1" table:style-name="ce107">
            <text:p>188,759<text:s/></text:p>
          </table:table-cell>
          <table:covered-table-cell table:number-columns-repeated="4"/>
          <table:table-cell office:value-type="float" office:value="105683" table:number-columns-spanned="5" table:number-rows-spanned="1" table:style-name="ce32">
            <text:p>105,683<text:s/></text:p>
          </table:table-cell>
          <table:covered-table-cell table:number-columns-repeated="4"/>
          <table:table-cell office:value-type="float" office:value="294442" table:number-columns-spanned="4" table:number-rows-spanned="1" table:style-name="ce23">
            <text:p>294,442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6">
            <text:p>國家通訊傳播委員會</text:p>
          </table:table-cell>
          <table:covered-table-cell table:number-columns-repeated="4"/>
          <table:table-cell office:value-type="float" office:value="149301" table:number-columns-spanned="5" table:number-rows-spanned="1" table:style-name="ce107">
            <text:p>149,301<text:s/></text:p>
          </table:table-cell>
          <table:covered-table-cell table:number-columns-repeated="4"/>
          <table:table-cell office:value-type="float" office:value="58755" table:number-columns-spanned="5" table:number-rows-spanned="1" table:style-name="ce32">
            <text:p>58,755<text:s/></text:p>
          </table:table-cell>
          <table:covered-table-cell table:number-columns-repeated="4"/>
          <table:table-cell office:value-type="float" office:value="208056" table:number-columns-spanned="4" table:number-rows-spanned="1" table:style-name="ce23">
            <text:p>208,05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臺灣省政府</text:p>
          </table:table-cell>
          <table:covered-table-cell/>
          <table:covered-table-cell/>
          <table:covered-table-cell/>
          <table:covered-table-cell/>
          <table:table-cell office:value-type="float" office:value="98209" table:number-columns-spanned="5" table:number-rows-spanned="1" table:style-name="ce107">
            <text:p>98,209<text:s/></text:p>
          </table:table-cell>
          <table:covered-table-cell table:number-columns-repeated="4"/>
          <table:table-cell office:value-type="float" office:value="1274416" table:number-columns-spanned="5" table:number-rows-spanned="1" table:style-name="ce32">
            <text:p>1,274,416<text:s/></text:p>
          </table:table-cell>
          <table:covered-table-cell table:number-columns-repeated="4"/>
          <table:table-cell office:value-type="float" office:value="1372625" table:number-columns-spanned="4" table:number-rows-spanned="1" table:style-name="ce23">
            <text:p>1,372,625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福建省政府</text:p>
          </table:table-cell>
          <table:covered-table-cell/>
          <table:covered-table-cell/>
          <table:covered-table-cell/>
          <table:covered-table-cell/>
          <table:table-cell office:value-type="float" office:value="25827" table:number-columns-spanned="5" table:number-rows-spanned="1" table:style-name="ce107">
            <text:p>25,827<text:s/></text:p>
          </table:table-cell>
          <table:covered-table-cell table:number-columns-repeated="4"/>
          <table:table-cell office:value-type="float" office:value="59821" table:number-columns-spanned="5" table:number-rows-spanned="1" table:style-name="ce32">
            <text:p>59,821<text:s/></text:p>
          </table:table-cell>
          <table:covered-table-cell table:number-columns-repeated="4"/>
          <table:table-cell office:value-type="float" office:value="85648" table:number-columns-spanned="4" table:number-rows-spanned="1" table:style-name="ce23">
            <text:p>85,64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灣省諮議會</text:p>
          </table:table-cell>
          <table:covered-table-cell/>
          <table:covered-table-cell/>
          <table:covered-table-cell/>
          <table:covered-table-cell/>
          <table:table-cell office:value-type="float" office:value="12769" table:number-columns-spanned="5" table:number-rows-spanned="1" table:style-name="ce107">
            <text:p>12,769<text:s/></text:p>
          </table:table-cell>
          <table:covered-table-cell table:number-columns-repeated="4"/>
          <table:table-cell office:value-type="float" office:value="5357" table:number-columns-spanned="5" table:number-rows-spanned="1" table:style-name="ce32">
            <text:p>5,357<text:s/></text:p>
          </table:table-cell>
          <table:covered-table-cell table:number-columns-repeated="4"/>
          <table:table-cell office:value-type="float" office:value="18126" table:number-columns-spanned="4" table:number-rows-spanned="1" table:style-name="ce23">
            <text:p>18,12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北市政府</text:p>
          </table:table-cell>
          <table:covered-table-cell/>
          <table:covered-table-cell/>
          <table:covered-table-cell/>
          <table:covered-table-cell/>
          <table:table-cell office:value-type="float" office:value="16279478" table:number-columns-spanned="5" table:number-rows-spanned="1" table:style-name="ce107">
            <text:p>16,279,478<text:s/></text:p>
          </table:table-cell>
          <table:covered-table-cell table:number-columns-repeated="4"/>
          <table:table-cell office:value-type="float" office:value="15535357" table:number-columns-spanned="5" table:number-rows-spanned="1" table:style-name="ce32">
            <text:p>15,535,357<text:s/></text:p>
          </table:table-cell>
          <table:covered-table-cell table:number-columns-repeated="4"/>
          <table:table-cell office:value-type="float" office:value="31814835" table:number-columns-spanned="4" table:number-rows-spanned="1" table:style-name="ce23">
            <text:p>31,814,835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北市政府</text:p>
          </table:table-cell>
          <table:covered-table-cell/>
          <table:covered-table-cell/>
          <table:covered-table-cell/>
          <table:covered-table-cell/>
          <table:table-cell office:value-type="float" office:value="14307660" table:number-columns-spanned="5" table:number-rows-spanned="1" table:style-name="ce107">
            <text:p>14,307,660<text:s/></text:p>
          </table:table-cell>
          <table:covered-table-cell table:number-columns-repeated="4"/>
          <table:table-cell office:value-type="float" office:value="13235038" table:number-columns-spanned="5" table:number-rows-spanned="1" table:style-name="ce32">
            <text:p>13,235,038<text:s/></text:p>
          </table:table-cell>
          <table:covered-table-cell table:number-columns-repeated="4"/>
          <table:table-cell office:value-type="float" office:value="27542698" table:number-columns-spanned="4" table:number-rows-spanned="1" table:style-name="ce23">
            <text:p>27,542,69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94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table:style-name="ce113"/>
          <table:table-cell table:style-name="ce89"/>
          <table:table-cell table:style-name="ce88"/>
          <table:table-cell table:style-name="ce88"/>
          <table:table-cell table:style-name="ce88"/>
          <table:table-cell table:style-name="ce108"/>
          <table:table-cell table:number-columns-repeated="4" table:style-name="ce5"/>
          <table:table-cell table:style-name="ce108"/>
          <table:table-cell table:style-name="ce108"/>
          <table:table-cell table:style-name="ce108"/>
          <table:table-cell table:style-name="ce108"/>
          <table:table-cell table:style-name="ce108"/>
          <table:table-cell table:style-name="ce10"/>
          <table:table-cell table:style-name="ce112"/>
          <table:table-cell table:style-name="ce1"/>
          <table:table-cell table:style-name="ce112"/>
          <table:table-cell table:style-name="ce112"/>
          <table:table-cell table:style-name="ce112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3">
            <text:p>公　　開　　類</text:p>
          </table:table-cell>
          <table:covered-table-cell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4"/>
          <table:table-cell office:value-type="string" table:number-columns-spanned="2" table:number-rows-spanned="1" table:style-name="ce95">
            <text:p>編　製　機　關</text:p>
          </table:table-cell>
          <table:covered-table-cell/>
          <table:table-cell office:value-type="string" table:number-columns-spanned="3" table:number-rows-spanned="1" table:style-name="ce95">
            <text:p>檔案管理局</text:p>
          </table:table-cell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3">
            <text:p>年　　　　　報</text:p>
          </table:table-cell>
          <table:covered-table-cell/>
          <table:table-cell office:value-type="string" table:style-name="ce89">
            <text:p>次年二月底前填報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6"/>
          <table:table-cell office:value-type="string" table:number-columns-spanned="2" table:number-rows-spanned="1" table:style-name="ce95">
            <text:p>表　　　　　號</text:p>
          </table:table-cell>
          <table:covered-table-cell/>
          <table:table-cell office:value-type="string" table:number-columns-spanned="3" table:number-rows-spanned="1" table:style-name="ce97">
            <text:p>3365-01-03</text:p>
          </table:table-cell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114">
            <text:p>機關檔案目錄匯入數量成果（續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115">
            <text:p>中華民國10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3">
          <table:table-cell table:style-name="ce116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1"/>
          <table:table-cell table:style-name="ce111"/>
          <table:table-cell table:style-name="ce111"/>
          <table:table-cell office:value-type="string" table:number-columns-spanned="3" table:number-rows-spanned="1" table:style-name="ce99">
            <text:p>單位：件</text:p>
          </table:table-cell>
          <table:covered-table-cell/>
          <table:covered-table-cell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00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93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1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25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5">
            <text:p>備　　註</text:p>
          </table:table-cell>
          <table:covered-table-cell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中市政府</text:p>
          </table:table-cell>
          <table:covered-table-cell/>
          <table:covered-table-cell/>
          <table:covered-table-cell/>
          <table:covered-table-cell/>
          <table:table-cell office:value-type="float" office:value="14894369" table:number-columns-spanned="5" table:number-rows-spanned="1" table:style-name="ce107">
            <text:p>14,894,369<text:s/></text:p>
          </table:table-cell>
          <table:covered-table-cell table:number-columns-repeated="4"/>
          <table:table-cell office:value-type="float" office:value="18145216" table:number-columns-spanned="5" table:number-rows-spanned="1" table:style-name="ce32">
            <text:p>18,145,216<text:s/></text:p>
          </table:table-cell>
          <table:covered-table-cell table:number-columns-repeated="4"/>
          <table:table-cell office:value-type="float" office:value="33039585" table:number-columns-spanned="4" table:number-rows-spanned="1" table:style-name="ce23">
            <text:p>33,039,585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南市政府</text:p>
          </table:table-cell>
          <table:covered-table-cell/>
          <table:covered-table-cell/>
          <table:covered-table-cell/>
          <table:covered-table-cell/>
          <table:table-cell office:value-type="float" office:value="11809910" table:number-columns-spanned="5" table:number-rows-spanned="1" table:style-name="ce107">
            <text:p>11,809,910<text:s/></text:p>
          </table:table-cell>
          <table:covered-table-cell table:number-columns-repeated="4"/>
          <table:table-cell office:value-type="float" office:value="17729998" table:number-columns-spanned="5" table:number-rows-spanned="1" table:style-name="ce32">
            <text:p>17,729,998<text:s/></text:p>
          </table:table-cell>
          <table:covered-table-cell table:number-columns-repeated="4"/>
          <table:table-cell office:value-type="float" office:value="29539908" table:number-columns-spanned="4" table:number-rows-spanned="1" table:style-name="ce23">
            <text:p>29,539,90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高雄市政府</text:p>
          </table:table-cell>
          <table:covered-table-cell/>
          <table:covered-table-cell/>
          <table:covered-table-cell/>
          <table:covered-table-cell/>
          <table:table-cell office:value-type="float" office:value="17282084" table:number-columns-spanned="5" table:number-rows-spanned="1" table:style-name="ce107">
            <text:p>17,282,084<text:s/></text:p>
          </table:table-cell>
          <table:covered-table-cell table:number-columns-repeated="4"/>
          <table:table-cell office:value-type="float" office:value="30397125" table:number-columns-spanned="5" table:number-rows-spanned="1" table:style-name="ce32">
            <text:p>30,397,125<text:s/></text:p>
          </table:table-cell>
          <table:covered-table-cell table:number-columns-repeated="4"/>
          <table:table-cell office:value-type="float" office:value="47679209" table:number-columns-spanned="4" table:number-rows-spanned="1" table:style-name="ce23">
            <text:p>47,679,209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桃園縣政府</text:p>
          </table:table-cell>
          <table:covered-table-cell/>
          <table:covered-table-cell/>
          <table:covered-table-cell/>
          <table:covered-table-cell/>
          <table:table-cell office:value-type="float" office:value="7906374" table:number-columns-spanned="5" table:number-rows-spanned="1" table:style-name="ce107">
            <text:p>7,906,374<text:s/></text:p>
          </table:table-cell>
          <table:covered-table-cell table:number-columns-repeated="4"/>
          <table:table-cell office:value-type="float" office:value="6606584" table:number-columns-spanned="5" table:number-rows-spanned="1" table:style-name="ce32">
            <text:p>6,606,584<text:s/></text:p>
          </table:table-cell>
          <table:covered-table-cell table:number-columns-repeated="4"/>
          <table:table-cell office:value-type="float" office:value="14512958" table:number-columns-spanned="4" table:number-rows-spanned="1" table:style-name="ce23">
            <text:p>14,512,95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竹縣政府</text:p>
          </table:table-cell>
          <table:covered-table-cell/>
          <table:covered-table-cell/>
          <table:covered-table-cell/>
          <table:covered-table-cell/>
          <table:table-cell office:value-type="float" office:value="2626350" table:number-columns-spanned="5" table:number-rows-spanned="1" table:style-name="ce107">
            <text:p>2,626,350<text:s/></text:p>
          </table:table-cell>
          <table:covered-table-cell table:number-columns-repeated="4"/>
          <table:table-cell office:value-type="float" office:value="1251328" table:number-columns-spanned="5" table:number-rows-spanned="1" table:style-name="ce32">
            <text:p>1,251,328<text:s/></text:p>
          </table:table-cell>
          <table:covered-table-cell table:number-columns-repeated="4"/>
          <table:table-cell office:value-type="float" office:value="3877678" table:number-columns-spanned="4" table:number-rows-spanned="1" table:style-name="ce23">
            <text:p>3,877,67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苗栗縣政府</text:p>
          </table:table-cell>
          <table:covered-table-cell/>
          <table:covered-table-cell/>
          <table:covered-table-cell/>
          <table:covered-table-cell/>
          <table:table-cell office:value-type="float" office:value="2920750" table:number-columns-spanned="5" table:number-rows-spanned="1" table:style-name="ce107">
            <text:p>2,920,750<text:s/></text:p>
          </table:table-cell>
          <table:covered-table-cell table:number-columns-repeated="4"/>
          <table:table-cell office:value-type="float" office:value="2697929" table:number-columns-spanned="5" table:number-rows-spanned="1" table:style-name="ce32">
            <text:p>2,697,929<text:s/></text:p>
          </table:table-cell>
          <table:covered-table-cell table:number-columns-repeated="4"/>
          <table:table-cell office:value-type="float" office:value="5618679" table:number-columns-spanned="4" table:number-rows-spanned="1" table:style-name="ce23">
            <text:p>5,618,679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南投縣政府</text:p>
          </table:table-cell>
          <table:covered-table-cell/>
          <table:covered-table-cell/>
          <table:covered-table-cell/>
          <table:covered-table-cell/>
          <table:table-cell office:value-type="float" office:value="3706286" table:number-columns-spanned="5" table:number-rows-spanned="1" table:style-name="ce107">
            <text:p>3,706,286<text:s/></text:p>
          </table:table-cell>
          <table:covered-table-cell table:number-columns-repeated="4"/>
          <table:table-cell office:value-type="float" office:value="3420059" table:number-columns-spanned="5" table:number-rows-spanned="1" table:style-name="ce32">
            <text:p>3,420,059<text:s/></text:p>
          </table:table-cell>
          <table:covered-table-cell table:number-columns-repeated="4"/>
          <table:table-cell office:value-type="float" office:value="7126345" table:number-columns-spanned="4" table:number-rows-spanned="1" table:style-name="ce23">
            <text:p>7,126,345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彰化縣政府</text:p>
          </table:table-cell>
          <table:covered-table-cell/>
          <table:covered-table-cell/>
          <table:covered-table-cell/>
          <table:covered-table-cell/>
          <table:table-cell office:value-type="float" office:value="4983389" table:number-columns-spanned="5" table:number-rows-spanned="1" table:style-name="ce107">
            <text:p>4,983,389<text:s/></text:p>
          </table:table-cell>
          <table:covered-table-cell table:number-columns-repeated="4"/>
          <table:table-cell office:value-type="float" office:value="8302959" table:number-columns-spanned="5" table:number-rows-spanned="1" table:style-name="ce32">
            <text:p>8,302,959<text:s/></text:p>
          </table:table-cell>
          <table:covered-table-cell table:number-columns-repeated="4"/>
          <table:table-cell office:value-type="float" office:value="13286348" table:number-columns-spanned="4" table:number-rows-spanned="1" table:style-name="ce23">
            <text:p>13,286,34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雲林縣政府</text:p>
          </table:table-cell>
          <table:covered-table-cell/>
          <table:covered-table-cell/>
          <table:covered-table-cell/>
          <table:covered-table-cell/>
          <table:table-cell office:value-type="float" office:value="3801746" table:number-columns-spanned="5" table:number-rows-spanned="1" table:style-name="ce107">
            <text:p>3,801,746<text:s/></text:p>
          </table:table-cell>
          <table:covered-table-cell table:number-columns-repeated="4"/>
          <table:table-cell office:value-type="float" office:value="7270053" table:number-columns-spanned="5" table:number-rows-spanned="1" table:style-name="ce32">
            <text:p>7,270,053<text:s/></text:p>
          </table:table-cell>
          <table:covered-table-cell table:number-columns-repeated="4"/>
          <table:table-cell office:value-type="float" office:value="11071799" table:number-columns-spanned="4" table:number-rows-spanned="1" table:style-name="ce23">
            <text:p>11,071,799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嘉義縣政府</text:p>
          </table:table-cell>
          <table:covered-table-cell/>
          <table:covered-table-cell/>
          <table:covered-table-cell/>
          <table:covered-table-cell/>
          <table:table-cell office:value-type="float" office:value="2957504" table:number-columns-spanned="5" table:number-rows-spanned="1" table:style-name="ce107">
            <text:p>2,957,504<text:s/></text:p>
          </table:table-cell>
          <table:covered-table-cell table:number-columns-repeated="4"/>
          <table:table-cell office:value-type="float" office:value="4940350" table:number-columns-spanned="5" table:number-rows-spanned="1" table:style-name="ce32">
            <text:p>4,940,350<text:s/></text:p>
          </table:table-cell>
          <table:covered-table-cell table:number-columns-repeated="4"/>
          <table:table-cell office:value-type="float" office:value="7897854" table:number-columns-spanned="4" table:number-rows-spanned="1" table:style-name="ce23">
            <text:p>7,897,854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屏東縣政府</text:p>
          </table:table-cell>
          <table:covered-table-cell/>
          <table:covered-table-cell/>
          <table:covered-table-cell/>
          <table:covered-table-cell/>
          <table:table-cell office:value-type="float" office:value="4522554" table:number-columns-spanned="5" table:number-rows-spanned="1" table:style-name="ce107">
            <text:p>4,522,554<text:s/></text:p>
          </table:table-cell>
          <table:covered-table-cell table:number-columns-repeated="4"/>
          <table:table-cell office:value-type="float" office:value="3354840" table:number-columns-spanned="5" table:number-rows-spanned="1" table:style-name="ce32">
            <text:p>3,354,840<text:s/></text:p>
          </table:table-cell>
          <table:covered-table-cell table:number-columns-repeated="4"/>
          <table:table-cell office:value-type="float" office:value="7877394" table:number-columns-spanned="4" table:number-rows-spanned="1" table:style-name="ce23">
            <text:p>7,877,394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宜蘭縣政府</text:p>
          </table:table-cell>
          <table:covered-table-cell/>
          <table:covered-table-cell/>
          <table:covered-table-cell/>
          <table:covered-table-cell/>
          <table:table-cell office:value-type="float" office:value="2561521" table:number-columns-spanned="5" table:number-rows-spanned="1" table:style-name="ce107">
            <text:p>2,561,521<text:s/></text:p>
          </table:table-cell>
          <table:covered-table-cell table:number-columns-repeated="4"/>
          <table:table-cell office:value-type="float" office:value="3964405" table:number-columns-spanned="5" table:number-rows-spanned="1" table:style-name="ce32">
            <text:p>3,964,405<text:s/></text:p>
          </table:table-cell>
          <table:covered-table-cell table:number-columns-repeated="4"/>
          <table:table-cell office:value-type="float" office:value="6525926" table:number-columns-spanned="4" table:number-rows-spanned="1" table:style-name="ce23">
            <text:p>6,525,92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花蓮縣政府</text:p>
          </table:table-cell>
          <table:covered-table-cell/>
          <table:covered-table-cell/>
          <table:covered-table-cell/>
          <table:covered-table-cell/>
          <table:table-cell office:value-type="float" office:value="3722810" table:number-columns-spanned="5" table:number-rows-spanned="1" table:style-name="ce107">
            <text:p>3,722,810<text:s/></text:p>
          </table:table-cell>
          <table:covered-table-cell table:number-columns-repeated="4"/>
          <table:table-cell office:value-type="float" office:value="5211578" table:number-columns-spanned="5" table:number-rows-spanned="1" table:style-name="ce32">
            <text:p>5,211,578<text:s/></text:p>
          </table:table-cell>
          <table:covered-table-cell table:number-columns-repeated="4"/>
          <table:table-cell office:value-type="float" office:value="8934388" table:number-columns-spanned="4" table:number-rows-spanned="1" table:style-name="ce23">
            <text:p>8,934,38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東縣政府</text:p>
          </table:table-cell>
          <table:covered-table-cell/>
          <table:covered-table-cell/>
          <table:covered-table-cell/>
          <table:covered-table-cell/>
          <table:table-cell office:value-type="float" office:value="2520906" table:number-columns-spanned="5" table:number-rows-spanned="1" table:style-name="ce107">
            <text:p>2,520,906<text:s/></text:p>
          </table:table-cell>
          <table:covered-table-cell table:number-columns-repeated="4"/>
          <table:table-cell office:value-type="float" office:value="2176249" table:number-columns-spanned="5" table:number-rows-spanned="1" table:style-name="ce32">
            <text:p>2,176,249<text:s/></text:p>
          </table:table-cell>
          <table:covered-table-cell table:number-columns-repeated="4"/>
          <table:table-cell office:value-type="float" office:value="4697155" table:number-columns-spanned="4" table:number-rows-spanned="1" table:style-name="ce23">
            <text:p>4,697,155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澎湖縣政府</text:p>
          </table:table-cell>
          <table:covered-table-cell/>
          <table:covered-table-cell/>
          <table:covered-table-cell/>
          <table:covered-table-cell/>
          <table:table-cell office:value-type="float" office:value="1311648" table:number-columns-spanned="5" table:number-rows-spanned="1" table:style-name="ce107">
            <text:p>1,311,648<text:s/></text:p>
          </table:table-cell>
          <table:covered-table-cell table:number-columns-repeated="4"/>
          <table:table-cell office:value-type="float" office:value="1743958" table:number-columns-spanned="5" table:number-rows-spanned="1" table:style-name="ce32">
            <text:p>1,743,958<text:s/></text:p>
          </table:table-cell>
          <table:covered-table-cell table:number-columns-repeated="4"/>
          <table:table-cell office:value-type="float" office:value="3055606" table:number-columns-spanned="4" table:number-rows-spanned="1" table:style-name="ce23">
            <text:p>3,055,60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金門縣政府</text:p>
          </table:table-cell>
          <table:covered-table-cell/>
          <table:covered-table-cell/>
          <table:covered-table-cell/>
          <table:covered-table-cell/>
          <table:table-cell office:value-type="float" office:value="1000517" table:number-columns-spanned="5" table:number-rows-spanned="1" table:style-name="ce107">
            <text:p>1,000,517<text:s/></text:p>
          </table:table-cell>
          <table:covered-table-cell table:number-columns-repeated="4"/>
          <table:table-cell office:value-type="float" office:value="756899" table:number-columns-spanned="5" table:number-rows-spanned="1" table:style-name="ce32">
            <text:p>756,899<text:s/></text:p>
          </table:table-cell>
          <table:covered-table-cell table:number-columns-repeated="4"/>
          <table:table-cell office:value-type="float" office:value="1757416" table:number-columns-spanned="4" table:number-rows-spanned="1" table:style-name="ce23">
            <text:p>1,757,41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福建省連江縣政府</text:p>
          </table:table-cell>
          <table:covered-table-cell/>
          <table:covered-table-cell/>
          <table:covered-table-cell/>
          <table:covered-table-cell/>
          <table:table-cell office:value-type="float" office:value="275464" table:number-columns-spanned="5" table:number-rows-spanned="1" table:style-name="ce107">
            <text:p>275,464<text:s/></text:p>
          </table:table-cell>
          <table:covered-table-cell table:number-columns-repeated="4"/>
          <table:table-cell office:value-type="float" office:value="163792" table:number-columns-spanned="5" table:number-rows-spanned="1" table:style-name="ce32">
            <text:p>163,792<text:s/></text:p>
          </table:table-cell>
          <table:covered-table-cell table:number-columns-repeated="4"/>
          <table:table-cell office:value-type="float" office:value="439256" table:number-columns-spanned="4" table:number-rows-spanned="1" table:style-name="ce23">
            <text:p>439,25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基隆市政府</text:p>
          </table:table-cell>
          <table:covered-table-cell/>
          <table:covered-table-cell/>
          <table:covered-table-cell/>
          <table:covered-table-cell/>
          <table:table-cell office:value-type="float" office:value="1751746" table:number-columns-spanned="5" table:number-rows-spanned="1" table:style-name="ce107">
            <text:p>1,751,746<text:s/></text:p>
          </table:table-cell>
          <table:covered-table-cell table:number-columns-repeated="4"/>
          <table:table-cell office:value-type="float" office:value="2242332" table:number-columns-spanned="5" table:number-rows-spanned="1" table:style-name="ce32">
            <text:p>2,242,332<text:s/></text:p>
          </table:table-cell>
          <table:covered-table-cell table:number-columns-repeated="4"/>
          <table:table-cell office:value-type="float" office:value="3994078" table:number-columns-spanned="4" table:number-rows-spanned="1" table:style-name="ce23">
            <text:p>3,994,07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竹市政府</text:p>
          </table:table-cell>
          <table:covered-table-cell/>
          <table:covered-table-cell/>
          <table:covered-table-cell/>
          <table:covered-table-cell/>
          <table:table-cell office:value-type="float" office:value="1380251" table:number-columns-spanned="5" table:number-rows-spanned="1" table:style-name="ce107">
            <text:p>1,380,251<text:s/></text:p>
          </table:table-cell>
          <table:covered-table-cell table:number-columns-repeated="4"/>
          <table:table-cell office:value-type="float" office:value="564672" table:number-columns-spanned="5" table:number-rows-spanned="1" table:style-name="ce32">
            <text:p>564,672<text:s/></text:p>
          </table:table-cell>
          <table:covered-table-cell table:number-columns-repeated="4"/>
          <table:table-cell office:value-type="float" office:value="1944923" table:number-columns-spanned="4" table:number-rows-spanned="1" table:style-name="ce23">
            <text:p>1,944,923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嘉義市政府</text:p>
          </table:table-cell>
          <table:covered-table-cell/>
          <table:covered-table-cell/>
          <table:covered-table-cell/>
          <table:covered-table-cell/>
          <table:table-cell office:value-type="float" office:value="1435670" table:number-columns-spanned="5" table:number-rows-spanned="1" table:style-name="ce107">
            <text:p>1,435,670<text:s/></text:p>
          </table:table-cell>
          <table:covered-table-cell table:number-columns-repeated="4"/>
          <table:table-cell office:value-type="float" office:value="1685820" table:number-columns-spanned="5" table:number-rows-spanned="1" table:style-name="ce32">
            <text:p>1,685,820<text:s/></text:p>
          </table:table-cell>
          <table:covered-table-cell table:number-columns-repeated="4"/>
          <table:table-cell office:value-type="float" office:value="3121490" table:number-columns-spanned="4" table:number-rows-spanned="1" table:style-name="ce23">
            <text:p>3,121,490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北市議會</text:p>
          </table:table-cell>
          <table:covered-table-cell/>
          <table:covered-table-cell/>
          <table:covered-table-cell/>
          <table:covered-table-cell/>
          <table:table-cell office:value-type="float" office:value="5332" table:number-columns-spanned="5" table:number-rows-spanned="1" table:style-name="ce107">
            <text:p>5,332<text:s/></text:p>
          </table:table-cell>
          <table:covered-table-cell table:number-columns-repeated="4"/>
          <table:table-cell office:value-type="float" office:value="21102" table:number-columns-spanned="5" table:number-rows-spanned="1" table:style-name="ce32">
            <text:p>21,102<text:s/></text:p>
          </table:table-cell>
          <table:covered-table-cell table:number-columns-repeated="4"/>
          <table:table-cell office:value-type="float" office:value="26434" table:number-columns-spanned="4" table:number-rows-spanned="1" table:style-name="ce23">
            <text:p>26,434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北市議會</text:p>
          </table:table-cell>
          <table:covered-table-cell/>
          <table:covered-table-cell/>
          <table:covered-table-cell/>
          <table:covered-table-cell/>
          <table:table-cell office:value-type="float" office:value="13718" table:number-columns-spanned="5" table:number-rows-spanned="1" table:style-name="ce107">
            <text:p>13,718<text:s/></text:p>
          </table:table-cell>
          <table:covered-table-cell table:number-columns-repeated="4"/>
          <table:table-cell office:value-type="float" office:value="19701" table:number-columns-spanned="5" table:number-rows-spanned="1" table:style-name="ce32">
            <text:p>19,701<text:s/></text:p>
          </table:table-cell>
          <table:covered-table-cell table:number-columns-repeated="4"/>
          <table:table-cell office:value-type="float" office:value="33419" table:number-columns-spanned="4" table:number-rows-spanned="1" table:style-name="ce23">
            <text:p>33,419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中市議會</text:p>
          </table:table-cell>
          <table:covered-table-cell/>
          <table:covered-table-cell/>
          <table:covered-table-cell/>
          <table:covered-table-cell/>
          <table:table-cell office:value-type="float" office:value="7081" table:number-columns-spanned="5" table:number-rows-spanned="1" table:style-name="ce107">
            <text:p>7,081<text:s/></text:p>
          </table:table-cell>
          <table:covered-table-cell table:number-columns-repeated="4"/>
          <table:table-cell office:value-type="float" office:value="4585" table:number-columns-spanned="5" table:number-rows-spanned="1" table:style-name="ce32">
            <text:p>4,585<text:s/></text:p>
          </table:table-cell>
          <table:covered-table-cell table:number-columns-repeated="4"/>
          <table:table-cell office:value-type="float" office:value="11666" table:number-columns-spanned="4" table:number-rows-spanned="1" table:style-name="ce23">
            <text:p>11,66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南市議會</text:p>
          </table:table-cell>
          <table:covered-table-cell/>
          <table:covered-table-cell/>
          <table:covered-table-cell/>
          <table:covered-table-cell/>
          <table:table-cell office:value-type="float" office:value="15801" table:number-columns-spanned="5" table:number-rows-spanned="1" table:style-name="ce107">
            <text:p>15,801<text:s/></text:p>
          </table:table-cell>
          <table:covered-table-cell table:number-columns-repeated="4"/>
          <table:table-cell office:value-type="float" office:value="165" table:number-columns-spanned="5" table:number-rows-spanned="1" table:style-name="ce32">
            <text:p>165<text:s/></text:p>
          </table:table-cell>
          <table:covered-table-cell table:number-columns-repeated="4"/>
          <table:table-cell office:value-type="float" office:value="15966" table:number-columns-spanned="4" table:number-rows-spanned="1" table:style-name="ce23">
            <text:p>15,96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高雄市議會</text:p>
          </table:table-cell>
          <table:covered-table-cell/>
          <table:covered-table-cell/>
          <table:covered-table-cell/>
          <table:covered-table-cell/>
          <table:table-cell office:value-type="float" office:value="44524" table:number-columns-spanned="5" table:number-rows-spanned="1" table:style-name="ce107">
            <text:p>44,524<text:s/></text:p>
          </table:table-cell>
          <table:covered-table-cell table:number-columns-repeated="4"/>
          <table:table-cell office:value-type="float" office:value="66819" table:number-columns-spanned="5" table:number-rows-spanned="1" table:style-name="ce32">
            <text:p>66,819<text:s/></text:p>
          </table:table-cell>
          <table:covered-table-cell table:number-columns-repeated="4"/>
          <table:table-cell office:value-type="float" office:value="111343" table:number-columns-spanned="4" table:number-rows-spanned="1" table:style-name="ce23">
            <text:p>111,343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桃園縣議會</text:p>
          </table:table-cell>
          <table:covered-table-cell/>
          <table:covered-table-cell/>
          <table:covered-table-cell/>
          <table:covered-table-cell/>
          <table:table-cell office:value-type="float" office:value="42513" table:number-columns-spanned="5" table:number-rows-spanned="1" table:style-name="ce107">
            <text:p>42,513<text:s/></text:p>
          </table:table-cell>
          <table:covered-table-cell table:number-columns-repeated="4"/>
          <table:table-cell office:value-type="float" office:value="1552" table:number-columns-spanned="5" table:number-rows-spanned="1" table:style-name="ce32">
            <text:p>1,552<text:s/></text:p>
          </table:table-cell>
          <table:covered-table-cell table:number-columns-repeated="4"/>
          <table:table-cell office:value-type="float" office:value="44065" table:number-columns-spanned="4" table:number-rows-spanned="1" table:style-name="ce23">
            <text:p>44,065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竹縣議會</text:p>
          </table:table-cell>
          <table:covered-table-cell/>
          <table:covered-table-cell/>
          <table:covered-table-cell/>
          <table:covered-table-cell/>
          <table:table-cell office:value-type="float" office:value="16917" table:number-columns-spanned="5" table:number-rows-spanned="1" table:style-name="ce107">
            <text:p>16,917<text:s/></text:p>
          </table:table-cell>
          <table:covered-table-cell table:number-columns-repeated="4"/>
          <table:table-cell office:value-type="float" office:value="22579" table:number-columns-spanned="5" table:number-rows-spanned="1" table:style-name="ce32">
            <text:p>22,579<text:s/></text:p>
          </table:table-cell>
          <table:covered-table-cell table:number-columns-repeated="4"/>
          <table:table-cell office:value-type="float" office:value="39496" table:number-columns-spanned="4" table:number-rows-spanned="1" table:style-name="ce23">
            <text:p>39,49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苗栗縣議會</text:p>
          </table:table-cell>
          <table:covered-table-cell/>
          <table:covered-table-cell/>
          <table:covered-table-cell/>
          <table:covered-table-cell/>
          <table:table-cell office:value-type="float" office:value="14538" table:number-columns-spanned="5" table:number-rows-spanned="1" table:style-name="ce107">
            <text:p>14,538<text:s/></text:p>
          </table:table-cell>
          <table:covered-table-cell table:number-columns-repeated="4"/>
          <table:table-cell office:value-type="float" office:value="16935" table:number-columns-spanned="5" table:number-rows-spanned="1" table:style-name="ce32">
            <text:p>16,935<text:s/></text:p>
          </table:table-cell>
          <table:covered-table-cell table:number-columns-repeated="4"/>
          <table:table-cell office:value-type="float" office:value="31473" table:number-columns-spanned="4" table:number-rows-spanned="1" table:style-name="ce23">
            <text:p>31,473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彰化縣議會</text:p>
          </table:table-cell>
          <table:covered-table-cell/>
          <table:covered-table-cell/>
          <table:covered-table-cell/>
          <table:covered-table-cell/>
          <table:table-cell office:value-type="float" office:value="8688" table:number-columns-spanned="5" table:number-rows-spanned="1" table:style-name="ce107">
            <text:p>8,688<text:s/></text:p>
          </table:table-cell>
          <table:covered-table-cell table:number-columns-repeated="4"/>
          <table:table-cell office:value-type="float" office:value="71540" table:number-columns-spanned="5" table:number-rows-spanned="1" table:style-name="ce32">
            <text:p>71,540<text:s/></text:p>
          </table:table-cell>
          <table:covered-table-cell table:number-columns-repeated="4"/>
          <table:table-cell office:value-type="float" office:value="80228" table:number-columns-spanned="4" table:number-rows-spanned="1" table:style-name="ce23">
            <text:p>80,22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南投縣議會</text:p>
          </table:table-cell>
          <table:covered-table-cell/>
          <table:covered-table-cell/>
          <table:covered-table-cell/>
          <table:covered-table-cell/>
          <table:table-cell office:value-type="float" office:value="15263" table:number-columns-spanned="5" table:number-rows-spanned="1" table:style-name="ce107">
            <text:p>15,263<text:s/></text:p>
          </table:table-cell>
          <table:covered-table-cell table:number-columns-repeated="4"/>
          <table:table-cell office:value-type="float" office:value="56595" table:number-columns-spanned="5" table:number-rows-spanned="1" table:style-name="ce32">
            <text:p>56,595<text:s/></text:p>
          </table:table-cell>
          <table:covered-table-cell table:number-columns-repeated="4"/>
          <table:table-cell office:value-type="float" office:value="71858" table:number-columns-spanned="4" table:number-rows-spanned="1" table:style-name="ce23">
            <text:p>71,85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雲林縣議會</text:p>
          </table:table-cell>
          <table:covered-table-cell/>
          <table:covered-table-cell/>
          <table:covered-table-cell/>
          <table:covered-table-cell/>
          <table:table-cell office:value-type="float" office:value="12271" table:number-columns-spanned="5" table:number-rows-spanned="1" table:style-name="ce107">
            <text:p>12,271<text:s/></text:p>
          </table:table-cell>
          <table:covered-table-cell table:number-columns-repeated="4"/>
          <table:table-cell office:value-type="float" office:value="405" table:number-columns-spanned="5" table:number-rows-spanned="1" table:style-name="ce32">
            <text:p>405<text:s/></text:p>
          </table:table-cell>
          <table:covered-table-cell table:number-columns-repeated="4"/>
          <table:table-cell office:value-type="float" office:value="12676" table:number-columns-spanned="4" table:number-rows-spanned="1" table:style-name="ce23">
            <text:p>12,67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嘉義縣議會</text:p>
          </table:table-cell>
          <table:covered-table-cell/>
          <table:covered-table-cell/>
          <table:covered-table-cell/>
          <table:covered-table-cell/>
          <table:table-cell office:value-type="float" office:value="7479" table:number-columns-spanned="5" table:number-rows-spanned="1" table:style-name="ce107">
            <text:p>7,479<text:s/></text:p>
          </table:table-cell>
          <table:covered-table-cell table:number-columns-repeated="4"/>
          <table:table-cell office:value-type="float" office:value="119" table:number-columns-spanned="5" table:number-rows-spanned="1" table:style-name="ce32">
            <text:p>119<text:s/></text:p>
          </table:table-cell>
          <table:covered-table-cell table:number-columns-repeated="4"/>
          <table:table-cell office:value-type="float" office:value="7598" table:number-columns-spanned="4" table:number-rows-spanned="1" table:style-name="ce23">
            <text:p>7,59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屏東縣議會</text:p>
          </table:table-cell>
          <table:covered-table-cell/>
          <table:covered-table-cell/>
          <table:covered-table-cell/>
          <table:covered-table-cell/>
          <table:table-cell office:value-type="float" office:value="15536" table:number-columns-spanned="5" table:number-rows-spanned="1" table:style-name="ce107">
            <text:p>15,536<text:s/></text:p>
          </table:table-cell>
          <table:covered-table-cell table:number-columns-repeated="4"/>
          <table:table-cell office:value-type="float" office:value="37976" table:number-columns-spanned="5" table:number-rows-spanned="1" table:style-name="ce32">
            <text:p>37,976<text:s/></text:p>
          </table:table-cell>
          <table:covered-table-cell table:number-columns-repeated="4"/>
          <table:table-cell office:value-type="float" office:value="53512" table:number-columns-spanned="4" table:number-rows-spanned="1" table:style-name="ce23">
            <text:p>53,512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宜蘭縣議會</text:p>
          </table:table-cell>
          <table:covered-table-cell/>
          <table:covered-table-cell/>
          <table:covered-table-cell/>
          <table:covered-table-cell/>
          <table:table-cell office:value-type="float" office:value="15763" table:number-columns-spanned="5" table:number-rows-spanned="1" table:style-name="ce107">
            <text:p>15,763<text:s/></text:p>
          </table:table-cell>
          <table:covered-table-cell table:number-columns-repeated="4"/>
          <table:table-cell office:value-type="float" office:value="16715" table:number-columns-spanned="5" table:number-rows-spanned="1" table:style-name="ce32">
            <text:p>16,715<text:s/></text:p>
          </table:table-cell>
          <table:covered-table-cell table:number-columns-repeated="4"/>
          <table:table-cell office:value-type="float" office:value="32478" table:number-columns-spanned="4" table:number-rows-spanned="1" table:style-name="ce23">
            <text:p>32,47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8"/>
          <table:table-cell table:number-columns-repeated="5" table:style-name="ce9"/>
          <table:table-cell table:number-columns-repeated="4" table:style-name="ce5"/>
          <table:table-cell table:style-name="ce10"/>
          <table:table-cell table:number-columns-repeated="3" table:style-name="ce1"/>
          <table:table-cell table:style-name="ce112"/>
          <table:table-cell table:style-name="ce112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3">
            <text:p>公　　開　　類</text:p>
          </table:table-cell>
          <table:covered-table-cell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4"/>
          <table:table-cell office:value-type="string" table:number-columns-spanned="2" table:number-rows-spanned="1" table:style-name="ce95">
            <text:p>編　製　機　關</text:p>
          </table:table-cell>
          <table:covered-table-cell/>
          <table:table-cell office:value-type="string" table:number-columns-spanned="3" table:number-rows-spanned="1" table:style-name="ce95">
            <text:p>檔案管理局</text:p>
          </table:table-cell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3">
            <text:p>年　　　　　報</text:p>
          </table:table-cell>
          <table:covered-table-cell/>
          <table:table-cell office:value-type="string" table:style-name="ce89">
            <text:p>次年二月底前填報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6"/>
          <table:table-cell office:value-type="string" table:number-columns-spanned="2" table:number-rows-spanned="1" table:style-name="ce95">
            <text:p>表　　　　　號</text:p>
          </table:table-cell>
          <table:covered-table-cell/>
          <table:table-cell office:value-type="string" table:number-columns-spanned="3" table:number-rows-spanned="1" table:style-name="ce97">
            <text:p>3365-01-03</text:p>
          </table:table-cell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90">
            <text:p>機關檔案目錄匯入數量成果（續三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1">
            <text:p>中華民國10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3"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8"/>
          <table:table-cell table:style-name="ce98"/>
          <table:table-cell table:style-name="ce98"/>
          <table:table-cell office:value-type="string" table:number-columns-spanned="3" table:number-rows-spanned="1" table:style-name="ce99">
            <text:p>單位：件</text:p>
          </table:table-cell>
          <table:covered-table-cell/>
          <table:covered-table-cell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00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93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1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25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5">
            <text:p>備　　註</text:p>
          </table:table-cell>
          <table:covered-table-cell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style-name="ce120">
            <text:p>花蓮縣議會</text:p>
          </table:table-cell>
          <table:table-cell table:style-name="ce121"/>
          <table:table-cell table:number-columns-repeated="2" table:style-name="ce11"/>
          <table:table-cell table:style-name="ce12"/>
          <table:table-cell office:value-type="float" office:value="10286" table:number-columns-spanned="5" table:number-rows-spanned="1" table:style-name="ce107">
            <text:p>10,286<text:s/></text:p>
          </table:table-cell>
          <table:covered-table-cell table:number-columns-repeated="4"/>
          <table:table-cell office:value-type="float" office:value="22421" table:number-columns-spanned="5" table:number-rows-spanned="1" table:style-name="ce32">
            <text:p>22,421<text:s/></text:p>
          </table:table-cell>
          <table:covered-table-cell table:number-columns-repeated="4"/>
          <table:table-cell office:value-type="float" office:value="32707" table:number-columns-spanned="4" table:number-rows-spanned="1" table:style-name="ce23">
            <text:p>32,70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style-name="ce122">
            <text:p>臺東縣議會</text:p>
          </table:table-cell>
          <table:table-cell table:style-name="ce123"/>
          <table:table-cell table:number-columns-repeated="2" table:style-name="ce11"/>
          <table:table-cell table:style-name="ce12"/>
          <table:table-cell office:value-type="float" office:value="15021" table:number-columns-spanned="5" table:number-rows-spanned="1" table:style-name="ce107">
            <text:p>15,021<text:s/></text:p>
          </table:table-cell>
          <table:covered-table-cell table:number-columns-repeated="4"/>
          <table:table-cell office:value-type="float" office:value="37678" table:number-columns-spanned="5" table:number-rows-spanned="1" table:style-name="ce32">
            <text:p>37,678<text:s/></text:p>
          </table:table-cell>
          <table:covered-table-cell table:number-columns-repeated="4"/>
          <table:table-cell office:value-type="float" office:value="52699" table:number-columns-spanned="4" table:number-rows-spanned="1" table:style-name="ce23">
            <text:p>52,699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style-name="ce122">
            <text:p>金門縣議會</text:p>
          </table:table-cell>
          <table:table-cell table:style-name="ce123"/>
          <table:table-cell table:number-columns-repeated="2" table:style-name="ce11"/>
          <table:table-cell table:style-name="ce12"/>
          <table:table-cell office:value-type="float" office:value="7397" table:number-columns-spanned="5" table:number-rows-spanned="1" table:style-name="ce107">
            <text:p>7,397<text:s/></text:p>
          </table:table-cell>
          <table:covered-table-cell table:number-columns-repeated="4"/>
          <table:table-cell office:value-type="float" office:value="379" table:number-columns-spanned="5" table:number-rows-spanned="1" table:style-name="ce32">
            <text:p>379<text:s/></text:p>
          </table:table-cell>
          <table:covered-table-cell table:number-columns-repeated="4"/>
          <table:table-cell office:value-type="float" office:value="7776" table:number-columns-spanned="4" table:number-rows-spanned="1" table:style-name="ce23">
            <text:p>7,77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style-name="ce122">
            <text:p>澎湖縣議會</text:p>
          </table:table-cell>
          <table:table-cell table:style-name="ce123"/>
          <table:table-cell table:number-columns-repeated="2" table:style-name="ce11"/>
          <table:table-cell table:style-name="ce12"/>
          <table:table-cell office:value-type="float" office:value="3283" table:number-columns-spanned="5" table:number-rows-spanned="1" table:style-name="ce107">
            <text:p>3,283<text:s/>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text:s/></text:p>
          </table:table-cell>
          <table:covered-table-cell table:number-columns-repeated="4"/>
          <table:table-cell office:value-type="float" office:value="3283" table:number-columns-spanned="4" table:number-rows-spanned="1" table:style-name="ce23">
            <text:p>3,283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style-name="ce122">
            <text:p>連江縣議會</text:p>
          </table:table-cell>
          <table:table-cell table:style-name="ce123"/>
          <table:table-cell table:number-columns-repeated="2" table:style-name="ce11"/>
          <table:table-cell table:style-name="ce12"/>
          <table:table-cell office:value-type="float" office:value="6057" table:number-columns-spanned="5" table:number-rows-spanned="1" table:style-name="ce107">
            <text:p>6,057<text:s/>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text:s/></text:p>
          </table:table-cell>
          <table:covered-table-cell table:number-columns-repeated="4"/>
          <table:table-cell office:value-type="float" office:value="6057" table:number-columns-spanned="4" table:number-rows-spanned="1" table:style-name="ce23">
            <text:p>6,057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style-name="ce122">
            <text:p>基隆市議會</text:p>
          </table:table-cell>
          <table:table-cell table:style-name="ce123"/>
          <table:table-cell table:number-columns-repeated="2" table:style-name="ce11"/>
          <table:table-cell table:style-name="ce12"/>
          <table:table-cell office:value-type="float" office:value="6998" table:number-columns-spanned="5" table:number-rows-spanned="1" table:style-name="ce107">
            <text:p>6,998<text:s/></text:p>
          </table:table-cell>
          <table:covered-table-cell table:number-columns-repeated="4"/>
          <table:table-cell office:value-type="float" office:value="6697" table:number-columns-spanned="5" table:number-rows-spanned="1" table:style-name="ce32">
            <text:p>6,697<text:s/></text:p>
          </table:table-cell>
          <table:covered-table-cell table:number-columns-repeated="4"/>
          <table:table-cell office:value-type="float" office:value="13695" table:number-columns-spanned="4" table:number-rows-spanned="1" table:style-name="ce23">
            <text:p>13,695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style-name="ce122">
            <text:p>新竹市議會</text:p>
          </table:table-cell>
          <table:table-cell table:style-name="ce123"/>
          <table:table-cell table:number-columns-repeated="2" table:style-name="ce11"/>
          <table:table-cell table:style-name="ce12"/>
          <table:table-cell office:value-type="float" office:value="14936" table:number-columns-spanned="5" table:number-rows-spanned="1" table:style-name="ce107">
            <text:p>14,936<text:s/></text:p>
          </table:table-cell>
          <table:covered-table-cell table:number-columns-repeated="4"/>
          <table:table-cell office:value-type="float" office:value="26230" table:number-columns-spanned="5" table:number-rows-spanned="1" table:style-name="ce32">
            <text:p>26,230<text:s/></text:p>
          </table:table-cell>
          <table:covered-table-cell table:number-columns-repeated="4"/>
          <table:table-cell office:value-type="float" office:value="41166" table:number-columns-spanned="4" table:number-rows-spanned="1" table:style-name="ce23">
            <text:p>41,166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24">
            <text:p>嘉義市議會</text:p>
          </table:table-cell>
          <table:covered-table-cell table:number-columns-repeated="4"/>
          <table:table-cell office:value-type="float" office:value="11321" table:number-columns-spanned="5" table:number-rows-spanned="1" table:style-name="ce107">
            <text:p>11,321<text:s/></text:p>
          </table:table-cell>
          <table:covered-table-cell table:number-columns-repeated="4"/>
          <table:table-cell office:value-type="float" office:value="11237" table:number-columns-spanned="5" table:number-rows-spanned="1" table:style-name="ce32">
            <text:p>11,237<text:s/></text:p>
          </table:table-cell>
          <table:covered-table-cell table:number-columns-repeated="4"/>
          <table:table-cell office:value-type="float" office:value="22558" table:number-columns-spanned="4" table:number-rows-spanned="1" table:style-name="ce23">
            <text:p>22,558<text:s/></text:p>
          </table:table-cell>
          <table:covered-table-cell table:number-columns-repeated="3"/>
          <table:table-cell table:number-columns-spanned="2" table:number-rows-spanned="1" table:style-name="ce103"/>
          <table:covered-table-cell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number-rows-repeated="2" table:style-name="ro1"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1">
          <table:table-cell office:value-type="string" table:style-name="ce118">
            <text:p>填表</text:p>
          </table:table-cell>
          <table:table-cell table:style-name="ce118"/>
          <table:table-cell table:style-name="ce118"/>
          <table:table-cell table:style-name="ce118"/>
          <table:table-cell table:style-name="ce118"/>
          <table:table-cell office:value-type="string" table:style-name="ce118">
            <text:p>審核</text:p>
          </table:table-cell>
          <table:table-cell table:style-name="ce118"/>
          <table:table-cell table:style-name="ce118"/>
          <table:table-cell table:style-name="ce118"/>
          <table:table-cell table:style-name="ce118"/>
          <table:table-cell office:value-type="string" table:style-name="ce118">
            <text:p>主辦業務人員</text:p>
          </table:table-cell>
          <table:table-cell table:style-name="ce118"/>
          <table:table-cell table:style-name="ce118"/>
          <table:table-cell table:style-name="ce118"/>
          <table:table-cell table:style-name="ce118"/>
          <table:table-cell table:style-name="ce117"/>
          <table:table-cell office:value-type="string" table:style-name="ce117">
            <text:p>機關長官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number-rows-repeated="5" table:style-name="ro1"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1">
          <table:table-cell office:value-type="string" table:style-name="ce118">
            <text:p>中華民國　102年　2月　22 日　編製（統計截止時間為102年2月21日）</text:p>
          </table:table-cell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1">
          <table:table-cell office:value-type="string" table:style-name="ce118">
            <text:p>資料來源：中央各機關暨各地方政府</text:p>
          </table:table-cell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1">
          <table:table-cell office:value-type="string" table:style-name="ce118">
            <text:p>填表說明：（一）本表填造一式三份，一份送行政院研究發展考核委員會，一份歸檔，一份自存。</text:p>
          </table:table-cell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style-name="ro1">
          <table:table-cell office:value-type="string" table:style-name="ce118">
            <text:p>　　　　　（二）檔案管理局於次年二月底前填報。</text:p>
          </table:table-cell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number-rows-repeated="65376" table:style-name="ro1"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47244094488189in" fo:margin-left="0.236220472440945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13:55Z</dc:date>
    <meta:print-date>2013-02-26T08:49:28Z</meta:print-date>
  </office:meta>
</office:document-meta>
</file>