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48">
      <style:table-cell-properties style:vertical-align="middle"/>
      <style:text-properties fo:color="#000000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15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48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wrap-option="wrap"/>
      <style:text-properties fo:color="#000000"/>
    </style:style>
    <style:style style:name="ce42" style:family="table-cell" style:parent-style-name="Default" style:data-style-name="N0">
      <style:table-cell-properties style:diagonal-tl-br="thin solid #000000" style:vertical-align="middle" fo:wrap-option="wrap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48">
      <style:table-cell-properties fo:border="thin solid #000000" style:vertical-align="middle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  <style:text-properties fo:color="#000000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  <style:text-properties fo:color="#000000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9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8.069791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4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  <style:map style:condition="cell-content()=0" style:apply-style-name="cf1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00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10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cell-content()=0" style:apply-style-name="cf1"/>
    </style:style>
    <style:style style:name="ce106" style:family="table-cell" style:parent-style-name="Default" style:data-style-name="N48">
      <style:table-cell-properties fo:border="thin solid #000000" style:vertical-align="middle"/>
      <style:map style:condition="cell-content()=0" style:apply-style-name="cf1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08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cell-content()=0" style:apply-style-name="cf1"/>
    </style:style>
    <style:style style:name="ce110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11" style:family="table-cell" style:parent-style-name="Default" style:data-style-name="N48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12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1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/>
      <style:map style:condition="cell-content()=0" style:apply-style-name="cf1"/>
    </style:style>
    <style:style style:name="ce114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/>
      <style:map style:condition="cell-content()=0" style:apply-style-name="cf1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cell-content()=0" style:apply-style-name="cf1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  <style:map style:condition="cell-content()=0" style:apply-style-name="cf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cell-content()=0" style:apply-style-name="cf1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  <style:map style:condition="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cell-content()=0" style:apply-style-name="cf1"/>
    </style:style>
    <style:style style:name="ce120" style:family="table-cell" style:parent-style-name="Default" style:data-style-name="N48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  <style:map style:condition="cell-content()=0" style:apply-style-name="cf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map style:condition="cell-content()=0" style:apply-style-name="cf1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28" style:family="table-cell" style:parent-style-name="Default" style:data-style-name="N48">
      <style:table-cell-properties style:vertical-align="middle"/>
      <style:map style:condition="cell-content()=0" style:apply-style-name="cf1"/>
    </style:style>
    <style:style style:name="ce129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130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131" style:family="table-cell" style:parent-style-name="Default" style:data-style-name="N48">
      <style:table-cell-properties style:vertical-align="middle"/>
      <style:text-properties fo:color="#000000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機關檔案目錄匯入數量成果" table:style-name="ta1">
        <table:table-column table:style-name="co1" table:number-columns-repeated="9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1" table:number-columns-repeated="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1" table:number-columns-repeated="16363" table:default-cell-style-name="ce3"/>
        <table:table-row table:style-name="ro1">
          <table:table-cell office:value-type="string" table:number-columns-spanned="2" table:number-rows-spanned="1" table:style-name="ce99">
            <text:p>公　　開　　類</text:p>
          </table:table-cell>
          <table:covered-table-cell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100"/>
          <table:table-cell office:value-type="string" table:number-columns-spanned="2" table:number-rows-spanned="1" table:style-name="ce101">
            <text:p>編　製　機　關</text:p>
          </table:table-cell>
          <table:covered-table-cell/>
          <table:table-cell office:value-type="string" table:number-columns-spanned="3" table:number-rows-spanned="1" table:style-name="ce101">
            <text:p>檔案管理局</text:p>
          </table:table-cell>
          <table:covered-table-cell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9">
            <text:p>年　　　　　報</text:p>
          </table:table-cell>
          <table:covered-table-cell/>
          <table:table-cell office:value-type="string" table:style-name="ce95">
            <text:p>次年二月底前填報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02"/>
          <table:table-cell office:value-type="string" table:number-columns-spanned="2" table:number-rows-spanned="1" table:style-name="ce101">
            <text:p>表　　　　　號</text:p>
          </table:table-cell>
          <table:covered-table-cell/>
          <table:table-cell office:value-type="string" table:number-columns-spanned="3" table:number-rows-spanned="1" table:style-name="ce103">
            <text:p>3365-01-03</text:p>
          </table:table-cell>
          <table:covered-table-cell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96">
            <text:p>機關檔案目錄匯入數量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7">
            <text:p>中華民國10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3"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104"/>
          <table:table-cell table:style-name="ce104"/>
          <table:table-cell table:style-name="ce104"/>
          <table:table-cell office:value-type="string" table:number-columns-spanned="3" table:number-rows-spanned="1" table:style-name="ce105">
            <text:p>單位：件</text:p>
          </table:table-cell>
          <table:covered-table-cell/>
          <table:covered-table-cell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108">
            <text:p><text:s/><text:span text:style-name="T2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99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5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34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101">
            <text:p>備　　註</text:p>
          </table:table-cell>
          <table:covered-table-cell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9">
            <text:p>總計</text:p>
          </table:table-cell>
          <table:covered-table-cell/>
          <table:covered-table-cell/>
          <table:covered-table-cell/>
          <table:covered-table-cell/>
          <table:table-cell office:value-type="float" office:value="228198649" table:formula="msoxl:=SUM(F10:F44)+SUM(F53:F87)+SUM(F97:F130)+SUM(F139:F146)" table:number-columns-spanned="5" table:number-rows-spanned="1" table:style-name="ce53">
            <text:p>228,198,649<text:s/></text:p>
          </table:table-cell>
          <table:covered-table-cell table:number-columns-repeated="4"/>
          <table:table-cell office:value-type="float" office:value="296797248" table:formula="msoxl:=SUM(K10:K44)+SUM(K53:K87)+SUM(K97:K130)+SUM(K139:K146)" table:number-columns-spanned="5" table:number-rows-spanned="1" table:style-name="ce53">
            <text:p>296,797,248<text:s/></text:p>
          </table:table-cell>
          <table:covered-table-cell table:number-columns-repeated="4"/>
          <table:table-cell office:value-type="float" office:value="524995897" table:formula="msoxl:=SUM(P10:P44)+SUM(P53:P87)+SUM(P97:P130)+SUM(P139:P146)" table:number-columns-spanned="4" table:number-rows-spanned="1" table:style-name="ce36">
            <text:p>524,995,89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總統府第二局</text:p>
          </table:table-cell>
          <table:covered-table-cell/>
          <table:covered-table-cell/>
          <table:covered-table-cell/>
          <table:covered-table-cell/>
          <table:table-cell office:value-type="float" office:value="113495" table:formula="msoxl:=INT(Sheet1!$C2)" table:number-columns-spanned="5" table:number-rows-spanned="1" table:style-name="ce111">
            <text:p>113,495<text:s/></text:p>
          </table:table-cell>
          <table:covered-table-cell table:number-columns-repeated="4"/>
          <table:table-cell office:value-type="float" office:value="294099" table:formula="msoxl:=INT(Sheet1!$D2)" table:number-columns-spanned="5" table:number-rows-spanned="1" table:style-name="ce53">
            <text:p>294,099<text:s/></text:p>
          </table:table-cell>
          <table:covered-table-cell table:number-columns-repeated="4"/>
          <table:table-cell office:value-type="float" office:value="407594" table:formula="msoxl:=INT(Sheet1!$E2)" table:number-columns-spanned="4" table:number-rows-spanned="1" table:style-name="ce36">
            <text:p>407,594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國家安全會議秘書處</text:p>
          </table:table-cell>
          <table:covered-table-cell/>
          <table:covered-table-cell/>
          <table:covered-table-cell/>
          <table:covered-table-cell/>
          <table:table-cell office:value-type="float" office:value="13698" table:formula="msoxl:=INT(Sheet1!C26)" table:number-columns-spanned="5" table:number-rows-spanned="1" table:style-name="ce111">
            <text:p>13,698<text:s/></text:p>
          </table:table-cell>
          <table:covered-table-cell table:number-columns-repeated="4"/>
          <table:table-cell office:value-type="float" office:value="50151" table:formula="msoxl:=INT(Sheet1!D26)" table:number-columns-spanned="5" table:number-rows-spanned="1" table:style-name="ce53">
            <text:p>50,151<text:s/></text:p>
          </table:table-cell>
          <table:covered-table-cell table:number-columns-repeated="4"/>
          <table:table-cell office:value-type="float" office:value="63849" table:formula="msoxl:=INT(Sheet1!E26)" table:number-columns-spanned="4" table:number-rows-spanned="1" table:style-name="ce36">
            <text:p>63,849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立法院秘書處</text:p>
          </table:table-cell>
          <table:covered-table-cell/>
          <table:covered-table-cell/>
          <table:covered-table-cell/>
          <table:covered-table-cell/>
          <table:table-cell office:value-type="float" office:value="112015" table:formula="msoxl:=INT(Sheet1!$C5)" table:number-columns-spanned="5" table:number-rows-spanned="1" table:style-name="ce111">
            <text:p>112,015<text:s/></text:p>
          </table:table-cell>
          <table:covered-table-cell table:number-columns-repeated="4"/>
          <table:table-cell office:value-type="float" office:value="32326" table:formula="msoxl:=INT(Sheet1!$D5)" table:number-columns-spanned="5" table:number-rows-spanned="1" table:style-name="ce53">
            <text:p>32,326<text:s/></text:p>
          </table:table-cell>
          <table:covered-table-cell table:number-columns-repeated="4"/>
          <table:table-cell office:value-type="float" office:value="144341" table:formula="msoxl:=INT(Sheet1!$E5)" table:number-columns-spanned="4" table:number-rows-spanned="1" table:style-name="ce36">
            <text:p>144,34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司法院秘書處</text:p>
          </table:table-cell>
          <table:covered-table-cell/>
          <table:covered-table-cell/>
          <table:covered-table-cell/>
          <table:covered-table-cell/>
          <table:table-cell office:value-type="float" office:value="84756" table:formula="msoxl:=INT(Sheet1!$C6)" table:number-columns-spanned="5" table:number-rows-spanned="1" table:style-name="ce111">
            <text:p>84,756<text:s/></text:p>
          </table:table-cell>
          <table:covered-table-cell table:number-columns-repeated="4"/>
          <table:table-cell office:value-type="float" office:value="26596" table:formula="msoxl:=INT(Sheet1!$D6)" table:number-columns-spanned="5" table:number-rows-spanned="1" table:style-name="ce53">
            <text:p>26,596<text:s/></text:p>
          </table:table-cell>
          <table:covered-table-cell table:number-columns-repeated="4"/>
          <table:table-cell office:value-type="float" office:value="111352" table:formula="msoxl:=INT(Sheet1!$E6)" table:number-columns-spanned="4" table:number-rows-spanned="1" table:style-name="ce36">
            <text:p>111,352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考試院秘書處</text:p>
          </table:table-cell>
          <table:covered-table-cell/>
          <table:covered-table-cell/>
          <table:covered-table-cell/>
          <table:covered-table-cell/>
          <table:table-cell office:value-type="float" office:value="55166" table:formula="msoxl:=INT(Sheet1!$C19)" table:number-columns-spanned="5" table:number-rows-spanned="1" table:style-name="ce111">
            <text:p>55,166<text:s/></text:p>
          </table:table-cell>
          <table:covered-table-cell table:number-columns-repeated="4"/>
          <table:table-cell office:value-type="float" office:value="244374" table:formula="msoxl:=INT(Sheet1!$D19)" table:number-columns-spanned="5" table:number-rows-spanned="1" table:style-name="ce53">
            <text:p>244,374<text:s/></text:p>
          </table:table-cell>
          <table:covered-table-cell table:number-columns-repeated="4"/>
          <table:table-cell office:value-type="float" office:value="299540" table:formula="msoxl:=INT(Sheet1!$E19)" table:number-columns-spanned="4" table:number-rows-spanned="1" table:style-name="ce36">
            <text:p>299,540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監察院秘書處</text:p>
          </table:table-cell>
          <table:covered-table-cell/>
          <table:covered-table-cell/>
          <table:covered-table-cell/>
          <table:covered-table-cell/>
          <table:table-cell office:value-type="float" office:value="64119" table:formula="msoxl:=INT(Sheet1!$C24)" table:number-columns-spanned="5" table:number-rows-spanned="1" table:style-name="ce111">
            <text:p>64,119<text:s/></text:p>
          </table:table-cell>
          <table:covered-table-cell table:number-columns-repeated="4"/>
          <table:table-cell office:value-type="float" office:value="97362" table:formula="msoxl:=INT(Sheet1!$D24)" table:number-columns-spanned="5" table:number-rows-spanned="1" table:style-name="ce53">
            <text:p>97,362<text:s/></text:p>
          </table:table-cell>
          <table:covered-table-cell table:number-columns-repeated="4"/>
          <table:table-cell office:value-type="float" office:value="161481" table:formula="msoxl:=INT(Sheet1!$E24)" table:number-columns-spanned="4" table:number-rows-spanned="1" table:style-name="ce36">
            <text:p>161,48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秘書處</text:p>
          </table:table-cell>
          <table:covered-table-cell/>
          <table:covered-table-cell/>
          <table:covered-table-cell/>
          <table:covered-table-cell/>
          <table:table-cell office:value-type="float" office:value="395868" table:formula="msoxl:=INT(Sheet1!$C106)" table:number-columns-spanned="5" table:number-rows-spanned="1" table:style-name="ce111">
            <text:p>395,868<text:s/></text:p>
          </table:table-cell>
          <table:covered-table-cell table:number-columns-repeated="4"/>
          <table:table-cell office:value-type="float" office:value="493959" table:formula="msoxl:=INT(Sheet1!$D106)" table:number-columns-spanned="5" table:number-rows-spanned="1" table:style-name="ce53">
            <text:p>493,959<text:s/></text:p>
          </table:table-cell>
          <table:covered-table-cell table:number-columns-repeated="4"/>
          <table:table-cell office:value-type="float" office:value="889827" table:formula="msoxl:=INT(Sheet1!$E106)" table:number-columns-spanned="4" table:number-rows-spanned="1" table:style-name="ce36">
            <text:p>889,82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中央研究院</text:p>
          </table:table-cell>
          <table:covered-table-cell/>
          <table:covered-table-cell/>
          <table:covered-table-cell/>
          <table:covered-table-cell/>
          <table:table-cell office:value-type="float" office:value="40615" table:formula="msoxl:=INT(VLOOKUP($A17,Sheet1!$B$2:$E$113,2,FALSE))" table:number-columns-spanned="5" table:number-rows-spanned="1" table:style-name="ce111">
            <text:p>40,615<text:s/></text:p>
          </table:table-cell>
          <table:covered-table-cell table:number-columns-repeated="4"/>
          <table:table-cell office:value-type="float" office:value="20612" table:formula="msoxl:=INT(VLOOKUP($A17,Sheet1!$B$2:$E$113,3,FALSE))" table:number-columns-spanned="5" table:number-rows-spanned="1" table:style-name="ce53">
            <text:p>20,612<text:s/></text:p>
          </table:table-cell>
          <table:covered-table-cell table:number-columns-repeated="4"/>
          <table:table-cell office:value-type="float" office:value="61227" table:formula="msoxl:=INT(VLOOKUP($A17,Sheet1!$B$2:$E$113,4,FALSE))" table:number-columns-spanned="4" table:number-rows-spanned="1" table:style-name="ce36">
            <text:p>61,22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國史館</text:p>
          </table:table-cell>
          <table:covered-table-cell/>
          <table:covered-table-cell/>
          <table:covered-table-cell/>
          <table:covered-table-cell/>
          <table:table-cell office:value-type="float" office:value="37246" table:formula="msoxl:=INT(VLOOKUP($A18,Sheet1!$B$2:$E$113,2,FALSE))" table:number-columns-spanned="5" table:number-rows-spanned="1" table:style-name="ce111">
            <text:p>37,246<text:s/></text:p>
          </table:table-cell>
          <table:covered-table-cell table:number-columns-repeated="4"/>
          <table:table-cell office:value-type="float" office:value="62639" table:formula="msoxl:=INT(VLOOKUP($A18,Sheet1!$B$2:$E$113,3,FALSE))" table:number-columns-spanned="5" table:number-rows-spanned="1" table:style-name="ce53">
            <text:p>62,639<text:s/></text:p>
          </table:table-cell>
          <table:covered-table-cell table:number-columns-repeated="4"/>
          <table:table-cell office:value-type="float" office:value="99885" table:formula="msoxl:=INT(VLOOKUP($A18,Sheet1!$B$2:$E$113,4,FALSE))" table:number-columns-spanned="4" table:number-rows-spanned="1" table:style-name="ce36">
            <text:p>99,885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國家安全局</text:p>
          </table:table-cell>
          <table:covered-table-cell/>
          <table:covered-table-cell/>
          <table:covered-table-cell/>
          <table:covered-table-cell/>
          <table:table-cell office:value-type="float" office:value="694" table:formula="msoxl:=INT(VLOOKUP($A19,Sheet1!$B$2:$E$113,2,FALSE))" table:number-columns-spanned="5" table:number-rows-spanned="1" table:style-name="ce111">
            <text:p>694<text:s/></text:p>
          </table:table-cell>
          <table:covered-table-cell table:number-columns-repeated="4"/>
          <table:table-cell office:value-type="float" office:value="1731" table:formula="msoxl:=INT(VLOOKUP($A19,Sheet1!$B$2:$E$113,3,FALSE))" table:number-columns-spanned="5" table:number-rows-spanned="1" table:style-name="ce53">
            <text:p>1,731<text:s/></text:p>
          </table:table-cell>
          <table:covered-table-cell table:number-columns-repeated="4"/>
          <table:table-cell office:value-type="float" office:value="2425" table:formula="msoxl:=INT(VLOOKUP($A19,Sheet1!$B$2:$E$113,4,FALSE))" table:number-columns-spanned="4" table:number-rows-spanned="1" table:style-name="ce36">
            <text:p>2,425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最高法院</text:p>
          </table:table-cell>
          <table:covered-table-cell/>
          <table:covered-table-cell/>
          <table:covered-table-cell/>
          <table:covered-table-cell/>
          <table:table-cell office:value-type="float" office:value="50005" table:formula="msoxl:=INT(VLOOKUP($A20,Sheet1!$B$2:$E$113,2,FALSE))" table:number-columns-spanned="5" table:number-rows-spanned="1" table:style-name="ce111">
            <text:p>50,005<text:s/></text:p>
          </table:table-cell>
          <table:covered-table-cell table:number-columns-repeated="4"/>
          <table:table-cell office:value-type="float" office:value="25356" table:formula="msoxl:=INT(VLOOKUP($A20,Sheet1!$B$2:$E$113,3,FALSE))" table:number-columns-spanned="5" table:number-rows-spanned="1" table:style-name="ce53">
            <text:p>25,356<text:s/></text:p>
          </table:table-cell>
          <table:covered-table-cell table:number-columns-repeated="4"/>
          <table:table-cell office:value-type="float" office:value="75361" table:formula="msoxl:=INT(VLOOKUP($A20,Sheet1!$B$2:$E$113,4,FALSE))" table:number-columns-spanned="4" table:number-rows-spanned="1" table:style-name="ce36">
            <text:p>75,36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最高行政法院</text:p>
          </table:table-cell>
          <table:covered-table-cell/>
          <table:covered-table-cell/>
          <table:covered-table-cell/>
          <table:covered-table-cell/>
          <table:table-cell office:value-type="float" office:value="97286" table:formula="msoxl:=INT(VLOOKUP($A21,Sheet1!$B$2:$E$113,2,FALSE))" table:number-columns-spanned="5" table:number-rows-spanned="1" table:style-name="ce111">
            <text:p>97,286<text:s/></text:p>
          </table:table-cell>
          <table:covered-table-cell table:number-columns-repeated="4"/>
          <table:table-cell office:value-type="float" office:value="158694" table:formula="msoxl:=INT(VLOOKUP($A21,Sheet1!$B$2:$E$113,3,FALSE))" table:number-columns-spanned="5" table:number-rows-spanned="1" table:style-name="ce53">
            <text:p>158,694<text:s/></text:p>
          </table:table-cell>
          <table:covered-table-cell table:number-columns-repeated="4"/>
          <table:table-cell office:value-type="float" office:value="255980" table:formula="msoxl:=INT(VLOOKUP($A21,Sheet1!$B$2:$E$113,4,FALSE))" table:number-columns-spanned="4" table:number-rows-spanned="1" table:style-name="ce36">
            <text:p>255,980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公務員懲戒委員會</text:p>
          </table:table-cell>
          <table:covered-table-cell/>
          <table:covered-table-cell/>
          <table:covered-table-cell/>
          <table:covered-table-cell/>
          <table:table-cell office:value-type="float" office:value="16597" table:formula="msoxl:=INT(VLOOKUP($A22,Sheet1!$B$2:$E$113,2,FALSE))" table:number-columns-spanned="5" table:number-rows-spanned="1" table:style-name="ce111">
            <text:p>16,597<text:s/></text:p>
          </table:table-cell>
          <table:covered-table-cell table:number-columns-repeated="4"/>
          <table:table-cell office:value-type="float" office:value="32129" table:formula="msoxl:=INT(VLOOKUP($A22,Sheet1!$B$2:$E$113,3,FALSE))" table:number-columns-spanned="5" table:number-rows-spanned="1" table:style-name="ce53">
            <text:p>32,129<text:s/></text:p>
          </table:table-cell>
          <table:covered-table-cell table:number-columns-repeated="4"/>
          <table:table-cell office:value-type="float" office:value="48726" table:formula="msoxl:=INT(VLOOKUP($A22,Sheet1!$B$2:$E$113,4,FALSE))" table:number-columns-spanned="4" table:number-rows-spanned="1" table:style-name="ce36">
            <text:p>48,726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司法院司法人員研習所</text:p>
          </table:table-cell>
          <table:covered-table-cell/>
          <table:covered-table-cell/>
          <table:covered-table-cell/>
          <table:covered-table-cell/>
          <table:table-cell office:value-type="float" office:value="13292" table:formula="msoxl:=INT(VLOOKUP($A23,Sheet1!$B$2:$E$113,2,FALSE))" table:number-columns-spanned="5" table:number-rows-spanned="1" table:style-name="ce111">
            <text:p>13,292<text:s/></text:p>
          </table:table-cell>
          <table:covered-table-cell table:number-columns-repeated="4"/>
          <table:table-cell office:value-type="float" office:value="2905" table:formula="msoxl:=INT(VLOOKUP($A23,Sheet1!$B$2:$E$113,3,FALSE))" table:number-columns-spanned="5" table:number-rows-spanned="1" table:style-name="ce53">
            <text:p>2,905<text:s/></text:p>
          </table:table-cell>
          <table:covered-table-cell table:number-columns-repeated="4"/>
          <table:table-cell office:value-type="float" office:value="16197" table:formula="msoxl:=INT(VLOOKUP($A23,Sheet1!$B$2:$E$113,4,FALSE))" table:number-columns-spanned="4" table:number-rows-spanned="1" table:style-name="ce36">
            <text:p>16,19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臺灣高等法院</text:p>
          </table:table-cell>
          <table:covered-table-cell/>
          <table:covered-table-cell/>
          <table:covered-table-cell/>
          <table:covered-table-cell/>
          <table:table-cell office:value-type="float" office:value="14334473" table:formula="msoxl:=INT(VLOOKUP($A24,Sheet1!$B$2:$E$113,2,FALSE))" table:number-columns-spanned="5" table:number-rows-spanned="1" table:style-name="ce111">
            <text:p>14,334,473<text:s/></text:p>
          </table:table-cell>
          <table:covered-table-cell table:number-columns-repeated="4"/>
          <table:table-cell office:value-type="float" office:value="20557605" table:formula="msoxl:=INT(VLOOKUP($A24,Sheet1!$B$2:$E$113,3,FALSE))" table:number-columns-spanned="5" table:number-rows-spanned="1" table:style-name="ce53">
            <text:p>20,557,605<text:s/></text:p>
          </table:table-cell>
          <table:covered-table-cell table:number-columns-repeated="4"/>
          <table:table-cell office:value-type="float" office:value="34892078" table:formula="msoxl:=INT(VLOOKUP($A24,Sheet1!$B$2:$E$113,4,FALSE))" table:number-columns-spanned="4" table:number-rows-spanned="1" table:style-name="ce36">
            <text:p>34,892,078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臺北高等行政法院</text:p>
          </table:table-cell>
          <table:covered-table-cell/>
          <table:covered-table-cell/>
          <table:covered-table-cell/>
          <table:covered-table-cell/>
          <table:table-cell office:value-type="float" office:value="66139" table:formula="msoxl:=INT(VLOOKUP($A25,Sheet1!$B$2:$E$113,2,FALSE))" table:number-columns-spanned="5" table:number-rows-spanned="1" table:style-name="ce111">
            <text:p>66,139<text:s/></text:p>
          </table:table-cell>
          <table:covered-table-cell table:number-columns-repeated="4"/>
          <table:table-cell office:value-type="float" office:value="18231" table:formula="msoxl:=INT(VLOOKUP($A25,Sheet1!$B$2:$E$113,3,FALSE))" table:number-columns-spanned="5" table:number-rows-spanned="1" table:style-name="ce53">
            <text:p>18,231<text:s/></text:p>
          </table:table-cell>
          <table:covered-table-cell table:number-columns-repeated="4"/>
          <table:table-cell office:value-type="float" office:value="84370" table:formula="msoxl:=INT(VLOOKUP($A25,Sheet1!$B$2:$E$113,4,FALSE))" table:number-columns-spanned="4" table:number-rows-spanned="1" table:style-name="ce36">
            <text:p>84,370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臺中高等行政法院</text:p>
          </table:table-cell>
          <table:covered-table-cell/>
          <table:covered-table-cell/>
          <table:covered-table-cell/>
          <table:covered-table-cell/>
          <table:table-cell office:value-type="float" office:value="24979" table:formula="msoxl:=INT(VLOOKUP($A26,Sheet1!$B$2:$E$113,2,FALSE))" table:number-columns-spanned="5" table:number-rows-spanned="1" table:style-name="ce111">
            <text:p>24,979<text:s/></text:p>
          </table:table-cell>
          <table:covered-table-cell table:number-columns-repeated="4"/>
          <table:table-cell office:value-type="float" office:value="1896" table:formula="msoxl:=INT(VLOOKUP($A26,Sheet1!$B$2:$E$113,3,FALSE))" table:number-columns-spanned="5" table:number-rows-spanned="1" table:style-name="ce53">
            <text:p>1,896<text:s/></text:p>
          </table:table-cell>
          <table:covered-table-cell table:number-columns-repeated="4"/>
          <table:table-cell office:value-type="float" office:value="26875" table:formula="msoxl:=INT(VLOOKUP($A26,Sheet1!$B$2:$E$113,4,FALSE))" table:number-columns-spanned="4" table:number-rows-spanned="1" table:style-name="ce36">
            <text:p>26,875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高雄高等行政法院</text:p>
          </table:table-cell>
          <table:covered-table-cell/>
          <table:covered-table-cell/>
          <table:covered-table-cell/>
          <table:covered-table-cell/>
          <table:table-cell office:value-type="float" office:value="31651" table:formula="msoxl:=INT(VLOOKUP($A27,Sheet1!$B$2:$E$113,2,FALSE))" table:number-columns-spanned="5" table:number-rows-spanned="1" table:style-name="ce111">
            <text:p>31,651<text:s/></text:p>
          </table:table-cell>
          <table:covered-table-cell table:number-columns-repeated="4"/>
          <table:table-cell office:value-type="float" office:value="9500" table:formula="msoxl:=INT(VLOOKUP($A27,Sheet1!$B$2:$E$113,3,FALSE))" table:number-columns-spanned="5" table:number-rows-spanned="1" table:style-name="ce53">
            <text:p>9,500<text:s/></text:p>
          </table:table-cell>
          <table:covered-table-cell table:number-columns-repeated="4"/>
          <table:table-cell office:value-type="float" office:value="41151" table:formula="msoxl:=INT(VLOOKUP($A27,Sheet1!$B$2:$E$113,4,FALSE))" table:number-columns-spanned="4" table:number-rows-spanned="1" table:style-name="ce36">
            <text:p>41,15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福建高等法院金門分院</text:p>
          </table:table-cell>
          <table:covered-table-cell/>
          <table:covered-table-cell/>
          <table:covered-table-cell/>
          <table:covered-table-cell/>
          <table:table-cell office:value-type="float" office:value="10291" table:formula="msoxl:=INT(VLOOKUP($A28,Sheet1!$B$2:$E$113,2,FALSE))" table:number-columns-spanned="5" table:number-rows-spanned="1" table:style-name="ce111">
            <text:p>10,291<text:s/></text:p>
          </table:table-cell>
          <table:covered-table-cell table:number-columns-repeated="4"/>
          <table:table-cell office:value-type="float" office:value="12892" table:formula="msoxl:=INT(VLOOKUP($A28,Sheet1!$B$2:$E$113,3,FALSE))" table:number-columns-spanned="5" table:number-rows-spanned="1" table:style-name="ce53">
            <text:p>12,892<text:s/></text:p>
          </table:table-cell>
          <table:covered-table-cell table:number-columns-repeated="4"/>
          <table:table-cell office:value-type="float" office:value="23183" table:formula="msoxl:=INT(VLOOKUP($A28,Sheet1!$B$2:$E$113,4,FALSE))" table:number-columns-spanned="4" table:number-rows-spanned="1" table:style-name="ce36">
            <text:p>23,183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福建金門地方法院</text:p>
          </table:table-cell>
          <table:covered-table-cell/>
          <table:covered-table-cell/>
          <table:covered-table-cell/>
          <table:covered-table-cell/>
          <table:table-cell office:value-type="float" office:value="966" table:formula="msoxl:=INT(VLOOKUP($A29,Sheet1!$B$2:$E$113,2,FALSE))" table:number-columns-spanned="5" table:number-rows-spanned="1" table:style-name="ce111">
            <text:p>966<text:s/></text:p>
          </table:table-cell>
          <table:covered-table-cell table:number-columns-repeated="4"/>
          <table:table-cell office:value-type="float" office:value="23505" table:formula="msoxl:=INT(VLOOKUP($A29,Sheet1!$B$2:$E$113,3,FALSE))" table:number-columns-spanned="5" table:number-rows-spanned="1" table:style-name="ce53">
            <text:p>23,505<text:s/></text:p>
          </table:table-cell>
          <table:covered-table-cell table:number-columns-repeated="4"/>
          <table:table-cell office:value-type="float" office:value="24471" table:formula="msoxl:=INT(VLOOKUP($A29,Sheet1!$B$2:$E$113,4,FALSE))" table:number-columns-spanned="4" table:number-rows-spanned="1" table:style-name="ce36">
            <text:p>24,47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福建連江地方法院</text:p>
          </table:table-cell>
          <table:covered-table-cell/>
          <table:covered-table-cell/>
          <table:covered-table-cell/>
          <table:covered-table-cell/>
          <table:table-cell office:value-type="float" office:value="1266" table:formula="msoxl:=INT(VLOOKUP($A30,Sheet1!$B$2:$E$113,2,FALSE))" table:number-columns-spanned="5" table:number-rows-spanned="1" table:style-name="ce111">
            <text:p>1,266<text:s/></text:p>
          </table:table-cell>
          <table:covered-table-cell table:number-columns-repeated="4"/>
          <table:table-cell office:value-type="float" office:value="0" table:formula="msoxl:=INT(VLOOKUP($A30,Sheet1!$B$2:$E$113,3,FALSE))" table:number-columns-spanned="5" table:number-rows-spanned="1" table:style-name="ce53">
            <text:p>0<text:s/></text:p>
          </table:table-cell>
          <table:covered-table-cell table:number-columns-repeated="4"/>
          <table:table-cell office:value-type="float" office:value="1266" table:formula="msoxl:=INT(VLOOKUP($A30,Sheet1!$B$2:$E$113,4,FALSE))" table:number-columns-spanned="4" table:number-rows-spanned="1" table:style-name="ce36">
            <text:p>1,266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智慧財產法院</text:p>
          </table:table-cell>
          <table:covered-table-cell table:number-columns-repeated="4"/>
          <table:table-cell office:value-type="float" office:value="3816" table:formula="msoxl:=INT(VLOOKUP($A31,Sheet1!$B$2:$E$113,2,FALSE))" table:number-columns-spanned="5" table:number-rows-spanned="1" table:style-name="ce111">
            <text:p>3,816<text:s/></text:p>
          </table:table-cell>
          <table:covered-table-cell table:number-columns-repeated="4"/>
          <table:table-cell office:value-type="float" office:value="0" table:formula="msoxl:=INT(VLOOKUP($A31,Sheet1!$B$2:$E$113,3,FALSE))" table:number-columns-spanned="5" table:number-rows-spanned="1" table:style-name="ce53">
            <text:p>0<text:s/></text:p>
          </table:table-cell>
          <table:covered-table-cell table:number-columns-repeated="4"/>
          <table:table-cell office:value-type="float" office:value="3816" table:formula="msoxl:=INT(VLOOKUP($A31,Sheet1!$B$2:$E$113,4,FALSE))" table:number-columns-spanned="4" table:number-rows-spanned="1" table:style-name="ce36">
            <text:p>3,816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考選部</text:p>
          </table:table-cell>
          <table:covered-table-cell/>
          <table:covered-table-cell/>
          <table:covered-table-cell/>
          <table:covered-table-cell/>
          <table:table-cell office:value-type="float" office:value="162202" table:formula="msoxl:=INT(VLOOKUP($A32,Sheet1!$B$2:$E$113,2,FALSE))" table:number-columns-spanned="5" table:number-rows-spanned="1" table:style-name="ce111">
            <text:p>162,202<text:s/></text:p>
          </table:table-cell>
          <table:covered-table-cell table:number-columns-repeated="4"/>
          <table:table-cell office:value-type="float" office:value="148855" table:formula="msoxl:=INT(VLOOKUP($A32,Sheet1!$B$2:$E$113,3,FALSE))" table:number-columns-spanned="5" table:number-rows-spanned="1" table:style-name="ce53">
            <text:p>148,855<text:s/></text:p>
          </table:table-cell>
          <table:covered-table-cell table:number-columns-repeated="4"/>
          <table:table-cell office:value-type="float" office:value="311057" table:formula="msoxl:=INT(VLOOKUP($A32,Sheet1!$B$2:$E$113,4,FALSE))" table:number-columns-spanned="4" table:number-rows-spanned="1" table:style-name="ce36">
            <text:p>311,05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銓敘部</text:p>
          </table:table-cell>
          <table:covered-table-cell/>
          <table:covered-table-cell/>
          <table:covered-table-cell/>
          <table:covered-table-cell/>
          <table:table-cell office:value-type="float" office:value="320410" table:formula="msoxl:=INT(VLOOKUP($A33,Sheet1!$B$2:$E$113,2,FALSE))" table:number-columns-spanned="5" table:number-rows-spanned="1" table:style-name="ce111">
            <text:p>320,410<text:s/></text:p>
          </table:table-cell>
          <table:covered-table-cell table:number-columns-repeated="4"/>
          <table:table-cell office:value-type="float" office:value="340881" table:formula="msoxl:=INT(VLOOKUP($A33,Sheet1!$B$2:$E$113,3,FALSE))" table:number-columns-spanned="5" table:number-rows-spanned="1" table:style-name="ce53">
            <text:p>340,881<text:s/></text:p>
          </table:table-cell>
          <table:covered-table-cell table:number-columns-repeated="4"/>
          <table:table-cell office:value-type="float" office:value="661291" table:formula="msoxl:=INT(VLOOKUP($A33,Sheet1!$B$2:$E$113,4,FALSE))" table:number-columns-spanned="4" table:number-rows-spanned="1" table:style-name="ce36">
            <text:p>661,29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公務人員退休撫卹基金監理委員會</text:p>
          </table:table-cell>
          <table:covered-table-cell/>
          <table:covered-table-cell/>
          <table:covered-table-cell/>
          <table:covered-table-cell/>
          <table:table-cell office:value-type="float" office:value="326222" table:formula="msoxl:=INT(VLOOKUP($A34,Sheet1!$B$2:$E$113,2,FALSE))" table:number-columns-spanned="5" table:number-rows-spanned="1" table:style-name="ce111">
            <text:p>326,222<text:s/></text:p>
          </table:table-cell>
          <table:covered-table-cell table:number-columns-repeated="4"/>
          <table:table-cell office:value-type="float" office:value="185284" table:formula="msoxl:=INT(VLOOKUP($A34,Sheet1!$B$2:$E$113,3,FALSE))" table:number-columns-spanned="5" table:number-rows-spanned="1" table:style-name="ce53">
            <text:p>185,284<text:s/></text:p>
          </table:table-cell>
          <table:covered-table-cell table:number-columns-repeated="4"/>
          <table:table-cell office:value-type="float" office:value="511506" table:formula="msoxl:=INT(VLOOKUP($A34,Sheet1!$B$2:$E$113,4,FALSE))" table:number-columns-spanned="4" table:number-rows-spanned="1" table:style-name="ce36">
            <text:p>511,506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公務人員保障暨培訓委員會</text:p>
          </table:table-cell>
          <table:covered-table-cell/>
          <table:covered-table-cell/>
          <table:covered-table-cell/>
          <table:covered-table-cell/>
          <table:table-cell office:value-type="float" office:value="69736" table:formula="msoxl:=INT(VLOOKUP($A35,Sheet1!$B$2:$E$113,2,FALSE))" table:number-columns-spanned="5" table:number-rows-spanned="1" table:style-name="ce111">
            <text:p>69,736<text:s/></text:p>
          </table:table-cell>
          <table:covered-table-cell table:number-columns-repeated="4"/>
          <table:table-cell office:value-type="float" office:value="50743" table:formula="msoxl:=INT(VLOOKUP($A35,Sheet1!$B$2:$E$113,3,FALSE))" table:number-columns-spanned="5" table:number-rows-spanned="1" table:style-name="ce53">
            <text:p>50,743<text:s/></text:p>
          </table:table-cell>
          <table:covered-table-cell table:number-columns-repeated="4"/>
          <table:table-cell office:value-type="float" office:value="120479" table:formula="msoxl:=INT(VLOOKUP($A35,Sheet1!$B$2:$E$113,4,FALSE))" table:number-columns-spanned="4" table:number-rows-spanned="1" table:style-name="ce36">
            <text:p>120,479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審計部</text:p>
          </table:table-cell>
          <table:covered-table-cell/>
          <table:covered-table-cell/>
          <table:covered-table-cell/>
          <table:covered-table-cell/>
          <table:table-cell office:value-type="float" office:value="1267284" table:formula="msoxl:=INT(VLOOKUP($A36,Sheet1!$B$2:$E$113,2,FALSE))" table:number-columns-spanned="5" table:number-rows-spanned="1" table:style-name="ce111">
            <text:p>1,267,284<text:s/></text:p>
          </table:table-cell>
          <table:covered-table-cell table:number-columns-repeated="4"/>
          <table:table-cell office:value-type="float" office:value="2277348" table:formula="msoxl:=INT(VLOOKUP($A36,Sheet1!$B$2:$E$113,3,FALSE))" table:number-columns-spanned="5" table:number-rows-spanned="1" table:style-name="ce53">
            <text:p>2,277,348<text:s/></text:p>
          </table:table-cell>
          <table:covered-table-cell table:number-columns-repeated="4"/>
          <table:table-cell office:value-type="float" office:value="3544632" table:formula="msoxl:=INT(VLOOKUP($A36,Sheet1!$B$2:$E$113,4,FALSE))" table:number-columns-spanned="4" table:number-rows-spanned="1" table:style-name="ce36">
            <text:p>3,544,632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內政部</text:p>
          </table:table-cell>
          <table:covered-table-cell/>
          <table:covered-table-cell/>
          <table:covered-table-cell/>
          <table:covered-table-cell/>
          <table:table-cell office:value-type="float" office:value="4445327" table:formula="msoxl:=INT(VLOOKUP($A37,Sheet1!$B$2:$E$113,2,FALSE))" table:number-columns-spanned="5" table:number-rows-spanned="1" table:style-name="ce111">
            <text:p>4,445,327<text:s/></text:p>
          </table:table-cell>
          <table:covered-table-cell table:number-columns-repeated="4"/>
          <table:table-cell office:value-type="float" office:value="6451067" table:formula="msoxl:=INT(VLOOKUP($A37,Sheet1!$B$2:$E$113,3,FALSE))" table:number-columns-spanned="5" table:number-rows-spanned="1" table:style-name="ce53">
            <text:p>6,451,067<text:s/></text:p>
          </table:table-cell>
          <table:covered-table-cell table:number-columns-repeated="4"/>
          <table:table-cell office:value-type="float" office:value="10896394" table:formula="msoxl:=INT(VLOOKUP($A37,Sheet1!$B$2:$E$113,4,FALSE))" table:number-columns-spanned="4" table:number-rows-spanned="1" table:style-name="ce36">
            <text:p>10,896,394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外交部</text:p>
          </table:table-cell>
          <table:covered-table-cell/>
          <table:covered-table-cell/>
          <table:covered-table-cell/>
          <table:covered-table-cell/>
          <table:table-cell office:value-type="float" office:value="66701" table:formula="msoxl:=INT(VLOOKUP($A38,Sheet1!$B$2:$E$113,2,FALSE))" table:number-columns-spanned="5" table:number-rows-spanned="1" table:style-name="ce111">
            <text:p>66,701<text:s/></text:p>
          </table:table-cell>
          <table:covered-table-cell table:number-columns-repeated="4"/>
          <table:table-cell office:value-type="float" office:value="38913" table:formula="msoxl:=INT(VLOOKUP($A38,Sheet1!$B$2:$E$113,3,FALSE))" table:number-columns-spanned="5" table:number-rows-spanned="1" table:style-name="ce53">
            <text:p>38,913<text:s/></text:p>
          </table:table-cell>
          <table:covered-table-cell table:number-columns-repeated="4"/>
          <table:table-cell office:value-type="float" office:value="105614" table:formula="msoxl:=INT(VLOOKUP($A38,Sheet1!$B$2:$E$113,4,FALSE))" table:number-columns-spanned="4" table:number-rows-spanned="1" table:style-name="ce36">
            <text:p>105,614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國防部</text:p>
          </table:table-cell>
          <table:covered-table-cell/>
          <table:covered-table-cell/>
          <table:covered-table-cell/>
          <table:covered-table-cell/>
          <table:table-cell office:value-type="float" office:value="5320068" table:formula="msoxl:=INT(VLOOKUP($A39,Sheet1!$B$2:$E$113,2,FALSE))" table:number-columns-spanned="5" table:number-rows-spanned="1" table:style-name="ce111">
            <text:p>5,320,068<text:s/></text:p>
          </table:table-cell>
          <table:covered-table-cell table:number-columns-repeated="4"/>
          <table:table-cell office:value-type="float" office:value="5839322" table:formula="msoxl:=INT(VLOOKUP($A39,Sheet1!$B$2:$E$113,3,FALSE))" table:number-columns-spanned="5" table:number-rows-spanned="1" table:style-name="ce53">
            <text:p>5,839,322<text:s/></text:p>
          </table:table-cell>
          <table:covered-table-cell table:number-columns-repeated="4"/>
          <table:table-cell office:value-type="float" office:value="11159390" table:formula="msoxl:=INT(VLOOKUP($A39,Sheet1!$B$2:$E$113,4,FALSE))" table:number-columns-spanned="4" table:number-rows-spanned="1" table:style-name="ce36">
            <text:p>11,159,390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財政部</text:p>
          </table:table-cell>
          <table:covered-table-cell/>
          <table:covered-table-cell/>
          <table:covered-table-cell/>
          <table:covered-table-cell/>
          <table:table-cell office:value-type="float" office:value="17561665" table:formula="msoxl:=INT(VLOOKUP($A40,Sheet1!$B$2:$E$113,2,FALSE))" table:number-columns-spanned="5" table:number-rows-spanned="1" table:style-name="ce111">
            <text:p>17,561,665<text:s/></text:p>
          </table:table-cell>
          <table:covered-table-cell table:number-columns-repeated="4"/>
          <table:table-cell office:value-type="float" office:value="39678057" table:formula="msoxl:=INT(VLOOKUP($A40,Sheet1!$B$2:$E$113,3,FALSE))" table:number-columns-spanned="5" table:number-rows-spanned="1" table:style-name="ce53">
            <text:p>39,678,057<text:s/></text:p>
          </table:table-cell>
          <table:covered-table-cell table:number-columns-repeated="4"/>
          <table:table-cell office:value-type="float" office:value="57239722" table:formula="msoxl:=INT(VLOOKUP($A40,Sheet1!$B$2:$E$113,4,FALSE))" table:number-columns-spanned="4" table:number-rows-spanned="1" table:style-name="ce36">
            <text:p>57,239,722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教育部</text:p>
          </table:table-cell>
          <table:covered-table-cell/>
          <table:covered-table-cell/>
          <table:covered-table-cell/>
          <table:covered-table-cell/>
          <table:table-cell office:value-type="float" office:value="3982355" table:formula="msoxl:=INT(VLOOKUP($A41,Sheet1!$B$2:$E$113,2,FALSE))" table:number-columns-spanned="5" table:number-rows-spanned="1" table:style-name="ce111">
            <text:p>3,982,355<text:s/></text:p>
          </table:table-cell>
          <table:covered-table-cell table:number-columns-repeated="4"/>
          <table:table-cell office:value-type="float" office:value="7123250" table:formula="msoxl:=INT(VLOOKUP($A41,Sheet1!$B$2:$E$113,3,FALSE))" table:number-columns-spanned="5" table:number-rows-spanned="1" table:style-name="ce53">
            <text:p>7,123,250<text:s/></text:p>
          </table:table-cell>
          <table:covered-table-cell table:number-columns-repeated="4"/>
          <table:table-cell office:value-type="float" office:value="11105605" table:formula="msoxl:=INT(VLOOKUP($A41,Sheet1!$B$2:$E$113,4,FALSE))" table:number-columns-spanned="4" table:number-rows-spanned="1" table:style-name="ce36">
            <text:p>11,105,605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法務部</text:p>
          </table:table-cell>
          <table:covered-table-cell/>
          <table:covered-table-cell/>
          <table:covered-table-cell/>
          <table:covered-table-cell/>
          <table:table-cell office:value-type="float" office:value="25502108" table:formula="msoxl:=INT(VLOOKUP($A42,Sheet1!$B$2:$E$113,2,FALSE))" table:number-columns-spanned="5" table:number-rows-spanned="1" table:style-name="ce111">
            <text:p>25,502,108<text:s/></text:p>
          </table:table-cell>
          <table:covered-table-cell table:number-columns-repeated="4"/>
          <table:table-cell office:value-type="float" office:value="6838615" table:formula="msoxl:=INT(VLOOKUP($A42,Sheet1!$B$2:$E$113,3,FALSE))" table:number-columns-spanned="5" table:number-rows-spanned="1" table:style-name="ce53">
            <text:p>6,838,615<text:s/></text:p>
          </table:table-cell>
          <table:covered-table-cell table:number-columns-repeated="4"/>
          <table:table-cell office:value-type="float" office:value="32340723" table:formula="msoxl:=INT(VLOOKUP($A42,Sheet1!$B$2:$E$113,4,FALSE))" table:number-columns-spanned="4" table:number-rows-spanned="1" table:style-name="ce36">
            <text:p>32,340,723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經濟部</text:p>
          </table:table-cell>
          <table:covered-table-cell/>
          <table:covered-table-cell/>
          <table:covered-table-cell/>
          <table:covered-table-cell/>
          <table:table-cell office:value-type="float" office:value="5428606" table:formula="msoxl:=INT(VLOOKUP($A43,Sheet1!$B$2:$E$113,2,FALSE))" table:number-columns-spanned="5" table:number-rows-spanned="1" table:style-name="ce111">
            <text:p>5,428,606<text:s/></text:p>
          </table:table-cell>
          <table:covered-table-cell table:number-columns-repeated="4"/>
          <table:table-cell office:value-type="float" office:value="7540743" table:formula="msoxl:=INT(VLOOKUP($A43,Sheet1!$B$2:$E$113,3,FALSE))" table:number-columns-spanned="5" table:number-rows-spanned="1" table:style-name="ce53">
            <text:p>7,540,743<text:s/></text:p>
          </table:table-cell>
          <table:covered-table-cell table:number-columns-repeated="4"/>
          <table:table-cell office:value-type="float" office:value="12969349" table:formula="msoxl:=INT(VLOOKUP($A43,Sheet1!$B$2:$E$113,4,FALSE))" table:number-columns-spanned="4" table:number-rows-spanned="1" table:style-name="ce36">
            <text:p>12,969,349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交通部</text:p>
          </table:table-cell>
          <table:covered-table-cell/>
          <table:covered-table-cell/>
          <table:covered-table-cell/>
          <table:covered-table-cell/>
          <table:table-cell office:value-type="float" office:value="11215856" table:formula="msoxl:=INT(VLOOKUP($A44,Sheet1!$B$2:$E$113,2,FALSE))" table:number-columns-spanned="5" table:number-rows-spanned="1" table:style-name="ce111">
            <text:p>11,215,856<text:s/></text:p>
          </table:table-cell>
          <table:covered-table-cell table:number-columns-repeated="4"/>
          <table:table-cell office:value-type="float" office:value="22289219" table:formula="msoxl:=INT(VLOOKUP($A44,Sheet1!$B$2:$E$113,3,FALSE))" table:number-columns-spanned="5" table:number-rows-spanned="1" table:style-name="ce53">
            <text:p>22,289,219<text:s/></text:p>
          </table:table-cell>
          <table:covered-table-cell table:number-columns-repeated="4"/>
          <table:table-cell office:value-type="float" office:value="33505075" table:formula="msoxl:=INT(VLOOKUP($A44,Sheet1!$B$2:$E$113,4,FALSE))" table:number-columns-spanned="4" table:number-rows-spanned="1" table:style-name="ce36">
            <text:p>33,505,075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9">
            <text:p>公　　開　　類</text:p>
          </table:table-cell>
          <table:covered-table-cell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100"/>
          <table:table-cell office:value-type="string" table:number-columns-spanned="2" table:number-rows-spanned="1" table:style-name="ce101">
            <text:p>編　製　機　關</text:p>
          </table:table-cell>
          <table:covered-table-cell/>
          <table:table-cell office:value-type="string" table:number-columns-spanned="3" table:number-rows-spanned="1" table:style-name="ce101">
            <text:p>檔案管理局</text:p>
          </table:table-cell>
          <table:covered-table-cell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9">
            <text:p>年　　　　　報</text:p>
          </table:table-cell>
          <table:covered-table-cell/>
          <table:table-cell office:value-type="string" table:style-name="ce95">
            <text:p>次年二月底前填報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02"/>
          <table:table-cell office:value-type="string" table:number-columns-spanned="2" table:number-rows-spanned="1" table:style-name="ce101">
            <text:p>表　　　　　號</text:p>
          </table:table-cell>
          <table:covered-table-cell/>
          <table:table-cell office:value-type="string" table:number-columns-spanned="3" table:number-rows-spanned="1" table:style-name="ce103">
            <text:p>3365-01-03</text:p>
          </table:table-cell>
          <table:covered-table-cell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96">
            <text:p>機關檔案目錄匯入數量成果（續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7">
            <text:p>中華民國10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3"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104"/>
          <table:table-cell table:style-name="ce104"/>
          <table:table-cell table:style-name="ce104"/>
          <table:table-cell office:value-type="string" table:number-columns-spanned="3" table:number-rows-spanned="1" table:style-name="ce105">
            <text:p>單位：件</text:p>
          </table:table-cell>
          <table:covered-table-cell/>
          <table:covered-table-cell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108">
            <text:p><text:s/><text:span text:style-name="T2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99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5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34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101">
            <text:p>備　　註</text:p>
          </table:table-cell>
          <table:covered-table-cell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蒙藏委員會</text:p>
          </table:table-cell>
          <table:covered-table-cell/>
          <table:covered-table-cell/>
          <table:covered-table-cell/>
          <table:covered-table-cell/>
          <table:table-cell office:value-type="float" office:value="23504" table:formula="msoxl:=INT(VLOOKUP($A53,Sheet1!$B$2:$E$113,2,FALSE))" table:number-columns-spanned="5" table:number-rows-spanned="1" table:style-name="ce111">
            <text:p>23,504<text:s/></text:p>
          </table:table-cell>
          <table:covered-table-cell table:number-columns-repeated="4"/>
          <table:table-cell office:value-type="float" office:value="148461" table:formula="msoxl:=INT(VLOOKUP($A53,Sheet1!$B$2:$E$113,3,FALSE))" table:number-columns-spanned="5" table:number-rows-spanned="1" table:style-name="ce111">
            <text:p>148,461<text:s/></text:p>
          </table:table-cell>
          <table:covered-table-cell/>
          <table:covered-table-cell/>
          <table:covered-table-cell/>
          <table:covered-table-cell/>
          <table:table-cell office:value-type="float" office:value="171965" table:formula="msoxl:=INT(VLOOKUP($A53,Sheet1!$B$2:$E$113,4,FALSE))" table:number-columns-spanned="4" table:number-rows-spanned="1" table:style-name="ce36">
            <text:p>171,965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僑務委員會</text:p>
          </table:table-cell>
          <table:covered-table-cell/>
          <table:covered-table-cell/>
          <table:covered-table-cell/>
          <table:covered-table-cell/>
          <table:table-cell office:value-type="float" office:value="229306" table:formula="msoxl:=INT(VLOOKUP($A54,Sheet1!$B$2:$E$113,2,FALSE))" table:number-columns-spanned="5" table:number-rows-spanned="1" table:style-name="ce111">
            <text:p>229,306<text:s/></text:p>
          </table:table-cell>
          <table:covered-table-cell table:number-columns-repeated="4"/>
          <table:table-cell office:value-type="float" office:value="488004" table:formula="msoxl:=INT(VLOOKUP($A54,Sheet1!$B$2:$E$113,3,FALSE))" table:number-columns-spanned="5" table:number-rows-spanned="1" table:style-name="ce111">
            <text:p>488,004<text:s/></text:p>
          </table:table-cell>
          <table:covered-table-cell/>
          <table:covered-table-cell/>
          <table:covered-table-cell/>
          <table:covered-table-cell/>
          <table:table-cell office:value-type="float" office:value="717310" table:formula="msoxl:=INT(VLOOKUP($A54,Sheet1!$B$2:$E$113,4,FALSE))" table:number-columns-spanned="4" table:number-rows-spanned="1" table:style-name="ce36">
            <text:p>717,310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中央銀行</text:p>
          </table:table-cell>
          <table:covered-table-cell/>
          <table:covered-table-cell/>
          <table:covered-table-cell/>
          <table:covered-table-cell/>
          <table:table-cell office:value-type="float" office:value="166261" table:formula="msoxl:=INT(VLOOKUP($A55,Sheet1!$B$2:$E$113,2,FALSE))" table:number-columns-spanned="5" table:number-rows-spanned="1" table:style-name="ce111">
            <text:p>166,261<text:s/></text:p>
          </table:table-cell>
          <table:covered-table-cell table:number-columns-repeated="4"/>
          <table:table-cell office:value-type="float" office:value="266552" table:formula="msoxl:=INT(VLOOKUP($A55,Sheet1!$B$2:$E$113,3,FALSE))" table:number-columns-spanned="5" table:number-rows-spanned="1" table:style-name="ce111">
            <text:p>266,552<text:s/></text:p>
          </table:table-cell>
          <table:covered-table-cell/>
          <table:covered-table-cell/>
          <table:covered-table-cell/>
          <table:covered-table-cell/>
          <table:table-cell office:value-type="float" office:value="432813" table:formula="msoxl:=INT(VLOOKUP($A55,Sheet1!$B$2:$E$113,4,FALSE))" table:number-columns-spanned="4" table:number-rows-spanned="1" table:style-name="ce36">
            <text:p>432,813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主計處</text:p>
          </table:table-cell>
          <table:covered-table-cell/>
          <table:covered-table-cell/>
          <table:covered-table-cell/>
          <table:covered-table-cell/>
          <table:table-cell office:value-type="float" office:value="128076" table:formula="msoxl:=INT(Sheet1!$C$109)" table:number-columns-spanned="5" table:number-rows-spanned="1" table:style-name="ce111">
            <text:p>128,076<text:s/></text:p>
          </table:table-cell>
          <table:covered-table-cell table:number-columns-repeated="4"/>
          <table:table-cell office:value-type="float" office:value="777310" table:formula="msoxl:=INT(Sheet1!$D109)" table:number-columns-spanned="5" table:number-rows-spanned="1" table:style-name="ce111">
            <text:p>777,310<text:s/></text:p>
          </table:table-cell>
          <table:covered-table-cell/>
          <table:covered-table-cell/>
          <table:covered-table-cell/>
          <table:covered-table-cell/>
          <table:table-cell office:value-type="float" office:value="905386" table:formula="msoxl:=INT(Sheet1!$E109)" table:number-columns-spanned="4" table:number-rows-spanned="1" table:style-name="ce36">
            <text:p>905,386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人事行政局</text:p>
          </table:table-cell>
          <table:covered-table-cell/>
          <table:covered-table-cell/>
          <table:covered-table-cell/>
          <table:covered-table-cell/>
          <table:table-cell office:value-type="float" office:value="155625" table:formula="msoxl:=INT(VLOOKUP($A57,Sheet1!$B$2:$E$113,2,FALSE))" table:number-columns-spanned="5" table:number-rows-spanned="1" table:style-name="ce111">
            <text:p>155,625<text:s/></text:p>
          </table:table-cell>
          <table:covered-table-cell table:number-columns-repeated="4"/>
          <table:table-cell office:value-type="float" office:value="1507126" table:formula="msoxl:=INT(VLOOKUP($A57,Sheet1!$B$2:$E$113,3,FALSE))" table:number-columns-spanned="5" table:number-rows-spanned="1" table:style-name="ce111">
            <text:p>1,507,126<text:s/></text:p>
          </table:table-cell>
          <table:covered-table-cell/>
          <table:covered-table-cell/>
          <table:covered-table-cell/>
          <table:covered-table-cell/>
          <table:table-cell office:value-type="float" office:value="1662751" table:formula="msoxl:=INT(VLOOKUP($A57,Sheet1!$B$2:$E$113,4,FALSE))" table:number-columns-spanned="4" table:number-rows-spanned="1" table:style-name="ce36">
            <text:p>1,662,751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新聞局</text:p>
          </table:table-cell>
          <table:covered-table-cell/>
          <table:covered-table-cell/>
          <table:covered-table-cell/>
          <table:covered-table-cell/>
          <table:table-cell office:value-type="float" office:value="188695" table:formula="msoxl:=INT(VLOOKUP($A58,Sheet1!$B$2:$E$113,2,FALSE))" table:number-columns-spanned="5" table:number-rows-spanned="1" table:style-name="ce111">
            <text:p>188,695<text:s/></text:p>
          </table:table-cell>
          <table:covered-table-cell table:number-columns-repeated="4"/>
          <table:table-cell office:value-type="float" office:value="603035" table:formula="msoxl:=INT(VLOOKUP($A58,Sheet1!$B$2:$E$113,3,FALSE))" table:number-columns-spanned="5" table:number-rows-spanned="1" table:style-name="ce111">
            <text:p>603,035<text:s/></text:p>
          </table:table-cell>
          <table:covered-table-cell/>
          <table:covered-table-cell/>
          <table:covered-table-cell/>
          <table:covered-table-cell/>
          <table:table-cell office:value-type="float" office:value="791730" table:formula="msoxl:=INT(VLOOKUP($A58,Sheet1!$B$2:$E$113,4,FALSE))" table:number-columns-spanned="4" table:number-rows-spanned="1" table:style-name="ce36">
            <text:p>791,730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衛生署</text:p>
          </table:table-cell>
          <table:covered-table-cell/>
          <table:covered-table-cell/>
          <table:covered-table-cell/>
          <table:covered-table-cell/>
          <table:table-cell office:value-type="float" office:value="4778204" table:formula="msoxl:=INT(VLOOKUP($A59,Sheet1!$B$2:$E$113,2,FALSE))" table:number-columns-spanned="5" table:number-rows-spanned="1" table:style-name="ce111">
            <text:p>4,778,204<text:s/></text:p>
          </table:table-cell>
          <table:covered-table-cell table:number-columns-repeated="4"/>
          <table:table-cell office:value-type="float" office:value="5122585" table:formula="msoxl:=INT(VLOOKUP($A59,Sheet1!$B$2:$E$113,3,FALSE))" table:number-columns-spanned="5" table:number-rows-spanned="1" table:style-name="ce111">
            <text:p>5,122,585<text:s/></text:p>
          </table:table-cell>
          <table:covered-table-cell/>
          <table:covered-table-cell/>
          <table:covered-table-cell/>
          <table:covered-table-cell/>
          <table:table-cell office:value-type="float" office:value="9900789" table:formula="msoxl:=INT(VLOOKUP($A59,Sheet1!$B$2:$E$113,4,FALSE))" table:number-columns-spanned="4" table:number-rows-spanned="1" table:style-name="ce36">
            <text:p>9,900,789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環境保護署</text:p>
          </table:table-cell>
          <table:covered-table-cell/>
          <table:covered-table-cell/>
          <table:covered-table-cell/>
          <table:covered-table-cell/>
          <table:table-cell office:value-type="float" office:value="465698" table:formula="msoxl:=INT(VLOOKUP($A60,Sheet1!$B$2:$E$113,2,FALSE))" table:number-columns-spanned="5" table:number-rows-spanned="1" table:style-name="ce111">
            <text:p>465,698<text:s/></text:p>
          </table:table-cell>
          <table:covered-table-cell table:number-columns-repeated="4"/>
          <table:table-cell office:value-type="float" office:value="1074144" table:formula="msoxl:=INT(VLOOKUP($A60,Sheet1!$B$2:$E$113,3,FALSE))" table:number-columns-spanned="5" table:number-rows-spanned="1" table:style-name="ce111">
            <text:p>1,074,144<text:s/></text:p>
          </table:table-cell>
          <table:covered-table-cell/>
          <table:covered-table-cell/>
          <table:covered-table-cell/>
          <table:covered-table-cell/>
          <table:table-cell office:value-type="float" office:value="1539842" table:formula="msoxl:=INT(VLOOKUP($A60,Sheet1!$B$2:$E$113,4,FALSE))" table:number-columns-spanned="4" table:number-rows-spanned="1" table:style-name="ce36">
            <text:p>1,539,842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海岸巡防署</text:p>
          </table:table-cell>
          <table:covered-table-cell/>
          <table:covered-table-cell/>
          <table:covered-table-cell/>
          <table:covered-table-cell/>
          <table:table-cell office:value-type="float" office:value="466226" table:formula="msoxl:=INT(VLOOKUP($A61,Sheet1!$B$2:$E$113,2,FALSE))" table:number-columns-spanned="5" table:number-rows-spanned="1" table:style-name="ce111">
            <text:p>466,226<text:s/></text:p>
          </table:table-cell>
          <table:covered-table-cell table:number-columns-repeated="4"/>
          <table:table-cell office:value-type="float" office:value="256342" table:formula="msoxl:=INT(VLOOKUP($A61,Sheet1!$B$2:$E$113,3,FALSE))" table:number-columns-spanned="5" table:number-rows-spanned="1" table:style-name="ce111">
            <text:p>256,342<text:s/></text:p>
          </table:table-cell>
          <table:covered-table-cell/>
          <table:covered-table-cell/>
          <table:covered-table-cell/>
          <table:covered-table-cell/>
          <table:table-cell office:value-type="float" office:value="722568" table:formula="msoxl:=INT(VLOOKUP($A61,Sheet1!$B$2:$E$113,4,FALSE))" table:number-columns-spanned="4" table:number-rows-spanned="1" table:style-name="ce36">
            <text:p>722,568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國立故宮博物院</text:p>
          </table:table-cell>
          <table:covered-table-cell/>
          <table:covered-table-cell/>
          <table:covered-table-cell/>
          <table:covered-table-cell/>
          <table:table-cell office:value-type="float" office:value="51756" table:formula="msoxl:=INT(VLOOKUP($A62,Sheet1!$B$2:$E$113,2,FALSE))" table:number-columns-spanned="5" table:number-rows-spanned="1" table:style-name="ce111">
            <text:p>51,756<text:s/></text:p>
          </table:table-cell>
          <table:covered-table-cell table:number-columns-repeated="4"/>
          <table:table-cell office:value-type="float" office:value="74145" table:formula="msoxl:=INT(VLOOKUP($A62,Sheet1!$B$2:$E$113,3,FALSE))" table:number-columns-spanned="5" table:number-rows-spanned="1" table:style-name="ce111">
            <text:p>74,145<text:s/></text:p>
          </table:table-cell>
          <table:covered-table-cell/>
          <table:covered-table-cell/>
          <table:covered-table-cell/>
          <table:covered-table-cell/>
          <table:table-cell office:value-type="float" office:value="125901" table:formula="msoxl:=INT(VLOOKUP($A62,Sheet1!$B$2:$E$113,4,FALSE))" table:number-columns-spanned="4" table:number-rows-spanned="1" table:style-name="ce36">
            <text:p>125,901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大陸委員會</text:p>
          </table:table-cell>
          <table:covered-table-cell/>
          <table:covered-table-cell/>
          <table:covered-table-cell/>
          <table:covered-table-cell/>
          <table:table-cell office:value-type="float" office:value="132220" table:formula="msoxl:=INT(VLOOKUP($A63,Sheet1!$B$2:$E$113,2,FALSE))" table:number-columns-spanned="5" table:number-rows-spanned="1" table:style-name="ce111">
            <text:p>132,220<text:s/></text:p>
          </table:table-cell>
          <table:covered-table-cell table:number-columns-repeated="4"/>
          <table:table-cell office:value-type="float" office:value="118372" table:formula="msoxl:=INT(VLOOKUP($A63,Sheet1!$B$2:$E$113,3,FALSE))" table:number-columns-spanned="5" table:number-rows-spanned="1" table:style-name="ce111">
            <text:p>118,372<text:s/></text:p>
          </table:table-cell>
          <table:covered-table-cell/>
          <table:covered-table-cell/>
          <table:covered-table-cell/>
          <table:covered-table-cell/>
          <table:table-cell office:value-type="float" office:value="250592" table:formula="msoxl:=INT(VLOOKUP($A63,Sheet1!$B$2:$E$113,4,FALSE))" table:number-columns-spanned="4" table:number-rows-spanned="1" table:style-name="ce36">
            <text:p>250,592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經濟建設委員會</text:p>
          </table:table-cell>
          <table:covered-table-cell/>
          <table:covered-table-cell/>
          <table:covered-table-cell/>
          <table:covered-table-cell/>
          <table:table-cell office:value-type="float" office:value="56390" table:formula="msoxl:=INT(VLOOKUP($A64,Sheet1!$B$2:$E$113,2,FALSE))" table:number-columns-spanned="5" table:number-rows-spanned="1" table:style-name="ce111">
            <text:p>56,390<text:s/></text:p>
          </table:table-cell>
          <table:covered-table-cell table:number-columns-repeated="4"/>
          <table:table-cell office:value-type="float" office:value="248167" table:formula="msoxl:=INT(VLOOKUP($A64,Sheet1!$B$2:$E$113,3,FALSE))" table:number-columns-spanned="5" table:number-rows-spanned="1" table:style-name="ce111">
            <text:p>248,167<text:s/></text:p>
          </table:table-cell>
          <table:covered-table-cell/>
          <table:covered-table-cell/>
          <table:covered-table-cell/>
          <table:covered-table-cell/>
          <table:table-cell office:value-type="float" office:value="304557" table:formula="msoxl:=INT(VLOOKUP($A64,Sheet1!$B$2:$E$113,4,FALSE))" table:number-columns-spanned="4" table:number-rows-spanned="1" table:style-name="ce36">
            <text:p>304,557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國軍退除役官兵輔導委員會</text:p>
          </table:table-cell>
          <table:covered-table-cell/>
          <table:covered-table-cell/>
          <table:covered-table-cell/>
          <table:covered-table-cell/>
          <table:table-cell office:value-type="float" office:value="1787469" table:formula="msoxl:=INT(VLOOKUP($A65,Sheet1!$B$2:$E$113,2,FALSE))" table:number-columns-spanned="5" table:number-rows-spanned="1" table:style-name="ce111">
            <text:p>1,787,469<text:s/></text:p>
          </table:table-cell>
          <table:covered-table-cell table:number-columns-repeated="4"/>
          <table:table-cell office:value-type="float" office:value="2879250" table:formula="msoxl:=INT(VLOOKUP($A65,Sheet1!$B$2:$E$113,3,FALSE))" table:number-columns-spanned="5" table:number-rows-spanned="1" table:style-name="ce111">
            <text:p>2,879,250<text:s/></text:p>
          </table:table-cell>
          <table:covered-table-cell/>
          <table:covered-table-cell/>
          <table:covered-table-cell/>
          <table:covered-table-cell/>
          <table:table-cell office:value-type="float" office:value="4666719" table:formula="msoxl:=INT(VLOOKUP($A65,Sheet1!$B$2:$E$113,4,FALSE))" table:number-columns-spanned="4" table:number-rows-spanned="1" table:style-name="ce36">
            <text:p>4,666,719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青年輔導委員會</text:p>
          </table:table-cell>
          <table:covered-table-cell/>
          <table:covered-table-cell/>
          <table:covered-table-cell/>
          <table:covered-table-cell/>
          <table:table-cell office:value-type="float" office:value="41712" table:formula="msoxl:=INT(VLOOKUP($A66,Sheet1!$B$2:$E$113,2,FALSE))" table:number-columns-spanned="5" table:number-rows-spanned="1" table:style-name="ce111">
            <text:p>41,712<text:s/></text:p>
          </table:table-cell>
          <table:covered-table-cell table:number-columns-repeated="4"/>
          <table:table-cell office:value-type="float" office:value="20080" table:formula="msoxl:=INT(VLOOKUP($A66,Sheet1!$B$2:$E$113,3,FALSE))" table:number-columns-spanned="5" table:number-rows-spanned="1" table:style-name="ce111">
            <text:p>20,080<text:s/></text:p>
          </table:table-cell>
          <table:covered-table-cell/>
          <table:covered-table-cell/>
          <table:covered-table-cell/>
          <table:covered-table-cell/>
          <table:table-cell office:value-type="float" office:value="61792" table:formula="msoxl:=INT(VLOOKUP($A66,Sheet1!$B$2:$E$113,4,FALSE))" table:number-columns-spanned="4" table:number-rows-spanned="1" table:style-name="ce36">
            <text:p>61,792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原子能委員會</text:p>
          </table:table-cell>
          <table:covered-table-cell/>
          <table:covered-table-cell/>
          <table:covered-table-cell/>
          <table:covered-table-cell/>
          <table:table-cell office:value-type="float" office:value="183634" table:formula="msoxl:=INT(VLOOKUP($A67,Sheet1!$B$2:$E$113,2,FALSE))" table:number-columns-spanned="5" table:number-rows-spanned="1" table:style-name="ce111">
            <text:p>183,634<text:s/></text:p>
          </table:table-cell>
          <table:covered-table-cell table:number-columns-repeated="4"/>
          <table:table-cell office:value-type="float" office:value="258687" table:formula="msoxl:=INT(VLOOKUP($A67,Sheet1!$B$2:$E$113,3,FALSE))" table:number-columns-spanned="5" table:number-rows-spanned="1" table:style-name="ce111">
            <text:p>258,687<text:s/></text:p>
          </table:table-cell>
          <table:covered-table-cell/>
          <table:covered-table-cell/>
          <table:covered-table-cell/>
          <table:covered-table-cell/>
          <table:table-cell office:value-type="float" office:value="442321" table:formula="msoxl:=INT(VLOOKUP($A67,Sheet1!$B$2:$E$113,4,FALSE))" table:number-columns-spanned="4" table:number-rows-spanned="1" table:style-name="ce36">
            <text:p>442,321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國家科學委員會</text:p>
          </table:table-cell>
          <table:covered-table-cell/>
          <table:covered-table-cell/>
          <table:covered-table-cell/>
          <table:covered-table-cell/>
          <table:table-cell office:value-type="float" office:value="398219" table:formula="msoxl:=INT(VLOOKUP($A68,Sheet1!$B$2:$E$113,2,FALSE))" table:number-columns-spanned="5" table:number-rows-spanned="1" table:style-name="ce111">
            <text:p>398,219<text:s/></text:p>
          </table:table-cell>
          <table:covered-table-cell table:number-columns-repeated="4"/>
          <table:table-cell office:value-type="float" office:value="694088" table:formula="msoxl:=INT(VLOOKUP($A68,Sheet1!$B$2:$E$113,3,FALSE))" table:number-columns-spanned="5" table:number-rows-spanned="1" table:style-name="ce111">
            <text:p>694,088<text:s/></text:p>
          </table:table-cell>
          <table:covered-table-cell/>
          <table:covered-table-cell/>
          <table:covered-table-cell/>
          <table:covered-table-cell/>
          <table:table-cell office:value-type="float" office:value="1092307" table:formula="msoxl:=INT(VLOOKUP($A68,Sheet1!$B$2:$E$113,4,FALSE))" table:number-columns-spanned="4" table:number-rows-spanned="1" table:style-name="ce36">
            <text:p>1,092,307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研究發展考核委員會</text:p>
          </table:table-cell>
          <table:covered-table-cell/>
          <table:covered-table-cell/>
          <table:covered-table-cell/>
          <table:covered-table-cell/>
          <table:table-cell office:value-type="float" office:value="155943" table:formula="msoxl:=INT(VLOOKUP($A69,Sheet1!$B$2:$E$113,2,FALSE))" table:number-columns-spanned="5" table:number-rows-spanned="1" table:style-name="ce111">
            <text:p>155,943<text:s/></text:p>
          </table:table-cell>
          <table:covered-table-cell table:number-columns-repeated="4"/>
          <table:table-cell office:value-type="float" office:value="107979" table:formula="msoxl:=INT(VLOOKUP($A69,Sheet1!$B$2:$E$113,3,FALSE))" table:number-columns-spanned="5" table:number-rows-spanned="1" table:style-name="ce111">
            <text:p>107,979<text:s/></text:p>
          </table:table-cell>
          <table:covered-table-cell/>
          <table:covered-table-cell/>
          <table:covered-table-cell/>
          <table:covered-table-cell/>
          <table:table-cell office:value-type="float" office:value="263922" table:formula="msoxl:=INT(VLOOKUP($A69,Sheet1!$B$2:$E$113,4,FALSE))" table:number-columns-spanned="4" table:number-rows-spanned="1" table:style-name="ce36">
            <text:p>263,922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農業委員會</text:p>
          </table:table-cell>
          <table:covered-table-cell/>
          <table:covered-table-cell/>
          <table:covered-table-cell/>
          <table:covered-table-cell/>
          <table:table-cell office:value-type="float" office:value="2999030" table:formula="msoxl:=INT(VLOOKUP($A70,Sheet1!$B$2:$E$113,2,FALSE))" table:number-columns-spanned="5" table:number-rows-spanned="1" table:style-name="ce111">
            <text:p>2,999,030<text:s/></text:p>
          </table:table-cell>
          <table:covered-table-cell table:number-columns-repeated="4"/>
          <table:table-cell office:value-type="float" office:value="9022980" table:formula="msoxl:=INT(VLOOKUP($A70,Sheet1!$B$2:$E$113,3,FALSE))" table:number-columns-spanned="5" table:number-rows-spanned="1" table:style-name="ce111">
            <text:p>9,022,980<text:s/></text:p>
          </table:table-cell>
          <table:covered-table-cell/>
          <table:covered-table-cell/>
          <table:covered-table-cell/>
          <table:covered-table-cell/>
          <table:table-cell office:value-type="float" office:value="12022010" table:formula="msoxl:=INT(VLOOKUP($A70,Sheet1!$B$2:$E$113,4,FALSE))" table:number-columns-spanned="4" table:number-rows-spanned="1" table:style-name="ce36">
            <text:p>12,022,010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文化建設委員會</text:p>
          </table:table-cell>
          <table:covered-table-cell/>
          <table:covered-table-cell/>
          <table:covered-table-cell/>
          <table:covered-table-cell/>
          <table:table-cell office:value-type="float" office:value="388082" table:formula="msoxl:=INT(VLOOKUP($A71,Sheet1!$B$2:$E$113,2,FALSE))" table:number-columns-spanned="5" table:number-rows-spanned="1" table:style-name="ce111">
            <text:p>388,082<text:s/></text:p>
          </table:table-cell>
          <table:covered-table-cell table:number-columns-repeated="4"/>
          <table:table-cell office:value-type="float" office:value="351836" table:formula="msoxl:=INT(VLOOKUP($A71,Sheet1!$B$2:$E$113,3,FALSE))" table:number-columns-spanned="5" table:number-rows-spanned="1" table:style-name="ce111">
            <text:p>351,836<text:s/></text:p>
          </table:table-cell>
          <table:covered-table-cell/>
          <table:covered-table-cell/>
          <table:covered-table-cell/>
          <table:covered-table-cell/>
          <table:table-cell office:value-type="float" office:value="739918" table:formula="msoxl:=INT(VLOOKUP($A71,Sheet1!$B$2:$E$113,4,FALSE))" table:number-columns-spanned="4" table:number-rows-spanned="1" table:style-name="ce36">
            <text:p>739,918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勞工委員會</text:p>
          </table:table-cell>
          <table:covered-table-cell/>
          <table:covered-table-cell/>
          <table:covered-table-cell/>
          <table:covered-table-cell/>
          <table:table-cell office:value-type="float" office:value="3428158" table:formula="msoxl:=INT(VLOOKUP($A72,Sheet1!$B$2:$E$113,2,FALSE))" table:number-columns-spanned="5" table:number-rows-spanned="1" table:style-name="ce111">
            <text:p>3,428,158<text:s/></text:p>
          </table:table-cell>
          <table:covered-table-cell table:number-columns-repeated="4"/>
          <table:table-cell office:value-type="float" office:value="4341129" table:formula="msoxl:=INT(VLOOKUP($A72,Sheet1!$B$2:$E$113,3,FALSE))" table:number-columns-spanned="5" table:number-rows-spanned="1" table:style-name="ce111">
            <text:p>4,341,129<text:s/></text:p>
          </table:table-cell>
          <table:covered-table-cell/>
          <table:covered-table-cell/>
          <table:covered-table-cell/>
          <table:covered-table-cell/>
          <table:table-cell office:value-type="float" office:value="7769287" table:formula="msoxl:=INT(VLOOKUP($A72,Sheet1!$B$2:$E$113,4,FALSE))" table:number-columns-spanned="4" table:number-rows-spanned="1" table:style-name="ce36">
            <text:p>7,769,287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9">
            <text:p>行政院公平交易委員會</text:p>
          </table:table-cell>
          <table:covered-table-cell/>
          <table:covered-table-cell/>
          <table:covered-table-cell/>
          <table:covered-table-cell/>
          <table:table-cell office:value-type="float" office:value="84269" table:formula="msoxl:=INT(Sheet1!$C$113)" table:number-columns-spanned="5" table:number-rows-spanned="1" table:style-name="ce111">
            <text:p>84,269<text:s/></text:p>
          </table:table-cell>
          <table:covered-table-cell table:number-columns-repeated="4"/>
          <table:table-cell office:value-type="float" office:value="152724" table:formula="msoxl:=INT(Sheet1!$D113)" table:number-columns-spanned="5" table:number-rows-spanned="1" table:style-name="ce111">
            <text:p>152,724<text:s/></text:p>
          </table:table-cell>
          <table:covered-table-cell/>
          <table:covered-table-cell/>
          <table:covered-table-cell/>
          <table:covered-table-cell/>
          <table:table-cell office:value-type="float" office:value="236993" table:formula="msoxl:=INT(Sheet1!$E113)" table:number-columns-spanned="4" table:number-rows-spanned="1" table:style-name="ce36">
            <text:p>236,993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消費者保護委員會</text:p>
          </table:table-cell>
          <table:covered-table-cell/>
          <table:covered-table-cell/>
          <table:covered-table-cell/>
          <table:covered-table-cell/>
          <table:table-cell office:value-type="float" office:value="49108" table:formula="msoxl:=INT(VLOOKUP($A74,Sheet1!$B$2:$E$113,2,FALSE))" table:number-columns-spanned="5" table:number-rows-spanned="1" table:style-name="ce111">
            <text:p>49,108<text:s/></text:p>
          </table:table-cell>
          <table:covered-table-cell table:number-columns-repeated="4"/>
          <table:table-cell office:value-type="float" office:value="35652" table:formula="msoxl:=INT(VLOOKUP($A74,Sheet1!$B$2:$E$113,3,FALSE))" table:number-columns-spanned="5" table:number-rows-spanned="1" table:style-name="ce111">
            <text:p>35,652<text:s/></text:p>
          </table:table-cell>
          <table:covered-table-cell/>
          <table:covered-table-cell/>
          <table:covered-table-cell/>
          <table:covered-table-cell/>
          <table:table-cell office:value-type="float" office:value="84760" table:formula="msoxl:=INT(VLOOKUP($A74,Sheet1!$B$2:$E$113,4,FALSE))" table:number-columns-spanned="4" table:number-rows-spanned="1" table:style-name="ce36">
            <text:p>84,760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公共工程委員會</text:p>
          </table:table-cell>
          <table:covered-table-cell/>
          <table:covered-table-cell/>
          <table:covered-table-cell/>
          <table:covered-table-cell/>
          <table:table-cell office:value-type="float" office:value="215724" table:formula="msoxl:=INT(VLOOKUP($A75,Sheet1!$B$2:$E$113,2,FALSE))" table:number-columns-spanned="5" table:number-rows-spanned="1" table:style-name="ce111">
            <text:p>215,724<text:s/></text:p>
          </table:table-cell>
          <table:covered-table-cell table:number-columns-repeated="4"/>
          <table:table-cell office:value-type="float" office:value="136587" table:formula="msoxl:=INT(VLOOKUP($A75,Sheet1!$B$2:$E$113,3,FALSE))" table:number-columns-spanned="5" table:number-rows-spanned="1" table:style-name="ce111">
            <text:p>136,587<text:s/></text:p>
          </table:table-cell>
          <table:covered-table-cell/>
          <table:covered-table-cell/>
          <table:covered-table-cell/>
          <table:covered-table-cell/>
          <table:table-cell office:value-type="float" office:value="352311" table:formula="msoxl:=INT(VLOOKUP($A75,Sheet1!$B$2:$E$113,4,FALSE))" table:number-columns-spanned="4" table:number-rows-spanned="1" table:style-name="ce36">
            <text:p>352,311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原住民族委員會</text:p>
          </table:table-cell>
          <table:covered-table-cell/>
          <table:covered-table-cell/>
          <table:covered-table-cell/>
          <table:covered-table-cell/>
          <table:table-cell office:value-type="float" office:value="141309" table:formula="msoxl:=INT(VLOOKUP($A76,Sheet1!$B$2:$E$113,2,FALSE))" table:number-columns-spanned="5" table:number-rows-spanned="1" table:style-name="ce111">
            <text:p>141,309<text:s/></text:p>
          </table:table-cell>
          <table:covered-table-cell table:number-columns-repeated="4"/>
          <table:table-cell office:value-type="float" office:value="423125" table:formula="msoxl:=INT(VLOOKUP($A76,Sheet1!$B$2:$E$113,3,FALSE))" table:number-columns-spanned="5" table:number-rows-spanned="1" table:style-name="ce111">
            <text:p>423,125<text:s/></text:p>
          </table:table-cell>
          <table:covered-table-cell/>
          <table:covered-table-cell/>
          <table:covered-table-cell/>
          <table:covered-table-cell/>
          <table:table-cell office:value-type="float" office:value="564434" table:formula="msoxl:=INT(VLOOKUP($A76,Sheet1!$B$2:$E$113,4,FALSE))" table:number-columns-spanned="4" table:number-rows-spanned="1" table:style-name="ce36">
            <text:p>564,434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體育委員會</text:p>
          </table:table-cell>
          <table:covered-table-cell/>
          <table:covered-table-cell/>
          <table:covered-table-cell/>
          <table:covered-table-cell/>
          <table:table-cell office:value-type="float" office:value="114646" table:formula="msoxl:=INT(VLOOKUP($A77,Sheet1!$B$2:$E$113,2,FALSE))" table:number-columns-spanned="5" table:number-rows-spanned="1" table:style-name="ce111">
            <text:p>114,646<text:s/></text:p>
          </table:table-cell>
          <table:covered-table-cell table:number-columns-repeated="4"/>
          <table:table-cell office:value-type="float" office:value="49688" table:formula="msoxl:=INT(VLOOKUP($A77,Sheet1!$B$2:$E$113,3,FALSE))" table:number-columns-spanned="5" table:number-rows-spanned="1" table:style-name="ce111">
            <text:p>49,688<text:s/></text:p>
          </table:table-cell>
          <table:covered-table-cell/>
          <table:covered-table-cell/>
          <table:covered-table-cell/>
          <table:covered-table-cell/>
          <table:table-cell office:value-type="float" office:value="164334" table:formula="msoxl:=INT(VLOOKUP($A77,Sheet1!$B$2:$E$113,4,FALSE))" table:number-columns-spanned="4" table:number-rows-spanned="1" table:style-name="ce36">
            <text:p>164,334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客家委員會</text:p>
          </table:table-cell>
          <table:covered-table-cell/>
          <table:covered-table-cell/>
          <table:covered-table-cell/>
          <table:covered-table-cell/>
          <table:table-cell office:value-type="float" office:value="25261" table:formula="msoxl:=INT(Sheet1!$C108)" table:number-columns-spanned="5" table:number-rows-spanned="1" table:style-name="ce111">
            <text:p>25,261<text:s/></text:p>
          </table:table-cell>
          <table:covered-table-cell table:number-columns-repeated="4"/>
          <table:table-cell office:value-type="float" office:value="2018" table:formula="msoxl:=INT(Sheet1!$D108)" table:number-columns-spanned="5" table:number-rows-spanned="1" table:style-name="ce111">
            <text:p>2,018<text:s/></text:p>
          </table:table-cell>
          <table:covered-table-cell/>
          <table:covered-table-cell/>
          <table:covered-table-cell/>
          <table:covered-table-cell/>
          <table:table-cell office:value-type="float" office:value="27279" table:formula="msoxl:=INT(Sheet1!$E108)" table:number-columns-spanned="4" table:number-rows-spanned="1" table:style-name="ce36">
            <text:p>27,279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金融監督委員會</text:p>
          </table:table-cell>
          <table:covered-table-cell/>
          <table:covered-table-cell/>
          <table:covered-table-cell/>
          <table:covered-table-cell/>
          <table:table-cell office:value-type="float" office:value="610236" table:formula="msoxl:=INT(Sheet1!$C104)" table:number-columns-spanned="5" table:number-rows-spanned="1" table:style-name="ce111">
            <text:p>610,236<text:s/></text:p>
          </table:table-cell>
          <table:covered-table-cell table:number-columns-repeated="4"/>
          <table:table-cell office:value-type="float" office:value="1604126" table:formula="msoxl:=INT(Sheet1!$D104)" table:number-columns-spanned="5" table:number-rows-spanned="1" table:style-name="ce111">
            <text:p>1,604,126<text:s/></text:p>
          </table:table-cell>
          <table:covered-table-cell/>
          <table:covered-table-cell/>
          <table:covered-table-cell/>
          <table:covered-table-cell/>
          <table:table-cell office:value-type="float" office:value="2214362" table:formula="msoxl:=INT(Sheet1!$E104)" table:number-columns-spanned="4" table:number-rows-spanned="1" table:style-name="ce36">
            <text:p>2,214,362<text:s/></text:p>
          </table:table-cell>
          <table:covered-table-cell/>
          <table:covered-table-cell/>
          <table:covered-table-cell/>
          <table:table-cell table:number-columns-spanned="2" table:number-rows-spanned="1" table:style-name="ce107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行政院飛航安全委員會</text:p>
          </table:table-cell>
          <table:covered-table-cell/>
          <table:covered-table-cell/>
          <table:covered-table-cell/>
          <table:covered-table-cell/>
          <table:table-cell office:value-type="float" office:value="10286" table:formula="msoxl:=INT(VLOOKUP($A80,Sheet1!$B$2:$E$113,2,FALSE))" table:number-columns-spanned="5" table:number-rows-spanned="1" table:style-name="ce111">
            <text:p>10,286<text:s/></text:p>
          </table:table-cell>
          <table:covered-table-cell table:number-columns-repeated="4"/>
          <table:table-cell office:value-type="float" office:value="2827" table:formula="msoxl:=INT(VLOOKUP($A80,Sheet1!$B$2:$E$113,3,FALSE))" table:number-columns-spanned="5" table:number-rows-spanned="1" table:style-name="ce111">
            <text:p>2,827<text:s/></text:p>
          </table:table-cell>
          <table:covered-table-cell/>
          <table:covered-table-cell/>
          <table:covered-table-cell/>
          <table:covered-table-cell/>
          <table:table-cell office:value-type="float" office:value="13113" table:formula="msoxl:=INT(VLOOKUP($A80,Sheet1!$B$2:$E$113,4,FALSE))" table:number-columns-spanned="4" table:number-rows-spanned="1" table:style-name="ce36">
            <text:p>13,113<text:s/></text:p>
          </table:table-cell>
          <table:covered-table-cell/>
          <table:covered-table-cell/>
          <table:covered-table-cell/>
          <table:table-cell table:number-columns-spanned="2" table:number-rows-spanned="1" table:style-name="ce107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中央選舉委員會</text:p>
          </table:table-cell>
          <table:covered-table-cell/>
          <table:covered-table-cell/>
          <table:covered-table-cell/>
          <table:covered-table-cell/>
          <table:table-cell office:value-type="float" office:value="190783" table:formula="msoxl:=INT(VLOOKUP($A81,Sheet1!$B$2:$E$113,2,FALSE))" table:number-columns-spanned="5" table:number-rows-spanned="1" table:style-name="ce111">
            <text:p>190,783<text:s/></text:p>
          </table:table-cell>
          <table:covered-table-cell table:number-columns-repeated="4"/>
          <table:table-cell office:value-type="float" office:value="114196" table:formula="msoxl:=INT(VLOOKUP($A81,Sheet1!$B$2:$E$113,3,FALSE))" table:number-columns-spanned="5" table:number-rows-spanned="1" table:style-name="ce111">
            <text:p>114,196<text:s/></text:p>
          </table:table-cell>
          <table:covered-table-cell/>
          <table:covered-table-cell/>
          <table:covered-table-cell/>
          <table:covered-table-cell/>
          <table:table-cell office:value-type="float" office:value="304979" table:formula="msoxl:=INT(VLOOKUP($A81,Sheet1!$B$2:$E$113,4,FALSE))" table:number-columns-spanned="4" table:number-rows-spanned="1" table:style-name="ce36">
            <text:p>304,979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2">
            <text:p>國家通訊傳播委員會</text:p>
          </table:table-cell>
          <table:covered-table-cell table:number-columns-repeated="4"/>
          <table:table-cell office:value-type="float" office:value="147081" table:formula="msoxl:=INT(VLOOKUP($A82,Sheet1!$B$2:$E$113,2,FALSE))" table:number-columns-spanned="5" table:number-rows-spanned="1" table:style-name="ce111">
            <text:p>147,081<text:s/></text:p>
          </table:table-cell>
          <table:covered-table-cell table:number-columns-repeated="4"/>
          <table:table-cell office:value-type="float" office:value="58755" table:formula="msoxl:=INT(VLOOKUP($A82,Sheet1!$B$2:$E$113,3,FALSE))" table:number-columns-spanned="5" table:number-rows-spanned="1" table:style-name="ce111">
            <text:p>58,755<text:s/></text:p>
          </table:table-cell>
          <table:covered-table-cell/>
          <table:covered-table-cell/>
          <table:covered-table-cell/>
          <table:covered-table-cell/>
          <table:table-cell office:value-type="float" office:value="205836" table:formula="msoxl:=INT(VLOOKUP($A82,Sheet1!$B$2:$E$113,4,FALSE))" table:number-columns-spanned="4" table:number-rows-spanned="1" table:style-name="ce36">
            <text:p>205,836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臺灣省政府</text:p>
          </table:table-cell>
          <table:covered-table-cell/>
          <table:covered-table-cell/>
          <table:covered-table-cell/>
          <table:covered-table-cell/>
          <table:table-cell office:value-type="float" office:value="97932" table:formula="msoxl:=INT(VLOOKUP($A83,Sheet1!$B$2:$E$113,2,FALSE))" table:number-columns-spanned="5" table:number-rows-spanned="1" table:style-name="ce111">
            <text:p>97,932<text:s/></text:p>
          </table:table-cell>
          <table:covered-table-cell table:number-columns-repeated="4"/>
          <table:table-cell office:value-type="float" office:value="1274416" table:formula="msoxl:=INT(VLOOKUP($A83,Sheet1!$B$2:$E$113,3,FALSE))" table:number-columns-spanned="5" table:number-rows-spanned="1" table:style-name="ce111">
            <text:p>1,274,416<text:s/></text:p>
          </table:table-cell>
          <table:covered-table-cell/>
          <table:covered-table-cell/>
          <table:covered-table-cell/>
          <table:covered-table-cell/>
          <table:table-cell office:value-type="float" office:value="1372348" table:formula="msoxl:=INT(VLOOKUP($A83,Sheet1!$B$2:$E$113,4,FALSE))" table:number-columns-spanned="4" table:number-rows-spanned="1" table:style-name="ce36">
            <text:p>1,372,348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福建省政府</text:p>
          </table:table-cell>
          <table:covered-table-cell/>
          <table:covered-table-cell/>
          <table:covered-table-cell/>
          <table:covered-table-cell/>
          <table:table-cell office:value-type="float" office:value="25617" table:formula="msoxl:=INT(VLOOKUP($A84,Sheet1!$B$2:$E$113,2,FALSE))" table:number-columns-spanned="5" table:number-rows-spanned="1" table:style-name="ce111">
            <text:p>25,617<text:s/></text:p>
          </table:table-cell>
          <table:covered-table-cell table:number-columns-repeated="4"/>
          <table:table-cell office:value-type="float" office:value="47496" table:formula="msoxl:=INT(VLOOKUP($A84,Sheet1!$B$2:$E$113,3,FALSE))" table:number-columns-spanned="5" table:number-rows-spanned="1" table:style-name="ce111">
            <text:p>47,496<text:s/></text:p>
          </table:table-cell>
          <table:covered-table-cell/>
          <table:covered-table-cell/>
          <table:covered-table-cell/>
          <table:covered-table-cell/>
          <table:table-cell office:value-type="float" office:value="73113" table:formula="msoxl:=INT(VLOOKUP($A84,Sheet1!$B$2:$E$113,4,FALSE))" table:number-columns-spanned="4" table:number-rows-spanned="1" table:style-name="ce36">
            <text:p>73,113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臺灣省諮議會</text:p>
          </table:table-cell>
          <table:covered-table-cell/>
          <table:covered-table-cell/>
          <table:covered-table-cell/>
          <table:covered-table-cell/>
          <table:table-cell office:value-type="float" office:value="12193" table:formula="msoxl:=INT(VLOOKUP($A85,Sheet1!$B$2:$E$113,2,FALSE))" table:number-columns-spanned="5" table:number-rows-spanned="1" table:style-name="ce111">
            <text:p>12,193<text:s/></text:p>
          </table:table-cell>
          <table:covered-table-cell table:number-columns-repeated="4"/>
          <table:table-cell office:value-type="float" office:value="5356" table:formula="msoxl:=INT(VLOOKUP($A85,Sheet1!$B$2:$E$113,3,FALSE))" table:number-columns-spanned="5" table:number-rows-spanned="1" table:style-name="ce111">
            <text:p>5,356<text:s/></text:p>
          </table:table-cell>
          <table:covered-table-cell/>
          <table:covered-table-cell/>
          <table:covered-table-cell/>
          <table:covered-table-cell/>
          <table:table-cell office:value-type="float" office:value="17549" table:formula="msoxl:=INT(VLOOKUP($A85,Sheet1!$B$2:$E$113,4,FALSE))" table:number-columns-spanned="4" table:number-rows-spanned="1" table:style-name="ce36">
            <text:p>17,549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臺北市政府</text:p>
          </table:table-cell>
          <table:covered-table-cell/>
          <table:covered-table-cell/>
          <table:covered-table-cell/>
          <table:covered-table-cell/>
          <table:table-cell office:value-type="float" office:value="16281251" table:formula="msoxl:=INT(VLOOKUP($A86,Sheet1!$B$2:$E$113,2,FALSE))" table:number-columns-spanned="5" table:number-rows-spanned="1" table:style-name="ce111">
            <text:p>16,281,251<text:s/></text:p>
          </table:table-cell>
          <table:covered-table-cell table:number-columns-repeated="4"/>
          <table:table-cell office:value-type="float" office:value="15666662" table:formula="msoxl:=INT(VLOOKUP($A86,Sheet1!$B$2:$E$113,3,FALSE))" table:number-columns-spanned="5" table:number-rows-spanned="1" table:style-name="ce111">
            <text:p>15,666,662<text:s/></text:p>
          </table:table-cell>
          <table:covered-table-cell/>
          <table:covered-table-cell/>
          <table:covered-table-cell/>
          <table:covered-table-cell/>
          <table:table-cell office:value-type="float" office:value="31947913" table:formula="msoxl:=INT(VLOOKUP($A86,Sheet1!$B$2:$E$113,4,FALSE))" table:number-columns-spanned="4" table:number-rows-spanned="1" table:style-name="ce36">
            <text:p>31,947,913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新北市政府</text:p>
          </table:table-cell>
          <table:covered-table-cell/>
          <table:covered-table-cell/>
          <table:covered-table-cell/>
          <table:covered-table-cell/>
          <table:table-cell office:value-type="float" office:value="14266603" table:formula="msoxl:=INT(VLOOKUP($A87,Sheet1!$B$2:$E$113,2,FALSE))" table:number-columns-spanned="5" table:number-rows-spanned="1" table:style-name="ce111">
            <text:p>14,266,603<text:s/></text:p>
          </table:table-cell>
          <table:covered-table-cell table:number-columns-repeated="4"/>
          <table:table-cell office:value-type="float" office:value="13265887" table:formula="msoxl:=INT(VLOOKUP($A87,Sheet1!$B$2:$E$113,3,FALSE))" table:number-columns-spanned="5" table:number-rows-spanned="1" table:style-name="ce111">
            <text:p>13,265,887<text:s/></text:p>
          </table:table-cell>
          <table:covered-table-cell/>
          <table:covered-table-cell/>
          <table:covered-table-cell/>
          <table:covered-table-cell/>
          <table:table-cell office:value-type="float" office:value="27532490" table:formula="msoxl:=INT(VLOOKUP($A87,Sheet1!$B$2:$E$113,4,FALSE))" table:number-columns-spanned="4" table:number-rows-spanned="1" table:style-name="ce36">
            <text:p>27,532,490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00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table:style-name="ce121"/>
          <table:table-cell table:style-name="ce95"/>
          <table:table-cell table:style-name="ce94"/>
          <table:table-cell table:style-name="ce94"/>
          <table:table-cell table:style-name="ce94"/>
          <table:table-cell table:style-name="ce131"/>
          <table:table-cell table:number-columns-repeated="4" table:style-name="ce6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1"/>
          <table:table-cell table:style-name="ce128"/>
          <table:table-cell table:style-name="ce2"/>
          <table:table-cell table:style-name="ce128"/>
          <table:table-cell table:style-name="ce128"/>
          <table:table-cell table:style-name="ce128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9">
            <text:p>公　　開　　類</text:p>
          </table:table-cell>
          <table:covered-table-cell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100"/>
          <table:table-cell office:value-type="string" table:number-columns-spanned="2" table:number-rows-spanned="1" table:style-name="ce101">
            <text:p>編　製　機　關</text:p>
          </table:table-cell>
          <table:covered-table-cell/>
          <table:table-cell office:value-type="string" table:number-columns-spanned="3" table:number-rows-spanned="1" table:style-name="ce101">
            <text:p>檔案管理局</text:p>
          </table:table-cell>
          <table:covered-table-cell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9">
            <text:p>年　　　　　報</text:p>
          </table:table-cell>
          <table:covered-table-cell/>
          <table:table-cell office:value-type="string" table:style-name="ce95">
            <text:p>次年二月底前填報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02"/>
          <table:table-cell office:value-type="string" table:number-columns-spanned="2" table:number-rows-spanned="1" table:style-name="ce101">
            <text:p>表　　　　　號</text:p>
          </table:table-cell>
          <table:covered-table-cell/>
          <table:table-cell office:value-type="string" table:number-columns-spanned="3" table:number-rows-spanned="1" table:style-name="ce103">
            <text:p>3365-01-03</text:p>
          </table:table-cell>
          <table:covered-table-cell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122">
            <text:p>機關檔案目錄匯入數量成果（續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123">
            <text:p>中華民國10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3">
          <table:table-cell table:style-name="ce1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7"/>
          <table:table-cell table:style-name="ce127"/>
          <table:table-cell table:style-name="ce127"/>
          <table:table-cell office:value-type="string" table:number-columns-spanned="3" table:number-rows-spanned="1" table:style-name="ce105">
            <text:p>單位：件</text:p>
          </table:table-cell>
          <table:covered-table-cell/>
          <table:covered-table-cell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108">
            <text:p><text:s/><text:span text:style-name="T2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99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5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34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101">
            <text:p>備　　註</text:p>
          </table:table-cell>
          <table:covered-table-cell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臺中市政府</text:p>
          </table:table-cell>
          <table:covered-table-cell/>
          <table:covered-table-cell/>
          <table:covered-table-cell/>
          <table:covered-table-cell/>
          <table:table-cell office:value-type="float" office:value="12370047" table:formula="msoxl:=INT(VLOOKUP($A97,Sheet1!$B$2:$E$113,2,FALSE))" table:number-columns-spanned="5" table:number-rows-spanned="1" table:style-name="ce111">
            <text:p>12,370,047<text:s/></text:p>
          </table:table-cell>
          <table:covered-table-cell table:number-columns-repeated="4"/>
          <table:table-cell office:value-type="float" office:value="14039661" table:formula="msoxl:=INT(VLOOKUP($A97,Sheet1!$B$2:$E$113,3,FALSE))" table:number-columns-spanned="5" table:number-rows-spanned="1" table:style-name="ce111">
            <text:p>14,039,661<text:s/></text:p>
          </table:table-cell>
          <table:covered-table-cell/>
          <table:covered-table-cell/>
          <table:covered-table-cell/>
          <table:covered-table-cell/>
          <table:table-cell office:value-type="float" office:value="26409708" table:formula="msoxl:=INT(VLOOKUP($A97,Sheet1!$B$2:$E$113,4,FALSE))" table:number-columns-spanned="4" table:number-rows-spanned="1" table:style-name="ce36">
            <text:p>26,409,708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臺南市政府</text:p>
          </table:table-cell>
          <table:covered-table-cell/>
          <table:covered-table-cell/>
          <table:covered-table-cell/>
          <table:covered-table-cell/>
          <table:table-cell office:value-type="float" office:value="9349026" table:formula="msoxl:=INT(VLOOKUP($A98,Sheet1!$B$2:$E$113,2,FALSE))" table:number-columns-spanned="5" table:number-rows-spanned="1" table:style-name="ce111">
            <text:p>9,349,026<text:s/></text:p>
          </table:table-cell>
          <table:covered-table-cell table:number-columns-repeated="4"/>
          <table:table-cell office:value-type="float" office:value="13182156" table:formula="msoxl:=INT(VLOOKUP($A98,Sheet1!$B$2:$E$113,3,FALSE))" table:number-columns-spanned="5" table:number-rows-spanned="1" table:style-name="ce111">
            <text:p>13,182,156<text:s/></text:p>
          </table:table-cell>
          <table:covered-table-cell/>
          <table:covered-table-cell/>
          <table:covered-table-cell/>
          <table:covered-table-cell/>
          <table:table-cell office:value-type="float" office:value="22531182" table:formula="msoxl:=INT(VLOOKUP($A98,Sheet1!$B$2:$E$113,4,FALSE))" table:number-columns-spanned="4" table:number-rows-spanned="1" table:style-name="ce36">
            <text:p>22,531,182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高雄市政府</text:p>
          </table:table-cell>
          <table:covered-table-cell/>
          <table:covered-table-cell/>
          <table:covered-table-cell/>
          <table:covered-table-cell/>
          <table:table-cell office:value-type="float" office:value="17322317" table:formula="msoxl:=INT(VLOOKUP($A99,Sheet1!$B$2:$E$113,2,FALSE))" table:number-columns-spanned="5" table:number-rows-spanned="1" table:style-name="ce111">
            <text:p>17,322,317<text:s/></text:p>
          </table:table-cell>
          <table:covered-table-cell table:number-columns-repeated="4"/>
          <table:table-cell office:value-type="float" office:value="30515982" table:formula="msoxl:=INT(VLOOKUP($A99,Sheet1!$B$2:$E$113,3,FALSE))" table:number-columns-spanned="5" table:number-rows-spanned="1" table:style-name="ce111">
            <text:p>30,515,982<text:s/></text:p>
          </table:table-cell>
          <table:covered-table-cell/>
          <table:covered-table-cell/>
          <table:covered-table-cell/>
          <table:covered-table-cell/>
          <table:table-cell office:value-type="float" office:value="47838299" table:formula="msoxl:=INT(VLOOKUP($A99,Sheet1!$B$2:$E$113,4,FALSE))" table:number-columns-spanned="4" table:number-rows-spanned="1" table:style-name="ce36">
            <text:p>47,838,299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桃園縣政府</text:p>
          </table:table-cell>
          <table:covered-table-cell/>
          <table:covered-table-cell/>
          <table:covered-table-cell/>
          <table:covered-table-cell/>
          <table:table-cell office:value-type="float" office:value="7809074" table:formula="msoxl:=INT(VLOOKUP($A100,Sheet1!$B$2:$E$113,2,FALSE))" table:number-columns-spanned="5" table:number-rows-spanned="1" table:style-name="ce111">
            <text:p>7,809,074<text:s/></text:p>
          </table:table-cell>
          <table:covered-table-cell table:number-columns-repeated="4"/>
          <table:table-cell office:value-type="float" office:value="6594867" table:formula="msoxl:=INT(VLOOKUP($A100,Sheet1!$B$2:$E$113,3,FALSE))" table:number-columns-spanned="5" table:number-rows-spanned="1" table:style-name="ce111">
            <text:p>6,594,867<text:s/></text:p>
          </table:table-cell>
          <table:covered-table-cell/>
          <table:covered-table-cell/>
          <table:covered-table-cell/>
          <table:covered-table-cell/>
          <table:table-cell office:value-type="float" office:value="14403941" table:formula="msoxl:=INT(VLOOKUP($A100,Sheet1!$B$2:$E$113,4,FALSE))" table:number-columns-spanned="4" table:number-rows-spanned="1" table:style-name="ce36">
            <text:p>14,403,941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新竹縣政府</text:p>
          </table:table-cell>
          <table:covered-table-cell/>
          <table:covered-table-cell/>
          <table:covered-table-cell/>
          <table:covered-table-cell/>
          <table:table-cell office:value-type="float" office:value="2550898" table:formula="msoxl:=INT(VLOOKUP($A101,Sheet1!$B$2:$E$113,2,FALSE))" table:number-columns-spanned="5" table:number-rows-spanned="1" table:style-name="ce111">
            <text:p>2,550,898<text:s/></text:p>
          </table:table-cell>
          <table:covered-table-cell table:number-columns-repeated="4"/>
          <table:table-cell office:value-type="float" office:value="1264066" table:formula="msoxl:=INT(VLOOKUP($A101,Sheet1!$B$2:$E$113,3,FALSE))" table:number-columns-spanned="5" table:number-rows-spanned="1" table:style-name="ce111">
            <text:p>1,264,066<text:s/></text:p>
          </table:table-cell>
          <table:covered-table-cell/>
          <table:covered-table-cell/>
          <table:covered-table-cell/>
          <table:covered-table-cell/>
          <table:table-cell office:value-type="float" office:value="3814964" table:formula="msoxl:=INT(VLOOKUP($A101,Sheet1!$B$2:$E$113,4,FALSE))" table:number-columns-spanned="4" table:number-rows-spanned="1" table:style-name="ce36">
            <text:p>3,814,964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苗栗縣政府</text:p>
          </table:table-cell>
          <table:covered-table-cell/>
          <table:covered-table-cell/>
          <table:covered-table-cell/>
          <table:covered-table-cell/>
          <table:table-cell office:value-type="float" office:value="2923237" table:formula="msoxl:=INT(VLOOKUP($A102,Sheet1!$B$2:$E$113,2,FALSE))" table:number-columns-spanned="5" table:number-rows-spanned="1" table:style-name="ce111">
            <text:p>2,923,237<text:s/></text:p>
          </table:table-cell>
          <table:covered-table-cell table:number-columns-repeated="4"/>
          <table:table-cell office:value-type="float" office:value="2724334" table:formula="msoxl:=INT(VLOOKUP($A102,Sheet1!$B$2:$E$113,3,FALSE))" table:number-columns-spanned="5" table:number-rows-spanned="1" table:style-name="ce111">
            <text:p>2,724,334<text:s/></text:p>
          </table:table-cell>
          <table:covered-table-cell/>
          <table:covered-table-cell/>
          <table:covered-table-cell/>
          <table:covered-table-cell/>
          <table:table-cell office:value-type="float" office:value="5647571" table:formula="msoxl:=INT(VLOOKUP($A102,Sheet1!$B$2:$E$113,4,FALSE))" table:number-columns-spanned="4" table:number-rows-spanned="1" table:style-name="ce36">
            <text:p>5,647,571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南投縣政府</text:p>
          </table:table-cell>
          <table:covered-table-cell/>
          <table:covered-table-cell/>
          <table:covered-table-cell/>
          <table:covered-table-cell/>
          <table:table-cell office:value-type="float" office:value="3702495" table:formula="msoxl:=INT(VLOOKUP($A103,Sheet1!$B$2:$E$113,2,FALSE))" table:number-columns-spanned="5" table:number-rows-spanned="1" table:style-name="ce111">
            <text:p>3,702,495<text:s/></text:p>
          </table:table-cell>
          <table:covered-table-cell table:number-columns-repeated="4"/>
          <table:table-cell office:value-type="float" office:value="3393286" table:formula="msoxl:=INT(VLOOKUP($A103,Sheet1!$B$2:$E$113,3,FALSE))" table:number-columns-spanned="5" table:number-rows-spanned="1" table:style-name="ce111">
            <text:p>3,393,286<text:s/></text:p>
          </table:table-cell>
          <table:covered-table-cell/>
          <table:covered-table-cell/>
          <table:covered-table-cell/>
          <table:covered-table-cell/>
          <table:table-cell office:value-type="float" office:value="7095781" table:formula="msoxl:=INT(VLOOKUP($A103,Sheet1!$B$2:$E$113,4,FALSE))" table:number-columns-spanned="4" table:number-rows-spanned="1" table:style-name="ce36">
            <text:p>7,095,781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彰化縣政府</text:p>
          </table:table-cell>
          <table:covered-table-cell/>
          <table:covered-table-cell/>
          <table:covered-table-cell/>
          <table:covered-table-cell/>
          <table:table-cell office:value-type="float" office:value="4972033" table:formula="msoxl:=INT(VLOOKUP($A104,Sheet1!$B$2:$E$113,2,FALSE))" table:number-columns-spanned="5" table:number-rows-spanned="1" table:style-name="ce111">
            <text:p>4,972,033<text:s/></text:p>
          </table:table-cell>
          <table:covered-table-cell table:number-columns-repeated="4"/>
          <table:table-cell office:value-type="float" office:value="8367964" table:formula="msoxl:=INT(VLOOKUP($A104,Sheet1!$B$2:$E$113,3,FALSE))" table:number-columns-spanned="5" table:number-rows-spanned="1" table:style-name="ce111">
            <text:p>8,367,964<text:s/></text:p>
          </table:table-cell>
          <table:covered-table-cell/>
          <table:covered-table-cell/>
          <table:covered-table-cell/>
          <table:covered-table-cell/>
          <table:table-cell office:value-type="float" office:value="13339997" table:formula="msoxl:=INT(VLOOKUP($A104,Sheet1!$B$2:$E$113,4,FALSE))" table:number-columns-spanned="4" table:number-rows-spanned="1" table:style-name="ce36">
            <text:p>13,339,997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雲林縣政府</text:p>
          </table:table-cell>
          <table:covered-table-cell/>
          <table:covered-table-cell/>
          <table:covered-table-cell/>
          <table:covered-table-cell/>
          <table:table-cell office:value-type="float" office:value="3797835" table:formula="msoxl:=INT(VLOOKUP($A105,Sheet1!$B$2:$E$113,2,FALSE))" table:number-columns-spanned="5" table:number-rows-spanned="1" table:style-name="ce111">
            <text:p>3,797,835<text:s/></text:p>
          </table:table-cell>
          <table:covered-table-cell table:number-columns-repeated="4"/>
          <table:table-cell office:value-type="float" office:value="7356024" table:formula="msoxl:=INT(VLOOKUP($A105,Sheet1!$B$2:$E$113,3,FALSE))" table:number-columns-spanned="5" table:number-rows-spanned="1" table:style-name="ce111">
            <text:p>7,356,024<text:s/></text:p>
          </table:table-cell>
          <table:covered-table-cell/>
          <table:covered-table-cell/>
          <table:covered-table-cell/>
          <table:covered-table-cell/>
          <table:table-cell office:value-type="float" office:value="11153859" table:formula="msoxl:=INT(VLOOKUP($A105,Sheet1!$B$2:$E$113,4,FALSE))" table:number-columns-spanned="4" table:number-rows-spanned="1" table:style-name="ce36">
            <text:p>11,153,859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嘉義縣政府</text:p>
          </table:table-cell>
          <table:covered-table-cell/>
          <table:covered-table-cell/>
          <table:covered-table-cell/>
          <table:covered-table-cell/>
          <table:table-cell office:value-type="float" office:value="2938813" table:formula="msoxl:=INT(VLOOKUP($A106,Sheet1!$B$2:$E$113,2,FALSE))" table:number-columns-spanned="5" table:number-rows-spanned="1" table:style-name="ce111">
            <text:p>2,938,813<text:s/></text:p>
          </table:table-cell>
          <table:covered-table-cell table:number-columns-repeated="4"/>
          <table:table-cell office:value-type="float" office:value="4931051" table:formula="msoxl:=INT(VLOOKUP($A106,Sheet1!$B$2:$E$113,3,FALSE))" table:number-columns-spanned="5" table:number-rows-spanned="1" table:style-name="ce111">
            <text:p>4,931,051<text:s/></text:p>
          </table:table-cell>
          <table:covered-table-cell/>
          <table:covered-table-cell/>
          <table:covered-table-cell/>
          <table:covered-table-cell/>
          <table:table-cell office:value-type="float" office:value="7869864" table:formula="msoxl:=INT(VLOOKUP($A106,Sheet1!$B$2:$E$113,4,FALSE))" table:number-columns-spanned="4" table:number-rows-spanned="1" table:style-name="ce36">
            <text:p>7,869,864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屏東縣政府</text:p>
          </table:table-cell>
          <table:covered-table-cell/>
          <table:covered-table-cell/>
          <table:covered-table-cell/>
          <table:covered-table-cell/>
          <table:table-cell office:value-type="float" office:value="4513414" table:formula="msoxl:=INT(VLOOKUP($A107,Sheet1!$B$2:$E$113,2,FALSE))" table:number-columns-spanned="5" table:number-rows-spanned="1" table:style-name="ce111">
            <text:p>4,513,414<text:s/></text:p>
          </table:table-cell>
          <table:covered-table-cell table:number-columns-repeated="4"/>
          <table:table-cell office:value-type="float" office:value="3361529" table:formula="msoxl:=INT(VLOOKUP($A107,Sheet1!$B$2:$E$113,3,FALSE))" table:number-columns-spanned="5" table:number-rows-spanned="1" table:style-name="ce111">
            <text:p>3,361,529<text:s/></text:p>
          </table:table-cell>
          <table:covered-table-cell/>
          <table:covered-table-cell/>
          <table:covered-table-cell/>
          <table:covered-table-cell/>
          <table:table-cell office:value-type="float" office:value="7874943" table:formula="msoxl:=INT(VLOOKUP($A107,Sheet1!$B$2:$E$113,4,FALSE))" table:number-columns-spanned="4" table:number-rows-spanned="1" table:style-name="ce36">
            <text:p>7,874,943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宜蘭縣政府</text:p>
          </table:table-cell>
          <table:covered-table-cell/>
          <table:covered-table-cell/>
          <table:covered-table-cell/>
          <table:covered-table-cell/>
          <table:table-cell office:value-type="float" office:value="2550944" table:formula="msoxl:=INT(VLOOKUP($A108,Sheet1!$B$2:$E$113,2,FALSE))" table:number-columns-spanned="5" table:number-rows-spanned="1" table:style-name="ce111">
            <text:p>2,550,944<text:s/></text:p>
          </table:table-cell>
          <table:covered-table-cell table:number-columns-repeated="4"/>
          <table:table-cell office:value-type="float" office:value="3980556" table:formula="msoxl:=INT(VLOOKUP($A108,Sheet1!$B$2:$E$113,3,FALSE))" table:number-columns-spanned="5" table:number-rows-spanned="1" table:style-name="ce111">
            <text:p>3,980,556<text:s/></text:p>
          </table:table-cell>
          <table:covered-table-cell/>
          <table:covered-table-cell/>
          <table:covered-table-cell/>
          <table:covered-table-cell/>
          <table:table-cell office:value-type="float" office:value="6531500" table:formula="msoxl:=INT(VLOOKUP($A108,Sheet1!$B$2:$E$113,4,FALSE))" table:number-columns-spanned="4" table:number-rows-spanned="1" table:style-name="ce36">
            <text:p>6,531,500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花蓮縣政府</text:p>
          </table:table-cell>
          <table:covered-table-cell/>
          <table:covered-table-cell/>
          <table:covered-table-cell/>
          <table:covered-table-cell/>
          <table:table-cell office:value-type="float" office:value="3742703" table:formula="msoxl:=INT(VLOOKUP($A109,Sheet1!$B$2:$E$113,2,FALSE))" table:number-columns-spanned="5" table:number-rows-spanned="1" table:style-name="ce111">
            <text:p>3,742,703<text:s/></text:p>
          </table:table-cell>
          <table:covered-table-cell table:number-columns-repeated="4"/>
          <table:table-cell office:value-type="float" office:value="5261347" table:formula="msoxl:=INT(VLOOKUP($A109,Sheet1!$B$2:$E$113,3,FALSE))" table:number-columns-spanned="5" table:number-rows-spanned="1" table:style-name="ce111">
            <text:p>5,261,347<text:s/></text:p>
          </table:table-cell>
          <table:covered-table-cell/>
          <table:covered-table-cell/>
          <table:covered-table-cell/>
          <table:covered-table-cell/>
          <table:table-cell office:value-type="float" office:value="9004050" table:formula="msoxl:=INT(VLOOKUP($A109,Sheet1!$B$2:$E$113,4,FALSE))" table:number-columns-spanned="4" table:number-rows-spanned="1" table:style-name="ce36">
            <text:p>9,004,050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臺東縣政府</text:p>
          </table:table-cell>
          <table:covered-table-cell/>
          <table:covered-table-cell/>
          <table:covered-table-cell/>
          <table:covered-table-cell/>
          <table:table-cell office:value-type="float" office:value="2421652" table:formula="msoxl:=INT(VLOOKUP($A110,Sheet1!$B$2:$E$113,2,FALSE))" table:number-columns-spanned="5" table:number-rows-spanned="1" table:style-name="ce111">
            <text:p>2,421,652<text:s/></text:p>
          </table:table-cell>
          <table:covered-table-cell table:number-columns-repeated="4"/>
          <table:table-cell office:value-type="float" office:value="2111751" table:formula="msoxl:=INT(VLOOKUP($A110,Sheet1!$B$2:$E$113,3,FALSE))" table:number-columns-spanned="5" table:number-rows-spanned="1" table:style-name="ce111">
            <text:p>2,111,751<text:s/></text:p>
          </table:table-cell>
          <table:covered-table-cell/>
          <table:covered-table-cell/>
          <table:covered-table-cell/>
          <table:covered-table-cell/>
          <table:table-cell office:value-type="float" office:value="4533403" table:formula="msoxl:=INT(VLOOKUP($A110,Sheet1!$B$2:$E$113,4,FALSE))" table:number-columns-spanned="4" table:number-rows-spanned="1" table:style-name="ce36">
            <text:p>4,533,403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澎湖縣政府</text:p>
          </table:table-cell>
          <table:covered-table-cell/>
          <table:covered-table-cell/>
          <table:covered-table-cell/>
          <table:covered-table-cell/>
          <table:table-cell office:value-type="float" office:value="1307952" table:formula="msoxl:=INT(VLOOKUP($A111,Sheet1!$B$2:$E$113,2,FALSE))" table:number-columns-spanned="5" table:number-rows-spanned="1" table:style-name="ce111">
            <text:p>1,307,952<text:s/></text:p>
          </table:table-cell>
          <table:covered-table-cell table:number-columns-repeated="4"/>
          <table:table-cell office:value-type="float" office:value="1758621" table:formula="msoxl:=INT(VLOOKUP($A111,Sheet1!$B$2:$E$113,3,FALSE))" table:number-columns-spanned="5" table:number-rows-spanned="1" table:style-name="ce111">
            <text:p>1,758,621<text:s/></text:p>
          </table:table-cell>
          <table:covered-table-cell/>
          <table:covered-table-cell/>
          <table:covered-table-cell/>
          <table:covered-table-cell/>
          <table:table-cell office:value-type="float" office:value="3066573" table:formula="msoxl:=INT(VLOOKUP($A111,Sheet1!$B$2:$E$113,4,FALSE))" table:number-columns-spanned="4" table:number-rows-spanned="1" table:style-name="ce36">
            <text:p>3,066,573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金門縣政府</text:p>
          </table:table-cell>
          <table:covered-table-cell/>
          <table:covered-table-cell/>
          <table:covered-table-cell/>
          <table:covered-table-cell/>
          <table:table-cell office:value-type="float" office:value="997050" table:formula="msoxl:=INT(VLOOKUP($A112,Sheet1!$B$2:$E$113,2,FALSE))" table:number-columns-spanned="5" table:number-rows-spanned="1" table:style-name="ce111">
            <text:p>997,050<text:s/></text:p>
          </table:table-cell>
          <table:covered-table-cell table:number-columns-repeated="4"/>
          <table:table-cell office:value-type="float" office:value="756899" table:formula="msoxl:=INT(VLOOKUP($A112,Sheet1!$B$2:$E$113,3,FALSE))" table:number-columns-spanned="5" table:number-rows-spanned="1" table:style-name="ce111">
            <text:p>756,899<text:s/></text:p>
          </table:table-cell>
          <table:covered-table-cell/>
          <table:covered-table-cell/>
          <table:covered-table-cell/>
          <table:covered-table-cell/>
          <table:table-cell office:value-type="float" office:value="1753949" table:formula="msoxl:=INT(VLOOKUP($A112,Sheet1!$B$2:$E$113,4,FALSE))" table:number-columns-spanned="4" table:number-rows-spanned="1" table:style-name="ce36">
            <text:p>1,753,949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福建省連江縣政府</text:p>
          </table:table-cell>
          <table:covered-table-cell/>
          <table:covered-table-cell/>
          <table:covered-table-cell/>
          <table:covered-table-cell/>
          <table:table-cell office:value-type="float" office:value="271210" table:formula="msoxl:=INT(VLOOKUP($A113,Sheet1!$B$2:$E$113,2,FALSE))" table:number-columns-spanned="5" table:number-rows-spanned="1" table:style-name="ce111">
            <text:p>271,210<text:s/></text:p>
          </table:table-cell>
          <table:covered-table-cell table:number-columns-repeated="4"/>
          <table:table-cell office:value-type="float" office:value="162909" table:formula="msoxl:=INT(VLOOKUP($A113,Sheet1!$B$2:$E$113,3,FALSE))" table:number-columns-spanned="5" table:number-rows-spanned="1" table:style-name="ce111">
            <text:p>162,909<text:s/></text:p>
          </table:table-cell>
          <table:covered-table-cell/>
          <table:covered-table-cell/>
          <table:covered-table-cell/>
          <table:covered-table-cell/>
          <table:table-cell office:value-type="float" office:value="434119" table:formula="msoxl:=INT(VLOOKUP($A113,Sheet1!$B$2:$E$113,4,FALSE))" table:number-columns-spanned="4" table:number-rows-spanned="1" table:style-name="ce36">
            <text:p>434,119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基隆市政府</text:p>
          </table:table-cell>
          <table:covered-table-cell/>
          <table:covered-table-cell/>
          <table:covered-table-cell/>
          <table:covered-table-cell/>
          <table:table-cell office:value-type="float" office:value="1751932" table:formula="msoxl:=INT(VLOOKUP($A114,Sheet1!$B$2:$E$113,2,FALSE))" table:number-columns-spanned="5" table:number-rows-spanned="1" table:style-name="ce111">
            <text:p>1,751,932<text:s/></text:p>
          </table:table-cell>
          <table:covered-table-cell table:number-columns-repeated="4"/>
          <table:table-cell office:value-type="float" office:value="2228264" table:formula="msoxl:=INT(VLOOKUP($A114,Sheet1!$B$2:$E$113,3,FALSE))" table:number-columns-spanned="5" table:number-rows-spanned="1" table:style-name="ce111">
            <text:p>2,228,264<text:s/></text:p>
          </table:table-cell>
          <table:covered-table-cell/>
          <table:covered-table-cell/>
          <table:covered-table-cell/>
          <table:covered-table-cell/>
          <table:table-cell office:value-type="float" office:value="3980196" table:formula="msoxl:=INT(VLOOKUP($A114,Sheet1!$B$2:$E$113,4,FALSE))" table:number-columns-spanned="4" table:number-rows-spanned="1" table:style-name="ce36">
            <text:p>3,980,196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新竹市政府</text:p>
          </table:table-cell>
          <table:covered-table-cell/>
          <table:covered-table-cell/>
          <table:covered-table-cell/>
          <table:covered-table-cell/>
          <table:table-cell office:value-type="float" office:value="1378648" table:formula="msoxl:=INT(VLOOKUP($A115,Sheet1!$B$2:$E$113,2,FALSE))" table:number-columns-spanned="5" table:number-rows-spanned="1" table:style-name="ce111">
            <text:p>1,378,648<text:s/></text:p>
          </table:table-cell>
          <table:covered-table-cell table:number-columns-repeated="4"/>
          <table:table-cell office:value-type="float" office:value="579549" table:formula="msoxl:=INT(VLOOKUP($A115,Sheet1!$B$2:$E$113,3,FALSE))" table:number-columns-spanned="5" table:number-rows-spanned="1" table:style-name="ce111">
            <text:p>579,549<text:s/></text:p>
          </table:table-cell>
          <table:covered-table-cell/>
          <table:covered-table-cell/>
          <table:covered-table-cell/>
          <table:covered-table-cell/>
          <table:table-cell office:value-type="float" office:value="1958197" table:formula="msoxl:=INT(VLOOKUP($A115,Sheet1!$B$2:$E$113,4,FALSE))" table:number-columns-spanned="4" table:number-rows-spanned="1" table:style-name="ce36">
            <text:p>1,958,197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嘉義市政府</text:p>
          </table:table-cell>
          <table:covered-table-cell/>
          <table:covered-table-cell/>
          <table:covered-table-cell/>
          <table:covered-table-cell/>
          <table:table-cell office:value-type="float" office:value="1487879" table:formula="msoxl:=INT(VLOOKUP($A116,Sheet1!$B$2:$E$113,2,FALSE))" table:number-columns-spanned="5" table:number-rows-spanned="1" table:style-name="ce111">
            <text:p>1,487,879<text:s/></text:p>
          </table:table-cell>
          <table:covered-table-cell table:number-columns-repeated="4"/>
          <table:table-cell office:value-type="float" office:value="1687620" table:formula="msoxl:=INT(VLOOKUP($A116,Sheet1!$B$2:$E$113,3,FALSE))" table:number-columns-spanned="5" table:number-rows-spanned="1" table:style-name="ce111">
            <text:p>1,687,620<text:s/></text:p>
          </table:table-cell>
          <table:covered-table-cell/>
          <table:covered-table-cell/>
          <table:covered-table-cell/>
          <table:covered-table-cell/>
          <table:table-cell office:value-type="float" office:value="3175499" table:formula="msoxl:=INT(VLOOKUP($A116,Sheet1!$B$2:$E$113,4,FALSE))" table:number-columns-spanned="4" table:number-rows-spanned="1" table:style-name="ce36">
            <text:p>3,175,499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臺北市議會</text:p>
          </table:table-cell>
          <table:covered-table-cell/>
          <table:covered-table-cell/>
          <table:covered-table-cell/>
          <table:covered-table-cell/>
          <table:table-cell office:value-type="float" office:value="5193" table:formula="msoxl:=INT(VLOOKUP($A117,Sheet1!$B$2:$E$113,2,FALSE))" table:number-columns-spanned="5" table:number-rows-spanned="1" table:style-name="ce111">
            <text:p>5,193<text:s/></text:p>
          </table:table-cell>
          <table:covered-table-cell table:number-columns-repeated="4"/>
          <table:table-cell office:value-type="float" office:value="21102" table:formula="msoxl:=INT(VLOOKUP($A117,Sheet1!$B$2:$E$113,3,FALSE))" table:number-columns-spanned="5" table:number-rows-spanned="1" table:style-name="ce111">
            <text:p>21,102<text:s/></text:p>
          </table:table-cell>
          <table:covered-table-cell/>
          <table:covered-table-cell/>
          <table:covered-table-cell/>
          <table:covered-table-cell/>
          <table:table-cell office:value-type="float" office:value="26295" table:formula="msoxl:=INT(VLOOKUP($A117,Sheet1!$B$2:$E$113,4,FALSE))" table:number-columns-spanned="4" table:number-rows-spanned="1" table:style-name="ce36">
            <text:p>26,295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新北市議會</text:p>
          </table:table-cell>
          <table:covered-table-cell/>
          <table:covered-table-cell/>
          <table:covered-table-cell/>
          <table:covered-table-cell/>
          <table:table-cell office:value-type="float" office:value="13525" table:formula="msoxl:=INT(VLOOKUP($A118,Sheet1!$B$2:$E$113,2,FALSE))" table:number-columns-spanned="5" table:number-rows-spanned="1" table:style-name="ce111">
            <text:p>13,525<text:s/></text:p>
          </table:table-cell>
          <table:covered-table-cell table:number-columns-repeated="4"/>
          <table:table-cell office:value-type="float" office:value="19701" table:formula="msoxl:=INT(VLOOKUP($A118,Sheet1!$B$2:$E$113,3,FALSE))" table:number-columns-spanned="5" table:number-rows-spanned="1" table:style-name="ce111">
            <text:p>19,701<text:s/></text:p>
          </table:table-cell>
          <table:covered-table-cell/>
          <table:covered-table-cell/>
          <table:covered-table-cell/>
          <table:covered-table-cell/>
          <table:table-cell office:value-type="float" office:value="33226" table:formula="msoxl:=INT(VLOOKUP($A118,Sheet1!$B$2:$E$113,4,FALSE))" table:number-columns-spanned="4" table:number-rows-spanned="1" table:style-name="ce36">
            <text:p>33,226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臺中市議會</text:p>
          </table:table-cell>
          <table:covered-table-cell/>
          <table:covered-table-cell/>
          <table:covered-table-cell/>
          <table:covered-table-cell/>
          <table:table-cell office:value-type="float" office:value="7081" table:formula="msoxl:=INT(VLOOKUP($A119,Sheet1!$B$2:$E$113,2,FALSE))" table:number-columns-spanned="5" table:number-rows-spanned="1" table:style-name="ce111">
            <text:p>7,081<text:s/></text:p>
          </table:table-cell>
          <table:covered-table-cell table:number-columns-repeated="4"/>
          <table:table-cell office:value-type="float" office:value="4585" table:formula="msoxl:=INT(VLOOKUP($A119,Sheet1!$B$2:$E$113,3,FALSE))" table:number-columns-spanned="5" table:number-rows-spanned="1" table:style-name="ce111">
            <text:p>4,585<text:s/></text:p>
          </table:table-cell>
          <table:covered-table-cell/>
          <table:covered-table-cell/>
          <table:covered-table-cell/>
          <table:covered-table-cell/>
          <table:table-cell office:value-type="float" office:value="11666" table:formula="msoxl:=INT(VLOOKUP($A119,Sheet1!$B$2:$E$113,4,FALSE))" table:number-columns-spanned="4" table:number-rows-spanned="1" table:style-name="ce36">
            <text:p>11,666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臺南市議會</text:p>
          </table:table-cell>
          <table:covered-table-cell/>
          <table:covered-table-cell/>
          <table:covered-table-cell/>
          <table:covered-table-cell/>
          <table:table-cell office:value-type="float" office:value="15704" table:formula="msoxl:=INT(VLOOKUP($A120,Sheet1!$B$2:$E$113,2,FALSE))" table:number-columns-spanned="5" table:number-rows-spanned="1" table:style-name="ce111">
            <text:p>15,704<text:s/></text:p>
          </table:table-cell>
          <table:covered-table-cell table:number-columns-repeated="4"/>
          <table:table-cell office:value-type="float" office:value="165" table:formula="msoxl:=INT(VLOOKUP($A120,Sheet1!$B$2:$E$113,3,FALSE))" table:number-columns-spanned="5" table:number-rows-spanned="1" table:style-name="ce111">
            <text:p>165<text:s/></text:p>
          </table:table-cell>
          <table:covered-table-cell/>
          <table:covered-table-cell/>
          <table:covered-table-cell/>
          <table:covered-table-cell/>
          <table:table-cell office:value-type="float" office:value="15869" table:formula="msoxl:=INT(VLOOKUP($A120,Sheet1!$B$2:$E$113,4,FALSE))" table:number-columns-spanned="4" table:number-rows-spanned="1" table:style-name="ce36">
            <text:p>15,869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高雄市議會</text:p>
          </table:table-cell>
          <table:covered-table-cell/>
          <table:covered-table-cell/>
          <table:covered-table-cell/>
          <table:covered-table-cell/>
          <table:table-cell office:value-type="float" office:value="44283" table:formula="msoxl:=INT(VLOOKUP($A121,Sheet1!$B$2:$E$113,2,FALSE))" table:number-columns-spanned="5" table:number-rows-spanned="1" table:style-name="ce111">
            <text:p>44,283<text:s/></text:p>
          </table:table-cell>
          <table:covered-table-cell table:number-columns-repeated="4"/>
          <table:table-cell office:value-type="float" office:value="66819" table:formula="msoxl:=INT(VLOOKUP($A121,Sheet1!$B$2:$E$113,3,FALSE))" table:number-columns-spanned="5" table:number-rows-spanned="1" table:style-name="ce111">
            <text:p>66,819<text:s/></text:p>
          </table:table-cell>
          <table:covered-table-cell/>
          <table:covered-table-cell/>
          <table:covered-table-cell/>
          <table:covered-table-cell/>
          <table:table-cell office:value-type="float" office:value="111102" table:formula="msoxl:=INT(VLOOKUP($A121,Sheet1!$B$2:$E$113,4,FALSE))" table:number-columns-spanned="4" table:number-rows-spanned="1" table:style-name="ce36">
            <text:p>111,102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桃園縣議會</text:p>
          </table:table-cell>
          <table:covered-table-cell/>
          <table:covered-table-cell/>
          <table:covered-table-cell/>
          <table:covered-table-cell/>
          <table:table-cell office:value-type="float" office:value="42513" table:formula="msoxl:=INT(VLOOKUP($A122,Sheet1!$B$2:$E$113,2,FALSE))" table:number-columns-spanned="5" table:number-rows-spanned="1" table:style-name="ce111">
            <text:p>42,513<text:s/></text:p>
          </table:table-cell>
          <table:covered-table-cell table:number-columns-repeated="4"/>
          <table:table-cell office:value-type="float" office:value="1552" table:formula="msoxl:=INT(VLOOKUP($A122,Sheet1!$B$2:$E$113,3,FALSE))" table:number-columns-spanned="5" table:number-rows-spanned="1" table:style-name="ce111">
            <text:p>1,552<text:s/></text:p>
          </table:table-cell>
          <table:covered-table-cell/>
          <table:covered-table-cell/>
          <table:covered-table-cell/>
          <table:covered-table-cell/>
          <table:table-cell office:value-type="float" office:value="44065" table:formula="msoxl:=INT(VLOOKUP($A122,Sheet1!$B$2:$E$113,4,FALSE))" table:number-columns-spanned="4" table:number-rows-spanned="1" table:style-name="ce36">
            <text:p>44,065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新竹縣議會</text:p>
          </table:table-cell>
          <table:covered-table-cell/>
          <table:covered-table-cell/>
          <table:covered-table-cell/>
          <table:covered-table-cell/>
          <table:table-cell office:value-type="float" office:value="16855" table:formula="msoxl:=INT(VLOOKUP($A123,Sheet1!$B$2:$E$113,2,FALSE))" table:number-columns-spanned="5" table:number-rows-spanned="1" table:style-name="ce111">
            <text:p>16,855<text:s/></text:p>
          </table:table-cell>
          <table:covered-table-cell table:number-columns-repeated="4"/>
          <table:table-cell office:value-type="float" office:value="22579" table:formula="msoxl:=INT(VLOOKUP($A123,Sheet1!$B$2:$E$113,3,FALSE))" table:number-columns-spanned="5" table:number-rows-spanned="1" table:style-name="ce111">
            <text:p>22,579<text:s/></text:p>
          </table:table-cell>
          <table:covered-table-cell/>
          <table:covered-table-cell/>
          <table:covered-table-cell/>
          <table:covered-table-cell/>
          <table:table-cell office:value-type="float" office:value="39434" table:formula="msoxl:=INT(VLOOKUP($A123,Sheet1!$B$2:$E$113,4,FALSE))" table:number-columns-spanned="4" table:number-rows-spanned="1" table:style-name="ce36">
            <text:p>39,434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苗栗縣議會</text:p>
          </table:table-cell>
          <table:covered-table-cell/>
          <table:covered-table-cell/>
          <table:covered-table-cell/>
          <table:covered-table-cell/>
          <table:table-cell office:value-type="float" office:value="14361" table:formula="msoxl:=INT(VLOOKUP($A124,Sheet1!$B$2:$E$113,2,FALSE))" table:number-columns-spanned="5" table:number-rows-spanned="1" table:style-name="ce111">
            <text:p>14,361<text:s/></text:p>
          </table:table-cell>
          <table:covered-table-cell table:number-columns-repeated="4"/>
          <table:table-cell office:value-type="float" office:value="16935" table:formula="msoxl:=INT(VLOOKUP($A124,Sheet1!$B$2:$E$113,3,FALSE))" table:number-columns-spanned="5" table:number-rows-spanned="1" table:style-name="ce111">
            <text:p>16,935<text:s/></text:p>
          </table:table-cell>
          <table:covered-table-cell/>
          <table:covered-table-cell/>
          <table:covered-table-cell/>
          <table:covered-table-cell/>
          <table:table-cell office:value-type="float" office:value="31296" table:formula="msoxl:=INT(VLOOKUP($A124,Sheet1!$B$2:$E$113,4,FALSE))" table:number-columns-spanned="4" table:number-rows-spanned="1" table:style-name="ce36">
            <text:p>31,296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彰化縣議會</text:p>
          </table:table-cell>
          <table:covered-table-cell/>
          <table:covered-table-cell/>
          <table:covered-table-cell/>
          <table:covered-table-cell/>
          <table:table-cell office:value-type="float" office:value="6382" table:formula="msoxl:=INT(VLOOKUP($A125,Sheet1!$B$2:$E$113,2,FALSE))" table:number-columns-spanned="5" table:number-rows-spanned="1" table:style-name="ce111">
            <text:p>6,382<text:s/></text:p>
          </table:table-cell>
          <table:covered-table-cell table:number-columns-repeated="4"/>
          <table:table-cell office:value-type="float" office:value="276" table:formula="msoxl:=INT(VLOOKUP($A125,Sheet1!$B$2:$E$113,3,FALSE))" table:number-columns-spanned="5" table:number-rows-spanned="1" table:style-name="ce111">
            <text:p>276<text:s/></text:p>
          </table:table-cell>
          <table:covered-table-cell/>
          <table:covered-table-cell/>
          <table:covered-table-cell/>
          <table:covered-table-cell/>
          <table:table-cell office:value-type="float" office:value="6658" table:formula="msoxl:=INT(VLOOKUP($A125,Sheet1!$B$2:$E$113,4,FALSE))" table:number-columns-spanned="4" table:number-rows-spanned="1" table:style-name="ce36">
            <text:p>6,658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南投縣議會</text:p>
          </table:table-cell>
          <table:covered-table-cell/>
          <table:covered-table-cell/>
          <table:covered-table-cell/>
          <table:covered-table-cell/>
          <table:table-cell office:value-type="float" office:value="15250" table:formula="msoxl:=INT(VLOOKUP($A126,Sheet1!$B$2:$E$113,2,FALSE))" table:number-columns-spanned="5" table:number-rows-spanned="1" table:style-name="ce111">
            <text:p>15,250<text:s/></text:p>
          </table:table-cell>
          <table:covered-table-cell table:number-columns-repeated="4"/>
          <table:table-cell office:value-type="float" office:value="56595" table:formula="msoxl:=INT(VLOOKUP($A126,Sheet1!$B$2:$E$113,3,FALSE))" table:number-columns-spanned="5" table:number-rows-spanned="1" table:style-name="ce111">
            <text:p>56,595<text:s/></text:p>
          </table:table-cell>
          <table:covered-table-cell/>
          <table:covered-table-cell/>
          <table:covered-table-cell/>
          <table:covered-table-cell/>
          <table:table-cell office:value-type="float" office:value="71845" table:formula="msoxl:=INT(VLOOKUP($A126,Sheet1!$B$2:$E$113,4,FALSE))" table:number-columns-spanned="4" table:number-rows-spanned="1" table:style-name="ce36">
            <text:p>71,845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雲林縣議會</text:p>
          </table:table-cell>
          <table:covered-table-cell/>
          <table:covered-table-cell/>
          <table:covered-table-cell/>
          <table:covered-table-cell/>
          <table:table-cell office:value-type="float" office:value="12034" table:formula="msoxl:=INT(VLOOKUP($A127,Sheet1!$B$2:$E$113,2,FALSE))" table:number-columns-spanned="5" table:number-rows-spanned="1" table:style-name="ce111">
            <text:p>12,034<text:s/></text:p>
          </table:table-cell>
          <table:covered-table-cell table:number-columns-repeated="4"/>
          <table:table-cell office:value-type="float" office:value="405" table:formula="msoxl:=INT(VLOOKUP($A127,Sheet1!$B$2:$E$113,3,FALSE))" table:number-columns-spanned="5" table:number-rows-spanned="1" table:style-name="ce111">
            <text:p>405<text:s/></text:p>
          </table:table-cell>
          <table:covered-table-cell/>
          <table:covered-table-cell/>
          <table:covered-table-cell/>
          <table:covered-table-cell/>
          <table:table-cell office:value-type="float" office:value="12439" table:formula="msoxl:=INT(VLOOKUP($A127,Sheet1!$B$2:$E$113,4,FALSE))" table:number-columns-spanned="4" table:number-rows-spanned="1" table:style-name="ce36">
            <text:p>12,439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嘉義縣議會</text:p>
          </table:table-cell>
          <table:covered-table-cell/>
          <table:covered-table-cell/>
          <table:covered-table-cell/>
          <table:covered-table-cell/>
          <table:table-cell office:value-type="float" office:value="7356" table:formula="msoxl:=INT(VLOOKUP($A128,Sheet1!$B$2:$E$113,2,FALSE))" table:number-columns-spanned="5" table:number-rows-spanned="1" table:style-name="ce111">
            <text:p>7,356<text:s/></text:p>
          </table:table-cell>
          <table:covered-table-cell table:number-columns-repeated="4"/>
          <table:table-cell office:value-type="float" office:value="119" table:formula="msoxl:=INT(VLOOKUP($A128,Sheet1!$B$2:$E$113,3,FALSE))" table:number-columns-spanned="5" table:number-rows-spanned="1" table:style-name="ce111">
            <text:p>119<text:s/></text:p>
          </table:table-cell>
          <table:covered-table-cell/>
          <table:covered-table-cell/>
          <table:covered-table-cell/>
          <table:covered-table-cell/>
          <table:table-cell office:value-type="float" office:value="7475" table:formula="msoxl:=INT(VLOOKUP($A128,Sheet1!$B$2:$E$113,4,FALSE))" table:number-columns-spanned="4" table:number-rows-spanned="1" table:style-name="ce36">
            <text:p>7,475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屏東縣議會</text:p>
          </table:table-cell>
          <table:covered-table-cell/>
          <table:covered-table-cell/>
          <table:covered-table-cell/>
          <table:covered-table-cell/>
          <table:table-cell office:value-type="float" office:value="15411" table:formula="msoxl:=INT(VLOOKUP($A129,Sheet1!$B$2:$E$113,2,FALSE))" table:number-columns-spanned="5" table:number-rows-spanned="1" table:style-name="ce111">
            <text:p>15,411<text:s/></text:p>
          </table:table-cell>
          <table:covered-table-cell table:number-columns-repeated="4"/>
          <table:table-cell office:value-type="float" office:value="37976" table:formula="msoxl:=INT(VLOOKUP($A129,Sheet1!$B$2:$E$113,3,FALSE))" table:number-columns-spanned="5" table:number-rows-spanned="1" table:style-name="ce111">
            <text:p>37,976<text:s/></text:p>
          </table:table-cell>
          <table:covered-table-cell/>
          <table:covered-table-cell/>
          <table:covered-table-cell/>
          <table:covered-table-cell/>
          <table:table-cell office:value-type="float" office:value="53387" table:formula="msoxl:=INT(VLOOKUP($A129,Sheet1!$B$2:$E$113,4,FALSE))" table:number-columns-spanned="4" table:number-rows-spanned="1" table:style-name="ce36">
            <text:p>53,387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0">
            <text:p>宜蘭縣議會</text:p>
          </table:table-cell>
          <table:covered-table-cell/>
          <table:covered-table-cell/>
          <table:covered-table-cell/>
          <table:covered-table-cell/>
          <table:table-cell office:value-type="float" office:value="15701" table:formula="msoxl:=INT(VLOOKUP($A130,Sheet1!$B$2:$E$113,2,FALSE))" table:number-columns-spanned="5" table:number-rows-spanned="1" table:style-name="ce111">
            <text:p>15,701<text:s/></text:p>
          </table:table-cell>
          <table:covered-table-cell table:number-columns-repeated="4"/>
          <table:table-cell office:value-type="float" office:value="16715" table:formula="msoxl:=INT(VLOOKUP($A130,Sheet1!$B$2:$E$113,3,FALSE))" table:number-columns-spanned="5" table:number-rows-spanned="1" table:style-name="ce111">
            <text:p>16,715<text:s/></text:p>
          </table:table-cell>
          <table:covered-table-cell/>
          <table:covered-table-cell/>
          <table:covered-table-cell/>
          <table:covered-table-cell/>
          <table:table-cell office:value-type="float" office:value="32416" table:formula="msoxl:=INT(VLOOKUP($A130,Sheet1!$B$2:$E$113,4,FALSE))" table:number-columns-spanned="4" table:number-rows-spanned="1" table:style-name="ce36">
            <text:p>32,416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9">
            <text:p>公　　開　　類</text:p>
          </table:table-cell>
          <table:covered-table-cell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100"/>
          <table:table-cell office:value-type="string" table:number-columns-spanned="2" table:number-rows-spanned="1" table:style-name="ce101">
            <text:p>編　製　機　關</text:p>
          </table:table-cell>
          <table:covered-table-cell/>
          <table:table-cell office:value-type="string" table:number-columns-spanned="3" table:number-rows-spanned="1" table:style-name="ce101">
            <text:p>檔案管理局</text:p>
          </table:table-cell>
          <table:covered-table-cell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9">
            <text:p>年　　　　　報</text:p>
          </table:table-cell>
          <table:covered-table-cell/>
          <table:table-cell office:value-type="string" table:style-name="ce95">
            <text:p>次年二月底前填報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02"/>
          <table:table-cell office:value-type="string" table:number-columns-spanned="2" table:number-rows-spanned="1" table:style-name="ce101">
            <text:p>表　　　　　號</text:p>
          </table:table-cell>
          <table:covered-table-cell/>
          <table:table-cell office:value-type="string" table:number-columns-spanned="3" table:number-rows-spanned="1" table:style-name="ce103">
            <text:p>3365-01-03</text:p>
          </table:table-cell>
          <table:covered-table-cell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96">
            <text:p>機關檔案目錄匯入數量成果（續三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7">
            <text:p>中華民國10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3"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104"/>
          <table:table-cell table:style-name="ce104"/>
          <table:table-cell table:style-name="ce104"/>
          <table:table-cell office:value-type="string" table:number-columns-spanned="3" table:number-rows-spanned="1" table:style-name="ce105">
            <text:p>單位：件</text:p>
          </table:table-cell>
          <table:covered-table-cell/>
          <table:covered-table-cell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108">
            <text:p><text:s/><text:span text:style-name="T2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99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5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34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101">
            <text:p>備　　註</text:p>
          </table:table-cell>
          <table:covered-table-cell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style-name="ce115">
            <text:p>花蓮縣議會</text:p>
          </table:table-cell>
          <table:table-cell table:style-name="ce116"/>
          <table:table-cell table:number-columns-repeated="2" table:style-name="ce12"/>
          <table:table-cell table:style-name="ce13"/>
          <table:table-cell office:value-type="float" office:value="9821" table:formula="msoxl:=INT(VLOOKUP($A139,Sheet1!$B$2:$E$113,2,FALSE))" table:number-columns-spanned="5" table:number-rows-spanned="1" table:style-name="ce120">
            <text:p>9,821<text:s/></text:p>
          </table:table-cell>
          <table:covered-table-cell table:number-columns-repeated="4"/>
          <table:table-cell office:value-type="float" office:value="22421" table:formula="msoxl:=INT(VLOOKUP($A139,Sheet1!$B$2:$E$113,3,FALSE))" table:number-columns-spanned="5" table:number-rows-spanned="1" table:style-name="ce111">
            <text:p>22,421<text:s/></text:p>
          </table:table-cell>
          <table:covered-table-cell/>
          <table:covered-table-cell/>
          <table:covered-table-cell/>
          <table:covered-table-cell/>
          <table:table-cell office:value-type="float" office:value="32242" table:formula="msoxl:=INT(VLOOKUP($A139,Sheet1!$B$2:$E$113,4,FALSE))" table:number-columns-spanned="4" table:number-rows-spanned="1" table:style-name="ce36">
            <text:p>32,242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style-name="ce117">
            <text:p>臺東縣議會</text:p>
          </table:table-cell>
          <table:table-cell table:style-name="ce118"/>
          <table:table-cell table:number-columns-repeated="2" table:style-name="ce12"/>
          <table:table-cell table:style-name="ce13"/>
          <table:table-cell office:value-type="float" office:value="14976" table:formula="msoxl:=INT(VLOOKUP($A140,Sheet1!$B$2:$E$113,2,FALSE))" table:number-columns-spanned="5" table:number-rows-spanned="1" table:style-name="ce120">
            <text:p>14,976<text:s/></text:p>
          </table:table-cell>
          <table:covered-table-cell table:number-columns-repeated="4"/>
          <table:table-cell office:value-type="float" office:value="37678" table:formula="msoxl:=INT(VLOOKUP($A140,Sheet1!$B$2:$E$113,3,FALSE))" table:number-columns-spanned="5" table:number-rows-spanned="1" table:style-name="ce111">
            <text:p>37,678<text:s/></text:p>
          </table:table-cell>
          <table:covered-table-cell/>
          <table:covered-table-cell/>
          <table:covered-table-cell/>
          <table:covered-table-cell/>
          <table:table-cell office:value-type="float" office:value="52654" table:formula="msoxl:=INT(VLOOKUP($A140,Sheet1!$B$2:$E$113,4,FALSE))" table:number-columns-spanned="4" table:number-rows-spanned="1" table:style-name="ce36">
            <text:p>52,654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style-name="ce117">
            <text:p>金門縣議會</text:p>
          </table:table-cell>
          <table:table-cell table:style-name="ce118"/>
          <table:table-cell table:number-columns-repeated="2" table:style-name="ce12"/>
          <table:table-cell table:style-name="ce13"/>
          <table:table-cell office:value-type="float" office:value="7325" table:formula="msoxl:=INT(VLOOKUP($A141,Sheet1!$B$2:$E$113,2,FALSE))" table:number-columns-spanned="5" table:number-rows-spanned="1" table:style-name="ce120">
            <text:p>7,325<text:s/></text:p>
          </table:table-cell>
          <table:covered-table-cell table:number-columns-repeated="4"/>
          <table:table-cell office:value-type="float" office:value="379" table:formula="msoxl:=INT(VLOOKUP($A141,Sheet1!$B$2:$E$113,3,FALSE))" table:number-columns-spanned="5" table:number-rows-spanned="1" table:style-name="ce111">
            <text:p>379<text:s/></text:p>
          </table:table-cell>
          <table:covered-table-cell/>
          <table:covered-table-cell/>
          <table:covered-table-cell/>
          <table:covered-table-cell/>
          <table:table-cell office:value-type="float" office:value="7704" table:formula="msoxl:=INT(VLOOKUP($A141,Sheet1!$B$2:$E$113,4,FALSE))" table:number-columns-spanned="4" table:number-rows-spanned="1" table:style-name="ce36">
            <text:p>7,704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style-name="ce117">
            <text:p>澎湖縣議會</text:p>
          </table:table-cell>
          <table:table-cell table:style-name="ce118"/>
          <table:table-cell table:number-columns-repeated="2" table:style-name="ce12"/>
          <table:table-cell table:style-name="ce13"/>
          <table:table-cell office:value-type="float" office:value="3185" table:formula="msoxl:=INT(VLOOKUP($A142,Sheet1!$B$2:$E$113,2,FALSE))" table:number-columns-spanned="5" table:number-rows-spanned="1" table:style-name="ce120">
            <text:p>3,185<text:s/></text:p>
          </table:table-cell>
          <table:covered-table-cell table:number-columns-repeated="4"/>
          <table:table-cell office:value-type="string" table:number-columns-spanned="5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3185" table:formula="msoxl:=INT(VLOOKUP($A142,Sheet1!$B$2:$E$113,4,FALSE))" table:number-columns-spanned="4" table:number-rows-spanned="1" table:style-name="ce36">
            <text:p>3,185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style-name="ce117">
            <text:p>連江縣議會</text:p>
          </table:table-cell>
          <table:table-cell table:style-name="ce118"/>
          <table:table-cell table:number-columns-repeated="2" table:style-name="ce12"/>
          <table:table-cell table:style-name="ce13"/>
          <table:table-cell office:value-type="float" office:value="6057" table:formula="msoxl:=INT(VLOOKUP($A143,Sheet1!$B$2:$E$113,2,FALSE))" table:number-columns-spanned="5" table:number-rows-spanned="1" table:style-name="ce120">
            <text:p>6,057<text:s/></text:p>
          </table:table-cell>
          <table:covered-table-cell table:number-columns-repeated="4"/>
          <table:table-cell office:value-type="string" table:number-columns-spanned="5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6057" table:formula="msoxl:=INT(VLOOKUP($A143,Sheet1!$B$2:$E$113,4,FALSE))" table:number-columns-spanned="4" table:number-rows-spanned="1" table:style-name="ce36">
            <text:p>6,057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style-name="ce117">
            <text:p>基隆市議會</text:p>
          </table:table-cell>
          <table:table-cell table:style-name="ce118"/>
          <table:table-cell table:number-columns-repeated="2" table:style-name="ce12"/>
          <table:table-cell table:style-name="ce13"/>
          <table:table-cell office:value-type="float" office:value="6903" table:formula="msoxl:=INT(VLOOKUP($A144,Sheet1!$B$2:$E$113,2,FALSE))" table:number-columns-spanned="5" table:number-rows-spanned="1" table:style-name="ce120">
            <text:p>6,903<text:s/></text:p>
          </table:table-cell>
          <table:covered-table-cell table:number-columns-repeated="4"/>
          <table:table-cell office:value-type="float" office:value="6697" table:formula="msoxl:=INT(VLOOKUP($A144,Sheet1!$B$2:$E$113,3,FALSE))" table:number-columns-spanned="5" table:number-rows-spanned="1" table:style-name="ce111">
            <text:p>6,697<text:s/></text:p>
          </table:table-cell>
          <table:covered-table-cell/>
          <table:covered-table-cell/>
          <table:covered-table-cell/>
          <table:covered-table-cell/>
          <table:table-cell office:value-type="float" office:value="13600" table:formula="msoxl:=INT(VLOOKUP($A144,Sheet1!$B$2:$E$113,4,FALSE))" table:number-columns-spanned="4" table:number-rows-spanned="1" table:style-name="ce36">
            <text:p>13,600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style-name="ce117">
            <text:p>新竹市議會</text:p>
          </table:table-cell>
          <table:table-cell table:style-name="ce118"/>
          <table:table-cell table:number-columns-repeated="2" table:style-name="ce12"/>
          <table:table-cell table:style-name="ce13"/>
          <table:table-cell office:value-type="float" office:value="14853" table:formula="msoxl:=INT(VLOOKUP($A145,Sheet1!$B$2:$E$113,2,FALSE))" table:number-columns-spanned="5" table:number-rows-spanned="1" table:style-name="ce120">
            <text:p>14,853<text:s/></text:p>
          </table:table-cell>
          <table:covered-table-cell table:number-columns-repeated="4"/>
          <table:table-cell office:value-type="float" office:value="26230" table:formula="msoxl:=INT(VLOOKUP($A145,Sheet1!$B$2:$E$113,3,FALSE))" table:number-columns-spanned="5" table:number-rows-spanned="1" table:style-name="ce111">
            <text:p>26,230<text:s/></text:p>
          </table:table-cell>
          <table:covered-table-cell/>
          <table:covered-table-cell/>
          <table:covered-table-cell/>
          <table:covered-table-cell/>
          <table:table-cell office:value-type="float" office:value="41083" table:formula="msoxl:=INT(VLOOKUP($A145,Sheet1!$B$2:$E$113,4,FALSE))" table:number-columns-spanned="4" table:number-rows-spanned="1" table:style-name="ce36">
            <text:p>41,083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嘉義市議會</text:p>
          </table:table-cell>
          <table:covered-table-cell table:number-columns-repeated="4"/>
          <table:table-cell office:value-type="float" office:value="11241" table:formula="msoxl:=INT(VLOOKUP($A146,Sheet1!$B$2:$E$113,2,FALSE))" table:number-columns-spanned="5" table:number-rows-spanned="1" table:style-name="ce120">
            <text:p>11,241<text:s/></text:p>
          </table:table-cell>
          <table:covered-table-cell table:number-columns-repeated="4"/>
          <table:table-cell office:value-type="float" office:value="11237" table:formula="msoxl:=INT(VLOOKUP($A146,Sheet1!$B$2:$E$113,3,FALSE))" table:number-columns-spanned="5" table:number-rows-spanned="1" table:style-name="ce111">
            <text:p>11,237<text:s/></text:p>
          </table:table-cell>
          <table:covered-table-cell/>
          <table:covered-table-cell/>
          <table:covered-table-cell/>
          <table:covered-table-cell/>
          <table:table-cell office:value-type="float" office:value="22478" table:formula="msoxl:=INT(VLOOKUP($A146,Sheet1!$B$2:$E$113,4,FALSE))" table:number-columns-spanned="4" table:number-rows-spanned="1" table:style-name="ce36">
            <text:p>22,478<text:s/></text:p>
          </table:table-cell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number-rows-repeated="8" table:style-name="ro1"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1">
          <table:table-cell office:value-type="string" table:style-name="ce130">
            <text:p>中華民國　101年　2月　20日　編製（統計截止時間為101年2月17日）</text:p>
          </table:table-cell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1">
          <table:table-cell office:value-type="string" table:style-name="ce130">
            <text:p>資料來源：中央各機關暨各地方政府</text:p>
          </table:table-cell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1">
          <table:table-cell office:value-type="string" table:style-name="ce130">
            <text:p>填表說明：（一）本表填造一式二份，一份送行政院研究發展考核委員會，一份自存。</text:p>
          </table:table-cell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style-name="ro1">
          <table:table-cell office:value-type="string" table:style-name="ce130">
            <text:p>　　　　　（二）檔案管理局於次年二月底前填報。</text:p>
          </table:table-cell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number-rows-repeated="65378" table:style-name="ro1"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128"/>
        </table:table-row>
        <table:table-row table:number-rows-repeated="983040" table:style-name="ro1">
          <table:table-cell table:number-columns-repeated="16384"/>
        </table:table-row>
      </table:table>
      <table:table table:name="Sheet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5">
            <text:p>ORG_CD</text:p>
          </table:table-cell>
          <table:table-cell office:value-type="string" table:style-name="ce15">
            <text:p>ORG_NM</text:p>
          </table:table-cell>
          <table:table-cell office:value-type="string" table:style-name="ce16">
            <text:p>現行檔案目錄</text:p>
          </table:table-cell>
          <table:table-cell office:value-type="string" table:style-name="ce16">
            <text:p>回溯檔案目錄</text:p>
          </table:table-cell>
          <table:table-cell office:value-type="string" table:style-name="ce16">
            <text:p>小計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00000000A</text:p>
          </table:table-cell>
          <table:table-cell office:value-type="string" table:style-name="ce16">
            <text:p>總統府</text:p>
          </table:table-cell>
          <table:table-cell office:value-type="string" table:style-name="ce15">
            <text:p>113495</text:p>
          </table:table-cell>
          <table:table-cell office:value-type="string" table:style-name="ce15">
            <text:p>294099</text:p>
          </table:table-cell>
          <table:table-cell office:value-type="string" table:style-name="ce15">
            <text:p>4075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01000000A</text:p>
          </table:table-cell>
          <table:table-cell office:value-type="string" table:style-name="ce16">
            <text:p>中央研究院</text:p>
          </table:table-cell>
          <table:table-cell office:value-type="string" table:style-name="ce15">
            <text:p>40615</text:p>
          </table:table-cell>
          <table:table-cell office:value-type="string" table:style-name="ce15">
            <text:p>20612</text:p>
          </table:table-cell>
          <table:table-cell office:value-type="string" table:style-name="ce15">
            <text:p>6122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02000000A</text:p>
          </table:table-cell>
          <table:table-cell office:value-type="string" table:style-name="ce16">
            <text:p>國史館</text:p>
          </table:table-cell>
          <table:table-cell office:value-type="string" table:style-name="ce15">
            <text:p>37246</text:p>
          </table:table-cell>
          <table:table-cell office:value-type="string" table:style-name="ce15">
            <text:p>62639</text:p>
          </table:table-cell>
          <table:table-cell office:value-type="string" table:style-name="ce15">
            <text:p>9988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400000000A</text:p>
          </table:table-cell>
          <table:table-cell office:value-type="string" table:style-name="ce16">
            <text:p>立法院</text:p>
          </table:table-cell>
          <table:table-cell office:value-type="string" table:style-name="ce15">
            <text:p>112015</text:p>
          </table:table-cell>
          <table:table-cell office:value-type="string" table:style-name="ce15">
            <text:p>32326</text:p>
          </table:table-cell>
          <table:table-cell office:value-type="string" table:style-name="ce15">
            <text:p>14434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00000000F</text:p>
          </table:table-cell>
          <table:table-cell office:value-type="string" table:style-name="ce16">
            <text:p>司法院</text:p>
          </table:table-cell>
          <table:table-cell office:value-type="string" table:style-name="ce15">
            <text:p>84756</text:p>
          </table:table-cell>
          <table:table-cell office:value-type="string" table:style-name="ce15">
            <text:p>26596</text:p>
          </table:table-cell>
          <table:table-cell office:value-type="string" table:style-name="ce15">
            <text:p>11135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00010000F</text:p>
          </table:table-cell>
          <table:table-cell office:value-type="string" table:style-name="ce16">
            <text:p>司法院司法人員研習所</text:p>
          </table:table-cell>
          <table:table-cell office:value-type="string" table:style-name="ce15">
            <text:p>13292</text:p>
          </table:table-cell>
          <table:table-cell office:value-type="string" table:style-name="ce15">
            <text:p>2905</text:p>
          </table:table-cell>
          <table:table-cell office:value-type="string" table:style-name="ce15">
            <text:p>161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01010000F</text:p>
          </table:table-cell>
          <table:table-cell office:value-type="string" table:style-name="ce16">
            <text:p>臺北高等行政法院</text:p>
          </table:table-cell>
          <table:table-cell office:value-type="string" table:style-name="ce15">
            <text:p>66139</text:p>
          </table:table-cell>
          <table:table-cell office:value-type="string" table:style-name="ce15">
            <text:p>18231</text:p>
          </table:table-cell>
          <table:table-cell office:value-type="string" table:style-name="ce15">
            <text:p>8437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01020000F</text:p>
          </table:table-cell>
          <table:table-cell office:value-type="string" table:style-name="ce16">
            <text:p>臺中高等行政法院</text:p>
          </table:table-cell>
          <table:table-cell office:value-type="string" table:style-name="ce15">
            <text:p>24979</text:p>
          </table:table-cell>
          <table:table-cell office:value-type="string" table:style-name="ce15">
            <text:p>1896</text:p>
          </table:table-cell>
          <table:table-cell office:value-type="string" table:style-name="ce15">
            <text:p>2687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01030000F</text:p>
          </table:table-cell>
          <table:table-cell office:value-type="string" table:style-name="ce16">
            <text:p>高雄高等行政法院</text:p>
          </table:table-cell>
          <table:table-cell office:value-type="string" table:style-name="ce15">
            <text:p>31651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4115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01050000F</text:p>
          </table:table-cell>
          <table:table-cell office:value-type="string" table:style-name="ce16">
            <text:p>最高行政法院</text:p>
          </table:table-cell>
          <table:table-cell office:value-type="string" table:style-name="ce15">
            <text:p>97286</text:p>
          </table:table-cell>
          <table:table-cell office:value-type="string" table:style-name="ce15">
            <text:p>158694</text:p>
          </table:table-cell>
          <table:table-cell office:value-type="string" table:style-name="ce15">
            <text:p>25598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02000000F</text:p>
          </table:table-cell>
          <table:table-cell office:value-type="string" table:style-name="ce16">
            <text:p>公務員懲戒委員會</text:p>
          </table:table-cell>
          <table:table-cell office:value-type="string" table:style-name="ce15">
            <text:p>16597</text:p>
          </table:table-cell>
          <table:table-cell office:value-type="string" table:style-name="ce15">
            <text:p>32129</text:p>
          </table:table-cell>
          <table:table-cell office:value-type="string" table:style-name="ce15">
            <text:p>4872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03000000F</text:p>
          </table:table-cell>
          <table:table-cell office:value-type="string" table:style-name="ce16">
            <text:p>最高法院</text:p>
          </table:table-cell>
          <table:table-cell office:value-type="string" table:style-name="ce15">
            <text:p>50005</text:p>
          </table:table-cell>
          <table:table-cell office:value-type="string" table:style-name="ce15">
            <text:p>25356</text:p>
          </table:table-cell>
          <table:table-cell office:value-type="string" table:style-name="ce15">
            <text:p>7536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04000000F</text:p>
          </table:table-cell>
          <table:table-cell office:value-type="string" table:style-name="ce16">
            <text:p>臺灣高等法院</text:p>
          </table:table-cell>
          <table:table-cell office:value-type="string" table:style-name="ce15">
            <text:p>14334473</text:p>
          </table:table-cell>
          <table:table-cell office:value-type="string" table:style-name="ce15">
            <text:p>20557605</text:p>
          </table:table-cell>
          <table:table-cell office:value-type="string" table:style-name="ce15">
            <text:p>3489207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06000000F</text:p>
          </table:table-cell>
          <table:table-cell office:value-type="string" table:style-name="ce16">
            <text:p>福建高等法院金門分院</text:p>
          </table:table-cell>
          <table:table-cell office:value-type="string" table:style-name="ce15">
            <text:p>10291</text:p>
          </table:table-cell>
          <table:table-cell office:value-type="string" table:style-name="ce15">
            <text:p>12892</text:p>
          </table:table-cell>
          <table:table-cell office:value-type="string" table:style-name="ce15">
            <text:p>2318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06010000F</text:p>
          </table:table-cell>
          <table:table-cell office:value-type="string" table:style-name="ce16">
            <text:p>福建金門地方法院</text:p>
          </table:table-cell>
          <table:table-cell office:value-type="string" table:style-name="ce15">
            <text:p>966</text:p>
          </table:table-cell>
          <table:table-cell office:value-type="string" table:style-name="ce15">
            <text:p>23505</text:p>
          </table:table-cell>
          <table:table-cell office:value-type="string" table:style-name="ce15">
            <text:p>2447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06020000F</text:p>
          </table:table-cell>
          <table:table-cell office:value-type="string" table:style-name="ce16">
            <text:p>福建連江地方法院</text:p>
          </table:table-cell>
          <table:table-cell office:value-type="string" table:style-name="ce15">
            <text:p>126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26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07000000F</text:p>
          </table:table-cell>
          <table:table-cell office:value-type="string" table:style-name="ce16">
            <text:p>智慧財產法院</text:p>
          </table:table-cell>
          <table:table-cell office:value-type="string" table:style-name="ce15">
            <text:p>381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8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600000000A</text:p>
          </table:table-cell>
          <table:table-cell office:value-type="string" table:style-name="ce16">
            <text:p>考試院</text:p>
          </table:table-cell>
          <table:table-cell office:value-type="string" table:style-name="ce15">
            <text:p>55166</text:p>
          </table:table-cell>
          <table:table-cell office:value-type="string" table:style-name="ce15">
            <text:p>244374</text:p>
          </table:table-cell>
          <table:table-cell office:value-type="string" table:style-name="ce15">
            <text:p>29954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601000000A</text:p>
          </table:table-cell>
          <table:table-cell office:value-type="string" table:style-name="ce16">
            <text:p>考選部</text:p>
          </table:table-cell>
          <table:table-cell office:value-type="string" table:style-name="ce15">
            <text:p>162202</text:p>
          </table:table-cell>
          <table:table-cell office:value-type="string" table:style-name="ce15">
            <text:p>148855</text:p>
          </table:table-cell>
          <table:table-cell office:value-type="string" table:style-name="ce15">
            <text:p>31105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602000000A</text:p>
          </table:table-cell>
          <table:table-cell office:value-type="string" table:style-name="ce16">
            <text:p>銓敘部</text:p>
          </table:table-cell>
          <table:table-cell office:value-type="string" table:style-name="ce15">
            <text:p>320410</text:p>
          </table:table-cell>
          <table:table-cell office:value-type="string" table:style-name="ce15">
            <text:p>340881</text:p>
          </table:table-cell>
          <table:table-cell office:value-type="string" table:style-name="ce15">
            <text:p>66129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603000000A</text:p>
          </table:table-cell>
          <table:table-cell office:value-type="string" table:style-name="ce16">
            <text:p>公務人員退休撫卹基金監理委員會</text:p>
          </table:table-cell>
          <table:table-cell office:value-type="string" table:style-name="ce15">
            <text:p>326222</text:p>
          </table:table-cell>
          <table:table-cell office:value-type="string" table:style-name="ce15">
            <text:p>185284</text:p>
          </table:table-cell>
          <table:table-cell office:value-type="string" table:style-name="ce15">
            <text:p>5115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604000000A</text:p>
          </table:table-cell>
          <table:table-cell office:value-type="string" table:style-name="ce16">
            <text:p>公務人員保障暨培訓委員會</text:p>
          </table:table-cell>
          <table:table-cell office:value-type="string" table:style-name="ce15">
            <text:p>69736</text:p>
          </table:table-cell>
          <table:table-cell office:value-type="string" table:style-name="ce15">
            <text:p>50743</text:p>
          </table:table-cell>
          <table:table-cell office:value-type="string" table:style-name="ce15">
            <text:p>12047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700000000A</text:p>
          </table:table-cell>
          <table:table-cell office:value-type="string" table:style-name="ce16">
            <text:p>監察院</text:p>
          </table:table-cell>
          <table:table-cell office:value-type="string" table:style-name="ce15">
            <text:p>64119</text:p>
          </table:table-cell>
          <table:table-cell office:value-type="string" table:style-name="ce15">
            <text:p>97362</text:p>
          </table:table-cell>
          <table:table-cell office:value-type="string" table:style-name="ce15">
            <text:p>16148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701000000A</text:p>
          </table:table-cell>
          <table:table-cell office:value-type="string" table:style-name="ce16">
            <text:p>審計部</text:p>
          </table:table-cell>
          <table:table-cell office:value-type="string" table:style-name="ce15">
            <text:p>1267284</text:p>
          </table:table-cell>
          <table:table-cell office:value-type="string" table:style-name="ce15">
            <text:p>2277348</text:p>
          </table:table-cell>
          <table:table-cell office:value-type="string" table:style-name="ce15">
            <text:p>354463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800000001A</text:p>
          </table:table-cell>
          <table:table-cell office:value-type="string" table:style-name="ce16">
            <text:p>國家安全會議</text:p>
          </table:table-cell>
          <table:table-cell office:value-type="string" table:style-name="ce15">
            <text:p>13698</text:p>
          </table:table-cell>
          <table:table-cell office:value-type="string" table:style-name="ce15">
            <text:p>50151</text:p>
          </table:table-cell>
          <table:table-cell office:value-type="string" table:style-name="ce15">
            <text:p>6384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803000000A</text:p>
          </table:table-cell>
          <table:table-cell office:value-type="string" table:style-name="ce16">
            <text:p>國家安全局</text:p>
          </table:table-cell>
          <table:table-cell office:value-type="string" table:style-name="ce15">
            <text:p>694</text:p>
          </table:table-cell>
          <table:table-cell office:value-type="string" table:style-name="ce15">
            <text:p>1731</text:p>
          </table:table-cell>
          <table:table-cell office:value-type="string" table:style-name="ce15">
            <text:p>242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1000000A</text:p>
          </table:table-cell>
          <table:table-cell office:value-type="string" table:style-name="ce16">
            <text:p>福建省政府</text:p>
          </table:table-cell>
          <table:table-cell office:value-type="string" table:style-name="ce15">
            <text:p>25617</text:p>
          </table:table-cell>
          <table:table-cell office:value-type="string" table:style-name="ce15">
            <text:p>47496</text:p>
          </table:table-cell>
          <table:table-cell office:value-type="string" table:style-name="ce15">
            <text:p>731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1020000A</text:p>
          </table:table-cell>
          <table:table-cell office:value-type="string" table:style-name="ce16">
            <text:p>金門縣政府</text:p>
          </table:table-cell>
          <table:table-cell office:value-type="string" table:style-name="ce15">
            <text:p>997050</text:p>
          </table:table-cell>
          <table:table-cell office:value-type="string" table:style-name="ce15">
            <text:p>756899</text:p>
          </table:table-cell>
          <table:table-cell office:value-type="string" table:style-name="ce15">
            <text:p>175394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1030000A</text:p>
          </table:table-cell>
          <table:table-cell office:value-type="string" table:style-name="ce16">
            <text:p>福建省連江縣政府</text:p>
          </table:table-cell>
          <table:table-cell office:value-type="string" table:style-name="ce15">
            <text:p>271210</text:p>
          </table:table-cell>
          <table:table-cell office:value-type="string" table:style-name="ce15">
            <text:p>162909</text:p>
          </table:table-cell>
          <table:table-cell office:value-type="string" table:style-name="ce15">
            <text:p>4341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1750000A</text:p>
          </table:table-cell>
          <table:table-cell office:value-type="string" table:style-name="ce16">
            <text:p>金門縣議會</text:p>
          </table:table-cell>
          <table:table-cell office:value-type="string" table:style-name="ce15">
            <text:p>7325</text:p>
          </table:table-cell>
          <table:table-cell office:value-type="string" table:style-name="ce15">
            <text:p>379</text:p>
          </table:table-cell>
          <table:table-cell office:value-type="string" table:style-name="ce15">
            <text:p>77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1760000A</text:p>
          </table:table-cell>
          <table:table-cell office:value-type="string" table:style-name="ce16">
            <text:p>連江縣議會</text:p>
          </table:table-cell>
          <table:table-cell office:value-type="string" table:style-name="ce15">
            <text:p>605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05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5000000A</text:p>
          </table:table-cell>
          <table:table-cell office:value-type="string" table:style-name="ce16">
            <text:p>臺灣省政府</text:p>
          </table:table-cell>
          <table:table-cell office:value-type="string" table:style-name="ce15">
            <text:p>97932</text:p>
          </table:table-cell>
          <table:table-cell office:value-type="string" table:style-name="ce15">
            <text:p>1274416</text:p>
          </table:table-cell>
          <table:table-cell office:value-type="string" table:style-name="ce15">
            <text:p>137234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420000A</text:p>
          </table:table-cell>
          <table:table-cell office:value-type="string" table:style-name="ce16">
            <text:p>宜蘭縣政府</text:p>
          </table:table-cell>
          <table:table-cell office:value-type="string" table:style-name="ce15">
            <text:p>2550944</text:p>
          </table:table-cell>
          <table:table-cell office:value-type="string" table:style-name="ce15">
            <text:p>3980556</text:p>
          </table:table-cell>
          <table:table-cell office:value-type="string" table:style-name="ce15">
            <text:p>65315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430000A</text:p>
          </table:table-cell>
          <table:table-cell office:value-type="string" table:style-name="ce16">
            <text:p>桃園縣政府</text:p>
          </table:table-cell>
          <table:table-cell office:value-type="string" table:style-name="ce15">
            <text:p>7809074</text:p>
          </table:table-cell>
          <table:table-cell office:value-type="string" table:style-name="ce15">
            <text:p>6594867</text:p>
          </table:table-cell>
          <table:table-cell office:value-type="string" table:style-name="ce15">
            <text:p>1440394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440000A</text:p>
          </table:table-cell>
          <table:table-cell office:value-type="string" table:style-name="ce16">
            <text:p>新竹縣政府</text:p>
          </table:table-cell>
          <table:table-cell office:value-type="string" table:style-name="ce15">
            <text:p>2550898</text:p>
          </table:table-cell>
          <table:table-cell office:value-type="string" table:style-name="ce15">
            <text:p>1264066</text:p>
          </table:table-cell>
          <table:table-cell office:value-type="string" table:style-name="ce15">
            <text:p>381496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450000A</text:p>
          </table:table-cell>
          <table:table-cell office:value-type="string" table:style-name="ce16">
            <text:p>苗栗縣政府</text:p>
          </table:table-cell>
          <table:table-cell office:value-type="string" table:style-name="ce15">
            <text:p>2923237</text:p>
          </table:table-cell>
          <table:table-cell office:value-type="string" table:style-name="ce15">
            <text:p>2724334</text:p>
          </table:table-cell>
          <table:table-cell office:value-type="string" table:style-name="ce15">
            <text:p>564757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470000A</text:p>
          </table:table-cell>
          <table:table-cell office:value-type="string" table:style-name="ce16">
            <text:p>彰化縣政府</text:p>
          </table:table-cell>
          <table:table-cell office:value-type="string" table:style-name="ce15">
            <text:p>4972033</text:p>
          </table:table-cell>
          <table:table-cell office:value-type="string" table:style-name="ce15">
            <text:p>8367964</text:p>
          </table:table-cell>
          <table:table-cell office:value-type="string" table:style-name="ce15">
            <text:p>133399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480000A</text:p>
          </table:table-cell>
          <table:table-cell office:value-type="string" table:style-name="ce16">
            <text:p>南投縣政府</text:p>
          </table:table-cell>
          <table:table-cell office:value-type="string" table:style-name="ce15">
            <text:p>3702495</text:p>
          </table:table-cell>
          <table:table-cell office:value-type="string" table:style-name="ce15">
            <text:p>3393286</text:p>
          </table:table-cell>
          <table:table-cell office:value-type="string" table:style-name="ce15">
            <text:p>709578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490000A</text:p>
          </table:table-cell>
          <table:table-cell office:value-type="string" table:style-name="ce16">
            <text:p>雲林縣政府</text:p>
          </table:table-cell>
          <table:table-cell office:value-type="string" table:style-name="ce15">
            <text:p>3797835</text:p>
          </table:table-cell>
          <table:table-cell office:value-type="string" table:style-name="ce15">
            <text:p>7356024</text:p>
          </table:table-cell>
          <table:table-cell office:value-type="string" table:style-name="ce15">
            <text:p>1115385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500000A</text:p>
          </table:table-cell>
          <table:table-cell office:value-type="string" table:style-name="ce16">
            <text:p>嘉義縣政府</text:p>
          </table:table-cell>
          <table:table-cell office:value-type="string" table:style-name="ce15">
            <text:p>2938813</text:p>
          </table:table-cell>
          <table:table-cell office:value-type="string" table:style-name="ce15">
            <text:p>4931051</text:p>
          </table:table-cell>
          <table:table-cell office:value-type="string" table:style-name="ce15">
            <text:p>786986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530000A</text:p>
          </table:table-cell>
          <table:table-cell office:value-type="string" table:style-name="ce16">
            <text:p>屏東縣政府</text:p>
          </table:table-cell>
          <table:table-cell office:value-type="string" table:style-name="ce15">
            <text:p>4513414</text:p>
          </table:table-cell>
          <table:table-cell office:value-type="string" table:style-name="ce15">
            <text:p>3361529</text:p>
          </table:table-cell>
          <table:table-cell office:value-type="string" table:style-name="ce15">
            <text:p>787494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540000A</text:p>
          </table:table-cell>
          <table:table-cell office:value-type="string" table:style-name="ce16">
            <text:p>臺東縣政府</text:p>
          </table:table-cell>
          <table:table-cell office:value-type="string" table:style-name="ce15">
            <text:p>2421652</text:p>
          </table:table-cell>
          <table:table-cell office:value-type="string" table:style-name="ce15">
            <text:p>2111751</text:p>
          </table:table-cell>
          <table:table-cell office:value-type="string" table:style-name="ce15">
            <text:p>45334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550000A</text:p>
          </table:table-cell>
          <table:table-cell office:value-type="string" table:style-name="ce16">
            <text:p>花蓮縣政府</text:p>
          </table:table-cell>
          <table:table-cell office:value-type="string" table:style-name="ce15">
            <text:p>3742703</text:p>
          </table:table-cell>
          <table:table-cell office:value-type="string" table:style-name="ce15">
            <text:p>5261347</text:p>
          </table:table-cell>
          <table:table-cell office:value-type="string" table:style-name="ce15">
            <text:p>900405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560000A</text:p>
          </table:table-cell>
          <table:table-cell office:value-type="string" table:style-name="ce16">
            <text:p>澎湖縣政府</text:p>
          </table:table-cell>
          <table:table-cell office:value-type="string" table:style-name="ce15">
            <text:p>1307952</text:p>
          </table:table-cell>
          <table:table-cell office:value-type="string" table:style-name="ce15">
            <text:p>1758621</text:p>
          </table:table-cell>
          <table:table-cell office:value-type="string" table:style-name="ce15">
            <text:p>306657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570000A</text:p>
          </table:table-cell>
          <table:table-cell office:value-type="string" table:style-name="ce16">
            <text:p>基隆市政府</text:p>
          </table:table-cell>
          <table:table-cell office:value-type="string" table:style-name="ce15">
            <text:p>1751932</text:p>
          </table:table-cell>
          <table:table-cell office:value-type="string" table:style-name="ce15">
            <text:p>2228264</text:p>
          </table:table-cell>
          <table:table-cell office:value-type="string" table:style-name="ce15">
            <text:p>39801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580000A</text:p>
          </table:table-cell>
          <table:table-cell office:value-type="string" table:style-name="ce16">
            <text:p>新竹市政府</text:p>
          </table:table-cell>
          <table:table-cell office:value-type="string" table:style-name="ce15">
            <text:p>1378648</text:p>
          </table:table-cell>
          <table:table-cell office:value-type="string" table:style-name="ce15">
            <text:p>579549</text:p>
          </table:table-cell>
          <table:table-cell office:value-type="string" table:style-name="ce15">
            <text:p>19581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600000A</text:p>
          </table:table-cell>
          <table:table-cell office:value-type="string" table:style-name="ce16">
            <text:p>嘉義市政府</text:p>
          </table:table-cell>
          <table:table-cell office:value-type="string" table:style-name="ce15">
            <text:p>1487879</text:p>
          </table:table-cell>
          <table:table-cell office:value-type="string" table:style-name="ce15">
            <text:p>1687620</text:p>
          </table:table-cell>
          <table:table-cell office:value-type="string" table:style-name="ce15">
            <text:p>31754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720000A</text:p>
          </table:table-cell>
          <table:table-cell office:value-type="string" table:style-name="ce16">
            <text:p>宜蘭縣議會</text:p>
          </table:table-cell>
          <table:table-cell office:value-type="string" table:style-name="ce15">
            <text:p>15701</text:p>
          </table:table-cell>
          <table:table-cell office:value-type="string" table:style-name="ce15">
            <text:p>16715</text:p>
          </table:table-cell>
          <table:table-cell office:value-type="string" table:style-name="ce15">
            <text:p>324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730000A</text:p>
          </table:table-cell>
          <table:table-cell office:value-type="string" table:style-name="ce16">
            <text:p>桃園縣議會</text:p>
          </table:table-cell>
          <table:table-cell office:value-type="string" table:style-name="ce15">
            <text:p>42513</text:p>
          </table:table-cell>
          <table:table-cell office:value-type="string" table:style-name="ce15">
            <text:p>1552</text:p>
          </table:table-cell>
          <table:table-cell office:value-type="string" table:style-name="ce15">
            <text:p>4406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740000A</text:p>
          </table:table-cell>
          <table:table-cell office:value-type="string" table:style-name="ce16">
            <text:p>新竹縣議會</text:p>
          </table:table-cell>
          <table:table-cell office:value-type="string" table:style-name="ce15">
            <text:p>16855</text:p>
          </table:table-cell>
          <table:table-cell office:value-type="string" table:style-name="ce15">
            <text:p>22579</text:p>
          </table:table-cell>
          <table:table-cell office:value-type="string" table:style-name="ce15">
            <text:p>3943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750000A</text:p>
          </table:table-cell>
          <table:table-cell office:value-type="string" table:style-name="ce16">
            <text:p>苗栗縣議會</text:p>
          </table:table-cell>
          <table:table-cell office:value-type="string" table:style-name="ce15">
            <text:p>14361</text:p>
          </table:table-cell>
          <table:table-cell office:value-type="string" table:style-name="ce15">
            <text:p>16935</text:p>
          </table:table-cell>
          <table:table-cell office:value-type="string" table:style-name="ce15">
            <text:p>312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770000A</text:p>
          </table:table-cell>
          <table:table-cell office:value-type="string" table:style-name="ce16">
            <text:p>彰化縣議會</text:p>
          </table:table-cell>
          <table:table-cell office:value-type="string" table:style-name="ce15">
            <text:p>6382</text:p>
          </table:table-cell>
          <table:table-cell office:value-type="string" table:style-name="ce15">
            <text:p>276</text:p>
          </table:table-cell>
          <table:table-cell office:value-type="string" table:style-name="ce15">
            <text:p>665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780000A</text:p>
          </table:table-cell>
          <table:table-cell office:value-type="string" table:style-name="ce16">
            <text:p>南投縣議會</text:p>
          </table:table-cell>
          <table:table-cell office:value-type="string" table:style-name="ce15">
            <text:p>15250</text:p>
          </table:table-cell>
          <table:table-cell office:value-type="string" table:style-name="ce15">
            <text:p>56595</text:p>
          </table:table-cell>
          <table:table-cell office:value-type="string" table:style-name="ce15">
            <text:p>7184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790000A</text:p>
          </table:table-cell>
          <table:table-cell office:value-type="string" table:style-name="ce16">
            <text:p>雲林縣議會</text:p>
          </table:table-cell>
          <table:table-cell office:value-type="string" table:style-name="ce15">
            <text:p>12034</text:p>
          </table:table-cell>
          <table:table-cell office:value-type="string" table:style-name="ce15">
            <text:p>405</text:p>
          </table:table-cell>
          <table:table-cell office:value-type="string" table:style-name="ce15">
            <text:p>1243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800000A</text:p>
          </table:table-cell>
          <table:table-cell office:value-type="string" table:style-name="ce16">
            <text:p>嘉義縣議會</text:p>
          </table:table-cell>
          <table:table-cell office:value-type="string" table:style-name="ce15">
            <text:p>7356</text:p>
          </table:table-cell>
          <table:table-cell office:value-type="string" table:style-name="ce15">
            <text:p>119</text:p>
          </table:table-cell>
          <table:table-cell office:value-type="string" table:style-name="ce15">
            <text:p>747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830000A</text:p>
          </table:table-cell>
          <table:table-cell office:value-type="string" table:style-name="ce16">
            <text:p>屏東縣議會</text:p>
          </table:table-cell>
          <table:table-cell office:value-type="string" table:style-name="ce15">
            <text:p>15411</text:p>
          </table:table-cell>
          <table:table-cell office:value-type="string" table:style-name="ce15">
            <text:p>37976</text:p>
          </table:table-cell>
          <table:table-cell office:value-type="string" table:style-name="ce15">
            <text:p>5338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840000A</text:p>
          </table:table-cell>
          <table:table-cell office:value-type="string" table:style-name="ce16">
            <text:p>臺東縣議會</text:p>
          </table:table-cell>
          <table:table-cell office:value-type="string" table:style-name="ce15">
            <text:p>14976</text:p>
          </table:table-cell>
          <table:table-cell office:value-type="string" table:style-name="ce15">
            <text:p>37678</text:p>
          </table:table-cell>
          <table:table-cell office:value-type="string" table:style-name="ce15">
            <text:p>5265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850000A</text:p>
          </table:table-cell>
          <table:table-cell office:value-type="string" table:style-name="ce16">
            <text:p>花蓮縣議會</text:p>
          </table:table-cell>
          <table:table-cell office:value-type="string" table:style-name="ce15">
            <text:p>9821</text:p>
          </table:table-cell>
          <table:table-cell office:value-type="string" table:style-name="ce15">
            <text:p>22421</text:p>
          </table:table-cell>
          <table:table-cell office:value-type="string" table:style-name="ce15">
            <text:p>3224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860000A</text:p>
          </table:table-cell>
          <table:table-cell office:value-type="string" table:style-name="ce16">
            <text:p>澎湖縣議會</text:p>
          </table:table-cell>
          <table:table-cell office:value-type="string" table:style-name="ce15">
            <text:p>318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18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870000A</text:p>
          </table:table-cell>
          <table:table-cell office:value-type="string" table:style-name="ce16">
            <text:p>基隆市議會</text:p>
          </table:table-cell>
          <table:table-cell office:value-type="string" table:style-name="ce15">
            <text:p>6903</text:p>
          </table:table-cell>
          <table:table-cell office:value-type="string" table:style-name="ce15">
            <text:p>6697</text:p>
          </table:table-cell>
          <table:table-cell office:value-type="string" table:style-name="ce15">
            <text:p>136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880000A</text:p>
          </table:table-cell>
          <table:table-cell office:value-type="string" table:style-name="ce16">
            <text:p>新竹市議會</text:p>
          </table:table-cell>
          <table:table-cell office:value-type="string" table:style-name="ce15">
            <text:p>14853</text:p>
          </table:table-cell>
          <table:table-cell office:value-type="string" table:style-name="ce15">
            <text:p>26230</text:p>
          </table:table-cell>
          <table:table-cell office:value-type="string" table:style-name="ce15">
            <text:p>4108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890000A</text:p>
          </table:table-cell>
          <table:table-cell office:value-type="string" table:style-name="ce16">
            <text:p>臺中市議會</text:p>
          </table:table-cell>
          <table:table-cell office:value-type="string" table:style-name="ce15">
            <text:p>7081</text:p>
          </table:table-cell>
          <table:table-cell office:value-type="string" table:style-name="ce15">
            <text:p>4585</text:p>
          </table:table-cell>
          <table:table-cell office:value-type="string" table:style-name="ce15">
            <text:p>1166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6900000A</text:p>
          </table:table-cell>
          <table:table-cell office:value-type="string" table:style-name="ce16">
            <text:p>嘉義市議會</text:p>
          </table:table-cell>
          <table:table-cell office:value-type="string" table:style-name="ce15">
            <text:p>11241</text:p>
          </table:table-cell>
          <table:table-cell office:value-type="string" table:style-name="ce15">
            <text:p>11237</text:p>
          </table:table-cell>
          <table:table-cell office:value-type="string" table:style-name="ce15">
            <text:p>2247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79000000A</text:p>
          </table:table-cell>
          <table:table-cell office:value-type="string" table:style-name="ce16">
            <text:p>臺北市政府</text:p>
          </table:table-cell>
          <table:table-cell office:value-type="string" table:style-name="ce15">
            <text:p>16281251</text:p>
          </table:table-cell>
          <table:table-cell office:value-type="string" table:style-name="ce15">
            <text:p>15666662</text:p>
          </table:table-cell>
          <table:table-cell office:value-type="string" table:style-name="ce15">
            <text:p>319479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81000000A</text:p>
          </table:table-cell>
          <table:table-cell office:value-type="string" table:style-name="ce16">
            <text:p>臺北市議會</text:p>
          </table:table-cell>
          <table:table-cell office:value-type="string" table:style-name="ce15">
            <text:p>5193</text:p>
          </table:table-cell>
          <table:table-cell office:value-type="string" table:style-name="ce15">
            <text:p>21102</text:p>
          </table:table-cell>
          <table:table-cell office:value-type="string" table:style-name="ce15">
            <text:p>262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82000000A</text:p>
          </table:table-cell>
          <table:table-cell office:value-type="string" table:style-name="ce16">
            <text:p>新北市政府</text:p>
          </table:table-cell>
          <table:table-cell office:value-type="string" table:style-name="ce15">
            <text:p>14266603</text:p>
          </table:table-cell>
          <table:table-cell office:value-type="string" table:style-name="ce15">
            <text:p>13265887</text:p>
          </table:table-cell>
          <table:table-cell office:value-type="string" table:style-name="ce15">
            <text:p>2753249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84000000A</text:p>
          </table:table-cell>
          <table:table-cell office:value-type="string" table:style-name="ce16">
            <text:p>新北市議會</text:p>
          </table:table-cell>
          <table:table-cell office:value-type="string" table:style-name="ce15">
            <text:p>13525</text:p>
          </table:table-cell>
          <table:table-cell office:value-type="string" table:style-name="ce15">
            <text:p>19701</text:p>
          </table:table-cell>
          <table:table-cell office:value-type="string" table:style-name="ce15">
            <text:p>3322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86000000A</text:p>
          </table:table-cell>
          <table:table-cell office:value-type="string" table:style-name="ce16">
            <text:p>臺灣省諮議會</text:p>
          </table:table-cell>
          <table:table-cell office:value-type="string" table:style-name="ce15">
            <text:p>12193</text:p>
          </table:table-cell>
          <table:table-cell office:value-type="string" table:style-name="ce15">
            <text:p>5356</text:p>
          </table:table-cell>
          <table:table-cell office:value-type="string" table:style-name="ce15">
            <text:p>1754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87000000A</text:p>
          </table:table-cell>
          <table:table-cell office:value-type="string" table:style-name="ce16">
            <text:p>臺中市政府</text:p>
          </table:table-cell>
          <table:table-cell office:value-type="string" table:style-name="ce15">
            <text:p>12370047</text:p>
          </table:table-cell>
          <table:table-cell office:value-type="string" table:style-name="ce15">
            <text:p>14039661</text:p>
          </table:table-cell>
          <table:table-cell office:value-type="string" table:style-name="ce15">
            <text:p>264097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95000000A</text:p>
          </table:table-cell>
          <table:table-cell office:value-type="string" table:style-name="ce16">
            <text:p>臺南市政府</text:p>
          </table:table-cell>
          <table:table-cell office:value-type="string" table:style-name="ce15">
            <text:p>9349026</text:p>
          </table:table-cell>
          <table:table-cell office:value-type="string" table:style-name="ce15">
            <text:p>13182156</text:p>
          </table:table-cell>
          <table:table-cell office:value-type="string" table:style-name="ce15">
            <text:p>2253118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96000000A</text:p>
          </table:table-cell>
          <table:table-cell office:value-type="string" table:style-name="ce16">
            <text:p>臺南市議會</text:p>
          </table:table-cell>
          <table:table-cell office:value-type="string" table:style-name="ce15">
            <text:p>15704</text:p>
          </table:table-cell>
          <table:table-cell office:value-type="string" table:style-name="ce15">
            <text:p>165</text:p>
          </table:table-cell>
          <table:table-cell office:value-type="string" table:style-name="ce15">
            <text:p>1586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97000000A</text:p>
          </table:table-cell>
          <table:table-cell office:value-type="string" table:style-name="ce16">
            <text:p>高雄市政府</text:p>
          </table:table-cell>
          <table:table-cell office:value-type="string" table:style-name="ce15">
            <text:p>17322317</text:p>
          </table:table-cell>
          <table:table-cell office:value-type="string" table:style-name="ce15">
            <text:p>30515982</text:p>
          </table:table-cell>
          <table:table-cell office:value-type="string" table:style-name="ce15">
            <text:p>478382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98000000A</text:p>
          </table:table-cell>
          <table:table-cell office:value-type="string" table:style-name="ce16">
            <text:p>高雄市議會</text:p>
          </table:table-cell>
          <table:table-cell office:value-type="string" table:style-name="ce15">
            <text:p>44283</text:p>
          </table:table-cell>
          <table:table-cell office:value-type="string" table:style-name="ce15">
            <text:p>66819</text:p>
          </table:table-cell>
          <table:table-cell office:value-type="string" table:style-name="ce15">
            <text:p>1111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01000000A</text:p>
          </table:table-cell>
          <table:table-cell office:value-type="string" table:style-name="ce16">
            <text:p>內政部</text:p>
          </table:table-cell>
          <table:table-cell office:value-type="string" table:style-name="ce15">
            <text:p>4445327</text:p>
          </table:table-cell>
          <table:table-cell office:value-type="string" table:style-name="ce15">
            <text:p>6451067</text:p>
          </table:table-cell>
          <table:table-cell office:value-type="string" table:style-name="ce15">
            <text:p>108963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03000000B</text:p>
          </table:table-cell>
          <table:table-cell office:value-type="string" table:style-name="ce16">
            <text:p>外交部</text:p>
          </table:table-cell>
          <table:table-cell office:value-type="string" table:style-name="ce15">
            <text:p>66701</text:p>
          </table:table-cell>
          <table:table-cell office:value-type="string" table:style-name="ce15">
            <text:p>38913</text:p>
          </table:table-cell>
          <table:table-cell office:value-type="string" table:style-name="ce15">
            <text:p>1056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05000000C</text:p>
          </table:table-cell>
          <table:table-cell office:value-type="string" table:style-name="ce16">
            <text:p>國防部</text:p>
          </table:table-cell>
          <table:table-cell office:value-type="string" table:style-name="ce15">
            <text:p>5320068</text:p>
          </table:table-cell>
          <table:table-cell office:value-type="string" table:style-name="ce15">
            <text:p>5839322</text:p>
          </table:table-cell>
          <table:table-cell office:value-type="string" table:style-name="ce15">
            <text:p>1115939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07000000D</text:p>
          </table:table-cell>
          <table:table-cell office:value-type="string" table:style-name="ce16">
            <text:p>財政部</text:p>
          </table:table-cell>
          <table:table-cell office:value-type="string" table:style-name="ce15">
            <text:p>17561665</text:p>
          </table:table-cell>
          <table:table-cell office:value-type="string" table:style-name="ce15">
            <text:p>39678057</text:p>
          </table:table-cell>
          <table:table-cell office:value-type="string" table:style-name="ce15">
            <text:p>5723972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09000000E</text:p>
          </table:table-cell>
          <table:table-cell office:value-type="string" table:style-name="ce16">
            <text:p>教育部</text:p>
          </table:table-cell>
          <table:table-cell office:value-type="string" table:style-name="ce15">
            <text:p>3982355</text:p>
          </table:table-cell>
          <table:table-cell office:value-type="string" table:style-name="ce15">
            <text:p>7123250</text:p>
          </table:table-cell>
          <table:table-cell office:value-type="string" table:style-name="ce15">
            <text:p>111056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13000000G</text:p>
          </table:table-cell>
          <table:table-cell office:value-type="string" table:style-name="ce16">
            <text:p>經濟部</text:p>
          </table:table-cell>
          <table:table-cell office:value-type="string" table:style-name="ce15">
            <text:p>5428606</text:p>
          </table:table-cell>
          <table:table-cell office:value-type="string" table:style-name="ce15">
            <text:p>7540743</text:p>
          </table:table-cell>
          <table:table-cell office:value-type="string" table:style-name="ce15">
            <text:p>1296934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15000000H</text:p>
          </table:table-cell>
          <table:table-cell office:value-type="string" table:style-name="ce16">
            <text:p>交通部</text:p>
          </table:table-cell>
          <table:table-cell office:value-type="string" table:style-name="ce15">
            <text:p>11215856</text:p>
          </table:table-cell>
          <table:table-cell office:value-type="string" table:style-name="ce15">
            <text:p>22289219</text:p>
          </table:table-cell>
          <table:table-cell office:value-type="string" table:style-name="ce15">
            <text:p>3350507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17000000A</text:p>
          </table:table-cell>
          <table:table-cell office:value-type="string" table:style-name="ce16">
            <text:p>蒙藏委員會</text:p>
          </table:table-cell>
          <table:table-cell office:value-type="string" table:style-name="ce15">
            <text:p>23504</text:p>
          </table:table-cell>
          <table:table-cell office:value-type="string" table:style-name="ce15">
            <text:p>148461</text:p>
          </table:table-cell>
          <table:table-cell office:value-type="string" table:style-name="ce15">
            <text:p>17196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19000000B</text:p>
          </table:table-cell>
          <table:table-cell office:value-type="string" table:style-name="ce16">
            <text:p>僑務委員會</text:p>
          </table:table-cell>
          <table:table-cell office:value-type="string" table:style-name="ce15">
            <text:p>229306</text:p>
          </table:table-cell>
          <table:table-cell office:value-type="string" table:style-name="ce15">
            <text:p>488004</text:p>
          </table:table-cell>
          <table:table-cell office:value-type="string" table:style-name="ce15">
            <text:p>7173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23000000A</text:p>
          </table:table-cell>
          <table:table-cell office:value-type="string" table:style-name="ce16">
            <text:p>行政院人事行政局</text:p>
          </table:table-cell>
          <table:table-cell office:value-type="string" table:style-name="ce15">
            <text:p>155625</text:p>
          </table:table-cell>
          <table:table-cell office:value-type="string" table:style-name="ce15">
            <text:p>1507126</text:p>
          </table:table-cell>
          <table:table-cell office:value-type="string" table:style-name="ce15">
            <text:p>166275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25000000E</text:p>
          </table:table-cell>
          <table:table-cell office:value-type="string" table:style-name="ce16">
            <text:p>行政院新聞局</text:p>
          </table:table-cell>
          <table:table-cell office:value-type="string" table:style-name="ce15">
            <text:p>188695</text:p>
          </table:table-cell>
          <table:table-cell office:value-type="string" table:style-name="ce15">
            <text:p>603035</text:p>
          </table:table-cell>
          <table:table-cell office:value-type="string" table:style-name="ce15">
            <text:p>79173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27000000I</text:p>
          </table:table-cell>
          <table:table-cell office:value-type="string" table:style-name="ce16">
            <text:p>行政院衛生署</text:p>
          </table:table-cell>
          <table:table-cell office:value-type="string" table:style-name="ce15">
            <text:p>4778204</text:p>
          </table:table-cell>
          <table:table-cell office:value-type="string" table:style-name="ce15">
            <text:p>5122585</text:p>
          </table:table-cell>
          <table:table-cell office:value-type="string" table:style-name="ce15">
            <text:p>990078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29000000G</text:p>
          </table:table-cell>
          <table:table-cell office:value-type="string" table:style-name="ce16">
            <text:p>行政院經濟建設委員會</text:p>
          </table:table-cell>
          <table:table-cell office:value-type="string" table:style-name="ce15">
            <text:p>56390</text:p>
          </table:table-cell>
          <table:table-cell office:value-type="string" table:style-name="ce15">
            <text:p>248167</text:p>
          </table:table-cell>
          <table:table-cell office:value-type="string" table:style-name="ce15">
            <text:p>30455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31000000A</text:p>
          </table:table-cell>
          <table:table-cell office:value-type="string" table:style-name="ce16">
            <text:p>行政院國軍退除役官兵輔導委員會</text:p>
          </table:table-cell>
          <table:table-cell office:value-type="string" table:style-name="ce15">
            <text:p>1787469</text:p>
          </table:table-cell>
          <table:table-cell office:value-type="string" table:style-name="ce15">
            <text:p>2879250</text:p>
          </table:table-cell>
          <table:table-cell office:value-type="string" table:style-name="ce15">
            <text:p>46667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33000000J</text:p>
          </table:table-cell>
          <table:table-cell office:value-type="string" table:style-name="ce16">
            <text:p>行政院青年輔導委員會</text:p>
          </table:table-cell>
          <table:table-cell office:value-type="string" table:style-name="ce15">
            <text:p>41712</text:p>
          </table:table-cell>
          <table:table-cell office:value-type="string" table:style-name="ce15">
            <text:p>20080</text:p>
          </table:table-cell>
          <table:table-cell office:value-type="string" table:style-name="ce15">
            <text:p>617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37000000G</text:p>
          </table:table-cell>
          <table:table-cell office:value-type="string" table:style-name="ce16">
            <text:p>行政院原子能委員會</text:p>
          </table:table-cell>
          <table:table-cell office:value-type="string" table:style-name="ce15">
            <text:p>183634</text:p>
          </table:table-cell>
          <table:table-cell office:value-type="string" table:style-name="ce15">
            <text:p>258687</text:p>
          </table:table-cell>
          <table:table-cell office:value-type="string" table:style-name="ce15">
            <text:p>44232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39000000G</text:p>
          </table:table-cell>
          <table:table-cell office:value-type="string" table:style-name="ce16">
            <text:p>行政院國家科學委員會</text:p>
          </table:table-cell>
          <table:table-cell office:value-type="string" table:style-name="ce15">
            <text:p>398219</text:p>
          </table:table-cell>
          <table:table-cell office:value-type="string" table:style-name="ce15">
            <text:p>694088</text:p>
          </table:table-cell>
          <table:table-cell office:value-type="string" table:style-name="ce15">
            <text:p>10923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41000000A</text:p>
          </table:table-cell>
          <table:table-cell office:value-type="string" table:style-name="ce16">
            <text:p>行政院研究發展考核委員會</text:p>
          </table:table-cell>
          <table:table-cell office:value-type="string" table:style-name="ce15">
            <text:p>155943</text:p>
          </table:table-cell>
          <table:table-cell office:value-type="string" table:style-name="ce15">
            <text:p>107979</text:p>
          </table:table-cell>
          <table:table-cell office:value-type="string" table:style-name="ce15">
            <text:p>26392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43000000E</text:p>
          </table:table-cell>
          <table:table-cell office:value-type="string" table:style-name="ce16">
            <text:p>行政院文化建設委員會</text:p>
          </table:table-cell>
          <table:table-cell office:value-type="string" table:style-name="ce15">
            <text:p>388082</text:p>
          </table:table-cell>
          <table:table-cell office:value-type="string" table:style-name="ce15">
            <text:p>351836</text:p>
          </table:table-cell>
          <table:table-cell office:value-type="string" table:style-name="ce15">
            <text:p>7399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45000000G</text:p>
          </table:table-cell>
          <table:table-cell office:value-type="string" table:style-name="ce16">
            <text:p>行政院農業委員會</text:p>
          </table:table-cell>
          <table:table-cell office:value-type="string" table:style-name="ce15">
            <text:p>2999030</text:p>
          </table:table-cell>
          <table:table-cell office:value-type="string" table:style-name="ce15">
            <text:p>9022980</text:p>
          </table:table-cell>
          <table:table-cell office:value-type="string" table:style-name="ce15">
            <text:p>1202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52000000A</text:p>
          </table:table-cell>
          <table:table-cell office:value-type="string" table:style-name="ce16">
            <text:p>行政院消費者保護委員會</text:p>
          </table:table-cell>
          <table:table-cell office:value-type="string" table:style-name="ce15">
            <text:p>49108</text:p>
          </table:table-cell>
          <table:table-cell office:value-type="string" table:style-name="ce15">
            <text:p>35652</text:p>
          </table:table-cell>
          <table:table-cell office:value-type="string" table:style-name="ce15">
            <text:p>8476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54000000J</text:p>
          </table:table-cell>
          <table:table-cell office:value-type="string" table:style-name="ce16">
            <text:p>行政院勞工委員會</text:p>
          </table:table-cell>
          <table:table-cell office:value-type="string" table:style-name="ce15">
            <text:p>3428158</text:p>
          </table:table-cell>
          <table:table-cell office:value-type="string" table:style-name="ce15">
            <text:p>4341129</text:p>
          </table:table-cell>
          <table:table-cell office:value-type="string" table:style-name="ce15">
            <text:p>776928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55000000I</text:p>
          </table:table-cell>
          <table:table-cell office:value-type="string" table:style-name="ce16">
            <text:p>行政院環境保護署</text:p>
          </table:table-cell>
          <table:table-cell office:value-type="string" table:style-name="ce15">
            <text:p>465698</text:p>
          </table:table-cell>
          <table:table-cell office:value-type="string" table:style-name="ce15">
            <text:p>1074144</text:p>
          </table:table-cell>
          <table:table-cell office:value-type="string" table:style-name="ce15">
            <text:p>153984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57000000A</text:p>
          </table:table-cell>
          <table:table-cell office:value-type="string" table:style-name="ce16">
            <text:p>行政院大陸委員會</text:p>
          </table:table-cell>
          <table:table-cell office:value-type="string" table:style-name="ce15">
            <text:p>132220</text:p>
          </table:table-cell>
          <table:table-cell office:value-type="string" table:style-name="ce15">
            <text:p>118372</text:p>
          </table:table-cell>
          <table:table-cell office:value-type="string" table:style-name="ce15">
            <text:p>2505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60000000G</text:p>
          </table:table-cell>
          <table:table-cell office:value-type="string" table:style-name="ce16">
            <text:p>行政院公共工程委員會</text:p>
          </table:table-cell>
          <table:table-cell office:value-type="string" table:style-name="ce15">
            <text:p>215724</text:p>
          </table:table-cell>
          <table:table-cell office:value-type="string" table:style-name="ce15">
            <text:p>136587</text:p>
          </table:table-cell>
          <table:table-cell office:value-type="string" table:style-name="ce15">
            <text:p>3523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62000000A</text:p>
          </table:table-cell>
          <table:table-cell office:value-type="string" table:style-name="ce16">
            <text:p>行政院體育委員會</text:p>
          </table:table-cell>
          <table:table-cell office:value-type="string" table:style-name="ce15">
            <text:p>114646</text:p>
          </table:table-cell>
          <table:table-cell office:value-type="string" table:style-name="ce15">
            <text:p>49688</text:p>
          </table:table-cell>
          <table:table-cell office:value-type="string" table:style-name="ce15">
            <text:p>16433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63000000C</text:p>
          </table:table-cell>
          <table:table-cell office:value-type="string" table:style-name="ce16">
            <text:p>行政院海岸巡防署</text:p>
          </table:table-cell>
          <table:table-cell office:value-type="string" table:style-name="ce15">
            <text:p>466226</text:p>
          </table:table-cell>
          <table:table-cell office:value-type="string" table:style-name="ce15">
            <text:p>256342</text:p>
          </table:table-cell>
          <table:table-cell office:value-type="string" table:style-name="ce15">
            <text:p>72256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64000000H</text:p>
          </table:table-cell>
          <table:table-cell office:value-type="string" table:style-name="ce16">
            <text:p>行政院飛航安全委員會</text:p>
          </table:table-cell>
          <table:table-cell office:value-type="string" table:style-name="ce15">
            <text:p>10286</text:p>
          </table:table-cell>
          <table:table-cell office:value-type="string" table:style-name="ce15">
            <text:p>2827</text:p>
          </table:table-cell>
          <table:table-cell office:value-type="string" table:style-name="ce15">
            <text:p>131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65000000A</text:p>
          </table:table-cell>
          <table:table-cell office:value-type="string" table:style-name="ce16">
            <text:p>行政院原住民族委員會</text:p>
          </table:table-cell>
          <table:table-cell office:value-type="string" table:style-name="ce15">
            <text:p>141309</text:p>
          </table:table-cell>
          <table:table-cell office:value-type="string" table:style-name="ce15">
            <text:p>423125</text:p>
          </table:table-cell>
          <table:table-cell office:value-type="string" table:style-name="ce15">
            <text:p>56443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67000000D</text:p>
          </table:table-cell>
          <table:table-cell office:value-type="string" table:style-name="ce16">
            <text:p>行政院金融監督管理委員會</text:p>
          </table:table-cell>
          <table:table-cell office:value-type="string" table:style-name="ce15">
            <text:p>610236</text:p>
          </table:table-cell>
          <table:table-cell office:value-type="string" table:style-name="ce15">
            <text:p>1604126</text:p>
          </table:table-cell>
          <table:table-cell office:value-type="string" table:style-name="ce15">
            <text:p>221436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69000000H</text:p>
          </table:table-cell>
          <table:table-cell office:value-type="string" table:style-name="ce16">
            <text:p>國家通訊傳播委員會</text:p>
          </table:table-cell>
          <table:table-cell office:value-type="string" table:style-name="ce15">
            <text:p>147081</text:p>
          </table:table-cell>
          <table:table-cell office:value-type="string" table:style-name="ce15">
            <text:p>58755</text:p>
          </table:table-cell>
          <table:table-cell office:value-type="string" table:style-name="ce15">
            <text:p>20583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00000000A</text:p>
          </table:table-cell>
          <table:table-cell office:value-type="string" table:style-name="ce16">
            <text:p>行政院</text:p>
          </table:table-cell>
          <table:table-cell office:value-type="string" table:style-name="ce15">
            <text:p>395868</text:p>
          </table:table-cell>
          <table:table-cell office:value-type="string" table:style-name="ce15">
            <text:p>493959</text:p>
          </table:table-cell>
          <table:table-cell office:value-type="string" table:style-name="ce15">
            <text:p>88982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11000000F</text:p>
          </table:table-cell>
          <table:table-cell office:value-type="string" table:style-name="ce16">
            <text:p>法務部</text:p>
          </table:table-cell>
          <table:table-cell office:value-type="string" table:style-name="ce15">
            <text:p>25502108</text:p>
          </table:table-cell>
          <table:table-cell office:value-type="string" table:style-name="ce15">
            <text:p>6838615</text:p>
          </table:table-cell>
          <table:table-cell office:value-type="string" table:style-name="ce15">
            <text:p>3234072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55000000A</text:p>
          </table:table-cell>
          <table:table-cell office:value-type="string" table:style-name="ce16">
            <text:p>客家委員會</text:p>
          </table:table-cell>
          <table:table-cell office:value-type="string" table:style-name="ce15">
            <text:p>25261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727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57000000A</text:p>
          </table:table-cell>
          <table:table-cell office:value-type="string" table:style-name="ce16">
            <text:p>行政院主計總處</text:p>
          </table:table-cell>
          <table:table-cell office:value-type="string" table:style-name="ce15">
            <text:p>128076</text:p>
          </table:table-cell>
          <table:table-cell office:value-type="string" table:style-name="ce15">
            <text:p>777310</text:p>
          </table:table-cell>
          <table:table-cell office:value-type="string" table:style-name="ce15">
            <text:p>90538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59000000N</text:p>
          </table:table-cell>
          <table:table-cell office:value-type="string" table:style-name="ce16">
            <text:p>中央銀行</text:p>
          </table:table-cell>
          <table:table-cell office:value-type="string" table:style-name="ce15">
            <text:p>166261</text:p>
          </table:table-cell>
          <table:table-cell office:value-type="string" table:style-name="ce15">
            <text:p>266552</text:p>
          </table:table-cell>
          <table:table-cell office:value-type="string" table:style-name="ce15">
            <text:p>4328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60000000E</text:p>
          </table:table-cell>
          <table:table-cell office:value-type="string" table:style-name="ce16">
            <text:p>國立故宮博物院</text:p>
          </table:table-cell>
          <table:table-cell office:value-type="string" table:style-name="ce15">
            <text:p>51756</text:p>
          </table:table-cell>
          <table:table-cell office:value-type="string" table:style-name="ce15">
            <text:p>74145</text:p>
          </table:table-cell>
          <table:table-cell office:value-type="string" table:style-name="ce15">
            <text:p>1259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61000000A</text:p>
          </table:table-cell>
          <table:table-cell office:value-type="string" table:style-name="ce16">
            <text:p>中央選舉委員會</text:p>
          </table:table-cell>
          <table:table-cell office:value-type="string" table:style-name="ce15">
            <text:p>190783</text:p>
          </table:table-cell>
          <table:table-cell office:value-type="string" table:style-name="ce15">
            <text:p>114196</text:p>
          </table:table-cell>
          <table:table-cell office:value-type="string" table:style-name="ce15">
            <text:p>30497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62000000G</text:p>
          </table:table-cell>
          <table:table-cell office:value-type="string" table:style-name="ce16">
            <text:p>公平交易委員會</text:p>
          </table:table-cell>
          <table:table-cell office:value-type="string" table:style-name="ce15">
            <text:p>84269</text:p>
          </table:table-cell>
          <table:table-cell office:value-type="string" table:style-name="ce15">
            <text:p>152724</text:p>
          </table:table-cell>
          <table:table-cell office:value-type="string" table:style-name="ce15">
            <text:p>236993</text:p>
          </table:table-cell>
          <table:table-cell table:number-columns-repeated="16379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511811023622047in" fo:margin-bottom="0.511811023622047in" fo:margin-left="0.2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2818897637795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彭悠儷</dc:creator>
    <meta:creation-date>2005-01-11T02:59:04Z</meta:creation-date>
    <dc:date>2015-05-12T07:16:48Z</dc:date>
    <meta:print-date>2012-02-21T02:42:35Z</meta:print-date>
  </office:meta>
</office:document-meta>
</file>