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/>
    </style:style>
    <style:style style:name="ce9" style:family="table-cell" style:parent-style-name="Default" style:data-style-name="N48">
      <style:table-cell-properties style:vertical-align="middle"/>
      <style:text-properties fo:color="#000000"/>
    </style:style>
    <style:style style:name="ce10" style:family="table-cell" style:parent-style-name="Default" style:data-style-name="N48">
      <style:table-cell-properties style:vertical-align="middle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9" style:family="table-cell" style:parent-style-name="Default" style:data-style-name="N48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</style:style>
    <style:style style:name="ce37" style:family="table-cell" style:parent-style-name="Default" style:data-style-name="N48">
      <style:table-cell-properties fo:border="thin solid #000000" style:vertical-align="middle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fo:color="#000000"/>
    </style:style>
    <style:style style:name="ce42" style:family="table-cell" style:parent-style-name="Default" style:data-style-name="N0">
      <style:table-cell-properties style:diagonal-tl-br="thin solid #000000" style:vertical-align="middle" fo:wrap-option="wrap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  <style:map style:condition="cell-content()=0" style:apply-style-name="cf1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66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cell-content()=0" style:apply-style-name="cf1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cell-content()=0" style:apply-style-name="cf1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cell-content()=0" style:apply-style-name="cf1"/>
    </style:style>
    <style:style style:name="ce75" style:family="table-cell" style:parent-style-name="Default" style:data-style-name="N48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map style:condition="cell-content()=0" style:apply-style-name="cf1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map style:condition="cell-content()=0" style:apply-style-name="cf1"/>
    </style:style>
    <style:style style:name="ce78" style:family="table-cell" style:parent-style-name="Default" style:data-style-name="N48">
      <style:table-cell-properties fo:border="thin solid #000000" style:vertical-align="middle"/>
      <style:map style:condition="cell-content()=0" style:apply-style-name="cf1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map style:condition="cell-content()=0" style:apply-style-name="cf1"/>
    </style:style>
    <style:style style:name="ce80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81" style:family="table-cell" style:parent-style-name="Default" style:data-style-name="N48">
      <style:table-cell-properties style:vertical-align="middle"/>
      <style:text-properties fo:color="#000000"/>
      <style:map style:condition="cell-content()=0" style:apply-style-name="cf1"/>
    </style:style>
    <style:style style:name="ce82" style:family="table-cell" style:parent-style-name="Default" style:data-style-name="N48">
      <style:table-cell-properties style:vertical-align="middle"/>
      <style:map style:condition="cell-content()=0" style:apply-style-name="cf1"/>
    </style:style>
    <style:style style:name="ce83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84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機關檔案目錄匯入數量成果" table:style-name="ta1">
        <table:table-column table:style-name="co1" table:number-columns-repeated="9" table:default-cell-style-name="ce8"/>
        <table:table-column table:style-name="co2" table:default-cell-style-name="ce8"/>
        <table:table-column table:style-name="co1" table:number-columns-repeated="5" table:default-cell-style-name="ce8"/>
        <table:table-column table:style-name="co1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1" table:number-columns-repeated="16363" table:default-cell-style-name="ce2"/>
        <table:table-row table:style-name="ro1">
          <table:table-cell office:value-type="string" table:number-columns-spanned="2" table:number-rows-spanned="1" table:style-name="ce65">
            <text:p>公　　開　　類</text:p>
          </table:table-cell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6"/>
          <table:table-cell office:value-type="string" table:number-columns-spanned="2" table:number-rows-spanned="1" table:style-name="ce67">
            <text:p>編　製　機　關</text:p>
          </table:table-cell>
          <table:covered-table-cell/>
          <table:table-cell office:value-type="string" table:number-columns-spanned="3" table:number-rows-spanned="1" table:style-name="ce67">
            <text:p>檔案管理局</text:p>
          </table:table-cell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5">
            <text:p>年　　　　　報</text:p>
          </table:table-cell>
          <table:covered-table-cell/>
          <table:table-cell office:value-type="string" table:style-name="ce61">
            <text:p>次年二月底前填報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8"/>
          <table:table-cell office:value-type="string" table:number-columns-spanned="2" table:number-rows-spanned="1" table:style-name="ce67">
            <text:p>表　　　　　號</text:p>
          </table:table-cell>
          <table:covered-table-cell/>
          <table:table-cell office:value-type="string" table:number-columns-spanned="3" table:number-rows-spanned="1" table:style-name="ce69">
            <text:p>3365-01-03</text:p>
          </table:table-cell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62">
            <text:p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63">
            <text:p>中華民國9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3"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0"/>
          <table:table-cell table:style-name="ce70"/>
          <table:table-cell table:style-name="ce70"/>
          <table:table-cell office:value-type="string" table:number-columns-spanned="3" table:number-rows-spanned="1" table:style-name="ce71">
            <text:p>單位：件</text:p>
          </table:table-cell>
          <table:covered-table-cell/>
          <table:covered-table-cell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72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65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58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34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76">
            <text:p>備　　註</text:p>
          </table:table-cell>
          <table:covered-table-cell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3">
            <text:p>總計</text:p>
          </table:table-cell>
          <table:covered-table-cell/>
          <table:covered-table-cell/>
          <table:covered-table-cell/>
          <table:covered-table-cell/>
          <table:table-cell office:value-type="float" office:value="218296175" table:formula="msoxl:=SUM(F10:J44)+SUM(F53:F87)+SUM(F97:F130)+SUM(F139:F152)" table:number-columns-spanned="5" table:number-rows-spanned="1" table:style-name="ce37">
            <text:p>218,296,175<text:s/></text:p>
          </table:table-cell>
          <table:covered-table-cell table:number-columns-repeated="4"/>
          <table:table-cell office:value-type="float" office:value="298417780" table:formula="msoxl:=SUM(K10:O44)+SUM(K53:K87)+SUM(K97:K130)+SUM(K139:K152)" table:number-columns-spanned="5" table:number-rows-spanned="1" table:style-name="ce37">
            <text:p>298,417,780<text:s/></text:p>
          </table:table-cell>
          <table:covered-table-cell table:number-columns-repeated="4"/>
          <table:table-cell office:value-type="float" office:value="516713955" table:formula="msoxl:=SUM(F9:O9)" table:number-columns-spanned="4" table:number-rows-spanned="1" table:style-name="ce19">
            <text:p>516,713,955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總統府第二局</text:p>
          </table:table-cell>
          <table:covered-table-cell/>
          <table:covered-table-cell/>
          <table:covered-table-cell/>
          <table:covered-table-cell/>
          <table:table-cell office:value-type="float" office:value="112715" table:number-columns-spanned="5" table:number-rows-spanned="1" table:style-name="ce75">
            <text:p>112,715<text:s/></text:p>
          </table:table-cell>
          <table:covered-table-cell table:number-columns-repeated="4"/>
          <table:table-cell office:value-type="float" office:value="306215" table:number-columns-spanned="5" table:number-rows-spanned="1" table:style-name="ce37">
            <text:p>306,215<text:s/></text:p>
          </table:table-cell>
          <table:covered-table-cell table:number-columns-repeated="4"/>
          <table:table-cell office:value-type="float" office:value="418930" table:formula="msoxl:=SUM(F10:O10)" table:number-columns-spanned="4" table:number-rows-spanned="1" table:style-name="ce19">
            <text:p>418,930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國家安全會議秘書處</text:p>
          </table:table-cell>
          <table:covered-table-cell/>
          <table:covered-table-cell/>
          <table:covered-table-cell/>
          <table:covered-table-cell/>
          <table:table-cell office:value-type="float" office:value="13575" table:number-columns-spanned="5" table:number-rows-spanned="1" table:style-name="ce75">
            <text:p>13,575<text:s/></text:p>
          </table:table-cell>
          <table:covered-table-cell table:number-columns-repeated="4"/>
          <table:table-cell office:value-type="float" office:value="50151" table:number-columns-spanned="5" table:number-rows-spanned="1" table:style-name="ce37">
            <text:p>50,151<text:s/></text:p>
          </table:table-cell>
          <table:covered-table-cell table:number-columns-repeated="4"/>
          <table:table-cell office:value-type="float" office:value="63726" table:formula="msoxl:=SUM(F11:O11)" table:number-columns-spanned="4" table:number-rows-spanned="1" table:style-name="ce19">
            <text:p>63,726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立法院秘書處</text:p>
          </table:table-cell>
          <table:covered-table-cell/>
          <table:covered-table-cell/>
          <table:covered-table-cell/>
          <table:covered-table-cell/>
          <table:table-cell office:value-type="float" office:value="111299" table:number-columns-spanned="5" table:number-rows-spanned="1" table:style-name="ce75">
            <text:p>111,299<text:s/></text:p>
          </table:table-cell>
          <table:covered-table-cell table:number-columns-repeated="4"/>
          <table:table-cell office:value-type="float" office:value="32340" table:number-columns-spanned="5" table:number-rows-spanned="1" table:style-name="ce37">
            <text:p>32,340<text:s/></text:p>
          </table:table-cell>
          <table:covered-table-cell table:number-columns-repeated="4"/>
          <table:table-cell office:value-type="float" office:value="143639" table:formula="msoxl:=SUM(F12:O12)" table:number-columns-spanned="4" table:number-rows-spanned="1" table:style-name="ce19">
            <text:p>143,639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司法院秘書處</text:p>
          </table:table-cell>
          <table:covered-table-cell/>
          <table:covered-table-cell/>
          <table:covered-table-cell/>
          <table:covered-table-cell/>
          <table:table-cell office:value-type="float" office:value="86067" table:number-columns-spanned="5" table:number-rows-spanned="1" table:style-name="ce75">
            <text:p>86,067<text:s/></text:p>
          </table:table-cell>
          <table:covered-table-cell table:number-columns-repeated="4"/>
          <table:table-cell office:value-type="float" office:value="26590" table:number-columns-spanned="5" table:number-rows-spanned="1" table:style-name="ce37">
            <text:p>26,590<text:s/></text:p>
          </table:table-cell>
          <table:covered-table-cell table:number-columns-repeated="4"/>
          <table:table-cell office:value-type="float" office:value="112657" table:formula="msoxl:=SUM(F13:O13)" table:number-columns-spanned="4" table:number-rows-spanned="1" table:style-name="ce19">
            <text:p>112,657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考試院秘書處</text:p>
          </table:table-cell>
          <table:covered-table-cell/>
          <table:covered-table-cell/>
          <table:covered-table-cell/>
          <table:covered-table-cell/>
          <table:table-cell office:value-type="float" office:value="54655" table:number-columns-spanned="5" table:number-rows-spanned="1" table:style-name="ce75">
            <text:p>54,655<text:s/></text:p>
          </table:table-cell>
          <table:covered-table-cell table:number-columns-repeated="4"/>
          <table:table-cell office:value-type="float" office:value="244387" table:number-columns-spanned="5" table:number-rows-spanned="1" table:style-name="ce37">
            <text:p>244,387<text:s/></text:p>
          </table:table-cell>
          <table:covered-table-cell table:number-columns-repeated="4"/>
          <table:table-cell office:value-type="float" office:value="299042" table:formula="msoxl:=SUM(F14:O14)" table:number-columns-spanned="4" table:number-rows-spanned="1" table:style-name="ce19">
            <text:p>299,042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監察院秘書處</text:p>
          </table:table-cell>
          <table:covered-table-cell/>
          <table:covered-table-cell/>
          <table:covered-table-cell/>
          <table:covered-table-cell/>
          <table:table-cell office:value-type="float" office:value="74203" table:number-columns-spanned="5" table:number-rows-spanned="1" table:style-name="ce75">
            <text:p>74,203<text:s/></text:p>
          </table:table-cell>
          <table:covered-table-cell table:number-columns-repeated="4"/>
          <table:table-cell office:value-type="float" office:value="105858" table:number-columns-spanned="5" table:number-rows-spanned="1" table:style-name="ce37">
            <text:p>105,858<text:s/></text:p>
          </table:table-cell>
          <table:covered-table-cell table:number-columns-repeated="4"/>
          <table:table-cell office:value-type="float" office:value="180061" table:formula="msoxl:=SUM(F15:O15)" table:number-columns-spanned="4" table:number-rows-spanned="1" table:style-name="ce19">
            <text:p>180,061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秘書處</text:p>
          </table:table-cell>
          <table:covered-table-cell/>
          <table:covered-table-cell/>
          <table:covered-table-cell/>
          <table:covered-table-cell/>
          <table:table-cell office:value-type="float" office:value="342062" table:number-columns-spanned="5" table:number-rows-spanned="1" table:style-name="ce75">
            <text:p>342,062<text:s/></text:p>
          </table:table-cell>
          <table:covered-table-cell table:number-columns-repeated="4"/>
          <table:table-cell office:value-type="float" office:value="510922" table:number-columns-spanned="5" table:number-rows-spanned="1" table:style-name="ce37">
            <text:p>510,922<text:s/></text:p>
          </table:table-cell>
          <table:covered-table-cell table:number-columns-repeated="4"/>
          <table:table-cell office:value-type="float" office:value="852984" table:formula="msoxl:=SUM(F16:O16)" table:number-columns-spanned="4" table:number-rows-spanned="1" table:style-name="ce19">
            <text:p>852,984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中央研究院</text:p>
          </table:table-cell>
          <table:covered-table-cell/>
          <table:covered-table-cell/>
          <table:covered-table-cell/>
          <table:covered-table-cell/>
          <table:table-cell office:value-type="float" office:value="41691" table:number-columns-spanned="5" table:number-rows-spanned="1" table:style-name="ce75">
            <text:p>41,691<text:s/></text:p>
          </table:table-cell>
          <table:covered-table-cell table:number-columns-repeated="4"/>
          <table:table-cell office:value-type="float" office:value="20861" table:number-columns-spanned="5" table:number-rows-spanned="1" table:style-name="ce37">
            <text:p>20,861<text:s/></text:p>
          </table:table-cell>
          <table:covered-table-cell table:number-columns-repeated="4"/>
          <table:table-cell office:value-type="float" office:value="62552" table:formula="msoxl:=SUM(F17:O17)" table:number-columns-spanned="4" table:number-rows-spanned="1" table:style-name="ce19">
            <text:p>62,552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國史館</text:p>
          </table:table-cell>
          <table:covered-table-cell/>
          <table:covered-table-cell/>
          <table:covered-table-cell/>
          <table:covered-table-cell/>
          <table:table-cell office:value-type="float" office:value="37854" table:number-columns-spanned="5" table:number-rows-spanned="1" table:style-name="ce75">
            <text:p>37,854<text:s/></text:p>
          </table:table-cell>
          <table:covered-table-cell table:number-columns-repeated="4"/>
          <table:table-cell office:value-type="float" office:value="0" table:number-columns-spanned="5" table:number-rows-spanned="1" table:style-name="ce37">
            <text:p>0<text:s/></text:p>
          </table:table-cell>
          <table:covered-table-cell table:number-columns-repeated="4"/>
          <table:table-cell office:value-type="float" office:value="37854" table:formula="msoxl:=SUM(F18:O18)" table:number-columns-spanned="4" table:number-rows-spanned="1" table:style-name="ce19">
            <text:p>37,854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國家安全局</text:p>
          </table:table-cell>
          <table:covered-table-cell/>
          <table:covered-table-cell/>
          <table:covered-table-cell/>
          <table:covered-table-cell/>
          <table:table-cell office:value-type="float" office:value="694" table:number-columns-spanned="5" table:number-rows-spanned="1" table:style-name="ce37">
            <text:p>694<text:s/></text:p>
          </table:table-cell>
          <table:covered-table-cell table:number-columns-repeated="4"/>
          <table:table-cell office:value-type="float" office:value="785" table:number-columns-spanned="5" table:number-rows-spanned="1" table:style-name="ce37">
            <text:p>785<text:s/></text:p>
          </table:table-cell>
          <table:covered-table-cell table:number-columns-repeated="4"/>
          <table:table-cell office:value-type="float" office:value="1479" table:formula="msoxl:=SUM(F19:O19)" table:number-columns-spanned="4" table:number-rows-spanned="1" table:style-name="ce19">
            <text:p>1,479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最高法院</text:p>
          </table:table-cell>
          <table:covered-table-cell/>
          <table:covered-table-cell/>
          <table:covered-table-cell/>
          <table:covered-table-cell/>
          <table:table-cell office:value-type="float" office:value="16254" table:number-columns-spanned="5" table:number-rows-spanned="1" table:style-name="ce37">
            <text:p>16,254<text:s/></text:p>
          </table:table-cell>
          <table:covered-table-cell table:number-columns-repeated="4"/>
          <table:table-cell office:value-type="float" office:value="22719" table:number-columns-spanned="5" table:number-rows-spanned="1" table:style-name="ce37">
            <text:p>22,719<text:s/></text:p>
          </table:table-cell>
          <table:covered-table-cell table:number-columns-repeated="4"/>
          <table:table-cell office:value-type="float" office:value="38973" table:formula="msoxl:=SUM(F20:O20)" table:number-columns-spanned="4" table:number-rows-spanned="1" table:style-name="ce19">
            <text:p>38,973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最高行政法院</text:p>
          </table:table-cell>
          <table:covered-table-cell/>
          <table:covered-table-cell/>
          <table:covered-table-cell/>
          <table:covered-table-cell/>
          <table:table-cell office:value-type="float" office:value="85291" table:number-columns-spanned="5" table:number-rows-spanned="1" table:style-name="ce75">
            <text:p>85,291<text:s/></text:p>
          </table:table-cell>
          <table:covered-table-cell table:number-columns-repeated="4"/>
          <table:table-cell office:value-type="float" office:value="190436" table:number-columns-spanned="5" table:number-rows-spanned="1" table:style-name="ce37">
            <text:p>190,436<text:s/></text:p>
          </table:table-cell>
          <table:covered-table-cell table:number-columns-repeated="4"/>
          <table:table-cell office:value-type="float" office:value="275727" table:formula="msoxl:=SUM(F21:O21)" table:number-columns-spanned="4" table:number-rows-spanned="1" table:style-name="ce19">
            <text:p>275,727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公務員懲戒委員會</text:p>
          </table:table-cell>
          <table:covered-table-cell/>
          <table:covered-table-cell/>
          <table:covered-table-cell/>
          <table:covered-table-cell/>
          <table:table-cell office:value-type="float" office:value="15954" table:number-columns-spanned="5" table:number-rows-spanned="1" table:style-name="ce75">
            <text:p>15,954<text:s/></text:p>
          </table:table-cell>
          <table:covered-table-cell table:number-columns-repeated="4"/>
          <table:table-cell office:value-type="float" office:value="32132" table:number-columns-spanned="5" table:number-rows-spanned="1" table:style-name="ce37">
            <text:p>32,132<text:s/></text:p>
          </table:table-cell>
          <table:covered-table-cell table:number-columns-repeated="4"/>
          <table:table-cell office:value-type="float" office:value="48086" table:formula="msoxl:=SUM(F22:O22)" table:number-columns-spanned="4" table:number-rows-spanned="1" table:style-name="ce19">
            <text:p>48,086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司法院司法人員研習所</text:p>
          </table:table-cell>
          <table:covered-table-cell/>
          <table:covered-table-cell/>
          <table:covered-table-cell/>
          <table:covered-table-cell/>
          <table:table-cell office:value-type="float" office:value="11815" table:number-columns-spanned="5" table:number-rows-spanned="1" table:style-name="ce75">
            <text:p>11,815<text:s/></text:p>
          </table:table-cell>
          <table:covered-table-cell table:number-columns-repeated="4"/>
          <table:table-cell office:value-type="float" office:value="2905" table:number-columns-spanned="5" table:number-rows-spanned="1" table:style-name="ce37">
            <text:p>2,905<text:s/></text:p>
          </table:table-cell>
          <table:covered-table-cell table:number-columns-repeated="4"/>
          <table:table-cell office:value-type="float" office:value="14720" table:formula="msoxl:=SUM(F23:O23)" table:number-columns-spanned="4" table:number-rows-spanned="1" table:style-name="ce19">
            <text:p>14,720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灣高等法院</text:p>
          </table:table-cell>
          <table:covered-table-cell/>
          <table:covered-table-cell/>
          <table:covered-table-cell/>
          <table:covered-table-cell/>
          <table:table-cell office:value-type="float" office:value="12684073" table:number-columns-spanned="5" table:number-rows-spanned="1" table:style-name="ce75">
            <text:p>12,684,073<text:s/></text:p>
          </table:table-cell>
          <table:covered-table-cell table:number-columns-repeated="4"/>
          <table:table-cell office:value-type="float" office:value="20259701" table:number-columns-spanned="5" table:number-rows-spanned="1" table:style-name="ce37">
            <text:p>20,259,701<text:s/></text:p>
          </table:table-cell>
          <table:covered-table-cell table:number-columns-repeated="4"/>
          <table:table-cell office:value-type="float" office:value="32943774" table:formula="msoxl:=SUM(F24:O24)" table:number-columns-spanned="4" table:number-rows-spanned="1" table:style-name="ce19">
            <text:p>32,943,774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北高等行政法院</text:p>
          </table:table-cell>
          <table:covered-table-cell/>
          <table:covered-table-cell/>
          <table:covered-table-cell/>
          <table:covered-table-cell/>
          <table:table-cell office:value-type="float" office:value="68636" table:number-columns-spanned="5" table:number-rows-spanned="1" table:style-name="ce75">
            <text:p>68,636<text:s/></text:p>
          </table:table-cell>
          <table:covered-table-cell table:number-columns-repeated="4"/>
          <table:table-cell office:value-type="float" office:value="35234" table:number-columns-spanned="5" table:number-rows-spanned="1" table:style-name="ce37">
            <text:p>35,234<text:s/></text:p>
          </table:table-cell>
          <table:covered-table-cell table:number-columns-repeated="4"/>
          <table:table-cell office:value-type="float" office:value="103870" table:formula="msoxl:=SUM(F25:O25)" table:number-columns-spanned="4" table:number-rows-spanned="1" table:style-name="ce19">
            <text:p>103,870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中高等行政法院</text:p>
          </table:table-cell>
          <table:covered-table-cell/>
          <table:covered-table-cell/>
          <table:covered-table-cell/>
          <table:covered-table-cell/>
          <table:table-cell office:value-type="float" office:value="23788" table:number-columns-spanned="5" table:number-rows-spanned="1" table:style-name="ce75">
            <text:p>23,788<text:s/></text:p>
          </table:table-cell>
          <table:covered-table-cell table:number-columns-repeated="4"/>
          <table:table-cell office:value-type="float" office:value="18956" table:number-columns-spanned="5" table:number-rows-spanned="1" table:style-name="ce37">
            <text:p>18,956<text:s/></text:p>
          </table:table-cell>
          <table:covered-table-cell table:number-columns-repeated="4"/>
          <table:table-cell office:value-type="float" office:value="42744" table:formula="msoxl:=SUM(F26:O26)" table:number-columns-spanned="4" table:number-rows-spanned="1" table:style-name="ce19">
            <text:p>42,744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高雄高等行政法院</text:p>
          </table:table-cell>
          <table:covered-table-cell/>
          <table:covered-table-cell/>
          <table:covered-table-cell/>
          <table:covered-table-cell/>
          <table:table-cell office:value-type="float" office:value="30171" table:number-columns-spanned="5" table:number-rows-spanned="1" table:style-name="ce75">
            <text:p>30,171<text:s/></text:p>
          </table:table-cell>
          <table:covered-table-cell table:number-columns-repeated="4"/>
          <table:table-cell office:value-type="float" office:value="11061" table:number-columns-spanned="5" table:number-rows-spanned="1" table:style-name="ce37">
            <text:p>11,061<text:s/></text:p>
          </table:table-cell>
          <table:covered-table-cell table:number-columns-repeated="4"/>
          <table:table-cell office:value-type="float" office:value="41232" table:formula="msoxl:=SUM(F27:O27)" table:number-columns-spanned="4" table:number-rows-spanned="1" table:style-name="ce19">
            <text:p>41,232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福建高等法院金門分院</text:p>
          </table:table-cell>
          <table:covered-table-cell/>
          <table:covered-table-cell/>
          <table:covered-table-cell/>
          <table:covered-table-cell/>
          <table:table-cell office:value-type="float" office:value="10509" table:number-columns-spanned="5" table:number-rows-spanned="1" table:style-name="ce37">
            <text:p>10,509<text:s/></text:p>
          </table:table-cell>
          <table:covered-table-cell table:number-columns-repeated="4"/>
          <table:table-cell office:value-type="float" office:value="18407" table:number-columns-spanned="5" table:number-rows-spanned="1" table:style-name="ce37">
            <text:p>18,407<text:s/></text:p>
          </table:table-cell>
          <table:covered-table-cell table:number-columns-repeated="4"/>
          <table:table-cell office:value-type="float" office:value="28916" table:formula="msoxl:=SUM(F28:O28)" table:number-columns-spanned="4" table:number-rows-spanned="1" table:style-name="ce19">
            <text:p>28,916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福建金門地方法院</text:p>
          </table:table-cell>
          <table:covered-table-cell/>
          <table:covered-table-cell/>
          <table:covered-table-cell/>
          <table:covered-table-cell/>
          <table:table-cell office:value-type="float" office:value="982" table:number-columns-spanned="5" table:number-rows-spanned="1" table:style-name="ce37">
            <text:p>982<text:s/></text:p>
          </table:table-cell>
          <table:covered-table-cell table:number-columns-repeated="4"/>
          <table:table-cell office:value-type="float" office:value="25290" table:number-columns-spanned="5" table:number-rows-spanned="1" table:style-name="ce37">
            <text:p>25,290<text:s/></text:p>
          </table:table-cell>
          <table:covered-table-cell table:number-columns-repeated="4"/>
          <table:table-cell office:value-type="float" office:value="26272" table:formula="msoxl:=SUM(F29:O29)" table:number-columns-spanned="4" table:number-rows-spanned="1" table:style-name="ce19">
            <text:p>26,272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福建連江地方法院</text:p>
          </table:table-cell>
          <table:covered-table-cell/>
          <table:covered-table-cell/>
          <table:covered-table-cell/>
          <table:covered-table-cell/>
          <table:table-cell office:value-type="float" office:value="1266" table:number-columns-spanned="5" table:number-rows-spanned="1" table:style-name="ce37">
            <text:p>1,266<text:s/></text:p>
          </table:table-cell>
          <table:covered-table-cell table:number-columns-repeated="4"/>
          <table:table-cell office:value-type="float" office:value="0" table:number-columns-spanned="5" table:number-rows-spanned="1" table:style-name="ce37">
            <text:p>0<text:s/></text:p>
          </table:table-cell>
          <table:covered-table-cell table:number-columns-repeated="4"/>
          <table:table-cell office:value-type="float" office:value="1266" table:formula="msoxl:=SUM(F30:O30)" table:number-columns-spanned="4" table:number-rows-spanned="1" table:style-name="ce19">
            <text:p>1,266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智慧財產法院</text:p>
          </table:table-cell>
          <table:covered-table-cell table:number-columns-repeated="4"/>
          <table:table-cell office:value-type="float" office:value="1749" table:number-columns-spanned="5" table:number-rows-spanned="1" table:style-name="ce37">
            <text:p>1,749<text:s/></text:p>
          </table:table-cell>
          <table:covered-table-cell table:number-columns-repeated="4"/>
          <table:table-cell office:value-type="float" office:value="0" table:number-columns-spanned="5" table:number-rows-spanned="1" table:style-name="ce37">
            <text:p>0<text:s/></text:p>
          </table:table-cell>
          <table:covered-table-cell table:number-columns-repeated="4"/>
          <table:table-cell office:value-type="float" office:value="1749" table:formula="msoxl:=SUM(F31:O31)" table:number-columns-spanned="4" table:number-rows-spanned="1" table:style-name="ce19">
            <text:p>1,749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考選部</text:p>
          </table:table-cell>
          <table:covered-table-cell/>
          <table:covered-table-cell/>
          <table:covered-table-cell/>
          <table:covered-table-cell/>
          <table:table-cell office:value-type="float" office:value="162261" table:number-columns-spanned="5" table:number-rows-spanned="1" table:style-name="ce75">
            <text:p>162,261<text:s/></text:p>
          </table:table-cell>
          <table:covered-table-cell table:number-columns-repeated="4"/>
          <table:table-cell office:value-type="float" office:value="148725" table:number-columns-spanned="5" table:number-rows-spanned="1" table:style-name="ce37">
            <text:p>148,725<text:s/></text:p>
          </table:table-cell>
          <table:covered-table-cell table:number-columns-repeated="4"/>
          <table:table-cell office:value-type="float" office:value="310986" table:formula="msoxl:=SUM(F32:O32)" table:number-columns-spanned="4" table:number-rows-spanned="1" table:style-name="ce19">
            <text:p>310,986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銓敘部</text:p>
          </table:table-cell>
          <table:covered-table-cell/>
          <table:covered-table-cell/>
          <table:covered-table-cell/>
          <table:covered-table-cell/>
          <table:table-cell office:value-type="float" office:value="707036" table:number-columns-spanned="5" table:number-rows-spanned="1" table:style-name="ce75">
            <text:p>707,036<text:s/></text:p>
          </table:table-cell>
          <table:covered-table-cell table:number-columns-repeated="4"/>
          <table:table-cell office:value-type="float" office:value="515866" table:number-columns-spanned="5" table:number-rows-spanned="1" table:style-name="ce37">
            <text:p>515,866<text:s/></text:p>
          </table:table-cell>
          <table:covered-table-cell table:number-columns-repeated="4"/>
          <table:table-cell office:value-type="float" office:value="1222902" table:formula="msoxl:=SUM(F33:O33)" table:number-columns-spanned="4" table:number-rows-spanned="1" table:style-name="ce19">
            <text:p>1,222,902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公務人員退休撫卹基金監理委員會</text:p>
          </table:table-cell>
          <table:covered-table-cell/>
          <table:covered-table-cell/>
          <table:covered-table-cell/>
          <table:covered-table-cell/>
          <table:table-cell office:value-type="float" office:value="7196" table:number-columns-spanned="5" table:number-rows-spanned="1" table:style-name="ce75">
            <text:p>7,196<text:s/></text:p>
          </table:table-cell>
          <table:covered-table-cell table:number-columns-repeated="4"/>
          <table:table-cell office:value-type="float" office:value="5137" table:number-columns-spanned="5" table:number-rows-spanned="1" table:style-name="ce37">
            <text:p>5,137<text:s/></text:p>
          </table:table-cell>
          <table:covered-table-cell table:number-columns-repeated="4"/>
          <table:table-cell office:value-type="float" office:value="12333" table:formula="msoxl:=SUM(F34:O34)" table:number-columns-spanned="4" table:number-rows-spanned="1" table:style-name="ce19">
            <text:p>12,333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公務人員保障暨培訓委員會</text:p>
          </table:table-cell>
          <table:covered-table-cell/>
          <table:covered-table-cell/>
          <table:covered-table-cell/>
          <table:covered-table-cell/>
          <table:table-cell office:value-type="float" office:value="68044" table:number-columns-spanned="5" table:number-rows-spanned="1" table:style-name="ce75">
            <text:p>68,044<text:s/></text:p>
          </table:table-cell>
          <table:covered-table-cell table:number-columns-repeated="4"/>
          <table:table-cell office:value-type="float" office:value="50785" table:number-columns-spanned="5" table:number-rows-spanned="1" table:style-name="ce37">
            <text:p>50,785<text:s/></text:p>
          </table:table-cell>
          <table:covered-table-cell table:number-columns-repeated="4"/>
          <table:table-cell office:value-type="float" office:value="118829" table:formula="msoxl:=SUM(F35:O35)" table:number-columns-spanned="4" table:number-rows-spanned="1" table:style-name="ce19">
            <text:p>118,829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審計部</text:p>
          </table:table-cell>
          <table:covered-table-cell/>
          <table:covered-table-cell/>
          <table:covered-table-cell/>
          <table:covered-table-cell/>
          <table:table-cell office:value-type="float" office:value="1214447" table:number-columns-spanned="5" table:number-rows-spanned="1" table:style-name="ce75">
            <text:p>1,214,447<text:s/></text:p>
          </table:table-cell>
          <table:covered-table-cell table:number-columns-repeated="4"/>
          <table:table-cell office:value-type="float" office:value="2227176" table:number-columns-spanned="5" table:number-rows-spanned="1" table:style-name="ce37">
            <text:p>2,227,176<text:s/></text:p>
          </table:table-cell>
          <table:covered-table-cell table:number-columns-repeated="4"/>
          <table:table-cell office:value-type="float" office:value="3441623" table:formula="msoxl:=SUM(F36:O36)" table:number-columns-spanned="4" table:number-rows-spanned="1" table:style-name="ce19">
            <text:p>3,441,623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內政部</text:p>
          </table:table-cell>
          <table:covered-table-cell/>
          <table:covered-table-cell/>
          <table:covered-table-cell/>
          <table:covered-table-cell/>
          <table:table-cell office:value-type="float" office:value="6032508" table:number-columns-spanned="5" table:number-rows-spanned="1" table:style-name="ce75">
            <text:p>6,032,508<text:s/></text:p>
          </table:table-cell>
          <table:covered-table-cell table:number-columns-repeated="4"/>
          <table:table-cell office:value-type="float" office:value="7679311" table:number-columns-spanned="5" table:number-rows-spanned="1" table:style-name="ce37">
            <text:p>7,679,311<text:s/></text:p>
          </table:table-cell>
          <table:covered-table-cell table:number-columns-repeated="4"/>
          <table:table-cell office:value-type="float" office:value="13711819" table:formula="msoxl:=SUM(F37:O37)" table:number-columns-spanned="4" table:number-rows-spanned="1" table:style-name="ce19">
            <text:p>13,711,819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外交部</text:p>
          </table:table-cell>
          <table:covered-table-cell/>
          <table:covered-table-cell/>
          <table:covered-table-cell/>
          <table:covered-table-cell/>
          <table:table-cell office:value-type="float" office:value="66611" table:number-columns-spanned="5" table:number-rows-spanned="1" table:style-name="ce75">
            <text:p>66,611<text:s/></text:p>
          </table:table-cell>
          <table:covered-table-cell table:number-columns-repeated="4"/>
          <table:table-cell office:value-type="float" office:value="25699" table:number-columns-spanned="5" table:number-rows-spanned="1" table:style-name="ce37">
            <text:p>25,699<text:s/></text:p>
          </table:table-cell>
          <table:covered-table-cell table:number-columns-repeated="4"/>
          <table:table-cell office:value-type="float" office:value="92310" table:formula="msoxl:=SUM(F38:O38)" table:number-columns-spanned="4" table:number-rows-spanned="1" table:style-name="ce19">
            <text:p>92,310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國防部</text:p>
          </table:table-cell>
          <table:covered-table-cell/>
          <table:covered-table-cell/>
          <table:covered-table-cell/>
          <table:covered-table-cell/>
          <table:table-cell office:value-type="float" office:value="5220602" table:number-columns-spanned="5" table:number-rows-spanned="1" table:style-name="ce75">
            <text:p>5,220,602<text:s/></text:p>
          </table:table-cell>
          <table:covered-table-cell table:number-columns-repeated="4"/>
          <table:table-cell office:value-type="float" office:value="5703261" table:number-columns-spanned="5" table:number-rows-spanned="1" table:style-name="ce37">
            <text:p>5,703,261<text:s/></text:p>
          </table:table-cell>
          <table:covered-table-cell table:number-columns-repeated="4"/>
          <table:table-cell office:value-type="float" office:value="10923863" table:formula="msoxl:=SUM(F39:O39)" table:number-columns-spanned="4" table:number-rows-spanned="1" table:style-name="ce19">
            <text:p>10,923,863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財政部</text:p>
          </table:table-cell>
          <table:covered-table-cell/>
          <table:covered-table-cell/>
          <table:covered-table-cell/>
          <table:covered-table-cell/>
          <table:table-cell office:value-type="float" office:value="18638448" table:number-columns-spanned="5" table:number-rows-spanned="1" table:style-name="ce75">
            <text:p>18,638,448<text:s/></text:p>
          </table:table-cell>
          <table:covered-table-cell table:number-columns-repeated="4"/>
          <table:table-cell office:value-type="float" office:value="44225356" table:number-columns-spanned="5" table:number-rows-spanned="1" table:style-name="ce37">
            <text:p>44,225,356<text:s/></text:p>
          </table:table-cell>
          <table:covered-table-cell table:number-columns-repeated="4"/>
          <table:table-cell office:value-type="float" office:value="62863804" table:formula="msoxl:=SUM(F40:O40)" table:number-columns-spanned="4" table:number-rows-spanned="1" table:style-name="ce19">
            <text:p>62,863,804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教育部</text:p>
          </table:table-cell>
          <table:covered-table-cell/>
          <table:covered-table-cell/>
          <table:covered-table-cell/>
          <table:covered-table-cell/>
          <table:table-cell office:value-type="float" office:value="4260151" table:number-columns-spanned="5" table:number-rows-spanned="1" table:style-name="ce75">
            <text:p>4,260,151<text:s/></text:p>
          </table:table-cell>
          <table:covered-table-cell table:number-columns-repeated="4"/>
          <table:table-cell office:value-type="float" office:value="7722788" table:number-columns-spanned="5" table:number-rows-spanned="1" table:style-name="ce37">
            <text:p>7,722,788<text:s/></text:p>
          </table:table-cell>
          <table:covered-table-cell table:number-columns-repeated="4"/>
          <table:table-cell office:value-type="float" office:value="11982939" table:formula="msoxl:=SUM(F41:O41)" table:number-columns-spanned="4" table:number-rows-spanned="1" table:style-name="ce19">
            <text:p>11,982,939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法務部</text:p>
          </table:table-cell>
          <table:covered-table-cell/>
          <table:covered-table-cell/>
          <table:covered-table-cell/>
          <table:covered-table-cell/>
          <table:table-cell office:value-type="float" office:value="20302972" table:number-columns-spanned="5" table:number-rows-spanned="1" table:style-name="ce75">
            <text:p>20,302,972<text:s/></text:p>
          </table:table-cell>
          <table:covered-table-cell table:number-columns-repeated="4"/>
          <table:table-cell office:value-type="float" office:value="6770711" table:number-columns-spanned="5" table:number-rows-spanned="1" table:style-name="ce37">
            <text:p>6,770,711<text:s/></text:p>
          </table:table-cell>
          <table:covered-table-cell table:number-columns-repeated="4"/>
          <table:table-cell office:value-type="float" office:value="27073683" table:formula="msoxl:=SUM(F42:O42)" table:number-columns-spanned="4" table:number-rows-spanned="1" table:style-name="ce19">
            <text:p>27,073,683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經濟部</text:p>
          </table:table-cell>
          <table:covered-table-cell/>
          <table:covered-table-cell/>
          <table:covered-table-cell/>
          <table:covered-table-cell/>
          <table:table-cell office:value-type="float" office:value="5351555" table:number-columns-spanned="5" table:number-rows-spanned="1" table:style-name="ce75">
            <text:p>5,351,555<text:s/></text:p>
          </table:table-cell>
          <table:covered-table-cell table:number-columns-repeated="4"/>
          <table:table-cell office:value-type="float" office:value="7547829" table:number-columns-spanned="5" table:number-rows-spanned="1" table:style-name="ce37">
            <text:p>7,547,829<text:s/></text:p>
          </table:table-cell>
          <table:covered-table-cell table:number-columns-repeated="4"/>
          <table:table-cell office:value-type="float" office:value="12899384" table:formula="msoxl:=SUM(F43:O43)" table:number-columns-spanned="4" table:number-rows-spanned="1" table:style-name="ce19">
            <text:p>12,899,384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交通部</text:p>
          </table:table-cell>
          <table:covered-table-cell/>
          <table:covered-table-cell/>
          <table:covered-table-cell/>
          <table:covered-table-cell/>
          <table:table-cell office:value-type="float" office:value="10992653" table:number-columns-spanned="5" table:number-rows-spanned="1" table:style-name="ce75">
            <text:p>10,992,653<text:s/></text:p>
          </table:table-cell>
          <table:covered-table-cell table:number-columns-repeated="4"/>
          <table:table-cell office:value-type="float" office:value="24683567" table:number-columns-spanned="5" table:number-rows-spanned="1" table:style-name="ce37">
            <text:p>24,683,567<text:s/></text:p>
          </table:table-cell>
          <table:covered-table-cell table:number-columns-repeated="4"/>
          <table:table-cell office:value-type="float" office:value="35676220" table:formula="msoxl:=SUM(F44:O44)" table:number-columns-spanned="4" table:number-rows-spanned="1" table:style-name="ce19">
            <text:p>35,676,220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5">
            <text:p>公　　開　　類</text:p>
          </table:table-cell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6"/>
          <table:table-cell office:value-type="string" table:number-columns-spanned="2" table:number-rows-spanned="1" table:style-name="ce67">
            <text:p>編　製　機　關</text:p>
          </table:table-cell>
          <table:covered-table-cell/>
          <table:table-cell office:value-type="string" table:number-columns-spanned="3" table:number-rows-spanned="1" table:style-name="ce67">
            <text:p>檔案管理局</text:p>
          </table:table-cell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5">
            <text:p>年　　　　　報</text:p>
          </table:table-cell>
          <table:covered-table-cell/>
          <table:table-cell office:value-type="string" table:style-name="ce61">
            <text:p>次年二月底前填報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8"/>
          <table:table-cell office:value-type="string" table:number-columns-spanned="2" table:number-rows-spanned="1" table:style-name="ce67">
            <text:p>表　　　　　號</text:p>
          </table:table-cell>
          <table:covered-table-cell/>
          <table:table-cell office:value-type="string" table:number-columns-spanned="3" table:number-rows-spanned="1" table:style-name="ce69">
            <text:p>3365-01-03</text:p>
          </table:table-cell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62">
            <text:p>機關檔案目錄匯入數量成果（續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63">
            <text:p>中華民國<text:span text:style-name="T2">99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3"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0"/>
          <table:table-cell table:style-name="ce70"/>
          <table:table-cell table:style-name="ce70"/>
          <table:table-cell office:value-type="string" table:number-columns-spanned="3" table:number-rows-spanned="1" table:style-name="ce71">
            <text:p>單位：件</text:p>
          </table:table-cell>
          <table:covered-table-cell/>
          <table:covered-table-cell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72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65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58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34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76">
            <text:p>備　　註</text:p>
          </table:table-cell>
          <table:covered-table-cell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蒙藏委員會</text:p>
          </table:table-cell>
          <table:covered-table-cell/>
          <table:covered-table-cell/>
          <table:covered-table-cell/>
          <table:covered-table-cell/>
          <table:table-cell office:value-type="float" office:value="23188" table:number-columns-spanned="5" table:number-rows-spanned="1" table:style-name="ce75">
            <text:p>23,188<text:s/></text:p>
          </table:table-cell>
          <table:covered-table-cell table:number-columns-repeated="4"/>
          <table:table-cell office:value-type="float" office:value="148461" table:number-columns-spanned="5" table:number-rows-spanned="1" table:style-name="ce75">
            <text:p>148,461<text:s/></text:p>
          </table:table-cell>
          <table:covered-table-cell/>
          <table:covered-table-cell/>
          <table:covered-table-cell/>
          <table:covered-table-cell/>
          <table:table-cell office:value-type="float" office:value="171649" table:formula="msoxl:=SUM(F53:O53)" table:number-columns-spanned="4" table:number-rows-spanned="1" table:style-name="ce19">
            <text:p>171,649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僑務委員會</text:p>
          </table:table-cell>
          <table:covered-table-cell/>
          <table:covered-table-cell/>
          <table:covered-table-cell/>
          <table:covered-table-cell/>
          <table:table-cell office:value-type="float" office:value="228387" table:number-columns-spanned="5" table:number-rows-spanned="1" table:style-name="ce75">
            <text:p>228,387<text:s/></text:p>
          </table:table-cell>
          <table:covered-table-cell table:number-columns-repeated="4"/>
          <table:table-cell office:value-type="float" office:value="488004" table:number-columns-spanned="5" table:number-rows-spanned="1" table:style-name="ce75">
            <text:p>488,004<text:s/></text:p>
          </table:table-cell>
          <table:covered-table-cell/>
          <table:covered-table-cell/>
          <table:covered-table-cell/>
          <table:covered-table-cell/>
          <table:table-cell office:value-type="float" office:value="716391" table:formula="msoxl:=SUM(F54:O54)" table:number-columns-spanned="4" table:number-rows-spanned="1" table:style-name="ce19">
            <text:p>716,391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中央銀行</text:p>
          </table:table-cell>
          <table:covered-table-cell/>
          <table:covered-table-cell/>
          <table:covered-table-cell/>
          <table:covered-table-cell/>
          <table:table-cell office:value-type="float" office:value="164232" table:number-columns-spanned="5" table:number-rows-spanned="1" table:style-name="ce75">
            <text:p>164,232<text:s/></text:p>
          </table:table-cell>
          <table:covered-table-cell table:number-columns-repeated="4"/>
          <table:table-cell office:value-type="float" office:value="266620" table:number-columns-spanned="5" table:number-rows-spanned="1" table:style-name="ce75">
            <text:p>266,620<text:s/></text:p>
          </table:table-cell>
          <table:covered-table-cell/>
          <table:covered-table-cell/>
          <table:covered-table-cell/>
          <table:covered-table-cell/>
          <table:table-cell office:value-type="float" office:value="430852" table:formula="msoxl:=SUM(F55:O55)" table:number-columns-spanned="4" table:number-rows-spanned="1" table:style-name="ce19">
            <text:p>430,852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主計處</text:p>
          </table:table-cell>
          <table:covered-table-cell/>
          <table:covered-table-cell/>
          <table:covered-table-cell/>
          <table:covered-table-cell/>
          <table:table-cell office:value-type="float" office:value="125393" table:number-columns-spanned="5" table:number-rows-spanned="1" table:style-name="ce75">
            <text:p>125,393<text:s/></text:p>
          </table:table-cell>
          <table:covered-table-cell table:number-columns-repeated="4"/>
          <table:table-cell office:value-type="float" office:value="770784" table:number-columns-spanned="5" table:number-rows-spanned="1" table:style-name="ce75">
            <text:p>770,784<text:s/></text:p>
          </table:table-cell>
          <table:covered-table-cell/>
          <table:covered-table-cell/>
          <table:covered-table-cell/>
          <table:covered-table-cell/>
          <table:table-cell office:value-type="float" office:value="896177" table:formula="msoxl:=SUM(F56:O56)" table:number-columns-spanned="4" table:number-rows-spanned="1" table:style-name="ce19">
            <text:p>896,177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人事行政局</text:p>
          </table:table-cell>
          <table:covered-table-cell/>
          <table:covered-table-cell/>
          <table:covered-table-cell/>
          <table:covered-table-cell/>
          <table:table-cell office:value-type="float" office:value="154838" table:number-columns-spanned="5" table:number-rows-spanned="1" table:style-name="ce75">
            <text:p>154,838<text:s/></text:p>
          </table:table-cell>
          <table:covered-table-cell table:number-columns-repeated="4"/>
          <table:table-cell office:value-type="float" office:value="1517360" table:number-columns-spanned="5" table:number-rows-spanned="1" table:style-name="ce75">
            <text:p>1,517,360<text:s/></text:p>
          </table:table-cell>
          <table:covered-table-cell/>
          <table:covered-table-cell/>
          <table:covered-table-cell/>
          <table:covered-table-cell/>
          <table:table-cell office:value-type="float" office:value="1672198" table:formula="msoxl:=SUM(F57:O57)" table:number-columns-spanned="4" table:number-rows-spanned="1" table:style-name="ce19">
            <text:p>1,672,198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新聞局</text:p>
          </table:table-cell>
          <table:covered-table-cell/>
          <table:covered-table-cell/>
          <table:covered-table-cell/>
          <table:covered-table-cell/>
          <table:table-cell office:value-type="float" office:value="207218" table:number-columns-spanned="5" table:number-rows-spanned="1" table:style-name="ce75">
            <text:p>207,218<text:s/></text:p>
          </table:table-cell>
          <table:covered-table-cell table:number-columns-repeated="4"/>
          <table:table-cell office:value-type="float" office:value="640928" table:number-columns-spanned="5" table:number-rows-spanned="1" table:style-name="ce75">
            <text:p>640,928<text:s/></text:p>
          </table:table-cell>
          <table:covered-table-cell/>
          <table:covered-table-cell/>
          <table:covered-table-cell/>
          <table:covered-table-cell/>
          <table:table-cell office:value-type="float" office:value="848146" table:formula="msoxl:=SUM(F58:O58)" table:number-columns-spanned="4" table:number-rows-spanned="1" table:style-name="ce19">
            <text:p>848,146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衛生署</text:p>
          </table:table-cell>
          <table:covered-table-cell/>
          <table:covered-table-cell/>
          <table:covered-table-cell/>
          <table:covered-table-cell/>
          <table:table-cell office:value-type="float" office:value="5472473" table:number-columns-spanned="5" table:number-rows-spanned="1" table:style-name="ce75">
            <text:p>5,472,473<text:s/></text:p>
          </table:table-cell>
          <table:covered-table-cell table:number-columns-repeated="4"/>
          <table:table-cell office:value-type="float" office:value="5632953" table:number-columns-spanned="5" table:number-rows-spanned="1" table:style-name="ce75">
            <text:p>5,632,953<text:s/></text:p>
          </table:table-cell>
          <table:covered-table-cell/>
          <table:covered-table-cell/>
          <table:covered-table-cell/>
          <table:covered-table-cell/>
          <table:table-cell office:value-type="float" office:value="11105426" table:formula="msoxl:=SUM(F59:O59)" table:number-columns-spanned="4" table:number-rows-spanned="1" table:style-name="ce19">
            <text:p>11,105,426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環境保護署</text:p>
          </table:table-cell>
          <table:covered-table-cell/>
          <table:covered-table-cell/>
          <table:covered-table-cell/>
          <table:covered-table-cell/>
          <table:table-cell office:value-type="float" office:value="464608" table:number-columns-spanned="5" table:number-rows-spanned="1" table:style-name="ce75">
            <text:p>464,608<text:s/></text:p>
          </table:table-cell>
          <table:covered-table-cell table:number-columns-repeated="4"/>
          <table:table-cell office:value-type="float" office:value="1195954" table:number-columns-spanned="5" table:number-rows-spanned="1" table:style-name="ce75">
            <text:p>1,195,954<text:s/></text:p>
          </table:table-cell>
          <table:covered-table-cell/>
          <table:covered-table-cell/>
          <table:covered-table-cell/>
          <table:covered-table-cell/>
          <table:table-cell office:value-type="float" office:value="1660562" table:formula="msoxl:=SUM(F60:O60)" table:number-columns-spanned="4" table:number-rows-spanned="1" table:style-name="ce19">
            <text:p>1,660,562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海岸巡防署</text:p>
          </table:table-cell>
          <table:covered-table-cell/>
          <table:covered-table-cell/>
          <table:covered-table-cell/>
          <table:covered-table-cell/>
          <table:table-cell office:value-type="float" office:value="489717" table:number-columns-spanned="5" table:number-rows-spanned="1" table:style-name="ce75">
            <text:p>489,717<text:s/></text:p>
          </table:table-cell>
          <table:covered-table-cell table:number-columns-repeated="4"/>
          <table:table-cell office:value-type="float" office:value="263982" table:number-columns-spanned="5" table:number-rows-spanned="1" table:style-name="ce75">
            <text:p>263,982<text:s/></text:p>
          </table:table-cell>
          <table:covered-table-cell/>
          <table:covered-table-cell/>
          <table:covered-table-cell/>
          <table:covered-table-cell/>
          <table:table-cell office:value-type="float" office:value="753699" table:formula="msoxl:=SUM(F61:O61)" table:number-columns-spanned="4" table:number-rows-spanned="1" table:style-name="ce19">
            <text:p>753,699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國立故宮博物院</text:p>
          </table:table-cell>
          <table:covered-table-cell/>
          <table:covered-table-cell/>
          <table:covered-table-cell/>
          <table:covered-table-cell/>
          <table:table-cell office:value-type="float" office:value="51203" table:number-columns-spanned="5" table:number-rows-spanned="1" table:style-name="ce75">
            <text:p>51,203<text:s/></text:p>
          </table:table-cell>
          <table:covered-table-cell table:number-columns-repeated="4"/>
          <table:table-cell office:value-type="float" office:value="107517" table:number-columns-spanned="5" table:number-rows-spanned="1" table:style-name="ce75">
            <text:p>107,517<text:s/></text:p>
          </table:table-cell>
          <table:covered-table-cell/>
          <table:covered-table-cell/>
          <table:covered-table-cell/>
          <table:covered-table-cell/>
          <table:table-cell office:value-type="float" office:value="158720" table:formula="msoxl:=SUM(F62:O62)" table:number-columns-spanned="4" table:number-rows-spanned="1" table:style-name="ce19">
            <text:p>158,720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大陸委員會</text:p>
          </table:table-cell>
          <table:covered-table-cell/>
          <table:covered-table-cell/>
          <table:covered-table-cell/>
          <table:covered-table-cell/>
          <table:table-cell office:value-type="float" office:value="132105" table:number-columns-spanned="5" table:number-rows-spanned="1" table:style-name="ce75">
            <text:p>132,105<text:s/></text:p>
          </table:table-cell>
          <table:covered-table-cell table:number-columns-repeated="4"/>
          <table:table-cell office:value-type="float" office:value="137989" table:number-columns-spanned="5" table:number-rows-spanned="1" table:style-name="ce75">
            <text:p>137,989<text:s/></text:p>
          </table:table-cell>
          <table:covered-table-cell/>
          <table:covered-table-cell/>
          <table:covered-table-cell/>
          <table:covered-table-cell/>
          <table:table-cell office:value-type="float" office:value="270094" table:formula="msoxl:=SUM(F63:O63)" table:number-columns-spanned="4" table:number-rows-spanned="1" table:style-name="ce19">
            <text:p>270,094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經濟建設委員會</text:p>
          </table:table-cell>
          <table:covered-table-cell/>
          <table:covered-table-cell/>
          <table:covered-table-cell/>
          <table:covered-table-cell/>
          <table:table-cell office:value-type="float" office:value="55745" table:number-columns-spanned="5" table:number-rows-spanned="1" table:style-name="ce75">
            <text:p>55,745<text:s/></text:p>
          </table:table-cell>
          <table:covered-table-cell table:number-columns-repeated="4"/>
          <table:table-cell office:value-type="float" office:value="249429" table:number-columns-spanned="5" table:number-rows-spanned="1" table:style-name="ce75">
            <text:p>249,429<text:s/></text:p>
          </table:table-cell>
          <table:covered-table-cell/>
          <table:covered-table-cell/>
          <table:covered-table-cell/>
          <table:covered-table-cell/>
          <table:table-cell office:value-type="float" office:value="305174" table:formula="msoxl:=SUM(F64:O64)" table:number-columns-spanned="4" table:number-rows-spanned="1" table:style-name="ce19">
            <text:p>305,174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國軍退除役官兵輔導委員會</text:p>
          </table:table-cell>
          <table:covered-table-cell/>
          <table:covered-table-cell/>
          <table:covered-table-cell/>
          <table:covered-table-cell/>
          <table:table-cell office:value-type="float" office:value="1913329" table:number-columns-spanned="5" table:number-rows-spanned="1" table:style-name="ce75">
            <text:p>1,913,329<text:s/></text:p>
          </table:table-cell>
          <table:covered-table-cell table:number-columns-repeated="4"/>
          <table:table-cell office:value-type="float" office:value="3231322" table:number-columns-spanned="5" table:number-rows-spanned="1" table:style-name="ce75">
            <text:p>3,231,322<text:s/></text:p>
          </table:table-cell>
          <table:covered-table-cell/>
          <table:covered-table-cell/>
          <table:covered-table-cell/>
          <table:covered-table-cell/>
          <table:table-cell office:value-type="float" office:value="5144651" table:formula="msoxl:=SUM(F65:O65)" table:number-columns-spanned="4" table:number-rows-spanned="1" table:style-name="ce19">
            <text:p>5,144,651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青年輔導委員會</text:p>
          </table:table-cell>
          <table:covered-table-cell/>
          <table:covered-table-cell/>
          <table:covered-table-cell/>
          <table:covered-table-cell/>
          <table:table-cell office:value-type="float" office:value="39936" table:number-columns-spanned="5" table:number-rows-spanned="1" table:style-name="ce75">
            <text:p>39,936<text:s/></text:p>
          </table:table-cell>
          <table:covered-table-cell table:number-columns-repeated="4"/>
          <table:table-cell office:value-type="float" office:value="17391" table:number-columns-spanned="5" table:number-rows-spanned="1" table:style-name="ce75">
            <text:p>17,391<text:s/></text:p>
          </table:table-cell>
          <table:covered-table-cell/>
          <table:covered-table-cell/>
          <table:covered-table-cell/>
          <table:covered-table-cell/>
          <table:table-cell office:value-type="float" office:value="57327" table:formula="msoxl:=SUM(F66:O66)" table:number-columns-spanned="4" table:number-rows-spanned="1" table:style-name="ce19">
            <text:p>57,327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原子能委員會</text:p>
          </table:table-cell>
          <table:covered-table-cell/>
          <table:covered-table-cell/>
          <table:covered-table-cell/>
          <table:covered-table-cell/>
          <table:table-cell office:value-type="float" office:value="182750" table:number-columns-spanned="5" table:number-rows-spanned="1" table:style-name="ce75">
            <text:p>182,750<text:s/></text:p>
          </table:table-cell>
          <table:covered-table-cell table:number-columns-repeated="4"/>
          <table:table-cell office:value-type="float" office:value="263262" table:number-columns-spanned="5" table:number-rows-spanned="1" table:style-name="ce75">
            <text:p>263,262<text:s/></text:p>
          </table:table-cell>
          <table:covered-table-cell/>
          <table:covered-table-cell/>
          <table:covered-table-cell/>
          <table:covered-table-cell/>
          <table:table-cell office:value-type="float" office:value="446012" table:formula="msoxl:=SUM(F67:O67)" table:number-columns-spanned="4" table:number-rows-spanned="1" table:style-name="ce19">
            <text:p>446,012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國家科學委員會</text:p>
          </table:table-cell>
          <table:covered-table-cell/>
          <table:covered-table-cell/>
          <table:covered-table-cell/>
          <table:covered-table-cell/>
          <table:table-cell office:value-type="float" office:value="428497" table:number-columns-spanned="5" table:number-rows-spanned="1" table:style-name="ce75">
            <text:p>428,497<text:s/></text:p>
          </table:table-cell>
          <table:covered-table-cell table:number-columns-repeated="4"/>
          <table:table-cell office:value-type="float" office:value="694088" table:number-columns-spanned="5" table:number-rows-spanned="1" table:style-name="ce75">
            <text:p>694,088<text:s/></text:p>
          </table:table-cell>
          <table:covered-table-cell/>
          <table:covered-table-cell/>
          <table:covered-table-cell/>
          <table:covered-table-cell/>
          <table:table-cell office:value-type="float" office:value="1122585" table:formula="msoxl:=SUM(F68:O68)" table:number-columns-spanned="4" table:number-rows-spanned="1" table:style-name="ce19">
            <text:p>1,122,585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研究發展考核委員會</text:p>
          </table:table-cell>
          <table:covered-table-cell/>
          <table:covered-table-cell/>
          <table:covered-table-cell/>
          <table:covered-table-cell/>
          <table:table-cell office:value-type="float" office:value="138509" table:number-columns-spanned="5" table:number-rows-spanned="1" table:style-name="ce75">
            <text:p>138,509<text:s/></text:p>
          </table:table-cell>
          <table:covered-table-cell table:number-columns-repeated="4"/>
          <table:table-cell office:value-type="float" office:value="113078" table:number-columns-spanned="5" table:number-rows-spanned="1" table:style-name="ce75">
            <text:p>113,078<text:s/></text:p>
          </table:table-cell>
          <table:covered-table-cell/>
          <table:covered-table-cell/>
          <table:covered-table-cell/>
          <table:covered-table-cell/>
          <table:table-cell office:value-type="float" office:value="251587" table:formula="msoxl:=SUM(F69:O69)" table:number-columns-spanned="4" table:number-rows-spanned="1" table:style-name="ce19">
            <text:p>251,587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農業委員會</text:p>
          </table:table-cell>
          <table:covered-table-cell/>
          <table:covered-table-cell/>
          <table:covered-table-cell/>
          <table:covered-table-cell/>
          <table:table-cell office:value-type="float" office:value="3046225" table:number-columns-spanned="5" table:number-rows-spanned="1" table:style-name="ce75">
            <text:p>3,046,225<text:s/></text:p>
          </table:table-cell>
          <table:covered-table-cell table:number-columns-repeated="4"/>
          <table:table-cell office:value-type="float" office:value="9204308" table:number-columns-spanned="5" table:number-rows-spanned="1" table:style-name="ce75">
            <text:p>9,204,308<text:s/></text:p>
          </table:table-cell>
          <table:covered-table-cell/>
          <table:covered-table-cell/>
          <table:covered-table-cell/>
          <table:covered-table-cell/>
          <table:table-cell office:value-type="float" office:value="12250533" table:formula="msoxl:=SUM(F70:O70)" table:number-columns-spanned="4" table:number-rows-spanned="1" table:style-name="ce19">
            <text:p>12,250,533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文化建設委員會</text:p>
          </table:table-cell>
          <table:covered-table-cell/>
          <table:covered-table-cell/>
          <table:covered-table-cell/>
          <table:covered-table-cell/>
          <table:table-cell office:value-type="float" office:value="385198" table:number-columns-spanned="5" table:number-rows-spanned="1" table:style-name="ce75">
            <text:p>385,198<text:s/></text:p>
          </table:table-cell>
          <table:covered-table-cell table:number-columns-repeated="4"/>
          <table:table-cell office:value-type="float" office:value="345511" table:number-columns-spanned="5" table:number-rows-spanned="1" table:style-name="ce75">
            <text:p>345,511<text:s/></text:p>
          </table:table-cell>
          <table:covered-table-cell/>
          <table:covered-table-cell/>
          <table:covered-table-cell/>
          <table:covered-table-cell/>
          <table:table-cell office:value-type="float" office:value="730709" table:formula="msoxl:=SUM(F71:O71)" table:number-columns-spanned="4" table:number-rows-spanned="1" table:style-name="ce19">
            <text:p>730,709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勞工委員會</text:p>
          </table:table-cell>
          <table:covered-table-cell/>
          <table:covered-table-cell/>
          <table:covered-table-cell/>
          <table:covered-table-cell/>
          <table:table-cell office:value-type="float" office:value="3400813" table:number-columns-spanned="5" table:number-rows-spanned="1" table:style-name="ce75">
            <text:p>3,400,813<text:s/></text:p>
          </table:table-cell>
          <table:covered-table-cell table:number-columns-repeated="4"/>
          <table:table-cell office:value-type="float" office:value="4340092" table:number-columns-spanned="5" table:number-rows-spanned="1" table:style-name="ce75">
            <text:p>4,340,092<text:s/></text:p>
          </table:table-cell>
          <table:covered-table-cell/>
          <table:covered-table-cell/>
          <table:covered-table-cell/>
          <table:covered-table-cell/>
          <table:table-cell office:value-type="float" office:value="7740905" table:formula="msoxl:=SUM(F72:O72)" table:number-columns-spanned="4" table:number-rows-spanned="1" table:style-name="ce19">
            <text:p>7,740,905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3">
            <text:p>行政院公平交易委員會</text:p>
          </table:table-cell>
          <table:covered-table-cell/>
          <table:covered-table-cell/>
          <table:covered-table-cell/>
          <table:covered-table-cell/>
          <table:table-cell office:value-type="float" office:value="81673" table:number-columns-spanned="5" table:number-rows-spanned="1" table:style-name="ce75">
            <text:p>81,673<text:s/></text:p>
          </table:table-cell>
          <table:covered-table-cell table:number-columns-repeated="4"/>
          <table:table-cell office:value-type="float" office:value="154991" table:number-columns-spanned="5" table:number-rows-spanned="1" table:style-name="ce75">
            <text:p>154,991<text:s/></text:p>
          </table:table-cell>
          <table:covered-table-cell/>
          <table:covered-table-cell/>
          <table:covered-table-cell/>
          <table:covered-table-cell/>
          <table:table-cell office:value-type="float" office:value="236664" table:formula="msoxl:=SUM(F73:O73)" table:number-columns-spanned="4" table:number-rows-spanned="1" table:style-name="ce19">
            <text:p>236,664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消費者保護委員會</text:p>
          </table:table-cell>
          <table:covered-table-cell/>
          <table:covered-table-cell/>
          <table:covered-table-cell/>
          <table:covered-table-cell/>
          <table:table-cell office:value-type="float" office:value="48247" table:number-columns-spanned="5" table:number-rows-spanned="1" table:style-name="ce37">
            <text:p>48,247<text:s/></text:p>
          </table:table-cell>
          <table:covered-table-cell table:number-columns-repeated="4"/>
          <table:table-cell office:value-type="float" office:value="35563" table:number-columns-spanned="5" table:number-rows-spanned="1" table:style-name="ce37">
            <text:p>35,563<text:s/></text:p>
          </table:table-cell>
          <table:covered-table-cell table:number-columns-repeated="4"/>
          <table:table-cell office:value-type="float" office:value="83810" table:formula="msoxl:=SUM(F74:O74)" table:number-columns-spanned="4" table:number-rows-spanned="1" table:style-name="ce19">
            <text:p>83,810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公共工程委員會</text:p>
          </table:table-cell>
          <table:covered-table-cell/>
          <table:covered-table-cell/>
          <table:covered-table-cell/>
          <table:covered-table-cell/>
          <table:table-cell office:value-type="float" office:value="215516" table:number-columns-spanned="5" table:number-rows-spanned="1" table:style-name="ce75">
            <text:p>215,516<text:s/></text:p>
          </table:table-cell>
          <table:covered-table-cell table:number-columns-repeated="4"/>
          <table:table-cell office:value-type="float" office:value="205242" table:number-columns-spanned="5" table:number-rows-spanned="1" table:style-name="ce75">
            <text:p>205,242<text:s/></text:p>
          </table:table-cell>
          <table:covered-table-cell/>
          <table:covered-table-cell/>
          <table:covered-table-cell/>
          <table:covered-table-cell/>
          <table:table-cell office:value-type="float" office:value="420758" table:formula="msoxl:=SUM(F75:O75)" table:number-columns-spanned="4" table:number-rows-spanned="1" table:style-name="ce19">
            <text:p>420,758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原住民族委員會</text:p>
          </table:table-cell>
          <table:covered-table-cell/>
          <table:covered-table-cell/>
          <table:covered-table-cell/>
          <table:covered-table-cell/>
          <table:table-cell office:value-type="float" office:value="112828" table:number-columns-spanned="5" table:number-rows-spanned="1" table:style-name="ce75">
            <text:p>112,828<text:s/></text:p>
          </table:table-cell>
          <table:covered-table-cell table:number-columns-repeated="4"/>
          <table:table-cell office:value-type="float" office:value="502478" table:number-columns-spanned="5" table:number-rows-spanned="1" table:style-name="ce37">
            <text:p>502,478<text:s/></text:p>
          </table:table-cell>
          <table:covered-table-cell table:number-columns-repeated="4"/>
          <table:table-cell office:value-type="float" office:value="615306" table:formula="msoxl:=SUM(F76:O76)" table:number-columns-spanned="4" table:number-rows-spanned="1" table:style-name="ce19">
            <text:p>615,306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體育委員會</text:p>
          </table:table-cell>
          <table:covered-table-cell/>
          <table:covered-table-cell/>
          <table:covered-table-cell/>
          <table:covered-table-cell/>
          <table:table-cell office:value-type="float" office:value="115342" table:number-columns-spanned="5" table:number-rows-spanned="1" table:style-name="ce75">
            <text:p>115,342<text:s/></text:p>
          </table:table-cell>
          <table:covered-table-cell table:number-columns-repeated="4"/>
          <table:table-cell office:value-type="float" office:value="49688" table:number-columns-spanned="5" table:number-rows-spanned="1" table:style-name="ce75">
            <text:p>49,688<text:s/></text:p>
          </table:table-cell>
          <table:covered-table-cell/>
          <table:covered-table-cell/>
          <table:covered-table-cell/>
          <table:covered-table-cell/>
          <table:table-cell office:value-type="float" office:value="165030" table:formula="msoxl:=SUM(F77:O77)" table:number-columns-spanned="4" table:number-rows-spanned="1" table:style-name="ce19">
            <text:p>165,030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客家委員會</text:p>
          </table:table-cell>
          <table:covered-table-cell/>
          <table:covered-table-cell/>
          <table:covered-table-cell/>
          <table:covered-table-cell/>
          <table:table-cell office:value-type="float" office:value="25276" table:number-columns-spanned="5" table:number-rows-spanned="1" table:style-name="ce75">
            <text:p>25,276<text:s/></text:p>
          </table:table-cell>
          <table:covered-table-cell table:number-columns-repeated="4"/>
          <table:table-cell office:value-type="float" office:value="2292" table:number-columns-spanned="5" table:number-rows-spanned="1" table:style-name="ce75">
            <text:p>2,292<text:s/></text:p>
          </table:table-cell>
          <table:covered-table-cell/>
          <table:covered-table-cell/>
          <table:covered-table-cell/>
          <table:covered-table-cell/>
          <table:table-cell office:value-type="float" office:value="27568" table:formula="msoxl:=SUM(F78:O78)" table:number-columns-spanned="4" table:number-rows-spanned="1" table:style-name="ce19">
            <text:p>27,568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金融監督委員會</text:p>
          </table:table-cell>
          <table:covered-table-cell/>
          <table:covered-table-cell/>
          <table:covered-table-cell/>
          <table:covered-table-cell/>
          <table:table-cell office:value-type="float" office:value="326112" table:number-columns-spanned="5" table:number-rows-spanned="1" table:style-name="ce75">
            <text:p>326,112<text:s/></text:p>
          </table:table-cell>
          <table:covered-table-cell table:number-columns-repeated="4"/>
          <table:table-cell office:value-type="float" office:value="1313007" table:number-columns-spanned="5" table:number-rows-spanned="1" table:style-name="ce75">
            <text:p>1,313,007<text:s/></text:p>
          </table:table-cell>
          <table:covered-table-cell/>
          <table:covered-table-cell/>
          <table:covered-table-cell/>
          <table:covered-table-cell/>
          <table:table-cell office:value-type="float" office:value="1639119" table:formula="msoxl:=SUM(F79:O79)" table:number-columns-spanned="4" table:number-rows-spanned="1" table:style-name="ce19">
            <text:p>1,639,119<text:s/></text:p>
          </table:table-cell>
          <table:covered-table-cell/>
          <table:covered-table-cell/>
          <table:covered-table-cell/>
          <table:table-cell table:number-columns-spanned="2" table:number-rows-spanned="1" table:style-name="ce85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飛航安全委員會</text:p>
          </table:table-cell>
          <table:covered-table-cell/>
          <table:covered-table-cell/>
          <table:covered-table-cell/>
          <table:covered-table-cell/>
          <table:table-cell office:value-type="float" office:value="10025" table:number-columns-spanned="5" table:number-rows-spanned="1" table:style-name="ce37">
            <text:p>10,025<text:s/></text:p>
          </table:table-cell>
          <table:covered-table-cell table:number-columns-repeated="4"/>
          <table:table-cell office:value-type="float" office:value="2827" table:number-columns-spanned="5" table:number-rows-spanned="1" table:style-name="ce37">
            <text:p>2,827<text:s/></text:p>
          </table:table-cell>
          <table:covered-table-cell table:number-columns-repeated="4"/>
          <table:table-cell office:value-type="float" office:value="12852" table:formula="msoxl:=SUM(F80:O80)" table:number-columns-spanned="4" table:number-rows-spanned="1" table:style-name="ce19">
            <text:p>12,852<text:s/></text:p>
          </table:table-cell>
          <table:covered-table-cell table:number-columns-repeated="3"/>
          <table:table-cell table:number-columns-spanned="2" table:number-rows-spanned="1" table:style-name="ce85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中央選舉委員會</text:p>
          </table:table-cell>
          <table:covered-table-cell/>
          <table:covered-table-cell/>
          <table:covered-table-cell/>
          <table:covered-table-cell/>
          <table:table-cell office:value-type="float" office:value="197948" table:number-columns-spanned="5" table:number-rows-spanned="1" table:style-name="ce75">
            <text:p>197,948<text:s/></text:p>
          </table:table-cell>
          <table:covered-table-cell table:number-columns-repeated="4"/>
          <table:table-cell office:value-type="float" office:value="71286" table:number-columns-spanned="5" table:number-rows-spanned="1" table:style-name="ce75">
            <text:p>71,286<text:s/></text:p>
          </table:table-cell>
          <table:covered-table-cell/>
          <table:covered-table-cell/>
          <table:covered-table-cell/>
          <table:covered-table-cell/>
          <table:table-cell office:value-type="float" office:value="269234" table:formula="msoxl:=SUM(F81:O81)" table:number-columns-spanned="4" table:number-rows-spanned="1" table:style-name="ce19">
            <text:p>269,234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國家通訊傳播委員會</text:p>
          </table:table-cell>
          <table:covered-table-cell table:number-columns-repeated="4"/>
          <table:table-cell office:value-type="float" office:value="52046" table:number-columns-spanned="5" table:number-rows-spanned="1" table:style-name="ce75">
            <text:p>52,046<text:s/></text:p>
          </table:table-cell>
          <table:covered-table-cell table:number-columns-repeated="4"/>
          <table:table-cell office:value-type="float" office:value="0" table:number-columns-spanned="5" table:number-rows-spanned="1" table:style-name="ce37">
            <text:p>0<text:s/></text:p>
          </table:table-cell>
          <table:covered-table-cell table:number-columns-repeated="4"/>
          <table:table-cell office:value-type="float" office:value="52046" table:formula="msoxl:=SUM(F82:O82)" table:number-columns-spanned="4" table:number-rows-spanned="1" table:style-name="ce19">
            <text:p>52,046<text:s/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灣省政府</text:p>
          </table:table-cell>
          <table:covered-table-cell/>
          <table:covered-table-cell/>
          <table:covered-table-cell/>
          <table:covered-table-cell/>
          <table:table-cell office:value-type="float" office:value="385583" table:number-columns-spanned="5" table:number-rows-spanned="1" table:style-name="ce75">
            <text:p>385,583<text:s/></text:p>
          </table:table-cell>
          <table:covered-table-cell table:number-columns-repeated="4"/>
          <table:table-cell office:value-type="float" office:value="1560051" table:number-columns-spanned="5" table:number-rows-spanned="1" table:style-name="ce75">
            <text:p>1,560,051<text:s/></text:p>
          </table:table-cell>
          <table:covered-table-cell/>
          <table:covered-table-cell/>
          <table:covered-table-cell/>
          <table:covered-table-cell/>
          <table:table-cell office:value-type="float" office:value="1945634" table:formula="msoxl:=SUM(F83:O83)" table:number-columns-spanned="4" table:number-rows-spanned="1" table:style-name="ce19">
            <text:p>1,945,634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福建省政府</text:p>
          </table:table-cell>
          <table:covered-table-cell/>
          <table:covered-table-cell/>
          <table:covered-table-cell/>
          <table:covered-table-cell/>
          <table:table-cell office:value-type="float" office:value="25397" table:number-columns-spanned="5" table:number-rows-spanned="1" table:style-name="ce75">
            <text:p>25,397<text:s/></text:p>
          </table:table-cell>
          <table:covered-table-cell table:number-columns-repeated="4"/>
          <table:table-cell office:value-type="float" office:value="5780" table:number-columns-spanned="5" table:number-rows-spanned="1" table:style-name="ce37">
            <text:p>5,780<text:s/></text:p>
          </table:table-cell>
          <table:covered-table-cell table:number-columns-repeated="4"/>
          <table:table-cell office:value-type="float" office:value="31177" table:formula="msoxl:=SUM(F84:O84)" table:number-columns-spanned="4" table:number-rows-spanned="1" table:style-name="ce19">
            <text:p>31,177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灣省諮議會</text:p>
          </table:table-cell>
          <table:covered-table-cell/>
          <table:covered-table-cell/>
          <table:covered-table-cell/>
          <table:covered-table-cell/>
          <table:table-cell office:value-type="float" office:value="10379" table:number-columns-spanned="5" table:number-rows-spanned="1" table:style-name="ce75">
            <text:p>10,379<text:s/></text:p>
          </table:table-cell>
          <table:covered-table-cell table:number-columns-repeated="4"/>
          <table:table-cell office:value-type="float" office:value="5623" table:number-columns-spanned="5" table:number-rows-spanned="1" table:style-name="ce75">
            <text:p>5,623<text:s/></text:p>
          </table:table-cell>
          <table:covered-table-cell/>
          <table:covered-table-cell/>
          <table:covered-table-cell/>
          <table:covered-table-cell/>
          <table:table-cell office:value-type="float" office:value="16002" table:formula="msoxl:=SUM(F85:O85)" table:number-columns-spanned="4" table:number-rows-spanned="1" table:style-name="ce19">
            <text:p>16,002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北市政府</text:p>
          </table:table-cell>
          <table:covered-table-cell/>
          <table:covered-table-cell/>
          <table:covered-table-cell/>
          <table:covered-table-cell/>
          <table:table-cell office:value-type="float" office:value="16577340" table:number-columns-spanned="5" table:number-rows-spanned="1" table:style-name="ce75">
            <text:p>16,577,340<text:s/></text:p>
          </table:table-cell>
          <table:covered-table-cell table:number-columns-repeated="4"/>
          <table:table-cell office:value-type="float" office:value="16988000" table:number-columns-spanned="5" table:number-rows-spanned="1" table:style-name="ce75">
            <text:p>16,988,000<text:s/></text:p>
          </table:table-cell>
          <table:covered-table-cell/>
          <table:covered-table-cell/>
          <table:covered-table-cell/>
          <table:covered-table-cell/>
          <table:table-cell office:value-type="float" office:value="33565340" table:formula="msoxl:=SUM(F86:O86)" table:number-columns-spanned="4" table:number-rows-spanned="1" table:style-name="ce19">
            <text:p>33,565,340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高雄市政府</text:p>
          </table:table-cell>
          <table:covered-table-cell/>
          <table:covered-table-cell/>
          <table:covered-table-cell/>
          <table:covered-table-cell/>
          <table:table-cell office:value-type="float" office:value="6959421" table:number-columns-spanned="5" table:number-rows-spanned="1" table:style-name="ce75">
            <text:p>6,959,421<text:s/></text:p>
          </table:table-cell>
          <table:covered-table-cell table:number-columns-repeated="4"/>
          <table:table-cell office:value-type="float" office:value="11406227" table:number-columns-spanned="5" table:number-rows-spanned="1" table:style-name="ce75">
            <text:p>11,406,227<text:s/></text:p>
          </table:table-cell>
          <table:covered-table-cell/>
          <table:covered-table-cell/>
          <table:covered-table-cell/>
          <table:covered-table-cell/>
          <table:table-cell office:value-type="float" office:value="18365648" table:formula="msoxl:=SUM(F87:O87)" table:number-columns-spanned="4" table:number-rows-spanned="1" table:style-name="ce19">
            <text:p>18,365,648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66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table:style-name="ce61"/>
          <table:table-cell table:style-name="ce61"/>
          <table:table-cell table:style-name="ce60"/>
          <table:table-cell table:style-name="ce60"/>
          <table:table-cell table:style-name="ce60"/>
          <table:table-cell table:style-name="ce81"/>
          <table:table-cell table:number-columns-repeated="4" table:style-name="ce5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10"/>
          <table:table-cell table:style-name="ce82"/>
          <table:table-cell table:style-name="ce1"/>
          <table:table-cell table:style-name="ce82"/>
          <table:table-cell table:style-name="ce82"/>
          <table:table-cell table:style-name="ce82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5">
            <text:p>公　　開　　類</text:p>
          </table:table-cell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6"/>
          <table:table-cell office:value-type="string" table:number-columns-spanned="2" table:number-rows-spanned="1" table:style-name="ce67">
            <text:p>編　製　機　關</text:p>
          </table:table-cell>
          <table:covered-table-cell/>
          <table:table-cell office:value-type="string" table:number-columns-spanned="3" table:number-rows-spanned="1" table:style-name="ce67">
            <text:p>檔案管理局</text:p>
          </table:table-cell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5">
            <text:p>年　　　　　報</text:p>
          </table:table-cell>
          <table:covered-table-cell/>
          <table:table-cell office:value-type="string" table:style-name="ce61">
            <text:p>次年二月底前填報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8"/>
          <table:table-cell office:value-type="string" table:number-columns-spanned="2" table:number-rows-spanned="1" table:style-name="ce67">
            <text:p>表　　　　　號</text:p>
          </table:table-cell>
          <table:covered-table-cell/>
          <table:table-cell office:value-type="string" table:number-columns-spanned="3" table:number-rows-spanned="1" table:style-name="ce69">
            <text:p>3365-01-03</text:p>
          </table:table-cell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62">
            <text:p>機關檔案目錄匯入數量成果（續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63">
            <text:p>中華民國9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3"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0"/>
          <table:table-cell table:style-name="ce70"/>
          <table:table-cell table:style-name="ce70"/>
          <table:table-cell office:value-type="string" table:number-columns-spanned="3" table:number-rows-spanned="1" table:style-name="ce71">
            <text:p>單位：件</text:p>
          </table:table-cell>
          <table:covered-table-cell/>
          <table:covered-table-cell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72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65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58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34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76">
            <text:p>備　　註</text:p>
          </table:table-cell>
          <table:covered-table-cell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北市議會</text:p>
          </table:table-cell>
          <table:covered-table-cell/>
          <table:covered-table-cell/>
          <table:covered-table-cell/>
          <table:covered-table-cell/>
          <table:table-cell office:value-type="float" office:value="5027" table:number-columns-spanned="5" table:number-rows-spanned="1" table:style-name="ce75">
            <text:p>5,027<text:s/></text:p>
          </table:table-cell>
          <table:covered-table-cell table:number-columns-repeated="4"/>
          <table:table-cell office:value-type="float" office:value="5625" table:number-columns-spanned="5" table:number-rows-spanned="1" table:style-name="ce75">
            <text:p>5,625<text:s/></text:p>
          </table:table-cell>
          <table:covered-table-cell/>
          <table:covered-table-cell/>
          <table:covered-table-cell/>
          <table:covered-table-cell/>
          <table:table-cell office:value-type="float" office:value="10652" table:formula="msoxl:=SUM(F97:O97)" table:number-columns-spanned="4" table:number-rows-spanned="1" table:style-name="ce19">
            <text:p>10,652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高雄市議會</text:p>
          </table:table-cell>
          <table:covered-table-cell/>
          <table:covered-table-cell/>
          <table:covered-table-cell/>
          <table:covered-table-cell/>
          <table:table-cell office:value-type="float" office:value="16718" table:number-columns-spanned="5" table:number-rows-spanned="1" table:style-name="ce75">
            <text:p>16,718<text:s/></text:p>
          </table:table-cell>
          <table:covered-table-cell table:number-columns-repeated="4"/>
          <table:table-cell office:value-type="float" office:value="20430" table:number-columns-spanned="5" table:number-rows-spanned="1" table:style-name="ce75">
            <text:p>20,430<text:s/></text:p>
          </table:table-cell>
          <table:covered-table-cell/>
          <table:covered-table-cell/>
          <table:covered-table-cell/>
          <table:covered-table-cell/>
          <table:table-cell office:value-type="float" office:value="37148" table:formula="msoxl:=SUM(F98:O98)" table:number-columns-spanned="4" table:number-rows-spanned="1" table:style-name="ce19">
            <text:p>37,148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北縣政府</text:p>
          </table:table-cell>
          <table:covered-table-cell/>
          <table:covered-table-cell/>
          <table:covered-table-cell/>
          <table:covered-table-cell/>
          <table:table-cell office:value-type="float" office:value="13543193" table:number-columns-spanned="5" table:number-rows-spanned="1" table:style-name="ce75">
            <text:p>13,543,193<text:s/></text:p>
          </table:table-cell>
          <table:covered-table-cell table:number-columns-repeated="4"/>
          <table:table-cell office:value-type="float" office:value="12475575" table:number-columns-spanned="5" table:number-rows-spanned="1" table:style-name="ce75">
            <text:p>12,475,575<text:s/></text:p>
          </table:table-cell>
          <table:covered-table-cell/>
          <table:covered-table-cell/>
          <table:covered-table-cell/>
          <table:covered-table-cell/>
          <table:table-cell office:value-type="float" office:value="26018768" table:formula="msoxl:=SUM(F99:O99)" table:number-columns-spanned="4" table:number-rows-spanned="1" table:style-name="ce19">
            <text:p>26,018,768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桃園縣政府</text:p>
          </table:table-cell>
          <table:covered-table-cell/>
          <table:covered-table-cell/>
          <table:covered-table-cell/>
          <table:covered-table-cell/>
          <table:table-cell office:value-type="float" office:value="8172566" table:number-columns-spanned="5" table:number-rows-spanned="1" table:style-name="ce75">
            <text:p>8,172,566<text:s/></text:p>
          </table:table-cell>
          <table:covered-table-cell table:number-columns-repeated="4"/>
          <table:table-cell office:value-type="float" office:value="7201477" table:number-columns-spanned="5" table:number-rows-spanned="1" table:style-name="ce75">
            <text:p>7,201,477<text:s/></text:p>
          </table:table-cell>
          <table:covered-table-cell/>
          <table:covered-table-cell/>
          <table:covered-table-cell/>
          <table:covered-table-cell/>
          <table:table-cell office:value-type="float" office:value="15374043" table:formula="msoxl:=SUM(F100:O100)" table:number-columns-spanned="4" table:number-rows-spanned="1" table:style-name="ce19">
            <text:p>15,374,043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新竹縣政府</text:p>
          </table:table-cell>
          <table:covered-table-cell/>
          <table:covered-table-cell/>
          <table:covered-table-cell/>
          <table:covered-table-cell/>
          <table:table-cell office:value-type="float" office:value="2541012" table:number-columns-spanned="5" table:number-rows-spanned="1" table:style-name="ce75">
            <text:p>2,541,012<text:s/></text:p>
          </table:table-cell>
          <table:covered-table-cell table:number-columns-repeated="4"/>
          <table:table-cell office:value-type="float" office:value="3546281" table:number-columns-spanned="5" table:number-rows-spanned="1" table:style-name="ce75">
            <text:p>3,546,281<text:s/></text:p>
          </table:table-cell>
          <table:covered-table-cell/>
          <table:covered-table-cell/>
          <table:covered-table-cell/>
          <table:covered-table-cell/>
          <table:table-cell office:value-type="float" office:value="6087293" table:formula="msoxl:=SUM(F101:O101)" table:number-columns-spanned="4" table:number-rows-spanned="1" table:style-name="ce19">
            <text:p>6,087,293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苗栗縣政府</text:p>
          </table:table-cell>
          <table:covered-table-cell/>
          <table:covered-table-cell/>
          <table:covered-table-cell/>
          <table:covered-table-cell/>
          <table:table-cell office:value-type="float" office:value="2769457" table:number-columns-spanned="5" table:number-rows-spanned="1" table:style-name="ce75">
            <text:p>2,769,457<text:s/></text:p>
          </table:table-cell>
          <table:covered-table-cell table:number-columns-repeated="4"/>
          <table:table-cell office:value-type="float" office:value="2542449" table:number-columns-spanned="5" table:number-rows-spanned="1" table:style-name="ce75">
            <text:p>2,542,449<text:s/></text:p>
          </table:table-cell>
          <table:covered-table-cell/>
          <table:covered-table-cell/>
          <table:covered-table-cell/>
          <table:covered-table-cell/>
          <table:table-cell office:value-type="float" office:value="5311906" table:formula="msoxl:=SUM(F102:O102)" table:number-columns-spanned="4" table:number-rows-spanned="1" table:style-name="ce19">
            <text:p>5,311,906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中縣政府</text:p>
          </table:table-cell>
          <table:covered-table-cell/>
          <table:covered-table-cell/>
          <table:covered-table-cell/>
          <table:covered-table-cell/>
          <table:table-cell office:value-type="float" office:value="5427684" table:number-columns-spanned="5" table:number-rows-spanned="1" table:style-name="ce75">
            <text:p>5,427,684<text:s/></text:p>
          </table:table-cell>
          <table:covered-table-cell table:number-columns-repeated="4"/>
          <table:table-cell office:value-type="float" office:value="6565301" table:number-columns-spanned="5" table:number-rows-spanned="1" table:style-name="ce75">
            <text:p>6,565,301<text:s/></text:p>
          </table:table-cell>
          <table:covered-table-cell/>
          <table:covered-table-cell/>
          <table:covered-table-cell/>
          <table:covered-table-cell/>
          <table:table-cell office:value-type="float" office:value="11992985" table:formula="msoxl:=SUM(F103:O103)" table:number-columns-spanned="4" table:number-rows-spanned="1" table:style-name="ce19">
            <text:p>11,992,985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南投縣政府</text:p>
          </table:table-cell>
          <table:covered-table-cell/>
          <table:covered-table-cell/>
          <table:covered-table-cell/>
          <table:covered-table-cell/>
          <table:table-cell office:value-type="float" office:value="3697322" table:number-columns-spanned="5" table:number-rows-spanned="1" table:style-name="ce75">
            <text:p>3,697,322<text:s/></text:p>
          </table:table-cell>
          <table:covered-table-cell table:number-columns-repeated="4"/>
          <table:table-cell office:value-type="float" office:value="3273519" table:number-columns-spanned="5" table:number-rows-spanned="1" table:style-name="ce75">
            <text:p>3,273,519<text:s/></text:p>
          </table:table-cell>
          <table:covered-table-cell/>
          <table:covered-table-cell/>
          <table:covered-table-cell/>
          <table:covered-table-cell/>
          <table:table-cell office:value-type="float" office:value="6970841" table:formula="msoxl:=SUM(F104:O104)" table:number-columns-spanned="4" table:number-rows-spanned="1" table:style-name="ce19">
            <text:p>6,970,841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彰化縣政府</text:p>
          </table:table-cell>
          <table:covered-table-cell/>
          <table:covered-table-cell/>
          <table:covered-table-cell/>
          <table:covered-table-cell/>
          <table:table-cell office:value-type="float" office:value="5109778" table:number-columns-spanned="5" table:number-rows-spanned="1" table:style-name="ce75">
            <text:p>5,109,778<text:s/></text:p>
          </table:table-cell>
          <table:covered-table-cell table:number-columns-repeated="4"/>
          <table:table-cell office:value-type="float" office:value="8770105" table:number-columns-spanned="5" table:number-rows-spanned="1" table:style-name="ce75">
            <text:p>8,770,105<text:s/></text:p>
          </table:table-cell>
          <table:covered-table-cell/>
          <table:covered-table-cell/>
          <table:covered-table-cell/>
          <table:covered-table-cell/>
          <table:table-cell office:value-type="float" office:value="13879883" table:formula="msoxl:=SUM(F105:O105)" table:number-columns-spanned="4" table:number-rows-spanned="1" table:style-name="ce19">
            <text:p>13,879,883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雲林縣政府</text:p>
          </table:table-cell>
          <table:covered-table-cell/>
          <table:covered-table-cell/>
          <table:covered-table-cell/>
          <table:covered-table-cell/>
          <table:table-cell office:value-type="float" office:value="3790100" table:number-columns-spanned="5" table:number-rows-spanned="1" table:style-name="ce75">
            <text:p>3,790,100<text:s/></text:p>
          </table:table-cell>
          <table:covered-table-cell table:number-columns-repeated="4"/>
          <table:table-cell office:value-type="float" office:value="7869413" table:number-columns-spanned="5" table:number-rows-spanned="1" table:style-name="ce75">
            <text:p>7,869,413<text:s/></text:p>
          </table:table-cell>
          <table:covered-table-cell/>
          <table:covered-table-cell/>
          <table:covered-table-cell/>
          <table:covered-table-cell/>
          <table:table-cell office:value-type="float" office:value="11659513" table:formula="msoxl:=SUM(F106:O106)" table:number-columns-spanned="4" table:number-rows-spanned="1" table:style-name="ce19">
            <text:p>11,659,513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嘉義縣政府</text:p>
          </table:table-cell>
          <table:covered-table-cell/>
          <table:covered-table-cell/>
          <table:covered-table-cell/>
          <table:covered-table-cell/>
          <table:table-cell office:value-type="float" office:value="2950828" table:number-columns-spanned="5" table:number-rows-spanned="1" table:style-name="ce75">
            <text:p>2,950,828<text:s/></text:p>
          </table:table-cell>
          <table:covered-table-cell table:number-columns-repeated="4"/>
          <table:table-cell office:value-type="float" office:value="5128223" table:number-columns-spanned="5" table:number-rows-spanned="1" table:style-name="ce75">
            <text:p>5,128,223<text:s/></text:p>
          </table:table-cell>
          <table:covered-table-cell/>
          <table:covered-table-cell/>
          <table:covered-table-cell/>
          <table:covered-table-cell/>
          <table:table-cell office:value-type="float" office:value="8079051" table:formula="msoxl:=SUM(F107:O107)" table:number-columns-spanned="4" table:number-rows-spanned="1" table:style-name="ce19">
            <text:p>8,079,051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南縣政府</text:p>
          </table:table-cell>
          <table:covered-table-cell/>
          <table:covered-table-cell/>
          <table:covered-table-cell/>
          <table:covered-table-cell/>
          <table:table-cell office:value-type="float" office:value="4585808" table:number-columns-spanned="5" table:number-rows-spanned="1" table:style-name="ce75">
            <text:p>4,585,808<text:s/></text:p>
          </table:table-cell>
          <table:covered-table-cell table:number-columns-repeated="4"/>
          <table:table-cell office:value-type="float" office:value="6919626" table:number-columns-spanned="5" table:number-rows-spanned="1" table:style-name="ce75">
            <text:p>6,919,626<text:s/></text:p>
          </table:table-cell>
          <table:covered-table-cell/>
          <table:covered-table-cell/>
          <table:covered-table-cell/>
          <table:covered-table-cell/>
          <table:table-cell office:value-type="float" office:value="11505434" table:formula="msoxl:=SUM(F108:O108)" table:number-columns-spanned="4" table:number-rows-spanned="1" table:style-name="ce19">
            <text:p>11,505,434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高雄縣政府</text:p>
          </table:table-cell>
          <table:covered-table-cell/>
          <table:covered-table-cell/>
          <table:covered-table-cell/>
          <table:covered-table-cell/>
          <table:table-cell office:value-type="float" office:value="6800556" table:number-columns-spanned="5" table:number-rows-spanned="1" table:style-name="ce75">
            <text:p>6,800,556<text:s/></text:p>
          </table:table-cell>
          <table:covered-table-cell table:number-columns-repeated="4"/>
          <table:table-cell office:value-type="float" office:value="11062995" table:number-columns-spanned="5" table:number-rows-spanned="1" table:style-name="ce75">
            <text:p>11,062,995<text:s/></text:p>
          </table:table-cell>
          <table:covered-table-cell/>
          <table:covered-table-cell/>
          <table:covered-table-cell/>
          <table:covered-table-cell/>
          <table:table-cell office:value-type="float" office:value="17863551" table:formula="msoxl:=SUM(F109:O109)" table:number-columns-spanned="4" table:number-rows-spanned="1" table:style-name="ce19">
            <text:p>17,863,551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屏東縣政府</text:p>
          </table:table-cell>
          <table:covered-table-cell/>
          <table:covered-table-cell/>
          <table:covered-table-cell/>
          <table:covered-table-cell/>
          <table:table-cell office:value-type="float" office:value="5454026" table:number-columns-spanned="5" table:number-rows-spanned="1" table:style-name="ce75">
            <text:p>5,454,026<text:s/></text:p>
          </table:table-cell>
          <table:covered-table-cell table:number-columns-repeated="4"/>
          <table:table-cell office:value-type="float" office:value="3747979" table:number-columns-spanned="5" table:number-rows-spanned="1" table:style-name="ce75">
            <text:p>3,747,979<text:s/></text:p>
          </table:table-cell>
          <table:covered-table-cell/>
          <table:covered-table-cell/>
          <table:covered-table-cell/>
          <table:covered-table-cell/>
          <table:table-cell office:value-type="float" office:value="9202005" table:formula="msoxl:=SUM(F110:O110)" table:number-columns-spanned="4" table:number-rows-spanned="1" table:style-name="ce19">
            <text:p>9,202,005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宜蘭縣政府</text:p>
          </table:table-cell>
          <table:covered-table-cell/>
          <table:covered-table-cell/>
          <table:covered-table-cell/>
          <table:covered-table-cell/>
          <table:table-cell office:value-type="float" office:value="2672477" table:number-columns-spanned="5" table:number-rows-spanned="1" table:style-name="ce75">
            <text:p>2,672,477<text:s/></text:p>
          </table:table-cell>
          <table:covered-table-cell table:number-columns-repeated="4"/>
          <table:table-cell office:value-type="float" office:value="4197504" table:number-columns-spanned="5" table:number-rows-spanned="1" table:style-name="ce75">
            <text:p>4,197,504<text:s/></text:p>
          </table:table-cell>
          <table:covered-table-cell/>
          <table:covered-table-cell/>
          <table:covered-table-cell/>
          <table:covered-table-cell/>
          <table:table-cell office:value-type="float" office:value="6869981" table:formula="msoxl:=SUM(F111:O111)" table:number-columns-spanned="4" table:number-rows-spanned="1" table:style-name="ce19">
            <text:p>6,869,981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花蓮縣政府</text:p>
          </table:table-cell>
          <table:covered-table-cell/>
          <table:covered-table-cell/>
          <table:covered-table-cell/>
          <table:covered-table-cell/>
          <table:table-cell office:value-type="float" office:value="3904352" table:number-columns-spanned="5" table:number-rows-spanned="1" table:style-name="ce75">
            <text:p>3,904,352<text:s/></text:p>
          </table:table-cell>
          <table:covered-table-cell table:number-columns-repeated="4"/>
          <table:table-cell office:value-type="float" office:value="5448542" table:number-columns-spanned="5" table:number-rows-spanned="1" table:style-name="ce75">
            <text:p>5,448,542<text:s/></text:p>
          </table:table-cell>
          <table:covered-table-cell/>
          <table:covered-table-cell/>
          <table:covered-table-cell/>
          <table:covered-table-cell/>
          <table:table-cell office:value-type="float" office:value="9352894" table:formula="msoxl:=SUM(F112:O112)" table:number-columns-spanned="4" table:number-rows-spanned="1" table:style-name="ce19">
            <text:p>9,352,894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東縣政府</text:p>
          </table:table-cell>
          <table:covered-table-cell/>
          <table:covered-table-cell/>
          <table:covered-table-cell/>
          <table:covered-table-cell/>
          <table:table-cell office:value-type="float" office:value="2428141" table:number-columns-spanned="5" table:number-rows-spanned="1" table:style-name="ce75">
            <text:p>2,428,141<text:s/></text:p>
          </table:table-cell>
          <table:covered-table-cell table:number-columns-repeated="4"/>
          <table:table-cell office:value-type="float" office:value="2283176" table:number-columns-spanned="5" table:number-rows-spanned="1" table:style-name="ce75">
            <text:p>2,283,176<text:s/></text:p>
          </table:table-cell>
          <table:covered-table-cell/>
          <table:covered-table-cell/>
          <table:covered-table-cell/>
          <table:covered-table-cell/>
          <table:table-cell office:value-type="float" office:value="4711317" table:formula="msoxl:=SUM(F113:O113)" table:number-columns-spanned="4" table:number-rows-spanned="1" table:style-name="ce19">
            <text:p>4,711,317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澎湖縣政府</text:p>
          </table:table-cell>
          <table:covered-table-cell/>
          <table:covered-table-cell/>
          <table:covered-table-cell/>
          <table:covered-table-cell/>
          <table:table-cell office:value-type="float" office:value="1551417" table:number-columns-spanned="5" table:number-rows-spanned="1" table:style-name="ce75">
            <text:p>1,551,417<text:s/></text:p>
          </table:table-cell>
          <table:covered-table-cell table:number-columns-repeated="4"/>
          <table:table-cell office:value-type="float" office:value="2175824" table:number-columns-spanned="5" table:number-rows-spanned="1" table:style-name="ce75">
            <text:p>2,175,824<text:s/></text:p>
          </table:table-cell>
          <table:covered-table-cell/>
          <table:covered-table-cell/>
          <table:covered-table-cell/>
          <table:covered-table-cell/>
          <table:table-cell office:value-type="float" office:value="3727241" table:formula="msoxl:=SUM(F114:O114)" table:number-columns-spanned="4" table:number-rows-spanned="1" table:style-name="ce19">
            <text:p>3,727,241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金門縣政府</text:p>
          </table:table-cell>
          <table:covered-table-cell/>
          <table:covered-table-cell/>
          <table:covered-table-cell/>
          <table:covered-table-cell/>
          <table:table-cell office:value-type="float" office:value="583862" table:number-columns-spanned="5" table:number-rows-spanned="1" table:style-name="ce75">
            <text:p>583,862<text:s/></text:p>
          </table:table-cell>
          <table:covered-table-cell table:number-columns-repeated="4"/>
          <table:table-cell office:value-type="float" office:value="249613" table:number-columns-spanned="5" table:number-rows-spanned="1" table:style-name="ce75">
            <text:p>249,613<text:s/></text:p>
          </table:table-cell>
          <table:covered-table-cell/>
          <table:covered-table-cell/>
          <table:covered-table-cell/>
          <table:covered-table-cell/>
          <table:table-cell office:value-type="float" office:value="833475" table:formula="msoxl:=SUM(F115:O115)" table:number-columns-spanned="4" table:number-rows-spanned="1" table:style-name="ce19">
            <text:p>833,475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福建省連江縣政府</text:p>
          </table:table-cell>
          <table:covered-table-cell/>
          <table:covered-table-cell/>
          <table:covered-table-cell/>
          <table:covered-table-cell/>
          <table:table-cell office:value-type="float" office:value="284293" table:number-columns-spanned="5" table:number-rows-spanned="1" table:style-name="ce75">
            <text:p>284,293<text:s/></text:p>
          </table:table-cell>
          <table:covered-table-cell table:number-columns-repeated="4"/>
          <table:table-cell office:value-type="float" office:value="160775" table:number-columns-spanned="5" table:number-rows-spanned="1" table:style-name="ce75">
            <text:p>160,775<text:s/></text:p>
          </table:table-cell>
          <table:covered-table-cell/>
          <table:covered-table-cell/>
          <table:covered-table-cell/>
          <table:covered-table-cell/>
          <table:table-cell office:value-type="float" office:value="445068" table:formula="msoxl:=SUM(F116:O116)" table:number-columns-spanned="4" table:number-rows-spanned="1" table:style-name="ce19">
            <text:p>445,068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基隆市政府</text:p>
          </table:table-cell>
          <table:covered-table-cell/>
          <table:covered-table-cell/>
          <table:covered-table-cell/>
          <table:covered-table-cell/>
          <table:table-cell office:value-type="float" office:value="1763781" table:number-columns-spanned="5" table:number-rows-spanned="1" table:style-name="ce75">
            <text:p>1,763,781<text:s/></text:p>
          </table:table-cell>
          <table:covered-table-cell table:number-columns-repeated="4"/>
          <table:table-cell office:value-type="float" office:value="2038072" table:number-columns-spanned="5" table:number-rows-spanned="1" table:style-name="ce75">
            <text:p>2,038,072<text:s/></text:p>
          </table:table-cell>
          <table:covered-table-cell/>
          <table:covered-table-cell/>
          <table:covered-table-cell/>
          <table:covered-table-cell/>
          <table:table-cell office:value-type="float" office:value="3801853" table:formula="msoxl:=SUM(F117:O117)" table:number-columns-spanned="4" table:number-rows-spanned="1" table:style-name="ce19">
            <text:p>3,801,853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新竹市政府</text:p>
          </table:table-cell>
          <table:covered-table-cell/>
          <table:covered-table-cell/>
          <table:covered-table-cell/>
          <table:covered-table-cell/>
          <table:table-cell office:value-type="float" office:value="1824955" table:number-columns-spanned="5" table:number-rows-spanned="1" table:style-name="ce75">
            <text:p>1,824,955<text:s/></text:p>
          </table:table-cell>
          <table:covered-table-cell table:number-columns-repeated="4"/>
          <table:table-cell office:value-type="float" office:value="796144" table:number-columns-spanned="5" table:number-rows-spanned="1" table:style-name="ce75">
            <text:p>796,144<text:s/></text:p>
          </table:table-cell>
          <table:covered-table-cell/>
          <table:covered-table-cell/>
          <table:covered-table-cell/>
          <table:covered-table-cell/>
          <table:table-cell office:value-type="float" office:value="2621099" table:formula="msoxl:=SUM(F118:O118)" table:number-columns-spanned="4" table:number-rows-spanned="1" table:style-name="ce19">
            <text:p>2,621,099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中市政府</text:p>
          </table:table-cell>
          <table:covered-table-cell/>
          <table:covered-table-cell/>
          <table:covered-table-cell/>
          <table:covered-table-cell/>
          <table:table-cell office:value-type="float" office:value="3886693" table:number-columns-spanned="5" table:number-rows-spanned="1" table:style-name="ce75">
            <text:p>3,886,693<text:s/></text:p>
          </table:table-cell>
          <table:covered-table-cell table:number-columns-repeated="4"/>
          <table:table-cell office:value-type="float" office:value="3263798" table:number-columns-spanned="5" table:number-rows-spanned="1" table:style-name="ce75">
            <text:p>3,263,798<text:s/></text:p>
          </table:table-cell>
          <table:covered-table-cell/>
          <table:covered-table-cell/>
          <table:covered-table-cell/>
          <table:covered-table-cell/>
          <table:table-cell office:value-type="float" office:value="7150491" table:formula="msoxl:=SUM(F119:O119)" table:number-columns-spanned="4" table:number-rows-spanned="1" table:style-name="ce19">
            <text:p>7,150,491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嘉義市政府</text:p>
          </table:table-cell>
          <table:covered-table-cell/>
          <table:covered-table-cell/>
          <table:covered-table-cell/>
          <table:covered-table-cell/>
          <table:table-cell office:value-type="float" office:value="1985698" table:number-columns-spanned="5" table:number-rows-spanned="1" table:style-name="ce75">
            <text:p>1,985,698<text:s/></text:p>
          </table:table-cell>
          <table:covered-table-cell table:number-columns-repeated="4"/>
          <table:table-cell office:value-type="float" office:value="2114494" table:number-columns-spanned="5" table:number-rows-spanned="1" table:style-name="ce75">
            <text:p>2,114,494<text:s/></text:p>
          </table:table-cell>
          <table:covered-table-cell/>
          <table:covered-table-cell/>
          <table:covered-table-cell/>
          <table:covered-table-cell/>
          <table:table-cell office:value-type="float" office:value="4100192" table:formula="msoxl:=SUM(F120:O120)" table:number-columns-spanned="4" table:number-rows-spanned="1" table:style-name="ce19">
            <text:p>4,100,192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南市政府</text:p>
          </table:table-cell>
          <table:covered-table-cell/>
          <table:covered-table-cell/>
          <table:covered-table-cell/>
          <table:covered-table-cell/>
          <table:table-cell office:value-type="float" office:value="3155382" table:number-columns-spanned="5" table:number-rows-spanned="1" table:style-name="ce75">
            <text:p>3,155,382<text:s/></text:p>
          </table:table-cell>
          <table:covered-table-cell table:number-columns-repeated="4"/>
          <table:table-cell office:value-type="float" office:value="4958284" table:number-columns-spanned="5" table:number-rows-spanned="1" table:style-name="ce75">
            <text:p>4,958,284<text:s/></text:p>
          </table:table-cell>
          <table:covered-table-cell/>
          <table:covered-table-cell/>
          <table:covered-table-cell/>
          <table:covered-table-cell/>
          <table:table-cell office:value-type="float" office:value="8113666" table:formula="msoxl:=SUM(F121:O121)" table:number-columns-spanned="4" table:number-rows-spanned="1" table:style-name="ce19">
            <text:p>8,113,666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北縣議會</text:p>
          </table:table-cell>
          <table:covered-table-cell/>
          <table:covered-table-cell/>
          <table:covered-table-cell/>
          <table:covered-table-cell/>
          <table:table-cell office:value-type="float" office:value="13358" table:number-columns-spanned="5" table:number-rows-spanned="1" table:style-name="ce75">
            <text:p>13,358<text:s/></text:p>
          </table:table-cell>
          <table:covered-table-cell table:number-columns-repeated="4"/>
          <table:table-cell office:value-type="float" office:value="19701" table:number-columns-spanned="5" table:number-rows-spanned="1" table:style-name="ce75">
            <text:p>19,701<text:s/></text:p>
          </table:table-cell>
          <table:covered-table-cell/>
          <table:covered-table-cell/>
          <table:covered-table-cell/>
          <table:covered-table-cell/>
          <table:table-cell office:value-type="float" office:value="33059" table:formula="msoxl:=SUM(F122:O122)" table:number-columns-spanned="4" table:number-rows-spanned="1" table:style-name="ce19">
            <text:p>33,059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桃園縣議會</text:p>
          </table:table-cell>
          <table:covered-table-cell/>
          <table:covered-table-cell/>
          <table:covered-table-cell/>
          <table:covered-table-cell/>
          <table:table-cell office:value-type="float" office:value="11145" table:number-columns-spanned="5" table:number-rows-spanned="1" table:style-name="ce75">
            <text:p>11,145<text:s/></text:p>
          </table:table-cell>
          <table:covered-table-cell table:number-columns-repeated="4"/>
          <table:table-cell office:value-type="float" office:value="1549" table:number-columns-spanned="5" table:number-rows-spanned="1" table:style-name="ce37">
            <text:p>1,549<text:s/></text:p>
          </table:table-cell>
          <table:covered-table-cell table:number-columns-repeated="4"/>
          <table:table-cell office:value-type="float" office:value="12694" table:formula="msoxl:=SUM(F123:O123)" table:number-columns-spanned="4" table:number-rows-spanned="1" table:style-name="ce19">
            <text:p>12,694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新竹縣議會</text:p>
          </table:table-cell>
          <table:covered-table-cell/>
          <table:covered-table-cell/>
          <table:covered-table-cell/>
          <table:covered-table-cell/>
          <table:table-cell office:value-type="float" office:value="16856" table:number-columns-spanned="5" table:number-rows-spanned="1" table:style-name="ce75">
            <text:p>16,856<text:s/></text:p>
          </table:table-cell>
          <table:covered-table-cell table:number-columns-repeated="4"/>
          <table:table-cell office:value-type="float" office:value="22740" table:number-columns-spanned="5" table:number-rows-spanned="1" table:style-name="ce75">
            <text:p>22,740<text:s/></text:p>
          </table:table-cell>
          <table:covered-table-cell/>
          <table:covered-table-cell/>
          <table:covered-table-cell/>
          <table:covered-table-cell/>
          <table:table-cell office:value-type="float" office:value="39596" table:formula="msoxl:=SUM(F124:O124)" table:number-columns-spanned="4" table:number-rows-spanned="1" table:style-name="ce19">
            <text:p>39,596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苗栗縣議會</text:p>
          </table:table-cell>
          <table:covered-table-cell/>
          <table:covered-table-cell/>
          <table:covered-table-cell/>
          <table:covered-table-cell/>
          <table:table-cell office:value-type="float" office:value="15441" table:number-columns-spanned="5" table:number-rows-spanned="1" table:style-name="ce75">
            <text:p>15,441<text:s/></text:p>
          </table:table-cell>
          <table:covered-table-cell table:number-columns-repeated="4"/>
          <table:table-cell office:value-type="float" office:value="17317" table:number-columns-spanned="5" table:number-rows-spanned="1" table:style-name="ce75">
            <text:p>17,317<text:s/></text:p>
          </table:table-cell>
          <table:covered-table-cell/>
          <table:covered-table-cell/>
          <table:covered-table-cell/>
          <table:covered-table-cell/>
          <table:table-cell office:value-type="float" office:value="32758" table:formula="msoxl:=SUM(F125:O125)" table:number-columns-spanned="4" table:number-rows-spanned="1" table:style-name="ce19">
            <text:p>32,758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中縣議會</text:p>
          </table:table-cell>
          <table:covered-table-cell/>
          <table:covered-table-cell/>
          <table:covered-table-cell/>
          <table:covered-table-cell/>
          <table:table-cell office:value-type="float" office:value="12728" table:number-columns-spanned="5" table:number-rows-spanned="1" table:style-name="ce75">
            <text:p>12,728<text:s/></text:p>
          </table:table-cell>
          <table:covered-table-cell table:number-columns-repeated="4"/>
          <table:table-cell office:value-type="float" office:value="29065" table:number-columns-spanned="5" table:number-rows-spanned="1" table:style-name="ce75">
            <text:p>29,065<text:s/></text:p>
          </table:table-cell>
          <table:covered-table-cell/>
          <table:covered-table-cell/>
          <table:covered-table-cell/>
          <table:covered-table-cell/>
          <table:table-cell office:value-type="float" office:value="41793" table:formula="msoxl:=SUM(F126:O126)" table:number-columns-spanned="4" table:number-rows-spanned="1" table:style-name="ce19">
            <text:p>41,793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彰化縣議會</text:p>
          </table:table-cell>
          <table:covered-table-cell/>
          <table:covered-table-cell/>
          <table:covered-table-cell/>
          <table:covered-table-cell/>
          <table:table-cell office:value-type="float" office:value="6086" table:number-columns-spanned="5" table:number-rows-spanned="1" table:style-name="ce75">
            <text:p>6,086<text:s/></text:p>
          </table:table-cell>
          <table:covered-table-cell table:number-columns-repeated="4"/>
          <table:table-cell office:value-type="float" office:value="276" table:number-columns-spanned="5" table:number-rows-spanned="1" table:style-name="ce37">
            <text:p>276<text:s/></text:p>
          </table:table-cell>
          <table:covered-table-cell table:number-columns-repeated="4"/>
          <table:table-cell office:value-type="float" office:value="6362" table:formula="msoxl:=SUM(F127:O127)" table:number-columns-spanned="4" table:number-rows-spanned="1" table:style-name="ce19">
            <text:p>6,362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南投縣議會</text:p>
          </table:table-cell>
          <table:covered-table-cell/>
          <table:covered-table-cell/>
          <table:covered-table-cell/>
          <table:covered-table-cell/>
          <table:table-cell office:value-type="float" office:value="16651" table:number-columns-spanned="5" table:number-rows-spanned="1" table:style-name="ce75">
            <text:p>16,651<text:s/></text:p>
          </table:table-cell>
          <table:covered-table-cell table:number-columns-repeated="4"/>
          <table:table-cell office:value-type="float" office:value="56614" table:number-columns-spanned="5" table:number-rows-spanned="1" table:style-name="ce75">
            <text:p>56,614<text:s/></text:p>
          </table:table-cell>
          <table:covered-table-cell/>
          <table:covered-table-cell/>
          <table:covered-table-cell/>
          <table:covered-table-cell/>
          <table:table-cell office:value-type="float" office:value="73265" table:formula="msoxl:=SUM(F128:O128)" table:number-columns-spanned="4" table:number-rows-spanned="1" table:style-name="ce19">
            <text:p>73,265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雲林縣議會</text:p>
          </table:table-cell>
          <table:covered-table-cell/>
          <table:covered-table-cell/>
          <table:covered-table-cell/>
          <table:covered-table-cell/>
          <table:table-cell office:value-type="float" office:value="12517" table:number-columns-spanned="5" table:number-rows-spanned="1" table:style-name="ce75">
            <text:p>12,517<text:s/></text:p>
          </table:table-cell>
          <table:covered-table-cell table:number-columns-repeated="4"/>
          <table:table-cell office:value-type="float" office:value="404" table:number-columns-spanned="5" table:number-rows-spanned="1" table:style-name="ce37">
            <text:p>404<text:s/></text:p>
          </table:table-cell>
          <table:covered-table-cell table:number-columns-repeated="4"/>
          <table:table-cell office:value-type="float" office:value="12921" table:formula="msoxl:=SUM(F129:O129)" table:number-columns-spanned="4" table:number-rows-spanned="1" table:style-name="ce19">
            <text:p>12,921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嘉義縣議會</text:p>
          </table:table-cell>
          <table:covered-table-cell/>
          <table:covered-table-cell/>
          <table:covered-table-cell/>
          <table:covered-table-cell/>
          <table:table-cell office:value-type="float" office:value="7230" table:number-columns-spanned="5" table:number-rows-spanned="1" table:style-name="ce75">
            <text:p>7,230<text:s/></text:p>
          </table:table-cell>
          <table:covered-table-cell table:number-columns-repeated="4"/>
          <table:table-cell office:value-type="float" office:value="119" table:number-columns-spanned="5" table:number-rows-spanned="1" table:style-name="ce37">
            <text:p>119<text:s/></text:p>
          </table:table-cell>
          <table:covered-table-cell table:number-columns-repeated="4"/>
          <table:table-cell office:value-type="float" office:value="7349" table:formula="msoxl:=SUM(F130:O130)" table:number-columns-spanned="4" table:number-rows-spanned="1" table:style-name="ce19">
            <text:p>7,349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5">
            <text:p>公　　開　　類</text:p>
          </table:table-cell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6"/>
          <table:table-cell office:value-type="string" table:number-columns-spanned="2" table:number-rows-spanned="1" table:style-name="ce67">
            <text:p>編　製　機　關</text:p>
          </table:table-cell>
          <table:covered-table-cell/>
          <table:table-cell office:value-type="string" table:number-columns-spanned="3" table:number-rows-spanned="1" table:style-name="ce67">
            <text:p>檔案管理局</text:p>
          </table:table-cell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5">
            <text:p>年　　　　　報</text:p>
          </table:table-cell>
          <table:covered-table-cell/>
          <table:table-cell office:value-type="string" table:style-name="ce61">
            <text:p>次年二月底前填報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8"/>
          <table:table-cell office:value-type="string" table:number-columns-spanned="2" table:number-rows-spanned="1" table:style-name="ce67">
            <text:p>表　　　　　號</text:p>
          </table:table-cell>
          <table:covered-table-cell/>
          <table:table-cell office:value-type="string" table:number-columns-spanned="3" table:number-rows-spanned="1" table:style-name="ce69">
            <text:p>3365-01-03</text:p>
          </table:table-cell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62">
            <text:p>機關檔案目錄匯入數量成果（續三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63">
            <text:p>中華民國9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3"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0"/>
          <table:table-cell table:style-name="ce70"/>
          <table:table-cell table:style-name="ce70"/>
          <table:table-cell office:value-type="string" table:number-columns-spanned="3" table:number-rows-spanned="1" table:style-name="ce71">
            <text:p>單位：件</text:p>
          </table:table-cell>
          <table:covered-table-cell/>
          <table:covered-table-cell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72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65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58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34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76">
            <text:p>備　　註</text:p>
          </table:table-cell>
          <table:covered-table-cell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南縣議會</text:p>
          </table:table-cell>
          <table:covered-table-cell/>
          <table:covered-table-cell/>
          <table:covered-table-cell/>
          <table:covered-table-cell/>
          <table:table-cell office:value-type="float" office:value="6989" table:number-columns-spanned="5" table:number-rows-spanned="1" table:style-name="ce75">
            <text:p>6,989<text:s/></text:p>
          </table:table-cell>
          <table:covered-table-cell table:number-columns-repeated="4"/>
          <table:table-cell office:value-type="float" office:value="13221" table:number-columns-spanned="5" table:number-rows-spanned="1" table:style-name="ce75">
            <text:p>13,221<text:s/></text:p>
          </table:table-cell>
          <table:covered-table-cell/>
          <table:covered-table-cell/>
          <table:covered-table-cell/>
          <table:covered-table-cell/>
          <table:table-cell office:value-type="float" office:value="20210" table:formula="msoxl:=SUM(F139:O139)" table:number-columns-spanned="4" table:number-rows-spanned="1" table:style-name="ce19">
            <text:p>20,210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高雄縣議會</text:p>
          </table:table-cell>
          <table:covered-table-cell/>
          <table:covered-table-cell/>
          <table:covered-table-cell/>
          <table:covered-table-cell/>
          <table:table-cell office:value-type="float" office:value="24960" table:number-columns-spanned="5" table:number-rows-spanned="1" table:style-name="ce75">
            <text:p>24,960<text:s/></text:p>
          </table:table-cell>
          <table:covered-table-cell table:number-columns-repeated="4"/>
          <table:table-cell office:value-type="float" office:value="104050" table:number-columns-spanned="5" table:number-rows-spanned="1" table:style-name="ce75">
            <text:p>104,050<text:s/></text:p>
          </table:table-cell>
          <table:covered-table-cell/>
          <table:covered-table-cell/>
          <table:covered-table-cell/>
          <table:covered-table-cell/>
          <table:table-cell office:value-type="float" office:value="129010" table:formula="msoxl:=SUM(F140:O140)" table:number-columns-spanned="4" table:number-rows-spanned="1" table:style-name="ce19">
            <text:p>129,010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屏東縣議會</text:p>
          </table:table-cell>
          <table:covered-table-cell/>
          <table:covered-table-cell/>
          <table:covered-table-cell/>
          <table:covered-table-cell/>
          <table:table-cell office:value-type="float" office:value="15358" table:number-columns-spanned="5" table:number-rows-spanned="1" table:style-name="ce75">
            <text:p>15,358<text:s/></text:p>
          </table:table-cell>
          <table:covered-table-cell table:number-columns-repeated="4"/>
          <table:table-cell office:value-type="float" office:value="37976" table:number-columns-spanned="5" table:number-rows-spanned="1" table:style-name="ce75">
            <text:p>37,976<text:s/></text:p>
          </table:table-cell>
          <table:covered-table-cell/>
          <table:covered-table-cell/>
          <table:covered-table-cell/>
          <table:covered-table-cell/>
          <table:table-cell office:value-type="float" office:value="53334" table:formula="msoxl:=SUM(F141:O141)" table:number-columns-spanned="4" table:number-rows-spanned="1" table:style-name="ce19">
            <text:p>53,334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宜蘭縣議會</text:p>
          </table:table-cell>
          <table:covered-table-cell/>
          <table:covered-table-cell/>
          <table:covered-table-cell/>
          <table:covered-table-cell/>
          <table:table-cell office:value-type="float" office:value="19033" table:number-columns-spanned="5" table:number-rows-spanned="1" table:style-name="ce75">
            <text:p>19,033<text:s/></text:p>
          </table:table-cell>
          <table:covered-table-cell table:number-columns-repeated="4"/>
          <table:table-cell office:value-type="float" office:value="22155" table:number-columns-spanned="5" table:number-rows-spanned="1" table:style-name="ce75">
            <text:p>22,155<text:s/></text:p>
          </table:table-cell>
          <table:covered-table-cell/>
          <table:covered-table-cell/>
          <table:covered-table-cell/>
          <table:covered-table-cell/>
          <table:table-cell office:value-type="float" office:value="41188" table:formula="msoxl:=SUM(F142:O142)" table:number-columns-spanned="4" table:number-rows-spanned="1" table:style-name="ce19">
            <text:p>41,188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花蓮縣議會</text:p>
          </table:table-cell>
          <table:covered-table-cell/>
          <table:covered-table-cell/>
          <table:covered-table-cell/>
          <table:covered-table-cell/>
          <table:table-cell office:value-type="float" office:value="17544" table:number-columns-spanned="5" table:number-rows-spanned="1" table:style-name="ce75">
            <text:p>17,544<text:s/></text:p>
          </table:table-cell>
          <table:covered-table-cell table:number-columns-repeated="4"/>
          <table:table-cell office:value-type="float" office:value="22606" table:number-columns-spanned="5" table:number-rows-spanned="1" table:style-name="ce75">
            <text:p>22,606<text:s/></text:p>
          </table:table-cell>
          <table:covered-table-cell/>
          <table:covered-table-cell/>
          <table:covered-table-cell/>
          <table:covered-table-cell/>
          <table:table-cell office:value-type="float" office:value="40150" table:formula="msoxl:=SUM(F143:O143)" table:number-columns-spanned="4" table:number-rows-spanned="1" table:style-name="ce19">
            <text:p>40,150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東縣議會</text:p>
          </table:table-cell>
          <table:covered-table-cell/>
          <table:covered-table-cell/>
          <table:covered-table-cell/>
          <table:covered-table-cell/>
          <table:table-cell office:value-type="float" office:value="16289" table:number-columns-spanned="5" table:number-rows-spanned="1" table:style-name="ce75">
            <text:p>16,289<text:s/></text:p>
          </table:table-cell>
          <table:covered-table-cell table:number-columns-repeated="4"/>
          <table:table-cell office:value-type="float" office:value="37678" table:number-columns-spanned="5" table:number-rows-spanned="1" table:style-name="ce75">
            <text:p>37,678<text:s/></text:p>
          </table:table-cell>
          <table:covered-table-cell/>
          <table:covered-table-cell/>
          <table:covered-table-cell/>
          <table:covered-table-cell/>
          <table:table-cell office:value-type="float" office:value="53967" table:formula="msoxl:=SUM(F144:O144)" table:number-columns-spanned="4" table:number-rows-spanned="1" table:style-name="ce19">
            <text:p>53,967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金門縣議會</text:p>
          </table:table-cell>
          <table:covered-table-cell/>
          <table:covered-table-cell/>
          <table:covered-table-cell/>
          <table:covered-table-cell/>
          <table:table-cell office:value-type="float" office:value="7159" table:number-columns-spanned="5" table:number-rows-spanned="1" table:style-name="ce75">
            <text:p>7,159<text:s/></text:p>
          </table:table-cell>
          <table:covered-table-cell table:number-columns-repeated="4"/>
          <table:table-cell office:value-type="float" office:value="379" table:number-columns-spanned="5" table:number-rows-spanned="1" table:style-name="ce75">
            <text:p>379<text:s/></text:p>
          </table:table-cell>
          <table:covered-table-cell/>
          <table:covered-table-cell/>
          <table:covered-table-cell/>
          <table:covered-table-cell/>
          <table:table-cell office:value-type="float" office:value="7538" table:formula="msoxl:=SUM(F145:O145)" table:number-columns-spanned="4" table:number-rows-spanned="1" table:style-name="ce19">
            <text:p>7,538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澎湖縣議會</text:p>
          </table:table-cell>
          <table:covered-table-cell/>
          <table:covered-table-cell/>
          <table:covered-table-cell/>
          <table:covered-table-cell/>
          <table:table-cell office:value-type="float" office:value="3082" table:number-columns-spanned="5" table:number-rows-spanned="1" table:style-name="ce37">
            <text:p>3,082<text:s/></text:p>
          </table:table-cell>
          <table:covered-table-cell table:number-columns-repeated="4"/>
          <table:table-cell office:value-type="float" office:value="0" table:number-columns-spanned="5" table:number-rows-spanned="1" table:style-name="ce37">
            <text:p>0<text:s/></text:p>
          </table:table-cell>
          <table:covered-table-cell table:number-columns-repeated="4"/>
          <table:table-cell office:value-type="float" office:value="3082" table:formula="msoxl:=SUM(F146:O146)" table:number-columns-spanned="4" table:number-rows-spanned="1" table:style-name="ce19">
            <text:p>3,082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連江縣議會</text:p>
          </table:table-cell>
          <table:covered-table-cell/>
          <table:covered-table-cell/>
          <table:covered-table-cell/>
          <table:covered-table-cell/>
          <table:table-cell office:value-type="float" office:value="6057" table:number-columns-spanned="5" table:number-rows-spanned="1" table:style-name="ce75">
            <text:p>6,057<text:s/></text:p>
          </table:table-cell>
          <table:covered-table-cell table:number-columns-repeated="4"/>
          <table:table-cell office:value-type="float" office:value="0" table:number-columns-spanned="5" table:number-rows-spanned="1" table:style-name="ce37">
            <text:p>0<text:s/></text:p>
          </table:table-cell>
          <table:covered-table-cell table:number-columns-repeated="4"/>
          <table:table-cell office:value-type="float" office:value="6057" table:formula="msoxl:=SUM(F147:O147)" table:number-columns-spanned="4" table:number-rows-spanned="1" table:style-name="ce19">
            <text:p>6,057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基隆市議會</text:p>
          </table:table-cell>
          <table:covered-table-cell/>
          <table:covered-table-cell/>
          <table:covered-table-cell/>
          <table:covered-table-cell/>
          <table:table-cell office:value-type="float" office:value="6706" table:number-columns-spanned="5" table:number-rows-spanned="1" table:style-name="ce75">
            <text:p>6,706<text:s/></text:p>
          </table:table-cell>
          <table:covered-table-cell table:number-columns-repeated="4"/>
          <table:table-cell office:value-type="float" office:value="6697" table:number-columns-spanned="5" table:number-rows-spanned="1" table:style-name="ce37">
            <text:p>6,697<text:s/></text:p>
          </table:table-cell>
          <table:covered-table-cell table:number-columns-repeated="4"/>
          <table:table-cell office:value-type="float" office:value="13403" table:formula="msoxl:=SUM(F148:O148)" table:number-columns-spanned="4" table:number-rows-spanned="1" table:style-name="ce19">
            <text:p>13,403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新竹市議會</text:p>
          </table:table-cell>
          <table:covered-table-cell/>
          <table:covered-table-cell/>
          <table:covered-table-cell/>
          <table:covered-table-cell/>
          <table:table-cell office:value-type="float" office:value="14780" table:number-columns-spanned="5" table:number-rows-spanned="1" table:style-name="ce75">
            <text:p>14,780<text:s/></text:p>
          </table:table-cell>
          <table:covered-table-cell table:number-columns-repeated="4"/>
          <table:table-cell office:value-type="float" office:value="26241" table:number-columns-spanned="5" table:number-rows-spanned="1" table:style-name="ce37">
            <text:p>26,241<text:s/></text:p>
          </table:table-cell>
          <table:covered-table-cell table:number-columns-repeated="4"/>
          <table:table-cell office:value-type="float" office:value="41021" table:formula="msoxl:=SUM(F149:O149)" table:number-columns-spanned="4" table:number-rows-spanned="1" table:style-name="ce19">
            <text:p>41,021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中市議會</text:p>
          </table:table-cell>
          <table:covered-table-cell/>
          <table:covered-table-cell/>
          <table:covered-table-cell/>
          <table:covered-table-cell/>
          <table:table-cell office:value-type="float" office:value="7081" table:number-columns-spanned="5" table:number-rows-spanned="1" table:style-name="ce37">
            <text:p>7,081<text:s/></text:p>
          </table:table-cell>
          <table:covered-table-cell table:number-columns-repeated="4"/>
          <table:table-cell office:value-type="float" office:value="4585" table:number-columns-spanned="5" table:number-rows-spanned="1" table:style-name="ce37">
            <text:p>4,585<text:s/></text:p>
          </table:table-cell>
          <table:covered-table-cell table:number-columns-repeated="4"/>
          <table:table-cell office:value-type="float" office:value="11666" table:formula="msoxl:=SUM(F150:O150)" table:number-columns-spanned="4" table:number-rows-spanned="1" table:style-name="ce19">
            <text:p>11,666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嘉義市議會</text:p>
          </table:table-cell>
          <table:covered-table-cell/>
          <table:covered-table-cell/>
          <table:covered-table-cell/>
          <table:covered-table-cell/>
          <table:table-cell office:value-type="float" office:value="14975" table:number-columns-spanned="5" table:number-rows-spanned="1" table:style-name="ce75">
            <text:p>14,975<text:s/></text:p>
          </table:table-cell>
          <table:covered-table-cell table:number-columns-repeated="4"/>
          <table:table-cell office:value-type="float" office:value="17314" table:number-columns-spanned="5" table:number-rows-spanned="1" table:style-name="ce75">
            <text:p>17,314<text:s/></text:p>
          </table:table-cell>
          <table:covered-table-cell/>
          <table:covered-table-cell/>
          <table:covered-table-cell/>
          <table:covered-table-cell/>
          <table:table-cell office:value-type="float" office:value="32289" table:formula="msoxl:=SUM(F151:O151)" table:number-columns-spanned="4" table:number-rows-spanned="1" table:style-name="ce19">
            <text:p>32,289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南市議會</text:p>
          </table:table-cell>
          <table:covered-table-cell/>
          <table:covered-table-cell/>
          <table:covered-table-cell/>
          <table:covered-table-cell/>
          <table:table-cell office:value-type="float" office:value="21740" table:number-columns-spanned="5" table:number-rows-spanned="1" table:style-name="ce75">
            <text:p>21,740<text:s/></text:p>
          </table:table-cell>
          <table:covered-table-cell table:number-columns-repeated="4"/>
          <table:table-cell office:value-type="float" office:value="8620" table:number-columns-spanned="5" table:number-rows-spanned="1" table:style-name="ce75">
            <text:p>8,620<text:s/></text:p>
          </table:table-cell>
          <table:covered-table-cell/>
          <table:covered-table-cell/>
          <table:covered-table-cell/>
          <table:covered-table-cell/>
          <table:table-cell office:value-type="float" office:value="30360" table:formula="msoxl:=SUM(F152:O152)" table:number-columns-spanned="4" table:number-rows-spanned="1" table:style-name="ce19">
            <text:p>30,360<text:s/></text:p>
          </table:table-cell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number-rows-repeated="5" table:style-name="ro1"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1">
          <table:table-cell office:value-type="string" table:style-name="ce83">
            <text:p>中華民國 100 年 2 月 23 日　編製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1">
          <table:table-cell office:value-type="string" table:style-name="ce83">
            <text:p>資料來源：中央各機關暨各地方政府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1">
          <table:table-cell office:value-type="string" table:style-name="ce83">
            <text:p>填表說明：（一）本表填造一式三份，一份送行政院研究發展考核委員會，一份歸檔，一份自存。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style-name="ro1">
          <table:table-cell office:value-type="string" table:style-name="ce83">
            <text:p>　　　　　（二）檔案管理局於次年二月底前填報。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number-rows-repeated="65375" table:style-name="ro1"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511811023622047in" fo:margin-bottom="0.511811023622047in" fo:margin-left="0.2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2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2T07:19:38Z</dc:date>
    <meta:print-date>2011-02-10T02:51:21Z</meta:print-date>
  </office:meta>
</office:document-meta>
</file>