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2" style:family="table-cell" style:parent-style-name="Default" style:data-style-name="N0">
      <style:table-cell-properties style:diagonal-tl-br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Default" style:data-style-name="N48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automatic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6" table:default-cell-style-name="ce1"/>
        <table:table-column table:style-name="co3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8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65">
            <text:p>總計</text:p>
          </table:table-cell>
          <table:covered-table-cell table:number-columns-repeated="4"/>
          <table:table-cell office:value-type="float" office:value="6416.3000000000011" table:formula="msoxl:=SUM(F11:H43)+SUM(F54:H87)+SUM(F98:H131)+SUM(F142:H156)" table:number-columns-spanned="3" table:number-rows-spanned="1" table:style-name="ce66">
            <text:p>6416.3</text:p>
          </table:table-cell>
          <table:covered-table-cell table:number-columns-repeated="2"/>
          <table:table-cell office:value-type="float" office:value="0" table:formula="msoxl:=SUM(I11:K43)+SUM(I54:K87)+SUM(I98:K131)+SUM(I142:K156)" table:number-columns-spanned="3" table:number-rows-spanned="1" table:style-name="ce67">
            <text:p>0</text:p>
          </table:table-cell>
          <table:covered-table-cell table:number-columns-repeated="2"/>
          <table:table-cell office:value-type="float" office:value="132" table:formula="msoxl:=SUM(L11:N43)+SUM(L54:N87)+SUM(L98:N131)+SUM(L142:N156)" table:number-columns-spanned="3" table:number-rows-spanned="1" table:style-name="ce67">
            <text:p>132</text:p>
          </table:table-cell>
          <table:covered-table-cell table:number-columns-repeated="2"/>
          <table:table-cell office:value-type="float" office:value="0" table:formula="msoxl:=SUM(O11:Q43)+SUM(O54:Q87)+SUM(O98:Q131)+SUM(O142:Q156)" table:number-columns-spanned="3" table:number-rows-spanned="1" table:style-name="ce68">
            <text:p>0<text:s/>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60">
            <text:p>18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總統府第二局</text:p>
          </table:table-cell>
          <table:covered-table-cell table:number-columns-repeated="4"/>
          <table:table-cell office:value-type="float" office:value="3.25" table:number-columns-spanned="3" table:number-rows-spanned="1" table:style-name="ce60">
            <text:p>3.2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60">
            <text:p>0.0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60">
            <text:p>0.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司法院秘書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考試院秘書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60">
            <text:p>32.7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秘書處</text:p>
          </table:table-cell>
          <table:covered-table-cell table:number-columns-repeated="4"/>
          <table:table-cell office:value-type="float" office:value="2.5" table:number-columns-spanned="3" table:number-rows-spanned="1" table:style-name="ce60">
            <text:p>2.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60">
            <text:p>0.1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國史館</text:p>
          </table:table-cell>
          <table:covered-table-cell table:number-columns-repeated="4"/>
          <table:table-cell office:value-type="float" office:value="8" table:number-columns-spanned="3" table:number-rows-spanned="1" table:style-name="ce60">
            <text:p>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國家安全局</text:p>
          </table:table-cell>
          <table:covered-table-cell table:number-columns-repeated="4"/>
          <table:table-cell office:value-type="float" office:value="5.8" table:number-columns-spanned="3" table:number-rows-spanned="1" table:style-name="ce60">
            <text:p>5.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60">
            <text:p>2.4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最高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公務人員懲戒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司法人員研習所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灣高等法院</text:p>
          </table:table-cell>
          <table:covered-table-cell table:number-columns-repeated="4"/>
          <table:table-cell office:value-type="float" office:value="23.29" table:number-columns-spanned="3" table:number-rows-spanned="1" table:style-name="ce60">
            <text:p>23.2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高雄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高等法院金門分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金門地方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60">
            <text:p>0.3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60">
            <text:p>0.6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60">
            <text:p>0.1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內政部</text:p>
          </table:table-cell>
          <table:covered-table-cell table:number-columns-repeated="4"/>
          <table:table-cell office:value-type="float" office:value="50.95" table:number-columns-spanned="3" table:number-rows-spanned="1" table:style-name="ce60">
            <text:p>50.9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外交部</text:p>
          </table:table-cell>
          <table:covered-table-cell table:number-columns-repeated="4"/>
          <table:table-cell office:value-type="float" office:value="119" table:number-columns-spanned="3" table:number-rows-spanned="1" table:style-name="ce60">
            <text:p>11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35" table:number-columns-spanned="3" table:number-rows-spanned="1" table:style-name="ce20">
            <text:p>35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國防部</text:p>
          </table:table-cell>
          <table:covered-table-cell table:number-columns-repeated="4"/>
          <table:table-cell office:value-type="float" office:value="573.05999999999995" table:number-columns-spanned="3" table:number-rows-spanned="1" table:style-name="ce60">
            <text:p>573.0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財政部</text:p>
          </table:table-cell>
          <table:covered-table-cell table:number-columns-repeated="4"/>
          <table:table-cell office:value-type="float" office:value="96.75" table:number-columns-spanned="3" table:number-rows-spanned="1" table:style-name="ce60">
            <text:p>96.7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教育部</text:p>
          </table:table-cell>
          <table:covered-table-cell table:number-columns-repeated="4"/>
          <table:table-cell office:value-type="float" office:value="459.03" table:number-columns-spanned="3" table:number-rows-spanned="1" table:style-name="ce60">
            <text:p>459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法務部</text:p>
          </table:table-cell>
          <table:covered-table-cell table:number-columns-repeated="4"/>
          <table:table-cell office:value-type="float" office:value="45.98" table:number-columns-spanned="3" table:number-rows-spanned="1" table:style-name="ce60">
            <text:p>45.9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3">
            <text:p>經濟部</text:p>
          </table:table-cell>
          <table:covered-table-cell table:number-columns-repeated="4"/>
          <table:table-cell office:value-type="float" office:value="1879.24" table:number-columns-spanned="3" table:number-rows-spanned="1" table:style-name="ce66">
            <text:p>1879.24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97" table:number-columns-spanned="3" table:number-rows-spanned="1" table:style-name="ce56">
            <text:p>97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64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spanned="3" table:number-rows-spanned="1" table:style-name="ce13"/>
          <table:covered-table-cell table:number-columns-repeated="2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8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交通部</text:p>
          </table:table-cell>
          <table:covered-table-cell table:number-columns-repeated="4"/>
          <table:table-cell office:value-type="float" office:value="2563.38" table:number-columns-spanned="3" table:number-rows-spanned="1" table:style-name="ce60">
            <text:p>2563.3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蒙藏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僑務委員會</text:p>
          </table:table-cell>
          <table:covered-table-cell table:number-columns-repeated="4"/>
          <table:table-cell office:value-type="float" office:value="2" table:number-columns-spanned="3" table:number-rows-spanned="1" table:style-name="ce60">
            <text:p>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中央銀行</text:p>
          </table:table-cell>
          <table:covered-table-cell table:number-columns-repeated="4"/>
          <table:table-cell office:value-type="float" office:value="19.239999999999998" table:number-columns-spanned="3" table:number-rows-spanned="1" table:style-name="ce60">
            <text:p>19.24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主計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人事行政局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新聞局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衛生署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環境保護署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立故宮博物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大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經濟建設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國軍退除役官兵輔導委員會</text:p>
          </table:table-cell>
          <table:covered-table-cell table:number-columns-repeated="4"/>
          <table:table-cell office:value-type="float" office:value="116.7" table:number-columns-spanned="3" table:number-rows-spanned="1" table:style-name="ce60">
            <text:p>116.7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青年輔導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原子能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國家科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研究發展考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農業委員會</text:p>
          </table:table-cell>
          <table:covered-table-cell table:number-columns-repeated="4"/>
          <table:table-cell office:value-type="float" office:value="0.01" table:number-columns-spanned="3" table:number-rows-spanned="1" table:style-name="ce60">
            <text:p>0.0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文化建設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勞工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65">
            <text:p>行政院公平交易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消費者保護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公共工程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原住民族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體育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客家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中央選舉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60">
            <text:p>16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灣省政府</text:p>
          </table:table-cell>
          <table:covered-table-cell table:number-columns-repeated="4"/>
          <table:table-cell office:value-type="float" office:value="14.8" table:number-columns-spanned="3" table:number-rows-spanned="1" table:style-name="ce60">
            <text:p>14.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福建省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60">
            <text:p>4.4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北市政府</text:p>
          </table:table-cell>
          <table:covered-table-cell table:number-columns-repeated="4"/>
          <table:table-cell office:value-type="float" office:value="4.3" table:formula="msoxl:=3+0.3+1" table:number-columns-spanned="3" table:number-rows-spanned="1" table:style-name="ce60">
            <text:p>4.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3">
            <text:p>高雄市政府</text:p>
          </table:table-cell>
          <table:covered-table-cell table:number-columns-repeated="4"/>
          <table:table-cell office:value-type="float" office:value="2.13" table:number-columns-spanned="3" table:number-rows-spanned="1" table:style-name="ce59">
            <text:p>2.1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spanned="3" table:number-rows-spanned="1" table:style-name="ce13"/>
          <table:covered-table-cell table:number-columns-repeated="2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8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高雄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縣政府</text:p>
          </table:table-cell>
          <table:covered-table-cell table:number-columns-repeated="4"/>
          <table:table-cell office:value-type="float" office:value="2.52" table:formula="msoxl:=2.4+0.12" table:number-columns-spanned="3" table:number-rows-spanned="1" table:style-name="ce60">
            <text:p>2.5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桃園縣政府</text:p>
          </table:table-cell>
          <table:covered-table-cell table:number-columns-repeated="4"/>
          <table:table-cell office:value-type="float" office:value="0.53" table:number-columns-spanned="3" table:number-rows-spanned="1" table:style-name="ce60">
            <text:p>0.5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苗栗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縣政府</text:p>
          </table:table-cell>
          <table:covered-table-cell table:number-columns-repeated="4"/>
          <table:table-cell office:value-type="float" office:value="1.22" table:number-columns-spanned="3" table:number-rows-spanned="1" table:style-name="ce60">
            <text:p>1.2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南投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彰化縣政府</text:p>
          </table:table-cell>
          <table:covered-table-cell table:number-columns-repeated="4"/>
          <table:table-cell office:value-type="float" office:value="0.9" table:number-columns-spanned="3" table:number-rows-spanned="1" table:style-name="ce60">
            <text:p>0.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雲林縣政府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縣政府</text:p>
          </table:table-cell>
          <table:covered-table-cell table:number-columns-repeated="4"/>
          <table:table-cell office:value-type="float" office:value="1.28" table:number-columns-spanned="3" table:number-rows-spanned="1" table:style-name="ce60">
            <text:p>1.2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高雄縣政府</text:p>
          </table:table-cell>
          <table:covered-table-cell table:number-columns-repeated="4"/>
          <table:table-cell office:value-type="float" office:value="0.6" table:number-columns-spanned="3" table:number-rows-spanned="1" table:style-name="ce60">
            <text:p>0.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屏東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宜蘭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花蓮縣政府</text:p>
          </table:table-cell>
          <table:covered-table-cell table:number-columns-repeated="4"/>
          <table:table-cell office:value-type="float" office:value="4.88" table:number-columns-spanned="3" table:number-rows-spanned="1" table:style-name="ce60">
            <text:p>4.8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東縣政府</text:p>
          </table:table-cell>
          <table:covered-table-cell table:number-columns-repeated="4"/>
          <table:table-cell office:value-type="float" office:value="0.1" table:formula="msoxl:=0.1" table:number-columns-spanned="3" table:number-rows-spanned="1" table:style-name="ce60">
            <text:p>0.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澎湖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省金門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省連江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基隆市政府</text:p>
          </table:table-cell>
          <table:covered-table-cell table:number-columns-repeated="4"/>
          <table:table-cell office:value-type="float" office:value="0.86" table:number-columns-spanned="3" table:number-rows-spanned="1" table:style-name="ce60">
            <text:p>0.8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市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市政府</text:p>
          </table:table-cell>
          <table:covered-table-cell table:number-columns-repeated="4"/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市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市政府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桃園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苗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彰化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南投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雲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嘉義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spanned="3" table:number-rows-spanned="1" table:style-name="ce13"/>
          <table:covered-table-cell table:number-columns-repeated="2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6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7">
            <text:p>中華民國98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60">
            <text:p>0.5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屏東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宜蘭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花蓮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金門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澎湖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連江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基隆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其他</text:p>
          </table:table-cell>
          <table:covered-table-cell table:number-columns-repeated="4"/>
          <table:table-cell office:value-type="float" office:value="20.200000000000003" table:formula="msoxl:=0.6+19.6" table:number-columns-spanned="3" table:number-rows-spanned="1" table:style-name="ce60">
            <text:p>20.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5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中華民國<text:span text:style-name="T3"><text:s/></text:span>98 年 02 月 <text:s text:c="3"/>日　編製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填表說明：（一）<text:span text:style-name="T2">本表填造一式二份，一份送行政院研究發展考核委員會，一份自存。</text:span>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5T01:23:45Z</dc:date>
    <meta:print-date>2010-03-09T06:30:18Z</meta:print-date>
  </office:meta>
</office:document-meta>
</file>