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48">
      <style:table-cell-properties style:vertical-align="middle"/>
      <style:text-properties fo:color="#000000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59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70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71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cell-content()=0" style:apply-style-name="cf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cell-content()=0" style:apply-style-name="cf1"/>
    </style:style>
    <style:style style:name="ce75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77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78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79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table:style-name="ce77"/>
          <table:table-cell table:number-columns-repeated="18"/>
          <table:table-cell table:style-name="ce78"/>
          <table: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公　　開　　類</text:p>
          </table:table-cell>
          <table:covered-table-cell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office:value-type="string" table:number-columns-spanned="2" table:number-rows-spanned="1" table:style-name="ce60">
            <text:p>編　製　機　關</text:p>
          </table:table-cell>
          <table:covered-table-cell/>
          <table:table-cell office:value-type="string" table:number-columns-spanned="3" table:number-rows-spanned="1" table:style-name="ce60">
            <text:p>檔案管理局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2"/>
          <table:table-cell office:value-type="string" table:number-columns-spanned="2" table:number-rows-spanned="1" table:style-name="ce60">
            <text:p>表　　　　　號</text:p>
          </table:table-cell>
          <table:covered-table-cell/>
          <table:table-cell office:value-type="string" table:number-columns-spanned="3" table:number-rows-spanned="1" table:style-name="ce63">
            <text:p>3365-01-03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64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5">
            <text:p>中華民國<text:span text:style-name="T2">98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office:value-type="string" table:number-columns-spanned="3" table:number-rows-spanned="1" table:style-name="ce68">
            <text:p>單位：件</text:p>
          </table:table-cell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3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28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60">
            <text:p>備　　註</text:p>
          </table:table-cell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3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157807943" table:formula="msoxl:=SUM(F11:J45)+SUM(F56:F90)+SUM(F101:F134)+SUM(F145:F158)" table:number-columns-spanned="5" table:number-rows-spanned="1" table:style-name="ce16">
            <text:p>157,807,943<text:s/></text:p>
          </table:table-cell>
          <table:covered-table-cell table:number-columns-repeated="4"/>
          <table:table-cell office:value-type="float" office:value="168725076" table:formula="msoxl:=SUM(K11:O45)+SUM(K56:K90)+SUM(K101:K134)+SUM(K145:K158)" table:number-columns-spanned="5" table:number-rows-spanned="1" table:style-name="ce16">
            <text:p>168,725,076<text:s/></text:p>
          </table:table-cell>
          <table:covered-table-cell table:number-columns-repeated="4"/>
          <table:table-cell office:value-type="float" office:value="326533019" table:formula="msoxl:=SUM(F10:O10)" table:number-columns-spanned="4" table:number-rows-spanned="1" table:style-name="ce32">
            <text:p>326,533,01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10134" table:number-columns-spanned="5" table:number-rows-spanned="1" table:style-name="ce70">
            <text:p>110,134<text:s/></text:p>
          </table:table-cell>
          <table:covered-table-cell table:number-columns-repeated="4"/>
          <table:table-cell office:value-type="float" office:value="244377" table:number-columns-spanned="5" table:number-rows-spanned="1" table:style-name="ce16">
            <text:p>244,377<text:s/></text:p>
          </table:table-cell>
          <table:covered-table-cell table:number-columns-repeated="4"/>
          <table:table-cell office:value-type="float" office:value="354511" table:formula="msoxl:=SUM(F11:O11)" table:number-columns-spanned="4" table:number-rows-spanned="1" table:style-name="ce32">
            <text:p>354,51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8252" table:number-columns-spanned="5" table:number-rows-spanned="1" table:style-name="ce70">
            <text:p>8,252<text:s/></text:p>
          </table:table-cell>
          <table:covered-table-cell table:number-columns-repeated="4"/>
          <table:table-cell office:value-type="float" office:value="51209" table:number-columns-spanned="5" table:number-rows-spanned="1" table:style-name="ce16">
            <text:p>51,209<text:s/></text:p>
          </table:table-cell>
          <table:covered-table-cell table:number-columns-repeated="4"/>
          <table:table-cell office:value-type="float" office:value="59461" table:formula="msoxl:=SUM(F12:O12)" table:number-columns-spanned="4" table:number-rows-spanned="1" table:style-name="ce32">
            <text:p>59,46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69135" table:number-columns-spanned="5" table:number-rows-spanned="1" table:style-name="ce70">
            <text:p>69,135<text:s/></text:p>
          </table:table-cell>
          <table:covered-table-cell table:number-columns-repeated="4"/>
          <table:table-cell office:value-type="float" office:value="31957" table:number-columns-spanned="5" table:number-rows-spanned="1" table:style-name="ce16">
            <text:p>31,957<text:s/></text:p>
          </table:table-cell>
          <table:covered-table-cell table:number-columns-repeated="4"/>
          <table:table-cell office:value-type="float" office:value="101092" table:formula="msoxl:=SUM(F13:O13)" table:number-columns-spanned="4" table:number-rows-spanned="1" table:style-name="ce32">
            <text:p>101,092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58433" table:number-columns-spanned="5" table:number-rows-spanned="1" table:style-name="ce70">
            <text:p>58,433<text:s/></text:p>
          </table:table-cell>
          <table:covered-table-cell table:number-columns-repeated="4"/>
          <table:table-cell office:value-type="float" office:value="28816" table:number-columns-spanned="5" table:number-rows-spanned="1" table:style-name="ce16">
            <text:p>28,816<text:s/></text:p>
          </table:table-cell>
          <table:covered-table-cell table:number-columns-repeated="4"/>
          <table:table-cell office:value-type="float" office:value="87249" table:formula="msoxl:=SUM(F14:O14)" table:number-columns-spanned="4" table:number-rows-spanned="1" table:style-name="ce32">
            <text:p>87,24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1977" table:number-columns-spanned="5" table:number-rows-spanned="1" table:style-name="ce70">
            <text:p>51,977<text:s/></text:p>
          </table:table-cell>
          <table:covered-table-cell table:number-columns-repeated="4"/>
          <table:table-cell office:value-type="float" office:value="153422" table:number-columns-spanned="5" table:number-rows-spanned="1" table:style-name="ce16">
            <text:p>153,422<text:s/></text:p>
          </table:table-cell>
          <table:covered-table-cell table:number-columns-repeated="4"/>
          <table:table-cell office:value-type="float" office:value="205399" table:formula="msoxl:=SUM(F15:O15)" table:number-columns-spanned="4" table:number-rows-spanned="1" table:style-name="ce32">
            <text:p>205,39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29570" table:number-columns-spanned="5" table:number-rows-spanned="1" table:style-name="ce70">
            <text:p>29,570<text:s/></text:p>
          </table:table-cell>
          <table:covered-table-cell table:number-columns-repeated="4"/>
          <table:table-cell office:value-type="float" office:value="30775" table:number-columns-spanned="5" table:number-rows-spanned="1" table:style-name="ce16">
            <text:p>30,775<text:s/></text:p>
          </table:table-cell>
          <table:covered-table-cell table:number-columns-repeated="4"/>
          <table:table-cell office:value-type="float" office:value="60345" table:formula="msoxl:=SUM(F16:O16)" table:number-columns-spanned="4" table:number-rows-spanned="1" table:style-name="ce32">
            <text:p>60,345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268412" table:number-columns-spanned="5" table:number-rows-spanned="1" table:style-name="ce70">
            <text:p>268,412<text:s/></text:p>
          </table:table-cell>
          <table:covered-table-cell table:number-columns-repeated="4"/>
          <table:table-cell office:value-type="float" office:value="325950" table:number-columns-spanned="5" table:number-rows-spanned="1" table:style-name="ce16">
            <text:p>325,950<text:s/></text:p>
          </table:table-cell>
          <table:covered-table-cell table:number-columns-repeated="4"/>
          <table:table-cell office:value-type="float" office:value="594362" table:formula="msoxl:=SUM(F17:O17)" table:number-columns-spanned="4" table:number-rows-spanned="1" table:style-name="ce32">
            <text:p>594,362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26900" table:number-columns-spanned="5" table:number-rows-spanned="1" table:style-name="ce70">
            <text:p>26,900<text:s/></text:p>
          </table:table-cell>
          <table:covered-table-cell table:number-columns-repeated="4"/>
          <table:table-cell office:value-type="float" office:value="7611" table:number-columns-spanned="5" table:number-rows-spanned="1" table:style-name="ce16">
            <text:p>7,611<text:s/></text:p>
          </table:table-cell>
          <table:covered-table-cell table:number-columns-repeated="4"/>
          <table:table-cell office:value-type="float" office:value="34511" table:formula="msoxl:=SUM(F18:O18)" table:number-columns-spanned="4" table:number-rows-spanned="1" table:style-name="ce32">
            <text:p>34,51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25913" table:number-columns-spanned="5" table:number-rows-spanned="1" table:style-name="ce70">
            <text:p>25,913<text:s/></text:p>
          </table:table-cell>
          <table:covered-table-cell table:number-columns-repeated="4"/>
          <table:table-cell office:value-type="float" office:value="16" table:number-columns-spanned="5" table:number-rows-spanned="1" table:style-name="ce16">
            <text:p>16<text:s/></text:p>
          </table:table-cell>
          <table:covered-table-cell table:number-columns-repeated="4"/>
          <table:table-cell office:value-type="float" office:value="25929" table:formula="msoxl:=SUM(F19:O19)" table:number-columns-spanned="4" table:number-rows-spanned="1" table:style-name="ce32">
            <text:p>25,92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700" table:number-columns-spanned="5" table:number-rows-spanned="1" table:style-name="ce16">
            <text:p>700<text:s/></text:p>
          </table:table-cell>
          <table:covered-table-cell table:number-columns-repeated="4"/>
          <table:table-cell office:value-type="float" office:value="407" table:number-columns-spanned="5" table:number-rows-spanned="1" table:style-name="ce16">
            <text:p>407<text:s/></text:p>
          </table:table-cell>
          <table:covered-table-cell table:number-columns-repeated="4"/>
          <table:table-cell office:value-type="float" office:value="1107" table:formula="msoxl:=SUM(F20:O20)" table:number-columns-spanned="4" table:number-rows-spanned="1" table:style-name="ce32">
            <text:p>1,107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16255" table:number-columns-spanned="5" table:number-rows-spanned="1" table:style-name="ce16">
            <text:p>16,255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16255" table:formula="msoxl:=SUM(F21:O21)" table:number-columns-spanned="4" table:number-rows-spanned="1" table:style-name="ce32">
            <text:p>16,255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76085" table:number-columns-spanned="5" table:number-rows-spanned="1" table:style-name="ce70">
            <text:p>76,085<text:s/></text:p>
          </table:table-cell>
          <table:covered-table-cell table:number-columns-repeated="4"/>
          <table:table-cell office:value-type="float" office:value="176260" table:number-columns-spanned="5" table:number-rows-spanned="1" table:style-name="ce16">
            <text:p>176,260<text:s/></text:p>
          </table:table-cell>
          <table:covered-table-cell table:number-columns-repeated="4"/>
          <table:table-cell office:value-type="float" office:value="252345" table:formula="msoxl:=SUM(F22:O22)" table:number-columns-spanned="4" table:number-rows-spanned="1" table:style-name="ce32">
            <text:p>252,345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人員懲戒委員會</text:p>
          </table:table-cell>
          <table:covered-table-cell/>
          <table:covered-table-cell/>
          <table:covered-table-cell/>
          <table:covered-table-cell/>
          <table:table-cell office:value-type="float" office:value="13782" table:number-columns-spanned="5" table:number-rows-spanned="1" table:style-name="ce70">
            <text:p>13,782<text:s/></text:p>
          </table:table-cell>
          <table:covered-table-cell table:number-columns-repeated="4"/>
          <table:table-cell office:value-type="float" office:value="21427" table:number-columns-spanned="5" table:number-rows-spanned="1" table:style-name="ce16">
            <text:p>21,427<text:s/></text:p>
          </table:table-cell>
          <table:covered-table-cell table:number-columns-repeated="4"/>
          <table:table-cell office:value-type="float" office:value="35209" table:formula="msoxl:=SUM(F23:O23)" table:number-columns-spanned="4" table:number-rows-spanned="1" table:style-name="ce32">
            <text:p>35,20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9545" table:number-columns-spanned="5" table:number-rows-spanned="1" table:style-name="ce70">
            <text:p>9,545<text:s/></text:p>
          </table:table-cell>
          <table:covered-table-cell table:number-columns-repeated="4"/>
          <table:table-cell office:value-type="float" office:value="1157" table:number-columns-spanned="5" table:number-rows-spanned="1" table:style-name="ce16">
            <text:p>1,157<text:s/></text:p>
          </table:table-cell>
          <table:covered-table-cell table:number-columns-repeated="4"/>
          <table:table-cell office:value-type="float" office:value="10702" table:formula="msoxl:=SUM(F24:O24)" table:number-columns-spanned="4" table:number-rows-spanned="1" table:style-name="ce32">
            <text:p>10,702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5601670" table:number-columns-spanned="5" table:number-rows-spanned="1" table:style-name="ce70">
            <text:p>5,601,670<text:s/></text:p>
          </table:table-cell>
          <table:covered-table-cell table:number-columns-repeated="4"/>
          <table:table-cell office:value-type="float" office:value="9748201" table:number-columns-spanned="5" table:number-rows-spanned="1" table:style-name="ce16">
            <text:p>9,748,201<text:s/></text:p>
          </table:table-cell>
          <table:covered-table-cell table:number-columns-repeated="4"/>
          <table:table-cell office:value-type="float" office:value="15349871" table:formula="msoxl:=SUM(F25:O25)" table:number-columns-spanned="4" table:number-rows-spanned="1" table:style-name="ce32">
            <text:p>15,349,87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55646" table:number-columns-spanned="5" table:number-rows-spanned="1" table:style-name="ce70">
            <text:p>55,646<text:s/></text:p>
          </table:table-cell>
          <table:covered-table-cell table:number-columns-repeated="4"/>
          <table:table-cell office:value-type="float" office:value="18272" table:number-columns-spanned="5" table:number-rows-spanned="1" table:style-name="ce16">
            <text:p>18,272<text:s/></text:p>
          </table:table-cell>
          <table:covered-table-cell table:number-columns-repeated="4"/>
          <table:table-cell office:value-type="float" office:value="73918" table:formula="msoxl:=SUM(F26:O26)" table:number-columns-spanned="4" table:number-rows-spanned="1" table:style-name="ce32">
            <text:p>73,918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17024" table:number-columns-spanned="5" table:number-rows-spanned="1" table:style-name="ce70">
            <text:p>17,024<text:s/></text:p>
          </table:table-cell>
          <table:covered-table-cell table:number-columns-repeated="4"/>
          <table:table-cell office:value-type="float" office:value="12599" table:number-columns-spanned="5" table:number-rows-spanned="1" table:style-name="ce16">
            <text:p>12,599<text:s/></text:p>
          </table:table-cell>
          <table:covered-table-cell table:number-columns-repeated="4"/>
          <table:table-cell office:value-type="float" office:value="29623" table:formula="msoxl:=SUM(F27:O27)" table:number-columns-spanned="4" table:number-rows-spanned="1" table:style-name="ce32">
            <text:p>29,623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22238" table:number-columns-spanned="5" table:number-rows-spanned="1" table:style-name="ce70">
            <text:p>22,238<text:s/></text:p>
          </table:table-cell>
          <table:covered-table-cell table:number-columns-repeated="4"/>
          <table:table-cell office:value-type="float" office:value="10546" table:number-columns-spanned="5" table:number-rows-spanned="1" table:style-name="ce16">
            <text:p>10,546<text:s/></text:p>
          </table:table-cell>
          <table:covered-table-cell table:number-columns-repeated="4"/>
          <table:table-cell office:value-type="float" office:value="32784" table:formula="msoxl:=SUM(F28:O28)" table:number-columns-spanned="4" table:number-rows-spanned="1" table:style-name="ce32">
            <text:p>32,784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8490" table:number-columns-spanned="5" table:number-rows-spanned="1" table:style-name="ce16">
            <text:p>8,490<text:s/></text:p>
          </table:table-cell>
          <table:covered-table-cell table:number-columns-repeated="4"/>
          <table:table-cell office:value-type="float" office:value="11810" table:number-columns-spanned="5" table:number-rows-spanned="1" table:style-name="ce16">
            <text:p>11,810<text:s/></text:p>
          </table:table-cell>
          <table:covered-table-cell table:number-columns-repeated="4"/>
          <table:table-cell office:value-type="float" office:value="20300" table:formula="msoxl:=SUM(F29:O29)" table:number-columns-spanned="4" table:number-rows-spanned="1" table:style-name="ce32">
            <text:p>20,300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3414" table:number-columns-spanned="5" table:number-rows-spanned="1" table:style-name="ce16">
            <text:p>3,414<text:s/></text:p>
          </table:table-cell>
          <table:covered-table-cell table:number-columns-repeated="4"/>
          <table:table-cell office:value-type="float" office:value="37114" table:number-columns-spanned="5" table:number-rows-spanned="1" table:style-name="ce16">
            <text:p>37,114<text:s/></text:p>
          </table:table-cell>
          <table:covered-table-cell table:number-columns-repeated="4"/>
          <table:table-cell office:value-type="float" office:value="40528" table:formula="msoxl:=SUM(F30:O30)" table:number-columns-spanned="4" table:number-rows-spanned="1" table:style-name="ce32">
            <text:p>40,528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1086" table:number-columns-spanned="5" table:number-rows-spanned="1" table:style-name="ce16">
            <text:p>1,086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1086" table:formula="msoxl:=SUM(F31:O31)" table:number-columns-spanned="4" table:number-rows-spanned="1" table:style-name="ce32">
            <text:p>1,086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智慧財產法院</text:p>
          </table:table-cell>
          <table:covered-table-cell table:number-columns-repeated="4"/>
          <table:table-cell office:value-type="float" office:value="968" table:number-columns-spanned="5" table:number-rows-spanned="1" table:style-name="ce16">
            <text:p>968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968" table:formula="msoxl:=SUM(F32:O32)" table:number-columns-spanned="4" table:number-rows-spanned="1" table:style-name="ce32">
            <text:p>968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27329" table:number-columns-spanned="5" table:number-rows-spanned="1" table:style-name="ce70">
            <text:p>127,329<text:s/></text:p>
          </table:table-cell>
          <table:covered-table-cell table:number-columns-repeated="4"/>
          <table:table-cell office:value-type="float" office:value="165042" table:number-columns-spanned="5" table:number-rows-spanned="1" table:style-name="ce16">
            <text:p>165,042<text:s/></text:p>
          </table:table-cell>
          <table:covered-table-cell table:number-columns-repeated="4"/>
          <table:table-cell office:value-type="float" office:value="292371" table:formula="msoxl:=SUM(F33:O33)" table:number-columns-spanned="4" table:number-rows-spanned="1" table:style-name="ce32">
            <text:p>292,37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653408" table:number-columns-spanned="5" table:number-rows-spanned="1" table:style-name="ce70">
            <text:p>653,408<text:s/></text:p>
          </table:table-cell>
          <table:covered-table-cell table:number-columns-repeated="4"/>
          <table:table-cell office:value-type="float" office:value="445691" table:number-columns-spanned="5" table:number-rows-spanned="1" table:style-name="ce16">
            <text:p>445,691<text:s/></text:p>
          </table:table-cell>
          <table:covered-table-cell table:number-columns-repeated="4"/>
          <table:table-cell office:value-type="float" office:value="1099099" table:formula="msoxl:=SUM(F34:O34)" table:number-columns-spanned="4" table:number-rows-spanned="1" table:style-name="ce32">
            <text:p>1,099,099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5009" table:number-columns-spanned="5" table:number-rows-spanned="1" table:style-name="ce70">
            <text:p>5,009<text:s/></text:p>
          </table:table-cell>
          <table:covered-table-cell table:number-columns-repeated="4"/>
          <table:table-cell office:value-type="float" office:value="2242" table:number-columns-spanned="5" table:number-rows-spanned="1" table:style-name="ce16">
            <text:p>2,242<text:s/></text:p>
          </table:table-cell>
          <table:covered-table-cell table:number-columns-repeated="4"/>
          <table:table-cell office:value-type="float" office:value="7251" table:formula="msoxl:=SUM(F35:O35)" table:number-columns-spanned="4" table:number-rows-spanned="1" table:style-name="ce32">
            <text:p>7,25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45153" table:number-columns-spanned="5" table:number-rows-spanned="1" table:style-name="ce70">
            <text:p>45,153<text:s/></text:p>
          </table:table-cell>
          <table:covered-table-cell table:number-columns-repeated="4"/>
          <table:table-cell office:value-type="float" office:value="19888" table:number-columns-spanned="5" table:number-rows-spanned="1" table:style-name="ce16">
            <text:p>19,888<text:s/></text:p>
          </table:table-cell>
          <table:covered-table-cell table:number-columns-repeated="4"/>
          <table:table-cell office:value-type="float" office:value="65041" table:formula="msoxl:=SUM(F36:O36)" table:number-columns-spanned="4" table:number-rows-spanned="1" table:style-name="ce32">
            <text:p>65,04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063565" table:number-columns-spanned="5" table:number-rows-spanned="1" table:style-name="ce70">
            <text:p>1,063,565<text:s/></text:p>
          </table:table-cell>
          <table:covered-table-cell table:number-columns-repeated="4"/>
          <table:table-cell office:value-type="float" office:value="1135255" table:number-columns-spanned="5" table:number-rows-spanned="1" table:style-name="ce16">
            <text:p>1,135,255<text:s/></text:p>
          </table:table-cell>
          <table:covered-table-cell table:number-columns-repeated="4"/>
          <table:table-cell office:value-type="float" office:value="2198820" table:formula="msoxl:=SUM(F37:O37)" table:number-columns-spanned="4" table:number-rows-spanned="1" table:style-name="ce32">
            <text:p>2,198,820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3361762" table:number-columns-spanned="5" table:number-rows-spanned="1" table:style-name="ce70">
            <text:p>3,361,762<text:s/></text:p>
          </table:table-cell>
          <table:covered-table-cell table:number-columns-repeated="4"/>
          <table:table-cell office:value-type="float" office:value="3273554" table:number-columns-spanned="5" table:number-rows-spanned="1" table:style-name="ce16">
            <text:p>3,273,554<text:s/></text:p>
          </table:table-cell>
          <table:covered-table-cell table:number-columns-repeated="4"/>
          <table:table-cell office:value-type="float" office:value="6635316" table:formula="msoxl:=SUM(F38:O38)" table:number-columns-spanned="4" table:number-rows-spanned="1" table:style-name="ce32">
            <text:p>6,635,316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69665" table:number-columns-spanned="5" table:number-rows-spanned="1" table:style-name="ce70">
            <text:p>69,665<text:s/></text:p>
          </table:table-cell>
          <table:covered-table-cell table:number-columns-repeated="4"/>
          <table:table-cell office:value-type="float" office:value="15065" table:number-columns-spanned="5" table:number-rows-spanned="1" table:style-name="ce16">
            <text:p>15,065<text:s/></text:p>
          </table:table-cell>
          <table:covered-table-cell table:number-columns-repeated="4"/>
          <table:table-cell office:value-type="float" office:value="84730" table:formula="msoxl:=SUM(F39:O39)" table:number-columns-spanned="4" table:number-rows-spanned="1" table:style-name="ce32">
            <text:p>84,730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2570806" table:number-columns-spanned="5" table:number-rows-spanned="1" table:style-name="ce70">
            <text:p>2,570,806<text:s/></text:p>
          </table:table-cell>
          <table:covered-table-cell table:number-columns-repeated="4"/>
          <table:table-cell office:value-type="float" office:value="2545182" table:number-columns-spanned="5" table:number-rows-spanned="1" table:style-name="ce16">
            <text:p>2,545,182<text:s/></text:p>
          </table:table-cell>
          <table:covered-table-cell table:number-columns-repeated="4"/>
          <table:table-cell office:value-type="float" office:value="5115988" table:formula="msoxl:=SUM(F40:O40)" table:number-columns-spanned="4" table:number-rows-spanned="1" table:style-name="ce32">
            <text:p>5,115,988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5242803" table:number-columns-spanned="5" table:number-rows-spanned="1" table:style-name="ce70">
            <text:p>15,242,803<text:s/></text:p>
          </table:table-cell>
          <table:covered-table-cell table:number-columns-repeated="4"/>
          <table:table-cell office:value-type="float" office:value="14675144" table:number-columns-spanned="5" table:number-rows-spanned="1" table:style-name="ce16">
            <text:p>14,675,144<text:s/></text:p>
          </table:table-cell>
          <table:covered-table-cell table:number-columns-repeated="4"/>
          <table:table-cell office:value-type="float" office:value="29917947" table:formula="msoxl:=SUM(F41:O41)" table:number-columns-spanned="4" table:number-rows-spanned="1" table:style-name="ce32">
            <text:p>29,917,947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2884038" table:number-columns-spanned="5" table:number-rows-spanned="1" table:style-name="ce70">
            <text:p>2,884,038<text:s/></text:p>
          </table:table-cell>
          <table:covered-table-cell table:number-columns-repeated="4"/>
          <table:table-cell office:value-type="float" office:value="3308027" table:number-columns-spanned="5" table:number-rows-spanned="1" table:style-name="ce16">
            <text:p>3,308,027<text:s/></text:p>
          </table:table-cell>
          <table:covered-table-cell table:number-columns-repeated="4"/>
          <table:table-cell office:value-type="float" office:value="6192065" table:formula="msoxl:=SUM(F42:O42)" table:number-columns-spanned="4" table:number-rows-spanned="1" table:style-name="ce32">
            <text:p>6,192,065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15064477" table:number-columns-spanned="5" table:number-rows-spanned="1" table:style-name="ce70">
            <text:p>15,064,477<text:s/></text:p>
          </table:table-cell>
          <table:covered-table-cell table:number-columns-repeated="4"/>
          <table:table-cell office:value-type="float" office:value="4580001" table:number-columns-spanned="5" table:number-rows-spanned="1" table:style-name="ce16">
            <text:p>4,580,001<text:s/></text:p>
          </table:table-cell>
          <table:covered-table-cell table:number-columns-repeated="4"/>
          <table:table-cell office:value-type="float" office:value="19644478" table:formula="msoxl:=SUM(F43:O43)" table:number-columns-spanned="4" table:number-rows-spanned="1" table:style-name="ce32">
            <text:p>19,644,478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4912756" table:number-columns-spanned="5" table:number-rows-spanned="1" table:style-name="ce70">
            <text:p>4,912,756<text:s/></text:p>
          </table:table-cell>
          <table:covered-table-cell table:number-columns-repeated="4"/>
          <table:table-cell office:value-type="float" office:value="4716378" table:number-columns-spanned="5" table:number-rows-spanned="1" table:style-name="ce16">
            <text:p>4,716,378<text:s/></text:p>
          </table:table-cell>
          <table:covered-table-cell table:number-columns-repeated="4"/>
          <table:table-cell office:value-type="float" office:value="9629134" table:formula="msoxl:=SUM(F44:O44)" table:number-columns-spanned="4" table:number-rows-spanned="1" table:style-name="ce32">
            <text:p>9,629,134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7812782" table:number-columns-spanned="5" table:number-rows-spanned="1" table:style-name="ce70">
            <text:p>7,812,782<text:s/></text:p>
          </table:table-cell>
          <table:covered-table-cell table:number-columns-repeated="4"/>
          <table:table-cell office:value-type="float" office:value="15331479" table:number-columns-spanned="5" table:number-rows-spanned="1" table:style-name="ce16">
            <text:p>15,331,479<text:s/></text:p>
          </table:table-cell>
          <table:covered-table-cell table:number-columns-repeated="4"/>
          <table:table-cell office:value-type="float" office:value="23144261" table:formula="msoxl:=SUM(F45:O45)" table:number-columns-spanned="4" table:number-rows-spanned="1" table:style-name="ce32">
            <text:p>23,144,261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4"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75"/>
          <table:table-cell table:number-columns-repeated="4" table:style-name="ce5"/>
          <table:table-cell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79"/>
          <table:table-cell table:style-name="ce7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公　　開　　類</text:p>
          </table:table-cell>
          <table:covered-table-cell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office:value-type="string" table:number-columns-spanned="2" table:number-rows-spanned="1" table:style-name="ce60">
            <text:p>編　製　機　關</text:p>
          </table:table-cell>
          <table:covered-table-cell/>
          <table:table-cell office:value-type="string" table:number-columns-spanned="3" table:number-rows-spanned="1" table:style-name="ce60">
            <text:p>檔案管理局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2"/>
          <table:table-cell office:value-type="string" table:number-columns-spanned="2" table:number-rows-spanned="1" table:style-name="ce60">
            <text:p>表　　　　　號</text:p>
          </table:table-cell>
          <table:covered-table-cell/>
          <table:table-cell office:value-type="string" table:number-columns-spanned="3" table:number-rows-spanned="1" table:style-name="ce63">
            <text:p>3365-01-03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4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5">
            <text:p>中華民國<text:span text:style-name="T2">98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office:value-type="string" table:number-columns-spanned="3" table:number-rows-spanned="1" table:style-name="ce68">
            <text:p>單位：件</text:p>
          </table:table-cell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3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28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60">
            <text:p>備　　註</text:p>
          </table:table-cell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16392" table:number-columns-spanned="5" table:number-rows-spanned="1" table:style-name="ce70">
            <text:p>16,392<text:s/></text:p>
          </table:table-cell>
          <table:covered-table-cell table:number-columns-repeated="4"/>
          <table:table-cell office:value-type="float" office:value="65445" table:number-columns-spanned="5" table:number-rows-spanned="1" table:style-name="ce70">
            <text:p>65,445<text:s/></text:p>
          </table:table-cell>
          <table:covered-table-cell/>
          <table:covered-table-cell/>
          <table:covered-table-cell/>
          <table:covered-table-cell/>
          <table:table-cell office:value-type="float" office:value="81837" table:formula="msoxl:=SUM(F56:O56)" table:number-columns-spanned="4" table:number-rows-spanned="1" table:style-name="ce32">
            <text:p>81,83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129501" table:number-columns-spanned="5" table:number-rows-spanned="1" table:style-name="ce70">
            <text:p>129,501<text:s/></text:p>
          </table:table-cell>
          <table:covered-table-cell table:number-columns-repeated="4"/>
          <table:table-cell office:value-type="float" office:value="380265" table:number-columns-spanned="5" table:number-rows-spanned="1" table:style-name="ce70">
            <text:p>380,265<text:s/></text:p>
          </table:table-cell>
          <table:covered-table-cell/>
          <table:covered-table-cell/>
          <table:covered-table-cell/>
          <table:covered-table-cell/>
          <table:table-cell office:value-type="float" office:value="509766" table:formula="msoxl:=SUM(F57:O57)" table:number-columns-spanned="4" table:number-rows-spanned="1" table:style-name="ce32">
            <text:p>509,76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49594" table:number-columns-spanned="5" table:number-rows-spanned="1" table:style-name="ce70">
            <text:p>49,594<text:s/></text:p>
          </table:table-cell>
          <table:covered-table-cell table:number-columns-repeated="4"/>
          <table:table-cell office:value-type="float" office:value="128415" table:number-columns-spanned="5" table:number-rows-spanned="1" table:style-name="ce70">
            <text:p>128,415<text:s/></text:p>
          </table:table-cell>
          <table:covered-table-cell/>
          <table:covered-table-cell/>
          <table:covered-table-cell/>
          <table:covered-table-cell/>
          <table:table-cell office:value-type="float" office:value="178009" table:formula="msoxl:=SUM(F58:O58)" table:number-columns-spanned="4" table:number-rows-spanned="1" table:style-name="ce32">
            <text:p>178,00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07651" table:number-columns-spanned="5" table:number-rows-spanned="1" table:style-name="ce70">
            <text:p>107,651<text:s/></text:p>
          </table:table-cell>
          <table:covered-table-cell table:number-columns-repeated="4"/>
          <table:table-cell office:value-type="float" office:value="606547" table:number-columns-spanned="5" table:number-rows-spanned="1" table:style-name="ce70">
            <text:p>606,547<text:s/></text:p>
          </table:table-cell>
          <table:covered-table-cell/>
          <table:covered-table-cell/>
          <table:covered-table-cell/>
          <table:covered-table-cell/>
          <table:table-cell office:value-type="float" office:value="714198" table:formula="msoxl:=SUM(F59:O59)" table:number-columns-spanned="4" table:number-rows-spanned="1" table:style-name="ce32">
            <text:p>714,19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17463" table:number-columns-spanned="5" table:number-rows-spanned="1" table:style-name="ce70">
            <text:p>117,463<text:s/></text:p>
          </table:table-cell>
          <table:covered-table-cell table:number-columns-repeated="4"/>
          <table:table-cell office:value-type="float" office:value="1031121" table:number-columns-spanned="5" table:number-rows-spanned="1" table:style-name="ce70">
            <text:p>1,031,121<text:s/></text:p>
          </table:table-cell>
          <table:covered-table-cell/>
          <table:covered-table-cell/>
          <table:covered-table-cell/>
          <table:covered-table-cell/>
          <table:table-cell office:value-type="float" office:value="1148584" table:formula="msoxl:=SUM(F60:O60)" table:number-columns-spanned="4" table:number-rows-spanned="1" table:style-name="ce32">
            <text:p>1,148,58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169447" table:number-columns-spanned="5" table:number-rows-spanned="1" table:style-name="ce70">
            <text:p>169,447<text:s/></text:p>
          </table:table-cell>
          <table:covered-table-cell table:number-columns-repeated="4"/>
          <table:table-cell office:value-type="float" office:value="424686" table:number-columns-spanned="5" table:number-rows-spanned="1" table:style-name="ce70">
            <text:p>424,686<text:s/></text:p>
          </table:table-cell>
          <table:covered-table-cell/>
          <table:covered-table-cell/>
          <table:covered-table-cell/>
          <table:covered-table-cell/>
          <table:table-cell office:value-type="float" office:value="594133" table:formula="msoxl:=SUM(F61:O61)" table:number-columns-spanned="4" table:number-rows-spanned="1" table:style-name="ce32">
            <text:p>594,13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3475120" table:number-columns-spanned="5" table:number-rows-spanned="1" table:style-name="ce70">
            <text:p>3,475,120<text:s/></text:p>
          </table:table-cell>
          <table:covered-table-cell table:number-columns-repeated="4"/>
          <table:table-cell office:value-type="float" office:value="3166062" table:number-columns-spanned="5" table:number-rows-spanned="1" table:style-name="ce70">
            <text:p>3,166,062<text:s/></text:p>
          </table:table-cell>
          <table:covered-table-cell/>
          <table:covered-table-cell/>
          <table:covered-table-cell/>
          <table:covered-table-cell/>
          <table:table-cell office:value-type="float" office:value="6641182" table:formula="msoxl:=SUM(F62:O62)" table:number-columns-spanned="4" table:number-rows-spanned="1" table:style-name="ce32">
            <text:p>6,641,18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04578" table:number-columns-spanned="5" table:number-rows-spanned="1" table:style-name="ce70">
            <text:p>404,578<text:s/></text:p>
          </table:table-cell>
          <table:covered-table-cell table:number-columns-repeated="4"/>
          <table:table-cell office:value-type="float" office:value="294750" table:number-columns-spanned="5" table:number-rows-spanned="1" table:style-name="ce70">
            <text:p>294,750<text:s/></text:p>
          </table:table-cell>
          <table:covered-table-cell/>
          <table:covered-table-cell/>
          <table:covered-table-cell/>
          <table:covered-table-cell/>
          <table:table-cell office:value-type="float" office:value="699328" table:formula="msoxl:=SUM(F63:O63)" table:number-columns-spanned="4" table:number-rows-spanned="1" table:style-name="ce32">
            <text:p>699,32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302641" table:number-columns-spanned="5" table:number-rows-spanned="1" table:style-name="ce70">
            <text:p>302,641<text:s/></text:p>
          </table:table-cell>
          <table:covered-table-cell table:number-columns-repeated="4"/>
          <table:table-cell office:value-type="float" office:value="292194" table:number-columns-spanned="5" table:number-rows-spanned="1" table:style-name="ce70">
            <text:p>292,194<text:s/></text:p>
          </table:table-cell>
          <table:covered-table-cell/>
          <table:covered-table-cell/>
          <table:covered-table-cell/>
          <table:covered-table-cell/>
          <table:table-cell office:value-type="float" office:value="594835" table:formula="msoxl:=SUM(F64:O64)" table:number-columns-spanned="4" table:number-rows-spanned="1" table:style-name="ce32">
            <text:p>594,83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32185" table:number-columns-spanned="5" table:number-rows-spanned="1" table:style-name="ce70">
            <text:p>32,185<text:s/></text:p>
          </table:table-cell>
          <table:covered-table-cell table:number-columns-repeated="4"/>
          <table:table-cell office:value-type="float" office:value="73847" table:number-columns-spanned="5" table:number-rows-spanned="1" table:style-name="ce70">
            <text:p>73,847<text:s/></text:p>
          </table:table-cell>
          <table:covered-table-cell/>
          <table:covered-table-cell/>
          <table:covered-table-cell/>
          <table:covered-table-cell/>
          <table:table-cell office:value-type="float" office:value="106032" table:formula="msoxl:=SUM(F65:O65)" table:number-columns-spanned="4" table:number-rows-spanned="1" table:style-name="ce32">
            <text:p>106,03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41602" table:number-columns-spanned="5" table:number-rows-spanned="1" table:style-name="ce70">
            <text:p>41,602<text:s/></text:p>
          </table:table-cell>
          <table:covered-table-cell table:number-columns-repeated="4"/>
          <table:table-cell office:value-type="float" office:value="34686" table:number-columns-spanned="5" table:number-rows-spanned="1" table:style-name="ce70">
            <text:p>34,686<text:s/></text:p>
          </table:table-cell>
          <table:covered-table-cell/>
          <table:covered-table-cell/>
          <table:covered-table-cell/>
          <table:covered-table-cell/>
          <table:table-cell office:value-type="float" office:value="76288" table:formula="msoxl:=SUM(F66:O66)" table:number-columns-spanned="4" table:number-rows-spanned="1" table:style-name="ce32">
            <text:p>76,28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7373" table:number-columns-spanned="5" table:number-rows-spanned="1" table:style-name="ce70">
            <text:p>57,373<text:s/></text:p>
          </table:table-cell>
          <table:covered-table-cell table:number-columns-repeated="4"/>
          <table:table-cell office:value-type="float" office:value="186197" table:number-columns-spanned="5" table:number-rows-spanned="1" table:style-name="ce70">
            <text:p>186,197<text:s/></text:p>
          </table:table-cell>
          <table:covered-table-cell/>
          <table:covered-table-cell/>
          <table:covered-table-cell/>
          <table:covered-table-cell/>
          <table:table-cell office:value-type="float" office:value="243570" table:formula="msoxl:=SUM(F67:O67)" table:number-columns-spanned="4" table:number-rows-spanned="1" table:style-name="ce32">
            <text:p>243,570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398807" table:number-columns-spanned="5" table:number-rows-spanned="1" table:style-name="ce70">
            <text:p>1,398,807<text:s/></text:p>
          </table:table-cell>
          <table:covered-table-cell table:number-columns-repeated="4"/>
          <table:table-cell office:value-type="float" office:value="1709965" table:number-columns-spanned="5" table:number-rows-spanned="1" table:style-name="ce70">
            <text:p>1,709,965<text:s/></text:p>
          </table:table-cell>
          <table:covered-table-cell/>
          <table:covered-table-cell/>
          <table:covered-table-cell/>
          <table:covered-table-cell/>
          <table:table-cell office:value-type="float" office:value="3108772" table:formula="msoxl:=SUM(F68:O68)" table:number-columns-spanned="4" table:number-rows-spanned="1" table:style-name="ce32">
            <text:p>3,108,77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21283" table:number-columns-spanned="5" table:number-rows-spanned="1" table:style-name="ce70">
            <text:p>21,283<text:s/></text:p>
          </table:table-cell>
          <table:covered-table-cell table:number-columns-repeated="4"/>
          <table:table-cell office:value-type="float" office:value="2753" table:number-columns-spanned="5" table:number-rows-spanned="1" table:style-name="ce70">
            <text:p>2,753<text:s/></text:p>
          </table:table-cell>
          <table:covered-table-cell/>
          <table:covered-table-cell/>
          <table:covered-table-cell/>
          <table:covered-table-cell/>
          <table:table-cell office:value-type="float" office:value="24036" table:formula="msoxl:=SUM(F69:O69)" table:number-columns-spanned="4" table:number-rows-spanned="1" table:style-name="ce32">
            <text:p>24,03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55170" table:number-columns-spanned="5" table:number-rows-spanned="1" table:style-name="ce70">
            <text:p>155,170<text:s/></text:p>
          </table:table-cell>
          <table:covered-table-cell table:number-columns-repeated="4"/>
          <table:table-cell office:value-type="float" office:value="169753" table:number-columns-spanned="5" table:number-rows-spanned="1" table:style-name="ce70">
            <text:p>169,753<text:s/></text:p>
          </table:table-cell>
          <table:covered-table-cell/>
          <table:covered-table-cell/>
          <table:covered-table-cell/>
          <table:covered-table-cell/>
          <table:table-cell office:value-type="float" office:value="324923" table:formula="msoxl:=SUM(F70:O70)" table:number-columns-spanned="4" table:number-rows-spanned="1" table:style-name="ce32">
            <text:p>324,92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50165" table:number-columns-spanned="5" table:number-rows-spanned="1" table:style-name="ce70">
            <text:p>450,165<text:s/></text:p>
          </table:table-cell>
          <table:covered-table-cell table:number-columns-repeated="4"/>
          <table:table-cell office:value-type="float" office:value="292390" table:number-columns-spanned="5" table:number-rows-spanned="1" table:style-name="ce70">
            <text:p>292,390<text:s/></text:p>
          </table:table-cell>
          <table:covered-table-cell/>
          <table:covered-table-cell/>
          <table:covered-table-cell/>
          <table:covered-table-cell/>
          <table:table-cell office:value-type="float" office:value="742555" table:formula="msoxl:=SUM(F71:O71)" table:number-columns-spanned="4" table:number-rows-spanned="1" table:style-name="ce32">
            <text:p>742,55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101584" table:number-columns-spanned="5" table:number-rows-spanned="1" table:style-name="ce70">
            <text:p>101,584<text:s/></text:p>
          </table:table-cell>
          <table:covered-table-cell table:number-columns-repeated="4"/>
          <table:table-cell office:value-type="float" office:value="18170" table:number-columns-spanned="5" table:number-rows-spanned="1" table:style-name="ce70">
            <text:p>18,170<text:s/></text:p>
          </table:table-cell>
          <table:covered-table-cell/>
          <table:covered-table-cell/>
          <table:covered-table-cell/>
          <table:covered-table-cell/>
          <table:table-cell office:value-type="float" office:value="119754" table:formula="msoxl:=SUM(F72:O72)" table:number-columns-spanned="4" table:number-rows-spanned="1" table:style-name="ce32">
            <text:p>119,75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418227" table:number-columns-spanned="5" table:number-rows-spanned="1" table:style-name="ce70">
            <text:p>2,418,227<text:s/></text:p>
          </table:table-cell>
          <table:covered-table-cell table:number-columns-repeated="4"/>
          <table:table-cell office:value-type="float" office:value="5209786" table:number-columns-spanned="5" table:number-rows-spanned="1" table:style-name="ce70">
            <text:p>5,209,786<text:s/></text:p>
          </table:table-cell>
          <table:covered-table-cell/>
          <table:covered-table-cell/>
          <table:covered-table-cell/>
          <table:covered-table-cell/>
          <table:table-cell office:value-type="float" office:value="7628013" table:formula="msoxl:=SUM(F73:O73)" table:number-columns-spanned="4" table:number-rows-spanned="1" table:style-name="ce32">
            <text:p>7,628,01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235148" table:number-columns-spanned="5" table:number-rows-spanned="1" table:style-name="ce70">
            <text:p>235,148<text:s/></text:p>
          </table:table-cell>
          <table:covered-table-cell table:number-columns-repeated="4"/>
          <table:table-cell office:value-type="float" office:value="173913" table:number-columns-spanned="5" table:number-rows-spanned="1" table:style-name="ce70">
            <text:p>173,913<text:s/></text:p>
          </table:table-cell>
          <table:covered-table-cell/>
          <table:covered-table-cell/>
          <table:covered-table-cell/>
          <table:covered-table-cell/>
          <table:table-cell office:value-type="float" office:value="409061" table:formula="msoxl:=SUM(F74:O74)" table:number-columns-spanned="4" table:number-rows-spanned="1" table:style-name="ce32">
            <text:p>409,06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2340633" table:number-columns-spanned="5" table:number-rows-spanned="1" table:style-name="ce70">
            <text:p>2,340,633<text:s/></text:p>
          </table:table-cell>
          <table:covered-table-cell table:number-columns-repeated="4"/>
          <table:table-cell office:value-type="float" office:value="1690834" table:number-columns-spanned="5" table:number-rows-spanned="1" table:style-name="ce70">
            <text:p>1,690,834<text:s/></text:p>
          </table:table-cell>
          <table:covered-table-cell/>
          <table:covered-table-cell/>
          <table:covered-table-cell/>
          <table:covered-table-cell/>
          <table:table-cell office:value-type="float" office:value="4031467" table:formula="msoxl:=SUM(F75:O75)" table:number-columns-spanned="4" table:number-rows-spanned="1" table:style-name="ce32">
            <text:p>4,031,46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3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72567" table:number-columns-spanned="5" table:number-rows-spanned="1" table:style-name="ce70">
            <text:p>72,567<text:s/></text:p>
          </table:table-cell>
          <table:covered-table-cell table:number-columns-repeated="4"/>
          <table:table-cell office:value-type="float" office:value="55049" table:number-columns-spanned="5" table:number-rows-spanned="1" table:style-name="ce70">
            <text:p>55,049<text:s/></text:p>
          </table:table-cell>
          <table:covered-table-cell/>
          <table:covered-table-cell/>
          <table:covered-table-cell/>
          <table:covered-table-cell/>
          <table:table-cell office:value-type="float" office:value="127616" table:formula="msoxl:=SUM(F76:O76)" table:number-columns-spanned="4" table:number-rows-spanned="1" table:style-name="ce32">
            <text:p>127,61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38939" table:number-columns-spanned="5" table:number-rows-spanned="1" table:style-name="ce16">
            <text:p>38,939<text:s/></text:p>
          </table:table-cell>
          <table:covered-table-cell table:number-columns-repeated="4"/>
          <table:table-cell office:value-type="float" office:value="34317" table:number-columns-spanned="5" table:number-rows-spanned="1" table:style-name="ce16">
            <text:p>34,317<text:s/></text:p>
          </table:table-cell>
          <table:covered-table-cell table:number-columns-repeated="4"/>
          <table:table-cell office:value-type="float" office:value="73256" table:formula="msoxl:=SUM(F77:O77)" table:number-columns-spanned="4" table:number-rows-spanned="1" table:style-name="ce32">
            <text:p>73,25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163590" table:number-columns-spanned="5" table:number-rows-spanned="1" table:style-name="ce70">
            <text:p>163,590<text:s/></text:p>
          </table:table-cell>
          <table:covered-table-cell table:number-columns-repeated="4"/>
          <table:table-cell office:value-type="float" office:value="134267" table:number-columns-spanned="5" table:number-rows-spanned="1" table:style-name="ce70">
            <text:p>134,267<text:s/></text:p>
          </table:table-cell>
          <table:covered-table-cell/>
          <table:covered-table-cell/>
          <table:covered-table-cell/>
          <table:covered-table-cell/>
          <table:table-cell office:value-type="float" office:value="297857" table:formula="msoxl:=SUM(F78:O78)" table:number-columns-spanned="4" table:number-rows-spanned="1" table:style-name="ce32">
            <text:p>297,85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24688" table:number-columns-spanned="5" table:number-rows-spanned="1" table:style-name="ce70">
            <text:p>24,688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24688" table:formula="msoxl:=SUM(F79:O79)" table:number-columns-spanned="4" table:number-rows-spanned="1" table:style-name="ce32">
            <text:p>24,68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64636" table:number-columns-spanned="5" table:number-rows-spanned="1" table:style-name="ce70">
            <text:p>64,636<text:s/></text:p>
          </table:table-cell>
          <table:covered-table-cell table:number-columns-repeated="4"/>
          <table:table-cell office:value-type="float" office:value="21735" table:number-columns-spanned="5" table:number-rows-spanned="1" table:style-name="ce70">
            <text:p>21,735<text:s/></text:p>
          </table:table-cell>
          <table:covered-table-cell/>
          <table:covered-table-cell/>
          <table:covered-table-cell/>
          <table:covered-table-cell/>
          <table:table-cell office:value-type="float" office:value="86371" table:formula="msoxl:=SUM(F80:O80)" table:number-columns-spanned="4" table:number-rows-spanned="1" table:style-name="ce32">
            <text:p>86,37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18386" table:number-columns-spanned="5" table:number-rows-spanned="1" table:style-name="ce70">
            <text:p>18,386<text:s/></text:p>
          </table:table-cell>
          <table:covered-table-cell table:number-columns-repeated="4"/>
          <table:table-cell office:value-type="float" office:value="1555" table:number-columns-spanned="5" table:number-rows-spanned="1" table:style-name="ce70">
            <text:p>1,555<text:s/></text:p>
          </table:table-cell>
          <table:covered-table-cell/>
          <table:covered-table-cell/>
          <table:covered-table-cell/>
          <table:covered-table-cell/>
          <table:table-cell office:value-type="float" office:value="19941" table:formula="msoxl:=SUM(F81:O81)" table:number-columns-spanned="4" table:number-rows-spanned="1" table:style-name="ce32">
            <text:p>19,94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212601" table:number-columns-spanned="5" table:number-rows-spanned="1" table:style-name="ce70">
            <text:p>212,601<text:s/></text:p>
          </table:table-cell>
          <table:covered-table-cell table:number-columns-repeated="4"/>
          <table:table-cell office:value-type="float" office:value="816820" table:number-columns-spanned="5" table:number-rows-spanned="1" table:style-name="ce70">
            <text:p>816,820<text:s/></text:p>
          </table:table-cell>
          <table:covered-table-cell/>
          <table:covered-table-cell/>
          <table:covered-table-cell/>
          <table:covered-table-cell/>
          <table:table-cell office:value-type="float" office:value="1029421" table:formula="msoxl:=SUM(F82:O82)" table:number-columns-spanned="4" table:number-rows-spanned="1" table:style-name="ce32">
            <text:p>1,029,421<text:s/></text:p>
          </table:table-cell>
          <table:covered-table-cell/>
          <table:covered-table-cell/>
          <table:covered-table-cell/>
          <table:table-cell table:number-columns-spanned="2" table:number-rows-spanned="1" table:style-name="ce80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9817" table:number-columns-spanned="5" table:number-rows-spanned="1" table:style-name="ce16">
            <text:p>9,817<text:s/></text:p>
          </table:table-cell>
          <table:covered-table-cell table:number-columns-repeated="4"/>
          <table:table-cell office:value-type="float" office:value="2787" table:number-columns-spanned="5" table:number-rows-spanned="1" table:style-name="ce16">
            <text:p>2,787<text:s/></text:p>
          </table:table-cell>
          <table:covered-table-cell table:number-columns-repeated="4"/>
          <table:table-cell office:value-type="float" office:value="12604" table:formula="msoxl:=SUM(F83:O83)" table:number-columns-spanned="4" table:number-rows-spanned="1" table:style-name="ce32">
            <text:p>12,604<text:s/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58714" table:number-columns-spanned="5" table:number-rows-spanned="1" table:style-name="ce70">
            <text:p>158,714<text:s/></text:p>
          </table:table-cell>
          <table:covered-table-cell table:number-columns-repeated="4"/>
          <table:table-cell office:value-type="float" office:value="62745" table:number-columns-spanned="5" table:number-rows-spanned="1" table:style-name="ce70">
            <text:p>62,745<text:s/></text:p>
          </table:table-cell>
          <table:covered-table-cell/>
          <table:covered-table-cell/>
          <table:covered-table-cell/>
          <table:covered-table-cell/>
          <table:table-cell office:value-type="float" office:value="221459" table:formula="msoxl:=SUM(F84:O84)" table:number-columns-spanned="4" table:number-rows-spanned="1" table:style-name="ce32">
            <text:p>221,45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國家通訊傳播委員會</text:p>
          </table:table-cell>
          <table:covered-table-cell table:number-columns-repeated="4"/>
          <table:table-cell office:value-type="float" office:value="46113" table:number-columns-spanned="5" table:number-rows-spanned="1" table:style-name="ce70">
            <text:p>46,113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46113" table:formula="msoxl:=SUM(F85:O85)" table:number-columns-spanned="4" table:number-rows-spanned="1" table:style-name="ce32">
            <text:p>46,113<text:s/>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300724" table:number-columns-spanned="5" table:number-rows-spanned="1" table:style-name="ce70">
            <text:p>300,724<text:s/></text:p>
          </table:table-cell>
          <table:covered-table-cell table:number-columns-repeated="4"/>
          <table:table-cell office:value-type="float" office:value="1383489" table:number-columns-spanned="5" table:number-rows-spanned="1" table:style-name="ce70">
            <text:p>1,383,489<text:s/></text:p>
          </table:table-cell>
          <table:covered-table-cell/>
          <table:covered-table-cell/>
          <table:covered-table-cell/>
          <table:covered-table-cell/>
          <table:table-cell office:value-type="float" office:value="1684213" table:formula="msoxl:=SUM(F86:O86)" table:number-columns-spanned="4" table:number-rows-spanned="1" table:style-name="ce32">
            <text:p>1,684,21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12224" table:number-columns-spanned="5" table:number-rows-spanned="1" table:style-name="ce70">
            <text:p>12,224<text:s/></text:p>
          </table:table-cell>
          <table:covered-table-cell table:number-columns-repeated="4"/>
          <table:table-cell office:value-type="float" office:value="61" table:number-columns-spanned="5" table:number-rows-spanned="1" table:style-name="ce16">
            <text:p>61<text:s/></text:p>
          </table:table-cell>
          <table:covered-table-cell table:number-columns-repeated="4"/>
          <table:table-cell office:value-type="float" office:value="12285" table:formula="msoxl:=SUM(F87:O87)" table:number-columns-spanned="4" table:number-rows-spanned="1" table:style-name="ce32">
            <text:p>12,28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342" table:number-columns-spanned="5" table:number-rows-spanned="1" table:style-name="ce70">
            <text:p>9,342<text:s/></text:p>
          </table:table-cell>
          <table:covered-table-cell table:number-columns-repeated="4"/>
          <table:table-cell office:value-type="float" office:value="3385" table:number-columns-spanned="5" table:number-rows-spanned="1" table:style-name="ce70">
            <text:p>3,385<text:s/></text:p>
          </table:table-cell>
          <table:covered-table-cell/>
          <table:covered-table-cell/>
          <table:covered-table-cell/>
          <table:covered-table-cell/>
          <table:table-cell office:value-type="float" office:value="12727" table:formula="msoxl:=SUM(F88:O88)" table:number-columns-spanned="4" table:number-rows-spanned="1" table:style-name="ce32">
            <text:p>12,72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1148778" table:number-columns-spanned="5" table:number-rows-spanned="1" table:style-name="ce70">
            <text:p>11,148,778<text:s/></text:p>
          </table:table-cell>
          <table:covered-table-cell table:number-columns-repeated="4"/>
          <table:table-cell office:value-type="float" office:value="10921109" table:number-columns-spanned="5" table:number-rows-spanned="1" table:style-name="ce70">
            <text:p>10,921,109<text:s/></text:p>
          </table:table-cell>
          <table:covered-table-cell/>
          <table:covered-table-cell/>
          <table:covered-table-cell/>
          <table:covered-table-cell/>
          <table:table-cell office:value-type="float" office:value="22069887" table:formula="msoxl:=SUM(F89:O89)" table:number-columns-spanned="4" table:number-rows-spanned="1" table:style-name="ce32">
            <text:p>22,069,88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4989781" table:number-columns-spanned="5" table:number-rows-spanned="1" table:style-name="ce70">
            <text:p>4,989,781<text:s/></text:p>
          </table:table-cell>
          <table:covered-table-cell table:number-columns-repeated="4"/>
          <table:table-cell office:value-type="float" office:value="6692814" table:number-columns-spanned="5" table:number-rows-spanned="1" table:style-name="ce70">
            <text:p>6,692,814<text:s/></text:p>
          </table:table-cell>
          <table:covered-table-cell/>
          <table:covered-table-cell/>
          <table:covered-table-cell/>
          <table:covered-table-cell/>
          <table:table-cell office:value-type="float" office:value="11682595" table:formula="msoxl:=SUM(F90:O90)" table:number-columns-spanned="4" table:number-rows-spanned="1" table:style-name="ce32">
            <text:p>11,682,59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5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75"/>
          <table:table-cell table:number-columns-repeated="4" table:style-name="ce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10"/>
          <table:table-cell table:style-name="ce79"/>
          <table:table-cell table:style-name="ce1"/>
          <table:table-cell table:style-name="ce79"/>
          <table:table-cell table:style-name="ce79"/>
          <table:table-cell table:style-name="ce79"/>
          <table:table-cell table:style-name="ce5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75"/>
          <table:table-cell table:number-columns-repeated="4" table:style-name="ce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10"/>
          <table:table-cell table:style-name="ce79"/>
          <table:table-cell table:style-name="ce1"/>
          <table:table-cell table:style-name="ce79"/>
          <table:table-cell table:style-name="ce79"/>
          <table:table-cell table:style-name="ce7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公　　開　　類</text:p>
          </table:table-cell>
          <table:covered-table-cell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office:value-type="string" table:number-columns-spanned="2" table:number-rows-spanned="1" table:style-name="ce60">
            <text:p>編　製　機　關</text:p>
          </table:table-cell>
          <table:covered-table-cell/>
          <table:table-cell office:value-type="string" table:number-columns-spanned="3" table:number-rows-spanned="1" table:style-name="ce60">
            <text:p>檔案管理局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2"/>
          <table:table-cell office:value-type="string" table:number-columns-spanned="2" table:number-rows-spanned="1" table:style-name="ce60">
            <text:p>表　　　　　號</text:p>
          </table:table-cell>
          <table:covered-table-cell/>
          <table:table-cell office:value-type="string" table:number-columns-spanned="3" table:number-rows-spanned="1" table:style-name="ce63">
            <text:p>3365-01-03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4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5">
            <text:p>中華民國<text:span text:style-name="T2">98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office:value-type="string" table:number-columns-spanned="3" table:number-rows-spanned="1" table:style-name="ce68">
            <text:p>單位：件</text:p>
          </table:table-cell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3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28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60">
            <text:p>備　　註</text:p>
          </table:table-cell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3827" table:number-columns-spanned="5" table:number-rows-spanned="1" table:style-name="ce70">
            <text:p>3,827<text:s/></text:p>
          </table:table-cell>
          <table:covered-table-cell table:number-columns-repeated="4"/>
          <table:table-cell office:value-type="float" office:value="4635" table:number-columns-spanned="5" table:number-rows-spanned="1" table:style-name="ce70">
            <text:p>4,635<text:s/></text:p>
          </table:table-cell>
          <table:covered-table-cell/>
          <table:covered-table-cell/>
          <table:covered-table-cell/>
          <table:covered-table-cell/>
          <table:table-cell office:value-type="float" office:value="8462" table:formula="msoxl:=SUM(F101:O101)" table:number-columns-spanned="4" table:number-rows-spanned="1" table:style-name="ce32">
            <text:p>8,46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13193" table:number-columns-spanned="5" table:number-rows-spanned="1" table:style-name="ce70">
            <text:p>13,193<text:s/></text:p>
          </table:table-cell>
          <table:covered-table-cell table:number-columns-repeated="4"/>
          <table:table-cell office:value-type="float" office:value="13940" table:number-columns-spanned="5" table:number-rows-spanned="1" table:style-name="ce70">
            <text:p>13,940<text:s/></text:p>
          </table:table-cell>
          <table:covered-table-cell/>
          <table:covered-table-cell/>
          <table:covered-table-cell/>
          <table:covered-table-cell/>
          <table:table-cell office:value-type="float" office:value="27133" table:formula="msoxl:=SUM(F102:O102)" table:number-columns-spanned="4" table:number-rows-spanned="1" table:style-name="ce32">
            <text:p>27,13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縣政府</text:p>
          </table:table-cell>
          <table:covered-table-cell/>
          <table:covered-table-cell/>
          <table:covered-table-cell/>
          <table:covered-table-cell/>
          <table:table-cell office:value-type="float" office:value="9683514" table:number-columns-spanned="5" table:number-rows-spanned="1" table:style-name="ce70">
            <text:p>9,683,514<text:s/></text:p>
          </table:table-cell>
          <table:covered-table-cell table:number-columns-repeated="4"/>
          <table:table-cell office:value-type="float" office:value="7772011" table:number-columns-spanned="5" table:number-rows-spanned="1" table:style-name="ce70">
            <text:p>7,772,011<text:s/></text:p>
          </table:table-cell>
          <table:covered-table-cell/>
          <table:covered-table-cell/>
          <table:covered-table-cell/>
          <table:covered-table-cell/>
          <table:table-cell office:value-type="float" office:value="17455525" table:formula="msoxl:=SUM(F103:O103)" table:number-columns-spanned="4" table:number-rows-spanned="1" table:style-name="ce32">
            <text:p>17,455,52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6502323" table:number-columns-spanned="5" table:number-rows-spanned="1" table:style-name="ce70">
            <text:p>6,502,323<text:s/></text:p>
          </table:table-cell>
          <table:covered-table-cell table:number-columns-repeated="4"/>
          <table:table-cell office:value-type="float" office:value="5025277" table:number-columns-spanned="5" table:number-rows-spanned="1" table:style-name="ce70">
            <text:p>5,025,277<text:s/></text:p>
          </table:table-cell>
          <table:covered-table-cell/>
          <table:covered-table-cell/>
          <table:covered-table-cell/>
          <table:covered-table-cell/>
          <table:table-cell office:value-type="float" office:value="11527600" table:formula="msoxl:=SUM(F104:O104)" table:number-columns-spanned="4" table:number-rows-spanned="1" table:style-name="ce32">
            <text:p>11,527,600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1931530" table:number-columns-spanned="5" table:number-rows-spanned="1" table:style-name="ce70">
            <text:p>1,931,530<text:s/></text:p>
          </table:table-cell>
          <table:covered-table-cell table:number-columns-repeated="4"/>
          <table:table-cell office:value-type="float" office:value="1848387" table:number-columns-spanned="5" table:number-rows-spanned="1" table:style-name="ce70">
            <text:p>1,848,387<text:s/></text:p>
          </table:table-cell>
          <table:covered-table-cell/>
          <table:covered-table-cell/>
          <table:covered-table-cell/>
          <table:covered-table-cell/>
          <table:table-cell office:value-type="float" office:value="3779917" table:formula="msoxl:=SUM(F105:O105)" table:number-columns-spanned="4" table:number-rows-spanned="1" table:style-name="ce32">
            <text:p>3,779,91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347396" table:number-columns-spanned="5" table:number-rows-spanned="1" table:style-name="ce70">
            <text:p>2,347,396<text:s/></text:p>
          </table:table-cell>
          <table:covered-table-cell table:number-columns-repeated="4"/>
          <table:table-cell office:value-type="float" office:value="1190270" table:number-columns-spanned="5" table:number-rows-spanned="1" table:style-name="ce70">
            <text:p>1,190,270<text:s/></text:p>
          </table:table-cell>
          <table:covered-table-cell/>
          <table:covered-table-cell/>
          <table:covered-table-cell/>
          <table:covered-table-cell/>
          <table:table-cell office:value-type="float" office:value="3537666" table:formula="msoxl:=SUM(F106:O106)" table:number-columns-spanned="4" table:number-rows-spanned="1" table:style-name="ce32">
            <text:p>3,537,66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縣政府</text:p>
          </table:table-cell>
          <table:covered-table-cell/>
          <table:covered-table-cell/>
          <table:covered-table-cell/>
          <table:covered-table-cell/>
          <table:table-cell office:value-type="float" office:value="4652426" table:number-columns-spanned="5" table:number-rows-spanned="1" table:style-name="ce70">
            <text:p>4,652,426<text:s/></text:p>
          </table:table-cell>
          <table:covered-table-cell table:number-columns-repeated="4"/>
          <table:table-cell office:value-type="float" office:value="4228340" table:number-columns-spanned="5" table:number-rows-spanned="1" table:style-name="ce70">
            <text:p>4,228,340<text:s/></text:p>
          </table:table-cell>
          <table:covered-table-cell/>
          <table:covered-table-cell/>
          <table:covered-table-cell/>
          <table:covered-table-cell/>
          <table:table-cell office:value-type="float" office:value="8880766" table:formula="msoxl:=SUM(F107:O107)" table:number-columns-spanned="4" table:number-rows-spanned="1" table:style-name="ce32">
            <text:p>8,880,76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2913811" table:number-columns-spanned="5" table:number-rows-spanned="1" table:style-name="ce70">
            <text:p>2,913,811<text:s/></text:p>
          </table:table-cell>
          <table:covered-table-cell table:number-columns-repeated="4"/>
          <table:table-cell office:value-type="float" office:value="1777577" table:number-columns-spanned="5" table:number-rows-spanned="1" table:style-name="ce70">
            <text:p>1,777,577<text:s/></text:p>
          </table:table-cell>
          <table:covered-table-cell/>
          <table:covered-table-cell/>
          <table:covered-table-cell/>
          <table:covered-table-cell/>
          <table:table-cell office:value-type="float" office:value="4691388" table:formula="msoxl:=SUM(F108:O108)" table:number-columns-spanned="4" table:number-rows-spanned="1" table:style-name="ce32">
            <text:p>4,691,38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065102" table:number-columns-spanned="5" table:number-rows-spanned="1" table:style-name="ce70">
            <text:p>4,065,102<text:s/></text:p>
          </table:table-cell>
          <table:covered-table-cell table:number-columns-repeated="4"/>
          <table:table-cell office:value-type="float" office:value="7230250" table:number-columns-spanned="5" table:number-rows-spanned="1" table:style-name="ce70">
            <text:p>7,230,250<text:s/></text:p>
          </table:table-cell>
          <table:covered-table-cell/>
          <table:covered-table-cell/>
          <table:covered-table-cell/>
          <table:covered-table-cell/>
          <table:table-cell office:value-type="float" office:value="11295352" table:formula="msoxl:=SUM(F109:O109)" table:number-columns-spanned="4" table:number-rows-spanned="1" table:style-name="ce32">
            <text:p>11,295,35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272382" table:number-columns-spanned="5" table:number-rows-spanned="1" table:style-name="ce70">
            <text:p>3,272,382<text:s/></text:p>
          </table:table-cell>
          <table:covered-table-cell table:number-columns-repeated="4"/>
          <table:table-cell office:value-type="float" office:value="5622027" table:number-columns-spanned="5" table:number-rows-spanned="1" table:style-name="ce70">
            <text:p>5,622,027<text:s/></text:p>
          </table:table-cell>
          <table:covered-table-cell/>
          <table:covered-table-cell/>
          <table:covered-table-cell/>
          <table:covered-table-cell/>
          <table:table-cell office:value-type="float" office:value="8894409" table:formula="msoxl:=SUM(F110:O110)" table:number-columns-spanned="4" table:number-rows-spanned="1" table:style-name="ce32">
            <text:p>8,894,40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394871" table:number-columns-spanned="5" table:number-rows-spanned="1" table:style-name="ce70">
            <text:p>2,394,871<text:s/></text:p>
          </table:table-cell>
          <table:covered-table-cell table:number-columns-repeated="4"/>
          <table:table-cell office:value-type="float" office:value="2972856" table:number-columns-spanned="5" table:number-rows-spanned="1" table:style-name="ce70">
            <text:p>2,972,856<text:s/></text:p>
          </table:table-cell>
          <table:covered-table-cell/>
          <table:covered-table-cell/>
          <table:covered-table-cell/>
          <table:covered-table-cell/>
          <table:table-cell office:value-type="float" office:value="5367727" table:formula="msoxl:=SUM(F111:O111)" table:number-columns-spanned="4" table:number-rows-spanned="1" table:style-name="ce32">
            <text:p>5,367,72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縣政府</text:p>
          </table:table-cell>
          <table:covered-table-cell/>
          <table:covered-table-cell/>
          <table:covered-table-cell/>
          <table:covered-table-cell/>
          <table:table-cell office:value-type="float" office:value="3725426" table:number-columns-spanned="5" table:number-rows-spanned="1" table:style-name="ce70">
            <text:p>3,725,426<text:s/></text:p>
          </table:table-cell>
          <table:covered-table-cell table:number-columns-repeated="4"/>
          <table:table-cell office:value-type="float" office:value="4383181" table:number-columns-spanned="5" table:number-rows-spanned="1" table:style-name="ce70">
            <text:p>4,383,181<text:s/></text:p>
          </table:table-cell>
          <table:covered-table-cell/>
          <table:covered-table-cell/>
          <table:covered-table-cell/>
          <table:covered-table-cell/>
          <table:table-cell office:value-type="float" office:value="8108607" table:formula="msoxl:=SUM(F112:O112)" table:number-columns-spanned="4" table:number-rows-spanned="1" table:style-name="ce32">
            <text:p>8,108,60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縣政府</text:p>
          </table:table-cell>
          <table:covered-table-cell/>
          <table:covered-table-cell/>
          <table:covered-table-cell/>
          <table:covered-table-cell/>
          <table:table-cell office:value-type="float" office:value="5045534" table:number-columns-spanned="5" table:number-rows-spanned="1" table:style-name="ce70">
            <text:p>5,045,534<text:s/></text:p>
          </table:table-cell>
          <table:covered-table-cell table:number-columns-repeated="4"/>
          <table:table-cell office:value-type="float" office:value="8408890" table:number-columns-spanned="5" table:number-rows-spanned="1" table:style-name="ce70">
            <text:p>8,408,890<text:s/></text:p>
          </table:table-cell>
          <table:covered-table-cell/>
          <table:covered-table-cell/>
          <table:covered-table-cell/>
          <table:covered-table-cell/>
          <table:table-cell office:value-type="float" office:value="13454424" table:formula="msoxl:=SUM(F113:O113)" table:number-columns-spanned="4" table:number-rows-spanned="1" table:style-name="ce32">
            <text:p>13,454,42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3715581" table:number-columns-spanned="5" table:number-rows-spanned="1" table:style-name="ce70">
            <text:p>3,715,581<text:s/></text:p>
          </table:table-cell>
          <table:covered-table-cell table:number-columns-repeated="4"/>
          <table:table-cell office:value-type="float" office:value="1869008" table:number-columns-spanned="5" table:number-rows-spanned="1" table:style-name="ce70">
            <text:p>1,869,008<text:s/></text:p>
          </table:table-cell>
          <table:covered-table-cell/>
          <table:covered-table-cell/>
          <table:covered-table-cell/>
          <table:covered-table-cell/>
          <table:table-cell office:value-type="float" office:value="5584589" table:formula="msoxl:=SUM(F114:O114)" table:number-columns-spanned="4" table:number-rows-spanned="1" table:style-name="ce32">
            <text:p>5,584,58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089197" table:number-columns-spanned="5" table:number-rows-spanned="1" table:style-name="ce70">
            <text:p>2,089,197<text:s/></text:p>
          </table:table-cell>
          <table:covered-table-cell table:number-columns-repeated="4"/>
          <table:table-cell office:value-type="float" office:value="3039070" table:number-columns-spanned="5" table:number-rows-spanned="1" table:style-name="ce70">
            <text:p>3,039,070<text:s/></text:p>
          </table:table-cell>
          <table:covered-table-cell/>
          <table:covered-table-cell/>
          <table:covered-table-cell/>
          <table:covered-table-cell/>
          <table:table-cell office:value-type="float" office:value="5128267" table:formula="msoxl:=SUM(F115:O115)" table:number-columns-spanned="4" table:number-rows-spanned="1" table:style-name="ce32">
            <text:p>5,128,26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120867" table:number-columns-spanned="5" table:number-rows-spanned="1" table:style-name="ce70">
            <text:p>3,120,867<text:s/></text:p>
          </table:table-cell>
          <table:covered-table-cell table:number-columns-repeated="4"/>
          <table:table-cell office:value-type="float" office:value="4524727" table:number-columns-spanned="5" table:number-rows-spanned="1" table:style-name="ce70">
            <text:p>4,524,727<text:s/></text:p>
          </table:table-cell>
          <table:covered-table-cell/>
          <table:covered-table-cell/>
          <table:covered-table-cell/>
          <table:covered-table-cell/>
          <table:table-cell office:value-type="float" office:value="7645594" table:formula="msoxl:=SUM(F116:O116)" table:number-columns-spanned="4" table:number-rows-spanned="1" table:style-name="ce32">
            <text:p>7,645,59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1846444" table:number-columns-spanned="5" table:number-rows-spanned="1" table:style-name="ce70">
            <text:p>1,846,444<text:s/></text:p>
          </table:table-cell>
          <table:covered-table-cell table:number-columns-repeated="4"/>
          <table:table-cell office:value-type="float" office:value="1317641" table:number-columns-spanned="5" table:number-rows-spanned="1" table:style-name="ce70">
            <text:p>1,317,641<text:s/></text:p>
          </table:table-cell>
          <table:covered-table-cell/>
          <table:covered-table-cell/>
          <table:covered-table-cell/>
          <table:covered-table-cell/>
          <table:table-cell office:value-type="float" office:value="3164085" table:formula="msoxl:=SUM(F117:O117)" table:number-columns-spanned="4" table:number-rows-spanned="1" table:style-name="ce32">
            <text:p>3,164,08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047831" table:number-columns-spanned="5" table:number-rows-spanned="1" table:style-name="ce70">
            <text:p>1,047,831<text:s/></text:p>
          </table:table-cell>
          <table:covered-table-cell table:number-columns-repeated="4"/>
          <table:table-cell office:value-type="float" office:value="1254609" table:number-columns-spanned="5" table:number-rows-spanned="1" table:style-name="ce70">
            <text:p>1,254,609<text:s/></text:p>
          </table:table-cell>
          <table:covered-table-cell/>
          <table:covered-table-cell/>
          <table:covered-table-cell/>
          <table:covered-table-cell/>
          <table:table-cell office:value-type="float" office:value="2302440" table:formula="msoxl:=SUM(F118:O118)" table:number-columns-spanned="4" table:number-rows-spanned="1" table:style-name="ce32">
            <text:p>2,302,440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545482" table:number-columns-spanned="5" table:number-rows-spanned="1" table:style-name="ce70">
            <text:p>545,482<text:s/></text:p>
          </table:table-cell>
          <table:covered-table-cell table:number-columns-repeated="4"/>
          <table:table-cell office:value-type="float" office:value="234031" table:number-columns-spanned="5" table:number-rows-spanned="1" table:style-name="ce70">
            <text:p>234,031<text:s/></text:p>
          </table:table-cell>
          <table:covered-table-cell/>
          <table:covered-table-cell/>
          <table:covered-table-cell/>
          <table:covered-table-cell/>
          <table:table-cell office:value-type="float" office:value="779513" table:formula="msoxl:=SUM(F119:O119)" table:number-columns-spanned="4" table:number-rows-spanned="1" table:style-name="ce32">
            <text:p>779,51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10948" table:number-columns-spanned="5" table:number-rows-spanned="1" table:style-name="ce70">
            <text:p>210,948<text:s/></text:p>
          </table:table-cell>
          <table:covered-table-cell table:number-columns-repeated="4"/>
          <table:table-cell office:value-type="float" office:value="104419" table:number-columns-spanned="5" table:number-rows-spanned="1" table:style-name="ce70">
            <text:p>104,419<text:s/></text:p>
          </table:table-cell>
          <table:covered-table-cell/>
          <table:covered-table-cell/>
          <table:covered-table-cell/>
          <table:covered-table-cell/>
          <table:table-cell office:value-type="float" office:value="315367" table:formula="msoxl:=SUM(F120:O120)" table:number-columns-spanned="4" table:number-rows-spanned="1" table:style-name="ce32">
            <text:p>315,36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447544" table:number-columns-spanned="5" table:number-rows-spanned="1" table:style-name="ce70">
            <text:p>1,447,544<text:s/></text:p>
          </table:table-cell>
          <table:covered-table-cell table:number-columns-repeated="4"/>
          <table:table-cell office:value-type="float" office:value="1292235" table:number-columns-spanned="5" table:number-rows-spanned="1" table:style-name="ce70">
            <text:p>1,292,235<text:s/></text:p>
          </table:table-cell>
          <table:covered-table-cell/>
          <table:covered-table-cell/>
          <table:covered-table-cell/>
          <table:covered-table-cell/>
          <table:table-cell office:value-type="float" office:value="2739779" table:formula="msoxl:=SUM(F121:O121)" table:number-columns-spanned="4" table:number-rows-spanned="1" table:style-name="ce32">
            <text:p>2,739,77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060698" table:number-columns-spanned="5" table:number-rows-spanned="1" table:style-name="ce70">
            <text:p>1,060,698<text:s/></text:p>
          </table:table-cell>
          <table:covered-table-cell table:number-columns-repeated="4"/>
          <table:table-cell office:value-type="float" office:value="194558" table:number-columns-spanned="5" table:number-rows-spanned="1" table:style-name="ce70">
            <text:p>194,558<text:s/></text:p>
          </table:table-cell>
          <table:covered-table-cell/>
          <table:covered-table-cell/>
          <table:covered-table-cell/>
          <table:covered-table-cell/>
          <table:table-cell office:value-type="float" office:value="1255256" table:formula="msoxl:=SUM(F122:O122)" table:number-columns-spanned="4" table:number-rows-spanned="1" table:style-name="ce32">
            <text:p>1,255,25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2727551" table:number-columns-spanned="5" table:number-rows-spanned="1" table:style-name="ce70">
            <text:p>2,727,551<text:s/></text:p>
          </table:table-cell>
          <table:covered-table-cell table:number-columns-repeated="4"/>
          <table:table-cell office:value-type="float" office:value="2156257" table:number-columns-spanned="5" table:number-rows-spanned="1" table:style-name="ce70">
            <text:p>2,156,257<text:s/></text:p>
          </table:table-cell>
          <table:covered-table-cell/>
          <table:covered-table-cell/>
          <table:covered-table-cell/>
          <table:covered-table-cell/>
          <table:table-cell office:value-type="float" office:value="4883808" table:formula="msoxl:=SUM(F123:O123)" table:number-columns-spanned="4" table:number-rows-spanned="1" table:style-name="ce32">
            <text:p>4,883,80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218190" table:number-columns-spanned="5" table:number-rows-spanned="1" table:style-name="ce70">
            <text:p>1,218,190<text:s/></text:p>
          </table:table-cell>
          <table:covered-table-cell table:number-columns-repeated="4"/>
          <table:table-cell office:value-type="float" office:value="1266877" table:number-columns-spanned="5" table:number-rows-spanned="1" table:style-name="ce70">
            <text:p>1,266,877<text:s/></text:p>
          </table:table-cell>
          <table:covered-table-cell/>
          <table:covered-table-cell/>
          <table:covered-table-cell/>
          <table:covered-table-cell/>
          <table:table-cell office:value-type="float" office:value="2485067" table:formula="msoxl:=SUM(F124:O124)" table:number-columns-spanned="4" table:number-rows-spanned="1" table:style-name="ce32">
            <text:p>2,485,06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2433782" table:number-columns-spanned="5" table:number-rows-spanned="1" table:style-name="ce70">
            <text:p>2,433,782<text:s/></text:p>
          </table:table-cell>
          <table:covered-table-cell table:number-columns-repeated="4"/>
          <table:table-cell office:value-type="float" office:value="3585059" table:number-columns-spanned="5" table:number-rows-spanned="1" table:style-name="ce70">
            <text:p>3,585,059<text:s/></text:p>
          </table:table-cell>
          <table:covered-table-cell/>
          <table:covered-table-cell/>
          <table:covered-table-cell/>
          <table:covered-table-cell/>
          <table:table-cell office:value-type="float" office:value="6018841" table:formula="msoxl:=SUM(F125:O125)" table:number-columns-spanned="4" table:number-rows-spanned="1" table:style-name="ce32">
            <text:p>6,018,84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北縣議會</text:p>
          </table:table-cell>
          <table:covered-table-cell/>
          <table:covered-table-cell/>
          <table:covered-table-cell/>
          <table:covered-table-cell/>
          <table:table-cell office:value-type="float" office:value="5390" table:number-columns-spanned="5" table:number-rows-spanned="1" table:style-name="ce70">
            <text:p>5,390<text:s/></text:p>
          </table:table-cell>
          <table:covered-table-cell table:number-columns-repeated="4"/>
          <table:table-cell office:value-type="float" office:value="19701" table:number-columns-spanned="5" table:number-rows-spanned="1" table:style-name="ce70">
            <text:p>19,701<text:s/></text:p>
          </table:table-cell>
          <table:covered-table-cell/>
          <table:covered-table-cell/>
          <table:covered-table-cell/>
          <table:covered-table-cell/>
          <table:table-cell office:value-type="float" office:value="25091" table:formula="msoxl:=SUM(F126:O126)" table:number-columns-spanned="4" table:number-rows-spanned="1" table:style-name="ce32">
            <text:p>25,09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6071" table:number-columns-spanned="5" table:number-rows-spanned="1" table:style-name="ce70">
            <text:p>6,071<text:s/></text:p>
          </table:table-cell>
          <table:covered-table-cell table:number-columns-repeated="4"/>
          <table:table-cell office:value-type="float" office:value="5822" table:number-columns-spanned="5" table:number-rows-spanned="1" table:style-name="ce16">
            <text:p>5,822<text:s/></text:p>
          </table:table-cell>
          <table:covered-table-cell table:number-columns-repeated="4"/>
          <table:table-cell office:value-type="float" office:value="11893" table:formula="msoxl:=SUM(F127:O127)" table:number-columns-spanned="4" table:number-rows-spanned="1" table:style-name="ce32">
            <text:p>11,89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7848" table:number-columns-spanned="5" table:number-rows-spanned="1" table:style-name="ce70">
            <text:p>7,848<text:s/></text:p>
          </table:table-cell>
          <table:covered-table-cell table:number-columns-repeated="4"/>
          <table:table-cell office:value-type="float" office:value="11942" table:number-columns-spanned="5" table:number-rows-spanned="1" table:style-name="ce70">
            <text:p>11,942<text:s/></text:p>
          </table:table-cell>
          <table:covered-table-cell/>
          <table:covered-table-cell/>
          <table:covered-table-cell/>
          <table:covered-table-cell/>
          <table:table-cell office:value-type="float" office:value="19790" table:formula="msoxl:=SUM(F128:O128)" table:number-columns-spanned="4" table:number-rows-spanned="1" table:style-name="ce32">
            <text:p>19,790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0977" table:number-columns-spanned="5" table:number-rows-spanned="1" table:style-name="ce70">
            <text:p>10,977<text:s/></text:p>
          </table:table-cell>
          <table:covered-table-cell table:number-columns-repeated="4"/>
          <table:table-cell office:value-type="float" office:value="16890" table:number-columns-spanned="5" table:number-rows-spanned="1" table:style-name="ce70">
            <text:p>16,890<text:s/></text:p>
          </table:table-cell>
          <table:covered-table-cell/>
          <table:covered-table-cell/>
          <table:covered-table-cell/>
          <table:covered-table-cell/>
          <table:table-cell office:value-type="float" office:value="27867" table:formula="msoxl:=SUM(F129:O129)" table:number-columns-spanned="4" table:number-rows-spanned="1" table:style-name="ce32">
            <text:p>27,86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縣議會</text:p>
          </table:table-cell>
          <table:covered-table-cell/>
          <table:covered-table-cell/>
          <table:covered-table-cell/>
          <table:covered-table-cell/>
          <table:table-cell office:value-type="float" office:value="8703" table:number-columns-spanned="5" table:number-rows-spanned="1" table:style-name="ce70">
            <text:p>8,703<text:s/></text:p>
          </table:table-cell>
          <table:covered-table-cell table:number-columns-repeated="4"/>
          <table:table-cell office:value-type="float" office:value="9990" table:number-columns-spanned="5" table:number-rows-spanned="1" table:style-name="ce70">
            <text:p>9,990<text:s/></text:p>
          </table:table-cell>
          <table:covered-table-cell/>
          <table:covered-table-cell/>
          <table:covered-table-cell/>
          <table:covered-table-cell/>
          <table:table-cell office:value-type="float" office:value="18693" table:formula="msoxl:=SUM(F130:O130)" table:number-columns-spanned="4" table:number-rows-spanned="1" table:style-name="ce32">
            <text:p>18,693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5169" table:number-columns-spanned="5" table:number-rows-spanned="1" table:style-name="ce70">
            <text:p>5,169<text:s/></text:p>
          </table:table-cell>
          <table:covered-table-cell table:number-columns-repeated="4"/>
          <table:table-cell office:value-type="float" office:value="276" table:number-columns-spanned="5" table:number-rows-spanned="1" table:style-name="ce16">
            <text:p>276<text:s/></text:p>
          </table:table-cell>
          <table:covered-table-cell table:number-columns-repeated="4"/>
          <table:table-cell office:value-type="float" office:value="5445" table:formula="msoxl:=SUM(F131:O131)" table:number-columns-spanned="4" table:number-rows-spanned="1" table:style-name="ce32">
            <text:p>5,44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8895" table:number-columns-spanned="5" table:number-rows-spanned="1" table:style-name="ce70">
            <text:p>8,895<text:s/></text:p>
          </table:table-cell>
          <table:covered-table-cell table:number-columns-repeated="4"/>
          <table:table-cell office:value-type="float" office:value="4150" table:number-columns-spanned="5" table:number-rows-spanned="1" table:style-name="ce70">
            <text:p>4,150<text:s/></text:p>
          </table:table-cell>
          <table:covered-table-cell/>
          <table:covered-table-cell/>
          <table:covered-table-cell/>
          <table:covered-table-cell/>
          <table:table-cell office:value-type="float" office:value="13045" table:formula="msoxl:=SUM(F132:O132)" table:number-columns-spanned="4" table:number-rows-spanned="1" table:style-name="ce32">
            <text:p>13,045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9538" table:number-columns-spanned="5" table:number-rows-spanned="1" table:style-name="ce70">
            <text:p>9,538<text:s/></text:p>
          </table:table-cell>
          <table:covered-table-cell table:number-columns-repeated="4"/>
          <table:table-cell office:value-type="float" office:value="400" table:number-columns-spanned="5" table:number-rows-spanned="1" table:style-name="ce16">
            <text:p>400<text:s/></text:p>
          </table:table-cell>
          <table:covered-table-cell table:number-columns-repeated="4"/>
          <table:table-cell office:value-type="float" office:value="9938" table:formula="msoxl:=SUM(F133:O133)" table:number-columns-spanned="4" table:number-rows-spanned="1" table:style-name="ce32">
            <text:p>9,93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5135" table:number-columns-spanned="5" table:number-rows-spanned="1" table:style-name="ce70">
            <text:p>5,135<text:s/></text:p>
          </table:table-cell>
          <table:covered-table-cell table:number-columns-repeated="4"/>
          <table:table-cell office:value-type="float" office:value="119" table:number-columns-spanned="5" table:number-rows-spanned="1" table:style-name="ce16">
            <text:p>119<text:s/></text:p>
          </table:table-cell>
          <table:covered-table-cell table:number-columns-repeated="4"/>
          <table:table-cell office:value-type="float" office:value="5254" table:formula="msoxl:=SUM(F134:O134)" table:number-columns-spanned="4" table:number-rows-spanned="1" table:style-name="ce32">
            <text:p>5,25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4"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75"/>
          <table:table-cell table:number-columns-repeated="4" table:style-name="ce5"/>
          <table:table-cell table:style-name="ce9"/>
          <table:table-cell table:number-columns-repeated="4" table:style-name="ce5"/>
          <table:table-cell table:style-name="ce10"/>
          <table:table-cell table:style-name="ce79"/>
          <table:table-cell table:style-name="ce1"/>
          <table:table-cell table:style-name="ce79"/>
          <table:table-cell table:style-name="ce79"/>
          <table:table-cell table:style-name="ce79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公　　開　　類</text:p>
          </table:table-cell>
          <table:covered-table-cell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office:value-type="string" table:number-columns-spanned="2" table:number-rows-spanned="1" table:style-name="ce60">
            <text:p>編　製　機　關</text:p>
          </table:table-cell>
          <table:covered-table-cell/>
          <table:table-cell office:value-type="string" table:number-columns-spanned="3" table:number-rows-spanned="1" table:style-name="ce60">
            <text:p>檔案管理局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69">
            <text:p>年　　　　　報</text:p>
          </table:table-cell>
          <table:covered-table-cell/>
          <table:table-cell office:value-type="string" table:style-name="ce61">
            <text:p>次年二月底前填報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2"/>
          <table:table-cell office:value-type="string" table:number-columns-spanned="2" table:number-rows-spanned="1" table:style-name="ce60">
            <text:p>表　　　　　號</text:p>
          </table:table-cell>
          <table:covered-table-cell/>
          <table:table-cell office:value-type="string" table:number-columns-spanned="3" table:number-rows-spanned="1" table:style-name="ce63">
            <text:p>3365-01-03</text:p>
          </table:table-cell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64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65">
            <text:p>中華民國<text:span text:style-name="T2">98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office:value-type="string" table:number-columns-spanned="3" table:number-rows-spanned="1" table:style-name="ce68">
            <text:p>單位：件</text:p>
          </table:table-cell>
          <table:covered-table-cell/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72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69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53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28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60">
            <text:p>備　　註</text:p>
          </table:table-cell>
          <table:covered-table-cell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縣議會</text:p>
          </table:table-cell>
          <table:covered-table-cell/>
          <table:covered-table-cell/>
          <table:covered-table-cell/>
          <table:covered-table-cell/>
          <table:table-cell office:value-type="float" office:value="4504" table:number-columns-spanned="5" table:number-rows-spanned="1" table:style-name="ce70">
            <text:p>4,504<text:s/></text:p>
          </table:table-cell>
          <table:covered-table-cell table:number-columns-repeated="4"/>
          <table:table-cell office:value-type="float" office:value="5097" table:number-columns-spanned="5" table:number-rows-spanned="1" table:style-name="ce70">
            <text:p>5,097<text:s/></text:p>
          </table:table-cell>
          <table:covered-table-cell/>
          <table:covered-table-cell/>
          <table:covered-table-cell/>
          <table:covered-table-cell/>
          <table:table-cell office:value-type="float" office:value="9601" table:formula="msoxl:=SUM(F145:O145)" table:number-columns-spanned="4" table:number-rows-spanned="1" table:style-name="ce32">
            <text:p>9,60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高雄縣議會</text:p>
          </table:table-cell>
          <table:covered-table-cell/>
          <table:covered-table-cell/>
          <table:covered-table-cell/>
          <table:covered-table-cell/>
          <table:table-cell office:value-type="float" office:value="24834" table:number-columns-spanned="5" table:number-rows-spanned="1" table:style-name="ce70">
            <text:p>24,834<text:s/></text:p>
          </table:table-cell>
          <table:covered-table-cell table:number-columns-repeated="4"/>
          <table:table-cell office:value-type="float" office:value="33297" table:number-columns-spanned="5" table:number-rows-spanned="1" table:style-name="ce70">
            <text:p>33,297<text:s/></text:p>
          </table:table-cell>
          <table:covered-table-cell/>
          <table:covered-table-cell/>
          <table:covered-table-cell/>
          <table:covered-table-cell/>
          <table:table-cell office:value-type="float" office:value="58131" table:formula="msoxl:=SUM(F146:O146)" table:number-columns-spanned="4" table:number-rows-spanned="1" table:style-name="ce32">
            <text:p>58,13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0179" table:number-columns-spanned="5" table:number-rows-spanned="1" table:style-name="ce70">
            <text:p>10,179<text:s/></text:p>
          </table:table-cell>
          <table:covered-table-cell table:number-columns-repeated="4"/>
          <table:table-cell office:value-type="float" office:value="10865" table:number-columns-spanned="5" table:number-rows-spanned="1" table:style-name="ce70">
            <text:p>10,865<text:s/></text:p>
          </table:table-cell>
          <table:covered-table-cell/>
          <table:covered-table-cell/>
          <table:covered-table-cell/>
          <table:covered-table-cell/>
          <table:table-cell office:value-type="float" office:value="21044" table:formula="msoxl:=SUM(F147:O147)" table:number-columns-spanned="4" table:number-rows-spanned="1" table:style-name="ce32">
            <text:p>21,04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5438" table:number-columns-spanned="5" table:number-rows-spanned="1" table:style-name="ce70">
            <text:p>15,438<text:s/></text:p>
          </table:table-cell>
          <table:covered-table-cell table:number-columns-repeated="4"/>
          <table:table-cell office:value-type="float" office:value="16639" table:number-columns-spanned="5" table:number-rows-spanned="1" table:style-name="ce70">
            <text:p>16,639<text:s/></text:p>
          </table:table-cell>
          <table:covered-table-cell/>
          <table:covered-table-cell/>
          <table:covered-table-cell/>
          <table:covered-table-cell/>
          <table:table-cell office:value-type="float" office:value="32077" table:formula="msoxl:=SUM(F148:O148)" table:number-columns-spanned="4" table:number-rows-spanned="1" table:style-name="ce32">
            <text:p>32,07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花蓮縣議會</text:p>
          </table:table-cell>
          <table:covered-table-cell/>
          <table:covered-table-cell/>
          <table:covered-table-cell/>
          <table:covered-table-cell/>
          <table:table-cell office:value-type="float" office:value="13734" table:number-columns-spanned="5" table:number-rows-spanned="1" table:style-name="ce70">
            <text:p>13,734<text:s/></text:p>
          </table:table-cell>
          <table:covered-table-cell table:number-columns-repeated="4"/>
          <table:table-cell office:value-type="float" office:value="1917" table:number-columns-spanned="5" table:number-rows-spanned="1" table:style-name="ce70">
            <text:p>1,917<text:s/></text:p>
          </table:table-cell>
          <table:covered-table-cell/>
          <table:covered-table-cell/>
          <table:covered-table-cell/>
          <table:covered-table-cell/>
          <table:table-cell office:value-type="float" office:value="15651" table:formula="msoxl:=SUM(F149:O149)" table:number-columns-spanned="4" table:number-rows-spanned="1" table:style-name="ce32">
            <text:p>15,651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東縣議會</text:p>
          </table:table-cell>
          <table:covered-table-cell/>
          <table:covered-table-cell/>
          <table:covered-table-cell/>
          <table:covered-table-cell/>
          <table:table-cell office:value-type="float" office:value="10699" table:number-columns-spanned="5" table:number-rows-spanned="1" table:style-name="ce70">
            <text:p>10,699<text:s/></text:p>
          </table:table-cell>
          <table:covered-table-cell table:number-columns-repeated="4"/>
          <table:table-cell office:value-type="float" office:value="11720" table:number-columns-spanned="5" table:number-rows-spanned="1" table:style-name="ce70">
            <text:p>11,720<text:s/></text:p>
          </table:table-cell>
          <table:covered-table-cell/>
          <table:covered-table-cell/>
          <table:covered-table-cell/>
          <table:covered-table-cell/>
          <table:table-cell office:value-type="float" office:value="22419" table:formula="msoxl:=SUM(F150:O150)" table:number-columns-spanned="4" table:number-rows-spanned="1" table:style-name="ce32">
            <text:p>22,419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金門縣議會</text:p>
          </table:table-cell>
          <table:covered-table-cell/>
          <table:covered-table-cell/>
          <table:covered-table-cell/>
          <table:covered-table-cell/>
          <table:table-cell office:value-type="float" office:value="4187" table:number-columns-spanned="5" table:number-rows-spanned="1" table:style-name="ce70">
            <text:p>4,187<text:s/></text:p>
          </table:table-cell>
          <table:covered-table-cell table:number-columns-repeated="4"/>
          <table:table-cell office:value-type="float" office:value="387" table:number-columns-spanned="5" table:number-rows-spanned="1" table:style-name="ce70">
            <text:p>387<text:s/></text:p>
          </table:table-cell>
          <table:covered-table-cell/>
          <table:covered-table-cell/>
          <table:covered-table-cell/>
          <table:covered-table-cell/>
          <table:table-cell office:value-type="float" office:value="4574" table:formula="msoxl:=SUM(F151:O151)" table:number-columns-spanned="4" table:number-rows-spanned="1" table:style-name="ce32">
            <text:p>4,574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澎湖縣議會</text:p>
          </table:table-cell>
          <table:covered-table-cell/>
          <table:covered-table-cell/>
          <table:covered-table-cell/>
          <table:covered-table-cell/>
          <table:table-cell office:value-type="float" office:value="2630" table:number-columns-spanned="5" table:number-rows-spanned="1" table:style-name="ce16">
            <text:p>2,630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2630" table:formula="msoxl:=SUM(F152:O152)" table:number-columns-spanned="4" table:number-rows-spanned="1" table:style-name="ce32">
            <text:p>2,630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連江縣議會</text:p>
          </table:table-cell>
          <table:covered-table-cell/>
          <table:covered-table-cell/>
          <table:covered-table-cell/>
          <table:covered-table-cell/>
          <table:table-cell office:value-type="float" office:value="3787" table:number-columns-spanned="5" table:number-rows-spanned="1" table:style-name="ce70">
            <text:p>3,787<text:s/>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text:s/></text:p>
          </table:table-cell>
          <table:covered-table-cell table:number-columns-repeated="4"/>
          <table:table-cell office:value-type="float" office:value="3787" table:formula="msoxl:=SUM(F153:O153)" table:number-columns-spanned="4" table:number-rows-spanned="1" table:style-name="ce32">
            <text:p>3,78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基隆市議會</text:p>
          </table:table-cell>
          <table:covered-table-cell/>
          <table:covered-table-cell/>
          <table:covered-table-cell/>
          <table:covered-table-cell/>
          <table:table-cell office:value-type="float" office:value="6777" table:number-columns-spanned="5" table:number-rows-spanned="1" table:style-name="ce70">
            <text:p>6,777<text:s/></text:p>
          </table:table-cell>
          <table:covered-table-cell table:number-columns-repeated="4"/>
          <table:table-cell office:value-type="float" office:value="1615" table:number-columns-spanned="5" table:number-rows-spanned="1" table:style-name="ce16">
            <text:p>1,615<text:s/></text:p>
          </table:table-cell>
          <table:covered-table-cell table:number-columns-repeated="4"/>
          <table:table-cell office:value-type="float" office:value="8392" table:formula="msoxl:=SUM(F154:O154)" table:number-columns-spanned="4" table:number-rows-spanned="1" table:style-name="ce32">
            <text:p>8,39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新竹市議會</text:p>
          </table:table-cell>
          <table:covered-table-cell/>
          <table:covered-table-cell/>
          <table:covered-table-cell/>
          <table:covered-table-cell/>
          <table:table-cell office:value-type="float" office:value="9553" table:number-columns-spanned="5" table:number-rows-spanned="1" table:style-name="ce70">
            <text:p>9,553<text:s/></text:p>
          </table:table-cell>
          <table:covered-table-cell table:number-columns-repeated="4"/>
          <table:table-cell office:value-type="float" office:value="26223" table:number-columns-spanned="5" table:number-rows-spanned="1" table:style-name="ce16">
            <text:p>26,223<text:s/></text:p>
          </table:table-cell>
          <table:covered-table-cell table:number-columns-repeated="4"/>
          <table:table-cell office:value-type="float" office:value="35776" table:formula="msoxl:=SUM(F155:O155)" table:number-columns-spanned="4" table:number-rows-spanned="1" table:style-name="ce32">
            <text:p>35,776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6474" table:number-columns-spanned="5" table:number-rows-spanned="1" table:style-name="ce16">
            <text:p>6,474<text:s/></text:p>
          </table:table-cell>
          <table:covered-table-cell table:number-columns-repeated="4"/>
          <table:table-cell office:value-type="float" office:value="4584" table:number-columns-spanned="5" table:number-rows-spanned="1" table:style-name="ce16">
            <text:p>4,584<text:s/></text:p>
          </table:table-cell>
          <table:covered-table-cell table:number-columns-repeated="4"/>
          <table:table-cell office:value-type="float" office:value="11058" table:formula="msoxl:=SUM(F156:O156)" table:number-columns-spanned="4" table:number-rows-spanned="1" table:style-name="ce32">
            <text:p>11,058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嘉義市議會</text:p>
          </table:table-cell>
          <table:covered-table-cell/>
          <table:covered-table-cell/>
          <table:covered-table-cell/>
          <table:covered-table-cell/>
          <table:table-cell office:value-type="float" office:value="10432" table:number-columns-spanned="5" table:number-rows-spanned="1" table:style-name="ce70">
            <text:p>10,432<text:s/></text:p>
          </table:table-cell>
          <table:covered-table-cell table:number-columns-repeated="4"/>
          <table:table-cell office:value-type="float" office:value="11900" table:number-columns-spanned="5" table:number-rows-spanned="1" table:style-name="ce70">
            <text:p>11,900<text:s/></text:p>
          </table:table-cell>
          <table:covered-table-cell/>
          <table:covered-table-cell/>
          <table:covered-table-cell/>
          <table:covered-table-cell/>
          <table:table-cell office:value-type="float" office:value="22332" table:formula="msoxl:=SUM(F157:O157)" table:number-columns-spanned="4" table:number-rows-spanned="1" table:style-name="ce32">
            <text:p>22,332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74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6893" table:number-columns-spanned="5" table:number-rows-spanned="1" table:style-name="ce70">
            <text:p>16,893<text:s/></text:p>
          </table:table-cell>
          <table:covered-table-cell table:number-columns-repeated="4"/>
          <table:table-cell office:value-type="float" office:value="8624" table:number-columns-spanned="5" table:number-rows-spanned="1" table:style-name="ce70">
            <text:p>8,624<text:s/></text:p>
          </table:table-cell>
          <table:covered-table-cell/>
          <table:covered-table-cell/>
          <table:covered-table-cell/>
          <table:covered-table-cell/>
          <table:table-cell office:value-type="float" office:value="25517" table:formula="msoxl:=SUM(F158:O158)" table:number-columns-spanned="4" table:number-rows-spanned="1" table:style-name="ce32">
            <text:p>25,517<text:s/></text:p>
          </table:table-cell>
          <table:covered-table-cell/>
          <table:covered-table-cell/>
          <table:covered-table-cell/>
          <table:table-cell table:number-columns-spanned="2" table:number-rows-spanned="1" table:style-name="ce71"/>
          <table:covered-table-cell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8" table:style-name="ro1"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style-name="ce77">
            <text:p>中華民國<text:span text:style-name="T4"><text:s text:c="2"/>99</text:span>年<text:span text:style-name="T4"><text:s text:c="3"/>2</text:span>月<text:span text:style-name="T4"><text:s text:c="2"/>26</text:span>日　編製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style-name="ce77">
            <text:p>資料來源：中央各機關暨各地方政府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style-name="ce77">
            <text:p>填表說明：（一）本表填造一式二份，一份送行政院研究發展考核委員會，一份自存。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style-name="ro1">
          <table:table-cell office:value-type="string" table:style-name="ce77">
            <text:p>　　　　　（二）檔案管理局於次年二月底前填報。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65366" table:style-name="ro1"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2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5T01:24:42Z</dc:date>
    <meta:print-date>2010-03-09T06:32:51Z</meta:print-date>
  </office:meta>
</office:document-meta>
</file>