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48">
      <style:table-cell-properties style:vertical-align="middle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12" style:family="table-cell" style:parent-style-name="Default" style:data-style-name="N0">
      <style:table-cell-properties style:diagonal-tl-b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48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48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54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55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56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/>
      <style:map style:condition="cell-content()=0" style:apply-style-name="cf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60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1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map style:condition="cell-content()=0" style:apply-style-name="cf1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map style:condition="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/>
      <style:map style:condition="cell-content()=0" style:apply-style-name="cf1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map style:condition="cell-content()=0" style:apply-style-name="cf1"/>
    </style:style>
    <style:style style:name="ce69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57">
            <text:p>次年二月底前填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3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0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1">
            <text:p>中華民國9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number-columns-spanned="3" table:number-rows-spanned="1" table:style-name="ce53">
            <text:p>單位：筆數<text:span text:style-name="T3">(</text:span>案件或案卷<text:span text:style-name="T3">)</text:span></text:p>
          </table:table-cell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64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4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47">
            <text:p>備　　註</text:p>
          </table:table-cell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5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173964224" table:formula="msoxl:=SUM(F10:F154)" table:number-columns-spanned="5" table:number-rows-spanned="1" table:style-name="ce24">
            <text:p>173,964,224<text:s/></text:p>
          </table:table-cell>
          <table:covered-table-cell table:number-columns-repeated="4"/>
          <table:table-cell office:value-type="float" office:value="167243986" table:formula="msoxl:=SUM(K10:K154)" table:number-columns-spanned="5" table:number-rows-spanned="1" table:style-name="ce24">
            <text:p>167,243,986<text:s/></text:p>
          </table:table-cell>
          <table:covered-table-cell table:number-columns-repeated="4"/>
          <table:table-cell office:value-type="float" office:value="341208210" table:formula="msoxl:=SUM(F9:O9)" table:number-columns-spanned="4" table:number-rows-spanned="1" table:style-name="ce24">
            <text:p>341,208,210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09357" table:number-columns-spanned="5" table:number-rows-spanned="1" table:style-name="ce54">
            <text:p>109,357<text:s/></text:p>
          </table:table-cell>
          <table:covered-table-cell table:number-columns-repeated="4"/>
          <table:table-cell office:value-type="float" office:value="242822" table:number-columns-spanned="5" table:number-rows-spanned="1" table:style-name="ce24">
            <text:p>242,822<text:s/></text:p>
          </table:table-cell>
          <table:covered-table-cell table:number-columns-repeated="4"/>
          <table:table-cell office:value-type="float" office:value="352179" table:formula="msoxl:=SUM(F10:O10)" table:number-columns-spanned="4" table:number-rows-spanned="1" table:style-name="ce24">
            <text:p>352,17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8096" table:number-columns-spanned="5" table:number-rows-spanned="1" table:style-name="ce54">
            <text:p>8,096<text:s/></text:p>
          </table:table-cell>
          <table:covered-table-cell table:number-columns-repeated="4"/>
          <table:table-cell office:value-type="float" office:value="51195" table:number-columns-spanned="5" table:number-rows-spanned="1" table:style-name="ce24">
            <text:p>51,195<text:s/></text:p>
          </table:table-cell>
          <table:covered-table-cell table:number-columns-repeated="4"/>
          <table:table-cell office:value-type="float" office:value="59291" table:formula="msoxl:=SUM(F11:O11)" table:number-columns-spanned="4" table:number-rows-spanned="1" table:style-name="ce24">
            <text:p>59,291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68671" table:number-columns-spanned="5" table:number-rows-spanned="1" table:style-name="ce54">
            <text:p>68,671<text:s/></text:p>
          </table:table-cell>
          <table:covered-table-cell table:number-columns-repeated="4"/>
          <table:table-cell office:value-type="float" office:value="31957" table:number-columns-spanned="5" table:number-rows-spanned="1" table:style-name="ce24">
            <text:p>31,957<text:s/></text:p>
          </table:table-cell>
          <table:covered-table-cell table:number-columns-repeated="4"/>
          <table:table-cell office:value-type="float" office:value="100628" table:formula="msoxl:=SUM(F12:O12)" table:number-columns-spanned="4" table:number-rows-spanned="1" table:style-name="ce24">
            <text:p>100,628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59653" table:number-columns-spanned="5" table:number-rows-spanned="1" table:style-name="ce54">
            <text:p>59,653<text:s/></text:p>
          </table:table-cell>
          <table:covered-table-cell table:number-columns-repeated="4"/>
          <table:table-cell office:value-type="float" office:value="28824" table:number-columns-spanned="5" table:number-rows-spanned="1" table:style-name="ce24">
            <text:p>28,824<text:s/></text:p>
          </table:table-cell>
          <table:covered-table-cell table:number-columns-repeated="4"/>
          <table:table-cell office:value-type="float" office:value="88477" table:formula="msoxl:=SUM(F13:O13)" table:number-columns-spanned="4" table:number-rows-spanned="1" table:style-name="ce24">
            <text:p>88,477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1132" table:number-columns-spanned="5" table:number-rows-spanned="1" table:style-name="ce54">
            <text:p>51,132<text:s/></text:p>
          </table:table-cell>
          <table:covered-table-cell table:number-columns-repeated="4"/>
          <table:table-cell office:value-type="float" office:value="153422" table:number-columns-spanned="5" table:number-rows-spanned="1" table:style-name="ce24">
            <text:p>153,422<text:s/></text:p>
          </table:table-cell>
          <table:covered-table-cell table:number-columns-repeated="4"/>
          <table:table-cell office:value-type="float" office:value="204554" table:formula="msoxl:=SUM(F14:O14)" table:number-columns-spanned="4" table:number-rows-spanned="1" table:style-name="ce24">
            <text:p>204,554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23434" table:number-columns-spanned="5" table:number-rows-spanned="1" table:style-name="ce54">
            <text:p>23,434<text:s/></text:p>
          </table:table-cell>
          <table:covered-table-cell table:number-columns-repeated="4"/>
          <table:table-cell office:value-type="float" office:value="25365" table:number-columns-spanned="5" table:number-rows-spanned="1" table:style-name="ce24">
            <text:p>25,365<text:s/></text:p>
          </table:table-cell>
          <table:covered-table-cell table:number-columns-repeated="4"/>
          <table:table-cell office:value-type="float" office:value="48799" table:formula="msoxl:=SUM(F15:O15)" table:number-columns-spanned="4" table:number-rows-spanned="1" table:style-name="ce24">
            <text:p>48,79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237443" table:number-columns-spanned="5" table:number-rows-spanned="1" table:style-name="ce54">
            <text:p>237,443<text:s/></text:p>
          </table:table-cell>
          <table:covered-table-cell table:number-columns-repeated="4"/>
          <table:table-cell office:value-type="float" office:value="306117" table:number-columns-spanned="5" table:number-rows-spanned="1" table:style-name="ce24">
            <text:p>306,117<text:s/></text:p>
          </table:table-cell>
          <table:covered-table-cell table:number-columns-repeated="4"/>
          <table:table-cell office:value-type="float" office:value="543560" table:formula="msoxl:=SUM(F16:O16)" table:number-columns-spanned="4" table:number-rows-spanned="1" table:style-name="ce24">
            <text:p>543,560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26498" table:number-columns-spanned="5" table:number-rows-spanned="1" table:style-name="ce54">
            <text:p>26,498<text:s/></text:p>
          </table:table-cell>
          <table:covered-table-cell table:number-columns-repeated="4"/>
          <table:table-cell office:value-type="float" office:value="7611" table:number-columns-spanned="5" table:number-rows-spanned="1" table:style-name="ce24">
            <text:p>7,611<text:s/></text:p>
          </table:table-cell>
          <table:covered-table-cell table:number-columns-repeated="4"/>
          <table:table-cell office:value-type="float" office:value="34109" table:formula="msoxl:=SUM(F17:O17)" table:number-columns-spanned="4" table:number-rows-spanned="1" table:style-name="ce24">
            <text:p>34,10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25440" table:number-columns-spanned="5" table:number-rows-spanned="1" table:style-name="ce54">
            <text:p>25,440<text:s/></text:p>
          </table:table-cell>
          <table:covered-table-cell table:number-columns-repeated="4"/>
          <table:table-cell office:value-type="float" office:value="16" table:number-columns-spanned="5" table:number-rows-spanned="1" table:style-name="ce24">
            <text:p>16<text:s/></text:p>
          </table:table-cell>
          <table:covered-table-cell table:number-columns-repeated="4"/>
          <table:table-cell office:value-type="float" office:value="25456" table:formula="msoxl:=SUM(F18:O18)" table:number-columns-spanned="4" table:number-rows-spanned="1" table:style-name="ce24">
            <text:p>25,456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675" table:number-columns-spanned="5" table:number-rows-spanned="1" table:style-name="ce24">
            <text:p>675<text:s/></text:p>
          </table:table-cell>
          <table:covered-table-cell table:number-columns-repeated="4"/>
          <table:table-cell office:value-type="float" office:value="407" table:number-columns-spanned="5" table:number-rows-spanned="1" table:style-name="ce24">
            <text:p>407<text:s/></text:p>
          </table:table-cell>
          <table:covered-table-cell table:number-columns-repeated="4"/>
          <table:table-cell office:value-type="float" office:value="1082" table:formula="msoxl:=SUM(F19:O19)" table:number-columns-spanned="4" table:number-rows-spanned="1" table:style-name="ce24">
            <text:p>1,082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93092" table:number-columns-spanned="5" table:number-rows-spanned="1" table:style-name="ce24">
            <text:p>93,092<text:s/></text:p>
          </table:table-cell>
          <table:covered-table-cell table:number-columns-repeated="4"/>
          <table:table-cell office:value-type="float" office:value="447898" table:number-columns-spanned="5" table:number-rows-spanned="1" table:style-name="ce24">
            <text:p>447,898<text:s/></text:p>
          </table:table-cell>
          <table:covered-table-cell table:number-columns-repeated="4"/>
          <table:table-cell office:value-type="float" office:value="540990" table:formula="msoxl:=SUM(F20:O20)" table:number-columns-spanned="4" table:number-rows-spanned="1" table:style-name="ce24">
            <text:p>540,990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64208" table:number-columns-spanned="5" table:number-rows-spanned="1" table:style-name="ce54">
            <text:p>64,208<text:s/></text:p>
          </table:table-cell>
          <table:covered-table-cell table:number-columns-repeated="4"/>
          <table:table-cell office:value-type="float" office:value="150636" table:number-columns-spanned="5" table:number-rows-spanned="1" table:style-name="ce24">
            <text:p>150,636<text:s/></text:p>
          </table:table-cell>
          <table:covered-table-cell table:number-columns-repeated="4"/>
          <table:table-cell office:value-type="float" office:value="214844" table:formula="msoxl:=SUM(F21:O21)" table:number-columns-spanned="4" table:number-rows-spanned="1" table:style-name="ce24">
            <text:p>214,844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公務人員懲戒委員會</text:p>
          </table:table-cell>
          <table:covered-table-cell/>
          <table:covered-table-cell/>
          <table:covered-table-cell/>
          <table:covered-table-cell/>
          <table:table-cell office:value-type="float" office:value="13185" table:number-columns-spanned="5" table:number-rows-spanned="1" table:style-name="ce54">
            <text:p>13,185<text:s/></text:p>
          </table:table-cell>
          <table:covered-table-cell table:number-columns-repeated="4"/>
          <table:table-cell office:value-type="float" office:value="21419" table:number-columns-spanned="5" table:number-rows-spanned="1" table:style-name="ce24">
            <text:p>21,419<text:s/></text:p>
          </table:table-cell>
          <table:covered-table-cell table:number-columns-repeated="4"/>
          <table:table-cell office:value-type="float" office:value="34604" table:formula="msoxl:=SUM(F22:O22)" table:number-columns-spanned="4" table:number-rows-spanned="1" table:style-name="ce24">
            <text:p>34,604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9542" table:number-columns-spanned="5" table:number-rows-spanned="1" table:style-name="ce54">
            <text:p>9,542<text:s/></text:p>
          </table:table-cell>
          <table:covered-table-cell table:number-columns-repeated="4"/>
          <table:table-cell office:value-type="float" office:value="1157" table:number-columns-spanned="5" table:number-rows-spanned="1" table:style-name="ce24">
            <text:p>1,157<text:s/></text:p>
          </table:table-cell>
          <table:covered-table-cell table:number-columns-repeated="4"/>
          <table:table-cell office:value-type="float" office:value="10699" table:formula="msoxl:=SUM(F23:O23)" table:number-columns-spanned="4" table:number-rows-spanned="1" table:style-name="ce24">
            <text:p>10,69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9965082" table:number-columns-spanned="5" table:number-rows-spanned="1" table:style-name="ce54">
            <text:p>9,965,082<text:s/></text:p>
          </table:table-cell>
          <table:covered-table-cell table:number-columns-repeated="4"/>
          <table:table-cell office:value-type="float" office:value="12995886" table:number-columns-spanned="5" table:number-rows-spanned="1" table:style-name="ce24">
            <text:p>12,995,886<text:s/></text:p>
          </table:table-cell>
          <table:covered-table-cell table:number-columns-repeated="4"/>
          <table:table-cell office:value-type="float" office:value="22960968" table:formula="msoxl:=SUM(F24:O24)" table:number-columns-spanned="4" table:number-rows-spanned="1" table:style-name="ce24">
            <text:p>22,960,968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73185" table:number-columns-spanned="5" table:number-rows-spanned="1" table:style-name="ce54">
            <text:p>73,185<text:s/></text:p>
          </table:table-cell>
          <table:covered-table-cell table:number-columns-repeated="4"/>
          <table:table-cell office:value-type="float" office:value="37260" table:number-columns-spanned="5" table:number-rows-spanned="1" table:style-name="ce24">
            <text:p>37,260<text:s/></text:p>
          </table:table-cell>
          <table:covered-table-cell table:number-columns-repeated="4"/>
          <table:table-cell office:value-type="float" office:value="110445" table:formula="msoxl:=SUM(F25:O25)" table:number-columns-spanned="4" table:number-rows-spanned="1" table:style-name="ce24">
            <text:p>110,445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17642" table:number-columns-spanned="5" table:number-rows-spanned="1" table:style-name="ce54">
            <text:p>17,642<text:s/></text:p>
          </table:table-cell>
          <table:covered-table-cell table:number-columns-repeated="4"/>
          <table:table-cell office:value-type="float" office:value="14616" table:number-columns-spanned="5" table:number-rows-spanned="1" table:style-name="ce24">
            <text:p>14,616<text:s/></text:p>
          </table:table-cell>
          <table:covered-table-cell table:number-columns-repeated="4"/>
          <table:table-cell office:value-type="float" office:value="32258" table:formula="msoxl:=SUM(F26:O26)" table:number-columns-spanned="4" table:number-rows-spanned="1" table:style-name="ce24">
            <text:p>32,258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27268" table:number-columns-spanned="5" table:number-rows-spanned="1" table:style-name="ce54">
            <text:p>27,268<text:s/></text:p>
          </table:table-cell>
          <table:covered-table-cell table:number-columns-repeated="4"/>
          <table:table-cell office:value-type="float" office:value="18722" table:number-columns-spanned="5" table:number-rows-spanned="1" table:style-name="ce24">
            <text:p>18,722<text:s/></text:p>
          </table:table-cell>
          <table:covered-table-cell table:number-columns-repeated="4"/>
          <table:table-cell office:value-type="float" office:value="45990" table:formula="msoxl:=SUM(F27:O27)" table:number-columns-spanned="4" table:number-rows-spanned="1" table:style-name="ce24">
            <text:p>45,990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6318" table:number-columns-spanned="5" table:number-rows-spanned="1" table:style-name="ce54">
            <text:p>6,318<text:s/></text:p>
          </table:table-cell>
          <table:covered-table-cell table:number-columns-repeated="4"/>
          <table:table-cell office:value-type="float" office:value="5207" table:number-columns-spanned="5" table:number-rows-spanned="1" table:style-name="ce24">
            <text:p>5,207<text:s/></text:p>
          </table:table-cell>
          <table:covered-table-cell table:number-columns-repeated="4"/>
          <table:table-cell office:value-type="float" office:value="11525" table:formula="msoxl:=SUM(F28:O28)" table:number-columns-spanned="4" table:number-rows-spanned="1" table:style-name="ce24">
            <text:p>11,525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6502" table:number-columns-spanned="5" table:number-rows-spanned="1" table:style-name="ce54">
            <text:p>6,502<text:s/></text:p>
          </table:table-cell>
          <table:covered-table-cell table:number-columns-repeated="4"/>
          <table:table-cell office:value-type="float" office:value="32227" table:number-columns-spanned="5" table:number-rows-spanned="1" table:style-name="ce24">
            <text:p>32,227<text:s/></text:p>
          </table:table-cell>
          <table:covered-table-cell table:number-columns-repeated="4"/>
          <table:table-cell office:value-type="float" office:value="38729" table:formula="msoxl:=SUM(F29:O29)" table:number-columns-spanned="4" table:number-rows-spanned="1" table:style-name="ce24">
            <text:p>38,72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連江地方法院</text:p>
          </table:table-cell>
          <table:covered-table-cell/>
          <table:covered-table-cell/>
          <table:covered-table-cell/>
          <table:covered-table-cell/>
          <table:table-cell office:value-type="float" office:value="930" table:number-columns-spanned="5" table:number-rows-spanned="1" table:style-name="ce24">
            <text:p>930<text:s/>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text:s/></text:p>
          </table:table-cell>
          <table:covered-table-cell table:number-columns-repeated="4"/>
          <table:table-cell office:value-type="float" office:value="930" table:formula="msoxl:=SUM(F30:O30)" table:number-columns-spanned="4" table:number-rows-spanned="1" table:style-name="ce24">
            <text:p>930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26779" table:number-columns-spanned="5" table:number-rows-spanned="1" table:style-name="ce54">
            <text:p>126,779<text:s/></text:p>
          </table:table-cell>
          <table:covered-table-cell table:number-columns-repeated="4"/>
          <table:table-cell office:value-type="float" office:value="164999" table:number-columns-spanned="5" table:number-rows-spanned="1" table:style-name="ce24">
            <text:p>164,999<text:s/></text:p>
          </table:table-cell>
          <table:covered-table-cell table:number-columns-repeated="4"/>
          <table:table-cell office:value-type="float" office:value="291778" table:formula="msoxl:=SUM(F31:O31)" table:number-columns-spanned="4" table:number-rows-spanned="1" table:style-name="ce24">
            <text:p>291,778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658342" table:number-columns-spanned="5" table:number-rows-spanned="1" table:style-name="ce54">
            <text:p>658,342<text:s/></text:p>
          </table:table-cell>
          <table:covered-table-cell table:number-columns-repeated="4"/>
          <table:table-cell office:value-type="float" office:value="445537" table:number-columns-spanned="5" table:number-rows-spanned="1" table:style-name="ce24">
            <text:p>445,537<text:s/></text:p>
          </table:table-cell>
          <table:covered-table-cell table:number-columns-repeated="4"/>
          <table:table-cell office:value-type="float" office:value="1103879" table:formula="msoxl:=SUM(F32:O32)" table:number-columns-spanned="4" table:number-rows-spanned="1" table:style-name="ce24">
            <text:p>1,103,879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4953" table:number-columns-spanned="5" table:number-rows-spanned="1" table:style-name="ce54">
            <text:p>4,953<text:s/></text:p>
          </table:table-cell>
          <table:covered-table-cell table:number-columns-repeated="4"/>
          <table:table-cell office:value-type="float" office:value="2242" table:number-columns-spanned="5" table:number-rows-spanned="1" table:style-name="ce24">
            <text:p>2,242<text:s/></text:p>
          </table:table-cell>
          <table:covered-table-cell table:number-columns-repeated="4"/>
          <table:table-cell office:value-type="float" office:value="7195" table:formula="msoxl:=SUM(F33:O33)" table:number-columns-spanned="4" table:number-rows-spanned="1" table:style-name="ce24">
            <text:p>7,195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44847" table:number-columns-spanned="5" table:number-rows-spanned="1" table:style-name="ce54">
            <text:p>44,847<text:s/></text:p>
          </table:table-cell>
          <table:covered-table-cell table:number-columns-repeated="4"/>
          <table:table-cell office:value-type="float" office:value="19888" table:number-columns-spanned="5" table:number-rows-spanned="1" table:style-name="ce24">
            <text:p>19,888<text:s/></text:p>
          </table:table-cell>
          <table:covered-table-cell table:number-columns-repeated="4"/>
          <table:table-cell office:value-type="float" office:value="64735" table:formula="msoxl:=SUM(F34:O34)" table:number-columns-spanned="4" table:number-rows-spanned="1" table:style-name="ce24">
            <text:p>64,735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049416" table:number-columns-spanned="5" table:number-rows-spanned="1" table:style-name="ce54">
            <text:p>1,049,416<text:s/></text:p>
          </table:table-cell>
          <table:covered-table-cell table:number-columns-repeated="4"/>
          <table:table-cell office:value-type="float" office:value="1083286" table:number-columns-spanned="5" table:number-rows-spanned="1" table:style-name="ce24">
            <text:p>1,083,286<text:s/></text:p>
          </table:table-cell>
          <table:covered-table-cell table:number-columns-repeated="4"/>
          <table:table-cell office:value-type="float" office:value="2132702" table:formula="msoxl:=SUM(F35:O35)" table:number-columns-spanned="4" table:number-rows-spanned="1" table:style-name="ce24">
            <text:p>2,132,702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3322737" table:number-columns-spanned="5" table:number-rows-spanned="1" table:style-name="ce54">
            <text:p>3,322,737<text:s/></text:p>
          </table:table-cell>
          <table:covered-table-cell table:number-columns-repeated="4"/>
          <table:table-cell office:value-type="float" office:value="2805959" table:number-columns-spanned="5" table:number-rows-spanned="1" table:style-name="ce24">
            <text:p>2,805,959<text:s/></text:p>
          </table:table-cell>
          <table:covered-table-cell table:number-columns-repeated="4"/>
          <table:table-cell office:value-type="float" office:value="6128696" table:formula="msoxl:=SUM(F36:O36)" table:number-columns-spanned="4" table:number-rows-spanned="1" table:style-name="ce24">
            <text:p>6,128,696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7997" table:number-columns-spanned="5" table:number-rows-spanned="1" table:style-name="ce54">
            <text:p>17,997<text:s/></text:p>
          </table:table-cell>
          <table:covered-table-cell table:number-columns-repeated="4"/>
          <table:table-cell office:value-type="float" office:value="25190" table:number-columns-spanned="5" table:number-rows-spanned="1" table:style-name="ce24">
            <text:p>25,190<text:s/></text:p>
          </table:table-cell>
          <table:covered-table-cell table:number-columns-repeated="4"/>
          <table:table-cell office:value-type="float" office:value="43187" table:formula="msoxl:=SUM(F37:O37)" table:number-columns-spanned="4" table:number-rows-spanned="1" table:style-name="ce24">
            <text:p>43,187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2328248" table:number-columns-spanned="5" table:number-rows-spanned="1" table:style-name="ce54">
            <text:p>2,328,248<text:s/></text:p>
          </table:table-cell>
          <table:covered-table-cell table:number-columns-repeated="4"/>
          <table:table-cell office:value-type="float" office:value="2246536" table:number-columns-spanned="5" table:number-rows-spanned="1" table:style-name="ce24">
            <text:p>2,246,536<text:s/></text:p>
          </table:table-cell>
          <table:covered-table-cell table:number-columns-repeated="4"/>
          <table:table-cell office:value-type="float" office:value="4574784" table:formula="msoxl:=SUM(F38:O38)" table:number-columns-spanned="4" table:number-rows-spanned="1" table:style-name="ce24">
            <text:p>4,574,784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598897" table:number-columns-spanned="5" table:number-rows-spanned="1" table:style-name="ce54">
            <text:p>17,598,897<text:s/></text:p>
          </table:table-cell>
          <table:covered-table-cell table:number-columns-repeated="4"/>
          <table:table-cell office:value-type="float" office:value="17223031" table:number-columns-spanned="5" table:number-rows-spanned="1" table:style-name="ce24">
            <text:p>17,223,031<text:s/></text:p>
          </table:table-cell>
          <table:covered-table-cell table:number-columns-repeated="4"/>
          <table:table-cell office:value-type="float" office:value="34821928" table:formula="msoxl:=SUM(F39:O39)" table:number-columns-spanned="4" table:number-rows-spanned="1" table:style-name="ce24">
            <text:p>34,821,928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4886144" table:number-columns-spanned="5" table:number-rows-spanned="1" table:style-name="ce54">
            <text:p>4,886,144<text:s/></text:p>
          </table:table-cell>
          <table:covered-table-cell table:number-columns-repeated="4"/>
          <table:table-cell office:value-type="float" office:value="4954309" table:number-columns-spanned="5" table:number-rows-spanned="1" table:style-name="ce24">
            <text:p>4,954,309<text:s/></text:p>
          </table:table-cell>
          <table:covered-table-cell table:number-columns-repeated="4"/>
          <table:table-cell office:value-type="float" office:value="9840453" table:formula="msoxl:=SUM(F40:O40)" table:number-columns-spanned="4" table:number-rows-spanned="1" table:style-name="ce24">
            <text:p>9,840,453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12630734" table:number-columns-spanned="5" table:number-rows-spanned="1" table:style-name="ce54">
            <text:p>12,630,734<text:s/></text:p>
          </table:table-cell>
          <table:covered-table-cell table:number-columns-repeated="4"/>
          <table:table-cell office:value-type="float" office:value="3701943" table:number-columns-spanned="5" table:number-rows-spanned="1" table:style-name="ce24">
            <text:p>3,701,943<text:s/></text:p>
          </table:table-cell>
          <table:covered-table-cell table:number-columns-repeated="4"/>
          <table:table-cell office:value-type="float" office:value="16332677" table:formula="msoxl:=SUM(F41:O41)" table:number-columns-spanned="4" table:number-rows-spanned="1" table:style-name="ce24">
            <text:p>16,332,677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526414" table:number-columns-spanned="5" table:number-rows-spanned="1" table:style-name="ce54">
            <text:p>5,526,414<text:s/></text:p>
          </table:table-cell>
          <table:covered-table-cell table:number-columns-repeated="4"/>
          <table:table-cell office:value-type="float" office:value="5319150" table:number-columns-spanned="5" table:number-rows-spanned="1" table:style-name="ce24">
            <text:p>5,319,150<text:s/></text:p>
          </table:table-cell>
          <table:covered-table-cell table:number-columns-repeated="4"/>
          <table:table-cell office:value-type="float" office:value="10845564" table:formula="msoxl:=SUM(F42:O42)" table:number-columns-spanned="4" table:number-rows-spanned="1" table:style-name="ce24">
            <text:p>10,845,564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7462088" table:number-columns-spanned="5" table:number-rows-spanned="1" table:style-name="ce54">
            <text:p>7,462,088<text:s/></text:p>
          </table:table-cell>
          <table:covered-table-cell table:number-columns-repeated="4"/>
          <table:table-cell office:value-type="float" office:value="13286804" table:number-columns-spanned="5" table:number-rows-spanned="1" table:style-name="ce24">
            <text:p>13,286,804<text:s/></text:p>
          </table:table-cell>
          <table:covered-table-cell table:number-columns-repeated="4"/>
          <table:table-cell office:value-type="float" office:value="20748892" table:formula="msoxl:=SUM(F43:O43)" table:number-columns-spanned="4" table:number-rows-spanned="1" table:style-name="ce24">
            <text:p>20,748,892<text:s/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5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3" table:style-name="ce1"/>
          <table:table-cell table:style-name="ce55"/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28" table:style-name="ce1"/>
        </table:table-row>
        <table:table-row table:style-name="ro4"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5"/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3" table:style-name="ce1"/>
          <table:table-cell table:style-name="ce55"/>
          <table:table-cell table:style-name="ce55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128" table:style-name="ce3"/>
        </table:table-row>
        <table:table-row table:style-name="ro4"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58"/>
          <table:table-cell table:number-columns-repeated="4" table:style-name="ce6"/>
          <table:table-cell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style-name="ce58"/>
          <table:table-cell table:style-name="ce5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9">
            <text:p>公　　開　　類</text:p>
          </table:table-cell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number-columns-spanned="2" table:number-rows-spanned="1" table:style-name="ce59">
            <text:p>編　製　機　關</text:p>
          </table:table-cell>
          <table:covered-table-cell/>
          <table:table-cell office:value-type="string" table:number-columns-spanned="3" table:number-rows-spanned="1" table:style-name="ce59">
            <text:p>檔案管理局</text:p>
          </table:table-cell>
          <table:covered-table-cell/>
          <table:covered-table-cell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9">
            <text:p>年　　　　　報</text:p>
          </table:table-cell>
          <table:covered-table-cell/>
          <table:table-cell office:value-type="string" table:style-name="ce62">
            <text:p>次年二月底前填報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number-columns-spanned="2" table:number-rows-spanned="1" table:style-name="ce59">
            <text:p>表　　　　　號</text:p>
          </table:table-cell>
          <table:covered-table-cell/>
          <table:table-cell office:value-type="string" table:number-columns-spanned="3" table:number-rows-spanned="1" table:style-name="ce63">
            <text:p>3365-01-03</text:p>
          </table:table-cell>
          <table:covered-table-cell/>
          <table:covered-table-cell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0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1">
            <text:p>中華民國9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number-columns-spanned="3" table:number-rows-spanned="1" table:style-name="ce53">
            <text:p>單位：筆數<text:span text:style-name="T3">(</text:span>案件或案卷<text:span text:style-name="T3">)</text:span></text:p>
          </table:table-cell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64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4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47">
            <text:p>備　　註</text:p>
          </table:table-cell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16335" table:number-columns-spanned="5" table:number-rows-spanned="1" table:style-name="ce54">
            <text:p>16,335<text:s/></text:p>
          </table:table-cell>
          <table:covered-table-cell table:number-columns-repeated="4"/>
          <table:table-cell office:value-type="float" office:value="65445" table:number-columns-spanned="5" table:number-rows-spanned="1" table:style-name="ce54">
            <text:p>65,445<text:s/></text:p>
          </table:table-cell>
          <table:covered-table-cell/>
          <table:covered-table-cell/>
          <table:covered-table-cell/>
          <table:covered-table-cell/>
          <table:table-cell office:value-type="float" office:value="81780" table:formula="msoxl:=SUM(F55:O55)" table:number-columns-spanned="4" table:number-rows-spanned="1" table:style-name="ce24">
            <text:p>81,78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129027" table:number-columns-spanned="5" table:number-rows-spanned="1" table:style-name="ce54">
            <text:p>129,027<text:s/></text:p>
          </table:table-cell>
          <table:covered-table-cell table:number-columns-repeated="4"/>
          <table:table-cell office:value-type="float" office:value="380265" table:number-columns-spanned="5" table:number-rows-spanned="1" table:style-name="ce54">
            <text:p>380,265<text:s/></text:p>
          </table:table-cell>
          <table:covered-table-cell/>
          <table:covered-table-cell/>
          <table:covered-table-cell/>
          <table:covered-table-cell/>
          <table:table-cell office:value-type="float" office:value="509292" table:formula="msoxl:=SUM(F56:O56)" table:number-columns-spanned="4" table:number-rows-spanned="1" table:style-name="ce24">
            <text:p>509,29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48152" table:number-columns-spanned="5" table:number-rows-spanned="1" table:style-name="ce54">
            <text:p>48,152<text:s/></text:p>
          </table:table-cell>
          <table:covered-table-cell table:number-columns-repeated="4"/>
          <table:table-cell office:value-type="float" office:value="128415" table:number-columns-spanned="5" table:number-rows-spanned="1" table:style-name="ce54">
            <text:p>128,415<text:s/></text:p>
          </table:table-cell>
          <table:covered-table-cell/>
          <table:covered-table-cell/>
          <table:covered-table-cell/>
          <table:covered-table-cell/>
          <table:table-cell office:value-type="float" office:value="176567" table:formula="msoxl:=SUM(F57:O57)" table:number-columns-spanned="4" table:number-rows-spanned="1" table:style-name="ce24">
            <text:p>176,56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06335" table:number-columns-spanned="5" table:number-rows-spanned="1" table:style-name="ce54">
            <text:p>106,335<text:s/></text:p>
          </table:table-cell>
          <table:covered-table-cell table:number-columns-repeated="4"/>
          <table:table-cell office:value-type="float" office:value="603442" table:number-columns-spanned="5" table:number-rows-spanned="1" table:style-name="ce54">
            <text:p>603,442<text:s/></text:p>
          </table:table-cell>
          <table:covered-table-cell/>
          <table:covered-table-cell/>
          <table:covered-table-cell/>
          <table:covered-table-cell/>
          <table:table-cell office:value-type="float" office:value="709777" table:formula="msoxl:=SUM(F58:O58)" table:number-columns-spanned="4" table:number-rows-spanned="1" table:style-name="ce24">
            <text:p>709,77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17046" table:number-columns-spanned="5" table:number-rows-spanned="1" table:style-name="ce54">
            <text:p>117,046<text:s/></text:p>
          </table:table-cell>
          <table:covered-table-cell table:number-columns-repeated="4"/>
          <table:table-cell office:value-type="float" office:value="757468" table:number-columns-spanned="5" table:number-rows-spanned="1" table:style-name="ce54">
            <text:p>757,468<text:s/></text:p>
          </table:table-cell>
          <table:covered-table-cell/>
          <table:covered-table-cell/>
          <table:covered-table-cell/>
          <table:covered-table-cell/>
          <table:table-cell office:value-type="float" office:value="874514" table:formula="msoxl:=SUM(F59:O59)" table:number-columns-spanned="4" table:number-rows-spanned="1" table:style-name="ce24">
            <text:p>874,51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164726" table:number-columns-spanned="5" table:number-rows-spanned="1" table:style-name="ce54">
            <text:p>164,726<text:s/></text:p>
          </table:table-cell>
          <table:covered-table-cell table:number-columns-repeated="4"/>
          <table:table-cell office:value-type="float" office:value="492182" table:number-columns-spanned="5" table:number-rows-spanned="1" table:style-name="ce54">
            <text:p>492,182<text:s/></text:p>
          </table:table-cell>
          <table:covered-table-cell/>
          <table:covered-table-cell/>
          <table:covered-table-cell/>
          <table:covered-table-cell/>
          <table:table-cell office:value-type="float" office:value="656908" table:formula="msoxl:=SUM(F60:O60)" table:number-columns-spanned="4" table:number-rows-spanned="1" table:style-name="ce24">
            <text:p>656,90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3366666" table:number-columns-spanned="5" table:number-rows-spanned="1" table:style-name="ce54">
            <text:p>3,366,666<text:s/></text:p>
          </table:table-cell>
          <table:covered-table-cell table:number-columns-repeated="4"/>
          <table:table-cell office:value-type="float" office:value="3091431" table:number-columns-spanned="5" table:number-rows-spanned="1" table:style-name="ce54">
            <text:p>3,091,431<text:s/></text:p>
          </table:table-cell>
          <table:covered-table-cell/>
          <table:covered-table-cell/>
          <table:covered-table-cell/>
          <table:covered-table-cell/>
          <table:table-cell office:value-type="float" office:value="6458097" table:formula="msoxl:=SUM(F61:O61)" table:number-columns-spanned="4" table:number-rows-spanned="1" table:style-name="ce24">
            <text:p>6,458,09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03833" table:number-columns-spanned="5" table:number-rows-spanned="1" table:style-name="ce54">
            <text:p>403,833<text:s/></text:p>
          </table:table-cell>
          <table:covered-table-cell table:number-columns-repeated="4"/>
          <table:table-cell office:value-type="float" office:value="292018" table:number-columns-spanned="5" table:number-rows-spanned="1" table:style-name="ce54">
            <text:p>292,018<text:s/></text:p>
          </table:table-cell>
          <table:covered-table-cell/>
          <table:covered-table-cell/>
          <table:covered-table-cell/>
          <table:covered-table-cell/>
          <table:table-cell office:value-type="float" office:value="695851" table:formula="msoxl:=SUM(F62:O62)" table:number-columns-spanned="4" table:number-rows-spanned="1" table:style-name="ce24">
            <text:p>695,85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275073" table:number-columns-spanned="5" table:number-rows-spanned="1" table:style-name="ce54">
            <text:p>275,073<text:s/></text:p>
          </table:table-cell>
          <table:covered-table-cell table:number-columns-repeated="4"/>
          <table:table-cell office:value-type="float" office:value="48131" table:number-columns-spanned="5" table:number-rows-spanned="1" table:style-name="ce54">
            <text:p>48,131<text:s/></text:p>
          </table:table-cell>
          <table:covered-table-cell/>
          <table:covered-table-cell/>
          <table:covered-table-cell/>
          <table:covered-table-cell/>
          <table:table-cell office:value-type="float" office:value="323204" table:formula="msoxl:=SUM(F63:O63)" table:number-columns-spanned="4" table:number-rows-spanned="1" table:style-name="ce24">
            <text:p>323,20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31631" table:number-columns-spanned="5" table:number-rows-spanned="1" table:style-name="ce54">
            <text:p>31,631<text:s/></text:p>
          </table:table-cell>
          <table:covered-table-cell table:number-columns-repeated="4"/>
          <table:table-cell office:value-type="float" office:value="11546" table:number-columns-spanned="5" table:number-rows-spanned="1" table:style-name="ce54">
            <text:p>11,546<text:s/></text:p>
          </table:table-cell>
          <table:covered-table-cell/>
          <table:covered-table-cell/>
          <table:covered-table-cell/>
          <table:covered-table-cell/>
          <table:table-cell office:value-type="float" office:value="43177" table:formula="msoxl:=SUM(F64:O64)" table:number-columns-spanned="4" table:number-rows-spanned="1" table:style-name="ce24">
            <text:p>43,17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41027" table:number-columns-spanned="5" table:number-rows-spanned="1" table:style-name="ce54">
            <text:p>41,027<text:s/></text:p>
          </table:table-cell>
          <table:covered-table-cell table:number-columns-repeated="4"/>
          <table:table-cell office:value-type="float" office:value="14563" table:number-columns-spanned="5" table:number-rows-spanned="1" table:style-name="ce54">
            <text:p>14,563<text:s/></text:p>
          </table:table-cell>
          <table:covered-table-cell/>
          <table:covered-table-cell/>
          <table:covered-table-cell/>
          <table:covered-table-cell/>
          <table:table-cell office:value-type="float" office:value="55590" table:formula="msoxl:=SUM(F65:O65)" table:number-columns-spanned="4" table:number-rows-spanned="1" table:style-name="ce24">
            <text:p>55,59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7135" table:number-columns-spanned="5" table:number-rows-spanned="1" table:style-name="ce54">
            <text:p>57,135<text:s/></text:p>
          </table:table-cell>
          <table:covered-table-cell table:number-columns-repeated="4"/>
          <table:table-cell office:value-type="float" office:value="186197" table:number-columns-spanned="5" table:number-rows-spanned="1" table:style-name="ce54">
            <text:p>186,197<text:s/></text:p>
          </table:table-cell>
          <table:covered-table-cell/>
          <table:covered-table-cell/>
          <table:covered-table-cell/>
          <table:covered-table-cell/>
          <table:table-cell office:value-type="float" office:value="243332" table:formula="msoxl:=SUM(F66:O66)" table:number-columns-spanned="4" table:number-rows-spanned="1" table:style-name="ce24">
            <text:p>243,33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344083" table:number-columns-spanned="5" table:number-rows-spanned="1" table:style-name="ce54">
            <text:p>1,344,083<text:s/></text:p>
          </table:table-cell>
          <table:covered-table-cell table:number-columns-repeated="4"/>
          <table:table-cell office:value-type="float" office:value="1562208" table:number-columns-spanned="5" table:number-rows-spanned="1" table:style-name="ce54">
            <text:p>1,562,208<text:s/></text:p>
          </table:table-cell>
          <table:covered-table-cell/>
          <table:covered-table-cell/>
          <table:covered-table-cell/>
          <table:covered-table-cell/>
          <table:table-cell office:value-type="float" office:value="2906291" table:formula="msoxl:=SUM(F67:O67)" table:number-columns-spanned="4" table:number-rows-spanned="1" table:style-name="ce24">
            <text:p>2,906,29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20927" table:number-columns-spanned="5" table:number-rows-spanned="1" table:style-name="ce54">
            <text:p>20,927<text:s/></text:p>
          </table:table-cell>
          <table:covered-table-cell table:number-columns-repeated="4"/>
          <table:table-cell office:value-type="float" office:value="2753" table:number-columns-spanned="5" table:number-rows-spanned="1" table:style-name="ce54">
            <text:p>2,753<text:s/></text:p>
          </table:table-cell>
          <table:covered-table-cell/>
          <table:covered-table-cell/>
          <table:covered-table-cell/>
          <table:covered-table-cell/>
          <table:table-cell office:value-type="float" office:value="23680" table:formula="msoxl:=SUM(F68:O68)" table:number-columns-spanned="4" table:number-rows-spanned="1" table:style-name="ce24">
            <text:p>23,68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09997" table:number-columns-spanned="5" table:number-rows-spanned="1" table:style-name="ce54">
            <text:p>109,997<text:s/></text:p>
          </table:table-cell>
          <table:covered-table-cell table:number-columns-repeated="4"/>
          <table:table-cell office:value-type="float" office:value="168303" table:number-columns-spanned="5" table:number-rows-spanned="1" table:style-name="ce54">
            <text:p>168,303<text:s/></text:p>
          </table:table-cell>
          <table:covered-table-cell/>
          <table:covered-table-cell/>
          <table:covered-table-cell/>
          <table:covered-table-cell/>
          <table:table-cell office:value-type="float" office:value="278300" table:formula="msoxl:=SUM(F69:O69)" table:number-columns-spanned="4" table:number-rows-spanned="1" table:style-name="ce24">
            <text:p>278,30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135995" table:number-columns-spanned="5" table:number-rows-spanned="1" table:style-name="ce54">
            <text:p>135,995<text:s/></text:p>
          </table:table-cell>
          <table:covered-table-cell table:number-columns-repeated="4"/>
          <table:table-cell office:value-type="float" office:value="292390" table:number-columns-spanned="5" table:number-rows-spanned="1" table:style-name="ce54">
            <text:p>292,390<text:s/></text:p>
          </table:table-cell>
          <table:covered-table-cell/>
          <table:covered-table-cell/>
          <table:covered-table-cell/>
          <table:covered-table-cell/>
          <table:table-cell office:value-type="float" office:value="428385" table:formula="msoxl:=SUM(F70:O70)" table:number-columns-spanned="4" table:number-rows-spanned="1" table:style-name="ce24">
            <text:p>428,385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100669" table:number-columns-spanned="5" table:number-rows-spanned="1" table:style-name="ce54">
            <text:p>100,669<text:s/></text:p>
          </table:table-cell>
          <table:covered-table-cell table:number-columns-repeated="4"/>
          <table:table-cell office:value-type="float" office:value="18170" table:number-columns-spanned="5" table:number-rows-spanned="1" table:style-name="ce54">
            <text:p>18,170<text:s/></text:p>
          </table:table-cell>
          <table:covered-table-cell/>
          <table:covered-table-cell/>
          <table:covered-table-cell/>
          <table:covered-table-cell/>
          <table:table-cell office:value-type="float" office:value="118839" table:formula="msoxl:=SUM(F71:O71)" table:number-columns-spanned="4" table:number-rows-spanned="1" table:style-name="ce24">
            <text:p>118,83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397098" table:number-columns-spanned="5" table:number-rows-spanned="1" table:style-name="ce54">
            <text:p>2,397,098<text:s/></text:p>
          </table:table-cell>
          <table:covered-table-cell table:number-columns-repeated="4"/>
          <table:table-cell office:value-type="float" office:value="4861775" table:number-columns-spanned="5" table:number-rows-spanned="1" table:style-name="ce54">
            <text:p>4,861,775<text:s/></text:p>
          </table:table-cell>
          <table:covered-table-cell/>
          <table:covered-table-cell/>
          <table:covered-table-cell/>
          <table:covered-table-cell/>
          <table:table-cell office:value-type="float" office:value="7258873" table:formula="msoxl:=SUM(F72:O72)" table:number-columns-spanned="4" table:number-rows-spanned="1" table:style-name="ce24">
            <text:p>7,258,87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234197" table:number-columns-spanned="5" table:number-rows-spanned="1" table:style-name="ce54">
            <text:p>234,197<text:s/></text:p>
          </table:table-cell>
          <table:covered-table-cell table:number-columns-repeated="4"/>
          <table:table-cell office:value-type="float" office:value="173877" table:number-columns-spanned="5" table:number-rows-spanned="1" table:style-name="ce54">
            <text:p>173,877<text:s/></text:p>
          </table:table-cell>
          <table:covered-table-cell/>
          <table:covered-table-cell/>
          <table:covered-table-cell/>
          <table:covered-table-cell/>
          <table:table-cell office:value-type="float" office:value="408074" table:formula="msoxl:=SUM(F73:O73)" table:number-columns-spanned="4" table:number-rows-spanned="1" table:style-name="ce24">
            <text:p>408,07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2293104" table:number-columns-spanned="5" table:number-rows-spanned="1" table:style-name="ce54">
            <text:p>2,293,104<text:s/></text:p>
          </table:table-cell>
          <table:covered-table-cell table:number-columns-repeated="4"/>
          <table:table-cell office:value-type="float" office:value="1836588" table:number-columns-spanned="5" table:number-rows-spanned="1" table:style-name="ce54">
            <text:p>1,836,588<text:s/></text:p>
          </table:table-cell>
          <table:covered-table-cell/>
          <table:covered-table-cell/>
          <table:covered-table-cell/>
          <table:covered-table-cell/>
          <table:table-cell office:value-type="float" office:value="4129692" table:formula="msoxl:=SUM(F74:O74)" table:number-columns-spanned="4" table:number-rows-spanned="1" table:style-name="ce24">
            <text:p>4,129,69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5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69095" table:number-columns-spanned="5" table:number-rows-spanned="1" table:style-name="ce54">
            <text:p>69,095<text:s/></text:p>
          </table:table-cell>
          <table:covered-table-cell table:number-columns-repeated="4"/>
          <table:table-cell office:value-type="float" office:value="55049" table:number-columns-spanned="5" table:number-rows-spanned="1" table:style-name="ce54">
            <text:p>55,049<text:s/></text:p>
          </table:table-cell>
          <table:covered-table-cell/>
          <table:covered-table-cell/>
          <table:covered-table-cell/>
          <table:covered-table-cell/>
          <table:table-cell office:value-type="float" office:value="124144" table:formula="msoxl:=SUM(F75:O75)" table:number-columns-spanned="4" table:number-rows-spanned="1" table:style-name="ce24">
            <text:p>124,14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34954" table:number-columns-spanned="5" table:number-rows-spanned="1" table:style-name="ce24">
            <text:p>34,954<text:s/></text:p>
          </table:table-cell>
          <table:covered-table-cell table:number-columns-repeated="4"/>
          <table:table-cell office:value-type="float" office:value="34275" table:number-columns-spanned="5" table:number-rows-spanned="1" table:style-name="ce24">
            <text:p>34,275<text:s/></text:p>
          </table:table-cell>
          <table:covered-table-cell table:number-columns-repeated="4"/>
          <table:table-cell office:value-type="float" office:value="69229" table:formula="msoxl:=SUM(F76:O76)" table:number-columns-spanned="4" table:number-rows-spanned="1" table:style-name="ce24">
            <text:p>69,22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163371" table:number-columns-spanned="5" table:number-rows-spanned="1" table:style-name="ce24">
            <text:p>163,371<text:s/></text:p>
          </table:table-cell>
          <table:covered-table-cell table:number-columns-repeated="4"/>
          <table:table-cell office:value-type="float" office:value="134267" table:number-columns-spanned="5" table:number-rows-spanned="1" table:style-name="ce24">
            <text:p>134,267<text:s/></text:p>
          </table:table-cell>
          <table:covered-table-cell table:number-columns-repeated="4"/>
          <table:table-cell office:value-type="float" office:value="297638" table:formula="msoxl:=SUM(F77:O77)" table:number-columns-spanned="4" table:number-rows-spanned="1" table:style-name="ce24">
            <text:p>297,63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24688" table:number-columns-spanned="5" table:number-rows-spanned="1" table:style-name="ce54">
            <text:p>24,688<text:s/>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text:s/></text:p>
          </table:table-cell>
          <table:covered-table-cell table:number-columns-repeated="4"/>
          <table:table-cell office:value-type="float" office:value="24688" table:formula="msoxl:=SUM(F78:O78)" table:number-columns-spanned="4" table:number-rows-spanned="1" table:style-name="ce24">
            <text:p>24,68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57589" table:number-columns-spanned="5" table:number-rows-spanned="1" table:style-name="ce54">
            <text:p>57,589<text:s/></text:p>
          </table:table-cell>
          <table:covered-table-cell table:number-columns-repeated="4"/>
          <table:table-cell office:value-type="float" office:value="21729" table:number-columns-spanned="5" table:number-rows-spanned="1" table:style-name="ce54">
            <text:p>21,729<text:s/></text:p>
          </table:table-cell>
          <table:covered-table-cell/>
          <table:covered-table-cell/>
          <table:covered-table-cell/>
          <table:covered-table-cell/>
          <table:table-cell office:value-type="float" office:value="79318" table:formula="msoxl:=SUM(F79:O79)" table:number-columns-spanned="4" table:number-rows-spanned="1" table:style-name="ce24">
            <text:p>79,31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18243" table:number-columns-spanned="5" table:number-rows-spanned="1" table:style-name="ce54">
            <text:p>18,243<text:s/></text:p>
          </table:table-cell>
          <table:covered-table-cell table:number-columns-repeated="4"/>
          <table:table-cell office:value-type="float" office:value="1555" table:number-columns-spanned="5" table:number-rows-spanned="1" table:style-name="ce54">
            <text:p>1,555<text:s/></text:p>
          </table:table-cell>
          <table:covered-table-cell/>
          <table:covered-table-cell/>
          <table:covered-table-cell/>
          <table:covered-table-cell/>
          <table:table-cell office:value-type="float" office:value="19798" table:formula="msoxl:=SUM(F80:O80)" table:number-columns-spanned="4" table:number-rows-spanned="1" table:style-name="ce24">
            <text:p>19,79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208665" table:number-columns-spanned="5" table:number-rows-spanned="1" table:style-name="ce54">
            <text:p>208,665<text:s/></text:p>
          </table:table-cell>
          <table:covered-table-cell table:number-columns-repeated="4"/>
          <table:table-cell office:value-type="float" office:value="816776" table:number-columns-spanned="5" table:number-rows-spanned="1" table:style-name="ce54">
            <text:p>816,776<text:s/></text:p>
          </table:table-cell>
          <table:covered-table-cell/>
          <table:covered-table-cell/>
          <table:covered-table-cell/>
          <table:covered-table-cell/>
          <table:table-cell office:value-type="float" office:value="1025441" table:formula="msoxl:=SUM(F81:O81)" table:number-columns-spanned="4" table:number-rows-spanned="1" table:style-name="ce24">
            <text:p>1,025,441<text:s/></text:p>
          </table:table-cell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9659" table:number-columns-spanned="5" table:number-rows-spanned="1" table:style-name="ce24">
            <text:p>9,659<text:s/></text:p>
          </table:table-cell>
          <table:covered-table-cell table:number-columns-repeated="4"/>
          <table:table-cell office:value-type="float" office:value="2787" table:number-columns-spanned="5" table:number-rows-spanned="1" table:style-name="ce24">
            <text:p>2,787<text:s/></text:p>
          </table:table-cell>
          <table:covered-table-cell table:number-columns-repeated="4"/>
          <table:table-cell office:value-type="float" office:value="12446" table:formula="msoxl:=SUM(F82:O82)" table:number-columns-spanned="4" table:number-rows-spanned="1" table:style-name="ce24">
            <text:p>12,446<text:s/>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57665" table:number-columns-spanned="5" table:number-rows-spanned="1" table:style-name="ce54">
            <text:p>157,665<text:s/></text:p>
          </table:table-cell>
          <table:covered-table-cell table:number-columns-repeated="4"/>
          <table:table-cell office:value-type="float" office:value="10324" table:number-columns-spanned="5" table:number-rows-spanned="1" table:style-name="ce54">
            <text:p>10,324<text:s/></text:p>
          </table:table-cell>
          <table:covered-table-cell/>
          <table:covered-table-cell/>
          <table:covered-table-cell/>
          <table:covered-table-cell/>
          <table:table-cell office:value-type="float" office:value="167989" table:formula="msoxl:=SUM(F83:O83)" table:number-columns-spanned="4" table:number-rows-spanned="1" table:style-name="ce24">
            <text:p>167,98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292677" table:number-columns-spanned="5" table:number-rows-spanned="1" table:style-name="ce54">
            <text:p>292,677<text:s/></text:p>
          </table:table-cell>
          <table:covered-table-cell table:number-columns-repeated="4"/>
          <table:table-cell office:value-type="float" office:value="1376077" table:number-columns-spanned="5" table:number-rows-spanned="1" table:style-name="ce54">
            <text:p>1,376,077<text:s/></text:p>
          </table:table-cell>
          <table:covered-table-cell/>
          <table:covered-table-cell/>
          <table:covered-table-cell/>
          <table:covered-table-cell/>
          <table:table-cell office:value-type="float" office:value="1668754" table:formula="msoxl:=SUM(F84:O84)" table:number-columns-spanned="4" table:number-rows-spanned="1" table:style-name="ce24">
            <text:p>1,668,75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12011" table:number-columns-spanned="5" table:number-rows-spanned="1" table:style-name="ce54">
            <text:p>12,011<text:s/></text:p>
          </table:table-cell>
          <table:covered-table-cell table:number-columns-repeated="4"/>
          <table:table-cell office:value-type="float" office:value="61" table:number-columns-spanned="5" table:number-rows-spanned="1" table:style-name="ce24">
            <text:p>61<text:s/></text:p>
          </table:table-cell>
          <table:covered-table-cell table:number-columns-repeated="4"/>
          <table:table-cell office:value-type="float" office:value="12072" table:formula="msoxl:=SUM(F85:O85)" table:number-columns-spanned="4" table:number-rows-spanned="1" table:style-name="ce24">
            <text:p>12,07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384" table:number-columns-spanned="5" table:number-rows-spanned="1" table:style-name="ce54">
            <text:p>9,384<text:s/></text:p>
          </table:table-cell>
          <table:covered-table-cell table:number-columns-repeated="4"/>
          <table:table-cell office:value-type="float" office:value="4711" table:number-columns-spanned="5" table:number-rows-spanned="1" table:style-name="ce54">
            <text:p>4,711<text:s/></text:p>
          </table:table-cell>
          <table:covered-table-cell/>
          <table:covered-table-cell/>
          <table:covered-table-cell/>
          <table:covered-table-cell/>
          <table:table-cell office:value-type="float" office:value="14095" table:formula="msoxl:=SUM(F86:O86)" table:number-columns-spanned="4" table:number-rows-spanned="1" table:style-name="ce24">
            <text:p>14,095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3517776" table:number-columns-spanned="5" table:number-rows-spanned="1" table:style-name="ce54">
            <text:p>13,517,776<text:s/></text:p>
          </table:table-cell>
          <table:covered-table-cell table:number-columns-repeated="4"/>
          <table:table-cell office:value-type="float" office:value="10378797" table:number-columns-spanned="5" table:number-rows-spanned="1" table:style-name="ce54">
            <text:p>10,378,797<text:s/></text:p>
          </table:table-cell>
          <table:covered-table-cell/>
          <table:covered-table-cell/>
          <table:covered-table-cell/>
          <table:covered-table-cell/>
          <table:table-cell office:value-type="float" office:value="23896573" table:formula="msoxl:=SUM(F87:O87)" table:number-columns-spanned="4" table:number-rows-spanned="1" table:style-name="ce24">
            <text:p>23,896,57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5375351" table:number-columns-spanned="5" table:number-rows-spanned="1" table:style-name="ce54">
            <text:p>5,375,351<text:s/></text:p>
          </table:table-cell>
          <table:covered-table-cell table:number-columns-repeated="4"/>
          <table:table-cell office:value-type="float" office:value="5554212" table:number-columns-spanned="5" table:number-rows-spanned="1" table:style-name="ce54">
            <text:p>5,554,212<text:s/></text:p>
          </table:table-cell>
          <table:covered-table-cell/>
          <table:covered-table-cell/>
          <table:covered-table-cell/>
          <table:covered-table-cell/>
          <table:table-cell office:value-type="float" office:value="10929563" table:formula="msoxl:=SUM(F88:O88)" table:number-columns-spanned="4" table:number-rows-spanned="1" table:style-name="ce24">
            <text:p>10,929,56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table:style-name="ce68"/>
          <table:table-cell table:style-name="ce68"/>
          <table:table-cell table:style-name="ce56"/>
          <table:table-cell table:style-name="ce56"/>
          <table:table-cell table:style-name="ce56"/>
          <table:table-cell table:style-name="ce55"/>
          <table:table-cell table:number-columns-repeated="4" table:style-name="ce1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7"/>
          <table:table-cell table:style-name="ce58"/>
          <table:table-cell table:style-name="ce6"/>
          <table:table-cell table:style-name="ce58"/>
          <table:table-cell table:style-name="ce58"/>
          <table:table-cell table:style-name="ce5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57">
            <text:p>次年二月底前填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3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0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1">
            <text:p>中華民國9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number-columns-spanned="3" table:number-rows-spanned="1" table:style-name="ce53">
            <text:p>單位：筆數<text:span text:style-name="T3">(</text:span>案件或案卷<text:span text:style-name="T3">)</text:span></text:p>
          </table:table-cell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64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4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47">
            <text:p>備　　註</text:p>
          </table:table-cell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3827" table:number-columns-spanned="5" table:number-rows-spanned="1" table:style-name="ce54">
            <text:p>3,827<text:s/></text:p>
          </table:table-cell>
          <table:covered-table-cell table:number-columns-repeated="4"/>
          <table:table-cell office:value-type="float" office:value="4635" table:number-columns-spanned="5" table:number-rows-spanned="1" table:style-name="ce54">
            <text:p>4,635<text:s/></text:p>
          </table:table-cell>
          <table:covered-table-cell/>
          <table:covered-table-cell/>
          <table:covered-table-cell/>
          <table:covered-table-cell/>
          <table:table-cell office:value-type="float" office:value="8462" table:formula="msoxl:=SUM(F98:O98)" table:number-columns-spanned="4" table:number-rows-spanned="1" table:style-name="ce24">
            <text:p>8,46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13068" table:number-columns-spanned="5" table:number-rows-spanned="1" table:style-name="ce54">
            <text:p>13,068<text:s/></text:p>
          </table:table-cell>
          <table:covered-table-cell table:number-columns-repeated="4"/>
          <table:table-cell office:value-type="float" office:value="13940" table:number-columns-spanned="5" table:number-rows-spanned="1" table:style-name="ce54">
            <text:p>13,940<text:s/></text:p>
          </table:table-cell>
          <table:covered-table-cell/>
          <table:covered-table-cell/>
          <table:covered-table-cell/>
          <table:covered-table-cell/>
          <table:table-cell office:value-type="float" office:value="27008" table:formula="msoxl:=SUM(F99:O99)" table:number-columns-spanned="4" table:number-rows-spanned="1" table:style-name="ce24">
            <text:p>27,00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北縣政府</text:p>
          </table:table-cell>
          <table:covered-table-cell/>
          <table:covered-table-cell/>
          <table:covered-table-cell/>
          <table:covered-table-cell/>
          <table:table-cell office:value-type="float" office:value="11402225" table:number-columns-spanned="5" table:number-rows-spanned="1" table:style-name="ce54">
            <text:p>11,402,225<text:s/></text:p>
          </table:table-cell>
          <table:covered-table-cell table:number-columns-repeated="4"/>
          <table:table-cell office:value-type="float" office:value="7854137" table:number-columns-spanned="5" table:number-rows-spanned="1" table:style-name="ce54">
            <text:p>7,854,137<text:s/></text:p>
          </table:table-cell>
          <table:covered-table-cell/>
          <table:covered-table-cell/>
          <table:covered-table-cell/>
          <table:covered-table-cell/>
          <table:table-cell office:value-type="float" office:value="19256362" table:formula="msoxl:=SUM(F100:O100)" table:number-columns-spanned="4" table:number-rows-spanned="1" table:style-name="ce24">
            <text:p>19,256,36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7698284" table:number-columns-spanned="5" table:number-rows-spanned="1" table:style-name="ce54">
            <text:p>7,698,284<text:s/></text:p>
          </table:table-cell>
          <table:covered-table-cell table:number-columns-repeated="4"/>
          <table:table-cell office:value-type="float" office:value="5051545" table:number-columns-spanned="5" table:number-rows-spanned="1" table:style-name="ce54">
            <text:p>5,051,545<text:s/></text:p>
          </table:table-cell>
          <table:covered-table-cell/>
          <table:covered-table-cell/>
          <table:covered-table-cell/>
          <table:covered-table-cell/>
          <table:table-cell office:value-type="float" office:value="12749829" table:formula="msoxl:=SUM(F101:O101)" table:number-columns-spanned="4" table:number-rows-spanned="1" table:style-name="ce24">
            <text:p>12,749,82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275370" table:number-columns-spanned="5" table:number-rows-spanned="1" table:style-name="ce54">
            <text:p>2,275,370<text:s/></text:p>
          </table:table-cell>
          <table:covered-table-cell table:number-columns-repeated="4"/>
          <table:table-cell office:value-type="float" office:value="1433133" table:number-columns-spanned="5" table:number-rows-spanned="1" table:style-name="ce54">
            <text:p>1,433,133<text:s/></text:p>
          </table:table-cell>
          <table:covered-table-cell/>
          <table:covered-table-cell/>
          <table:covered-table-cell/>
          <table:covered-table-cell/>
          <table:table-cell office:value-type="float" office:value="3708503" table:formula="msoxl:=SUM(F102:O102)" table:number-columns-spanned="4" table:number-rows-spanned="1" table:style-name="ce24">
            <text:p>3,708,50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557301" table:number-columns-spanned="5" table:number-rows-spanned="1" table:style-name="ce54">
            <text:p>2,557,301<text:s/></text:p>
          </table:table-cell>
          <table:covered-table-cell table:number-columns-repeated="4"/>
          <table:table-cell office:value-type="float" office:value="831643" table:number-columns-spanned="5" table:number-rows-spanned="1" table:style-name="ce54">
            <text:p>831,643<text:s/></text:p>
          </table:table-cell>
          <table:covered-table-cell/>
          <table:covered-table-cell/>
          <table:covered-table-cell/>
          <table:covered-table-cell/>
          <table:table-cell office:value-type="float" office:value="3388944" table:formula="msoxl:=SUM(F103:O103)" table:number-columns-spanned="4" table:number-rows-spanned="1" table:style-name="ce24">
            <text:p>3,388,94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中縣政府</text:p>
          </table:table-cell>
          <table:covered-table-cell/>
          <table:covered-table-cell/>
          <table:covered-table-cell/>
          <table:covered-table-cell/>
          <table:table-cell office:value-type="float" office:value="5294785" table:number-columns-spanned="5" table:number-rows-spanned="1" table:style-name="ce54">
            <text:p>5,294,785<text:s/></text:p>
          </table:table-cell>
          <table:covered-table-cell table:number-columns-repeated="4"/>
          <table:table-cell office:value-type="float" office:value="3335256" table:number-columns-spanned="5" table:number-rows-spanned="1" table:style-name="ce54">
            <text:p>3,335,256<text:s/></text:p>
          </table:table-cell>
          <table:covered-table-cell/>
          <table:covered-table-cell/>
          <table:covered-table-cell/>
          <table:covered-table-cell/>
          <table:table-cell office:value-type="float" office:value="8630041" table:formula="msoxl:=SUM(F104:O104)" table:number-columns-spanned="4" table:number-rows-spanned="1" table:style-name="ce24">
            <text:p>8,630,04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430501" table:number-columns-spanned="5" table:number-rows-spanned="1" table:style-name="ce54">
            <text:p>3,430,501<text:s/></text:p>
          </table:table-cell>
          <table:covered-table-cell table:number-columns-repeated="4"/>
          <table:table-cell office:value-type="float" office:value="1697588" table:number-columns-spanned="5" table:number-rows-spanned="1" table:style-name="ce54">
            <text:p>1,697,588<text:s/></text:p>
          </table:table-cell>
          <table:covered-table-cell/>
          <table:covered-table-cell/>
          <table:covered-table-cell/>
          <table:covered-table-cell/>
          <table:table-cell office:value-type="float" office:value="5128089" table:formula="msoxl:=SUM(F105:O105)" table:number-columns-spanned="4" table:number-rows-spanned="1" table:style-name="ce24">
            <text:p>5,128,08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774288" table:number-columns-spanned="5" table:number-rows-spanned="1" table:style-name="ce54">
            <text:p>4,774,288<text:s/></text:p>
          </table:table-cell>
          <table:covered-table-cell table:number-columns-repeated="4"/>
          <table:table-cell office:value-type="float" office:value="7470522" table:number-columns-spanned="5" table:number-rows-spanned="1" table:style-name="ce54">
            <text:p>7,470,522<text:s/></text:p>
          </table:table-cell>
          <table:covered-table-cell/>
          <table:covered-table-cell/>
          <table:covered-table-cell/>
          <table:covered-table-cell/>
          <table:table-cell office:value-type="float" office:value="12244810" table:formula="msoxl:=SUM(F106:O106)" table:number-columns-spanned="4" table:number-rows-spanned="1" table:style-name="ce24">
            <text:p>12,244,81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667417" table:number-columns-spanned="5" table:number-rows-spanned="1" table:style-name="ce54">
            <text:p>667,417<text:s/></text:p>
          </table:table-cell>
          <table:covered-table-cell table:number-columns-repeated="4"/>
          <table:table-cell office:value-type="float" office:value="5176182" table:number-columns-spanned="5" table:number-rows-spanned="1" table:style-name="ce54">
            <text:p>5,176,182<text:s/></text:p>
          </table:table-cell>
          <table:covered-table-cell/>
          <table:covered-table-cell/>
          <table:covered-table-cell/>
          <table:covered-table-cell/>
          <table:table-cell office:value-type="float" office:value="5843599" table:formula="msoxl:=SUM(F107:O107)" table:number-columns-spanned="4" table:number-rows-spanned="1" table:style-name="ce24">
            <text:p>5,843,59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3168694" table:number-columns-spanned="5" table:number-rows-spanned="1" table:style-name="ce54">
            <text:p>3,168,694<text:s/></text:p>
          </table:table-cell>
          <table:covered-table-cell table:number-columns-repeated="4"/>
          <table:table-cell office:value-type="float" office:value="2749943" table:number-columns-spanned="5" table:number-rows-spanned="1" table:style-name="ce54">
            <text:p>2,749,943<text:s/></text:p>
          </table:table-cell>
          <table:covered-table-cell/>
          <table:covered-table-cell/>
          <table:covered-table-cell/>
          <table:covered-table-cell/>
          <table:table-cell office:value-type="float" office:value="5918637" table:formula="msoxl:=SUM(F108:O108)" table:number-columns-spanned="4" table:number-rows-spanned="1" table:style-name="ce24">
            <text:p>5,918,63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南縣政府</text:p>
          </table:table-cell>
          <table:covered-table-cell/>
          <table:covered-table-cell/>
          <table:covered-table-cell/>
          <table:covered-table-cell/>
          <table:table-cell office:value-type="float" office:value="4107904" table:number-columns-spanned="5" table:number-rows-spanned="1" table:style-name="ce54">
            <text:p>4,107,904<text:s/></text:p>
          </table:table-cell>
          <table:covered-table-cell table:number-columns-repeated="4"/>
          <table:table-cell office:value-type="float" office:value="4307967" table:number-columns-spanned="5" table:number-rows-spanned="1" table:style-name="ce54">
            <text:p>4,307,967<text:s/></text:p>
          </table:table-cell>
          <table:covered-table-cell/>
          <table:covered-table-cell/>
          <table:covered-table-cell/>
          <table:covered-table-cell/>
          <table:table-cell office:value-type="float" office:value="8415871" table:formula="msoxl:=SUM(F109:O109)" table:number-columns-spanned="4" table:number-rows-spanned="1" table:style-name="ce24">
            <text:p>8,415,87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高雄縣政府</text:p>
          </table:table-cell>
          <table:covered-table-cell/>
          <table:covered-table-cell/>
          <table:covered-table-cell/>
          <table:covered-table-cell/>
          <table:table-cell office:value-type="float" office:value="5796729" table:number-columns-spanned="5" table:number-rows-spanned="1" table:style-name="ce54">
            <text:p>5,796,729<text:s/></text:p>
          </table:table-cell>
          <table:covered-table-cell table:number-columns-repeated="4"/>
          <table:table-cell office:value-type="float" office:value="7663972" table:number-columns-spanned="5" table:number-rows-spanned="1" table:style-name="ce54">
            <text:p>7,663,972<text:s/></text:p>
          </table:table-cell>
          <table:covered-table-cell/>
          <table:covered-table-cell/>
          <table:covered-table-cell/>
          <table:covered-table-cell/>
          <table:table-cell office:value-type="float" office:value="13460701" table:formula="msoxl:=SUM(F110:O110)" table:number-columns-spanned="4" table:number-rows-spanned="1" table:style-name="ce24">
            <text:p>13,460,70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463907" table:number-columns-spanned="5" table:number-rows-spanned="1" table:style-name="ce54">
            <text:p>4,463,907<text:s/></text:p>
          </table:table-cell>
          <table:covered-table-cell table:number-columns-repeated="4"/>
          <table:table-cell office:value-type="float" office:value="1638774" table:number-columns-spanned="5" table:number-rows-spanned="1" table:style-name="ce54">
            <text:p>1,638,774<text:s/></text:p>
          </table:table-cell>
          <table:covered-table-cell/>
          <table:covered-table-cell/>
          <table:covered-table-cell/>
          <table:covered-table-cell/>
          <table:table-cell office:value-type="float" office:value="6102681" table:formula="msoxl:=SUM(F111:O111)" table:number-columns-spanned="4" table:number-rows-spanned="1" table:style-name="ce24">
            <text:p>6,102,68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368454" table:number-columns-spanned="5" table:number-rows-spanned="1" table:style-name="ce54">
            <text:p>2,368,454<text:s/></text:p>
          </table:table-cell>
          <table:covered-table-cell table:number-columns-repeated="4"/>
          <table:table-cell office:value-type="float" office:value="2847597" table:number-columns-spanned="5" table:number-rows-spanned="1" table:style-name="ce54">
            <text:p>2,847,597<text:s/></text:p>
          </table:table-cell>
          <table:covered-table-cell/>
          <table:covered-table-cell/>
          <table:covered-table-cell/>
          <table:covered-table-cell/>
          <table:table-cell office:value-type="float" office:value="5216051" table:formula="msoxl:=SUM(F112:O112)" table:number-columns-spanned="4" table:number-rows-spanned="1" table:style-name="ce24">
            <text:p>5,216,05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273995" table:number-columns-spanned="5" table:number-rows-spanned="1" table:style-name="ce54">
            <text:p>3,273,995<text:s/></text:p>
          </table:table-cell>
          <table:covered-table-cell table:number-columns-repeated="4"/>
          <table:table-cell office:value-type="float" office:value="4719723" table:number-columns-spanned="5" table:number-rows-spanned="1" table:style-name="ce54">
            <text:p>4,719,723<text:s/></text:p>
          </table:table-cell>
          <table:covered-table-cell/>
          <table:covered-table-cell/>
          <table:covered-table-cell/>
          <table:covered-table-cell/>
          <table:table-cell office:value-type="float" office:value="7993718" table:formula="msoxl:=SUM(F113:O113)" table:number-columns-spanned="4" table:number-rows-spanned="1" table:style-name="ce24">
            <text:p>7,993,71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169415" table:number-columns-spanned="5" table:number-rows-spanned="1" table:style-name="ce54">
            <text:p>2,169,415<text:s/></text:p>
          </table:table-cell>
          <table:covered-table-cell table:number-columns-repeated="4"/>
          <table:table-cell office:value-type="float" office:value="1302014" table:number-columns-spanned="5" table:number-rows-spanned="1" table:style-name="ce54">
            <text:p>1,302,014<text:s/></text:p>
          </table:table-cell>
          <table:covered-table-cell/>
          <table:covered-table-cell/>
          <table:covered-table-cell/>
          <table:covered-table-cell/>
          <table:table-cell office:value-type="float" office:value="3471429" table:formula="msoxl:=SUM(F114:O114)" table:number-columns-spanned="4" table:number-rows-spanned="1" table:style-name="ce24">
            <text:p>3,471,42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241849" table:number-columns-spanned="5" table:number-rows-spanned="1" table:style-name="ce54">
            <text:p>1,241,849<text:s/></text:p>
          </table:table-cell>
          <table:covered-table-cell table:number-columns-repeated="4"/>
          <table:table-cell office:value-type="float" office:value="1174778" table:number-columns-spanned="5" table:number-rows-spanned="1" table:style-name="ce54">
            <text:p>1,174,778<text:s/></text:p>
          </table:table-cell>
          <table:covered-table-cell/>
          <table:covered-table-cell/>
          <table:covered-table-cell/>
          <table:covered-table-cell/>
          <table:table-cell office:value-type="float" office:value="2416627" table:formula="msoxl:=SUM(F115:O115)" table:number-columns-spanned="4" table:number-rows-spanned="1" table:style-name="ce24">
            <text:p>2,416,62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659605" table:number-columns-spanned="5" table:number-rows-spanned="1" table:style-name="ce54">
            <text:p>659,605<text:s/></text:p>
          </table:table-cell>
          <table:covered-table-cell table:number-columns-repeated="4"/>
          <table:table-cell office:value-type="float" office:value="255288" table:number-columns-spanned="5" table:number-rows-spanned="1" table:style-name="ce54">
            <text:p>255,288<text:s/></text:p>
          </table:table-cell>
          <table:covered-table-cell/>
          <table:covered-table-cell/>
          <table:covered-table-cell/>
          <table:covered-table-cell/>
          <table:table-cell office:value-type="float" office:value="914893" table:formula="msoxl:=SUM(F116:O116)" table:number-columns-spanned="4" table:number-rows-spanned="1" table:style-name="ce24">
            <text:p>914,89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48454" table:number-columns-spanned="5" table:number-rows-spanned="1" table:style-name="ce54">
            <text:p>248,454<text:s/></text:p>
          </table:table-cell>
          <table:covered-table-cell table:number-columns-repeated="4"/>
          <table:table-cell office:value-type="float" office:value="75844" table:number-columns-spanned="5" table:number-rows-spanned="1" table:style-name="ce54">
            <text:p>75,844<text:s/></text:p>
          </table:table-cell>
          <table:covered-table-cell/>
          <table:covered-table-cell/>
          <table:covered-table-cell/>
          <table:covered-table-cell/>
          <table:table-cell office:value-type="float" office:value="324298" table:formula="msoxl:=SUM(F117:O117)" table:number-columns-spanned="4" table:number-rows-spanned="1" table:style-name="ce24">
            <text:p>324,29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622033" table:number-columns-spanned="5" table:number-rows-spanned="1" table:style-name="ce54">
            <text:p>1,622,033<text:s/></text:p>
          </table:table-cell>
          <table:covered-table-cell table:number-columns-repeated="4"/>
          <table:table-cell office:value-type="float" office:value="1385593" table:number-columns-spanned="5" table:number-rows-spanned="1" table:style-name="ce54">
            <text:p>1,385,593<text:s/></text:p>
          </table:table-cell>
          <table:covered-table-cell/>
          <table:covered-table-cell/>
          <table:covered-table-cell/>
          <table:covered-table-cell/>
          <table:table-cell office:value-type="float" office:value="3007626" table:formula="msoxl:=SUM(F118:O118)" table:number-columns-spanned="4" table:number-rows-spanned="1" table:style-name="ce24">
            <text:p>3,007,626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281262" table:number-columns-spanned="5" table:number-rows-spanned="1" table:style-name="ce54">
            <text:p>1,281,262<text:s/></text:p>
          </table:table-cell>
          <table:covered-table-cell table:number-columns-repeated="4"/>
          <table:table-cell office:value-type="float" office:value="238994" table:number-columns-spanned="5" table:number-rows-spanned="1" table:style-name="ce54">
            <text:p>238,994<text:s/></text:p>
          </table:table-cell>
          <table:covered-table-cell/>
          <table:covered-table-cell/>
          <table:covered-table-cell/>
          <table:covered-table-cell/>
          <table:table-cell office:value-type="float" office:value="1520256" table:formula="msoxl:=SUM(F119:O119)" table:number-columns-spanned="4" table:number-rows-spanned="1" table:style-name="ce24">
            <text:p>1,520,256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3330826" table:number-columns-spanned="5" table:number-rows-spanned="1" table:style-name="ce54">
            <text:p>3,330,826<text:s/></text:p>
          </table:table-cell>
          <table:covered-table-cell table:number-columns-repeated="4"/>
          <table:table-cell office:value-type="float" office:value="2187852" table:number-columns-spanned="5" table:number-rows-spanned="1" table:style-name="ce54">
            <text:p>2,187,852<text:s/></text:p>
          </table:table-cell>
          <table:covered-table-cell/>
          <table:covered-table-cell/>
          <table:covered-table-cell/>
          <table:covered-table-cell/>
          <table:table-cell office:value-type="float" office:value="5518678" table:formula="msoxl:=SUM(F120:O120)" table:number-columns-spanned="4" table:number-rows-spanned="1" table:style-name="ce24">
            <text:p>5,518,67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353318" table:number-columns-spanned="5" table:number-rows-spanned="1" table:style-name="ce54">
            <text:p>1,353,318<text:s/></text:p>
          </table:table-cell>
          <table:covered-table-cell table:number-columns-repeated="4"/>
          <table:table-cell office:value-type="float" office:value="1203411" table:number-columns-spanned="5" table:number-rows-spanned="1" table:style-name="ce54">
            <text:p>1,203,411<text:s/></text:p>
          </table:table-cell>
          <table:covered-table-cell/>
          <table:covered-table-cell/>
          <table:covered-table-cell/>
          <table:covered-table-cell/>
          <table:table-cell office:value-type="float" office:value="2556729" table:formula="msoxl:=SUM(F121:O121)" table:number-columns-spanned="4" table:number-rows-spanned="1" table:style-name="ce24">
            <text:p>2,556,72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2675150" table:number-columns-spanned="5" table:number-rows-spanned="1" table:style-name="ce54">
            <text:p>2,675,150<text:s/></text:p>
          </table:table-cell>
          <table:covered-table-cell table:number-columns-repeated="4"/>
          <table:table-cell office:value-type="float" office:value="3223552" table:number-columns-spanned="5" table:number-rows-spanned="1" table:style-name="ce54">
            <text:p>3,223,552<text:s/></text:p>
          </table:table-cell>
          <table:covered-table-cell/>
          <table:covered-table-cell/>
          <table:covered-table-cell/>
          <table:covered-table-cell/>
          <table:table-cell office:value-type="float" office:value="5898702" table:formula="msoxl:=SUM(F122:O122)" table:number-columns-spanned="4" table:number-rows-spanned="1" table:style-name="ce24">
            <text:p>5,898,70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北縣議會</text:p>
          </table:table-cell>
          <table:covered-table-cell/>
          <table:covered-table-cell/>
          <table:covered-table-cell/>
          <table:covered-table-cell/>
          <table:table-cell office:value-type="float" office:value="5103" table:number-columns-spanned="5" table:number-rows-spanned="1" table:style-name="ce54">
            <text:p>5,103<text:s/></text:p>
          </table:table-cell>
          <table:covered-table-cell table:number-columns-repeated="4"/>
          <table:table-cell office:value-type="float" office:value="16" table:number-columns-spanned="5" table:number-rows-spanned="1" table:style-name="ce54">
            <text:p>16<text:s/></text:p>
          </table:table-cell>
          <table:covered-table-cell/>
          <table:covered-table-cell/>
          <table:covered-table-cell/>
          <table:covered-table-cell/>
          <table:table-cell office:value-type="float" office:value="5119" table:formula="msoxl:=SUM(F123:O123)" table:number-columns-spanned="4" table:number-rows-spanned="1" table:style-name="ce24">
            <text:p>5,119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4261" table:number-columns-spanned="5" table:number-rows-spanned="1" table:style-name="ce54">
            <text:p>4,261<text:s/></text:p>
          </table:table-cell>
          <table:covered-table-cell table:number-columns-repeated="4"/>
          <table:table-cell office:value-type="float" office:value="249" table:number-columns-spanned="5" table:number-rows-spanned="1" table:style-name="ce24">
            <text:p>249<text:s/></text:p>
          </table:table-cell>
          <table:covered-table-cell table:number-columns-repeated="4"/>
          <table:table-cell office:value-type="float" office:value="4510" table:formula="msoxl:=SUM(F124:O124)" table:number-columns-spanned="4" table:number-rows-spanned="1" table:style-name="ce24">
            <text:p>4,51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7647" table:number-columns-spanned="5" table:number-rows-spanned="1" table:style-name="ce54">
            <text:p>7,647<text:s/></text:p>
          </table:table-cell>
          <table:covered-table-cell table:number-columns-repeated="4"/>
          <table:table-cell office:value-type="float" office:value="11795" table:number-columns-spanned="5" table:number-rows-spanned="1" table:style-name="ce54">
            <text:p>11,795<text:s/></text:p>
          </table:table-cell>
          <table:covered-table-cell/>
          <table:covered-table-cell/>
          <table:covered-table-cell/>
          <table:covered-table-cell/>
          <table:table-cell office:value-type="float" office:value="19442" table:formula="msoxl:=SUM(F125:O125)" table:number-columns-spanned="4" table:number-rows-spanned="1" table:style-name="ce24">
            <text:p>19,44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0622" table:number-columns-spanned="5" table:number-rows-spanned="1" table:style-name="ce54">
            <text:p>10,622<text:s/></text:p>
          </table:table-cell>
          <table:covered-table-cell table:number-columns-repeated="4"/>
          <table:table-cell office:value-type="float" office:value="16890" table:number-columns-spanned="5" table:number-rows-spanned="1" table:style-name="ce54">
            <text:p>16,890<text:s/></text:p>
          </table:table-cell>
          <table:covered-table-cell/>
          <table:covered-table-cell/>
          <table:covered-table-cell/>
          <table:covered-table-cell/>
          <table:table-cell office:value-type="float" office:value="27512" table:formula="msoxl:=SUM(F126:O126)" table:number-columns-spanned="4" table:number-rows-spanned="1" table:style-name="ce24">
            <text:p>27,51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中縣議會</text:p>
          </table:table-cell>
          <table:covered-table-cell/>
          <table:covered-table-cell/>
          <table:covered-table-cell/>
          <table:covered-table-cell/>
          <table:table-cell office:value-type="float" office:value="8618" table:number-columns-spanned="5" table:number-rows-spanned="1" table:style-name="ce54">
            <text:p>8,618<text:s/></text:p>
          </table:table-cell>
          <table:covered-table-cell table:number-columns-repeated="4"/>
          <table:table-cell office:value-type="float" office:value="9990" table:number-columns-spanned="5" table:number-rows-spanned="1" table:style-name="ce54">
            <text:p>9,990<text:s/></text:p>
          </table:table-cell>
          <table:covered-table-cell/>
          <table:covered-table-cell/>
          <table:covered-table-cell/>
          <table:covered-table-cell/>
          <table:table-cell office:value-type="float" office:value="18608" table:formula="msoxl:=SUM(F127:O127)" table:number-columns-spanned="4" table:number-rows-spanned="1" table:style-name="ce24">
            <text:p>18,60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5169" table:number-columns-spanned="5" table:number-rows-spanned="1" table:style-name="ce54">
            <text:p>5,169<text:s/></text:p>
          </table:table-cell>
          <table:covered-table-cell table:number-columns-repeated="4"/>
          <table:table-cell office:value-type="float" office:value="276" table:number-columns-spanned="5" table:number-rows-spanned="1" table:style-name="ce24">
            <text:p>276<text:s/></text:p>
          </table:table-cell>
          <table:covered-table-cell table:number-columns-repeated="4"/>
          <table:table-cell office:value-type="float" office:value="5445" table:formula="msoxl:=SUM(F128:O128)" table:number-columns-spanned="4" table:number-rows-spanned="1" table:style-name="ce24">
            <text:p>5,445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6373" table:number-columns-spanned="5" table:number-rows-spanned="1" table:style-name="ce54">
            <text:p>6,373<text:s/></text:p>
          </table:table-cell>
          <table:covered-table-cell table:number-columns-repeated="4"/>
          <table:table-cell office:value-type="float" office:value="4150" table:number-columns-spanned="5" table:number-rows-spanned="1" table:style-name="ce54">
            <text:p>4,150<text:s/></text:p>
          </table:table-cell>
          <table:covered-table-cell/>
          <table:covered-table-cell/>
          <table:covered-table-cell/>
          <table:covered-table-cell/>
          <table:table-cell office:value-type="float" office:value="10523" table:formula="msoxl:=SUM(F129:O129)" table:number-columns-spanned="4" table:number-rows-spanned="1" table:style-name="ce24">
            <text:p>10,52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9795" table:number-columns-spanned="5" table:number-rows-spanned="1" table:style-name="ce54">
            <text:p>9,795<text:s/></text:p>
          </table:table-cell>
          <table:covered-table-cell table:number-columns-repeated="4"/>
          <table:table-cell office:value-type="float" office:value="179" table:number-columns-spanned="5" table:number-rows-spanned="1" table:style-name="ce24">
            <text:p>179<text:s/></text:p>
          </table:table-cell>
          <table:covered-table-cell table:number-columns-repeated="4"/>
          <table:table-cell office:value-type="float" office:value="9974" table:formula="msoxl:=SUM(F130:O130)" table:number-columns-spanned="4" table:number-rows-spanned="1" table:style-name="ce24">
            <text:p>9,97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5022" table:number-columns-spanned="5" table:number-rows-spanned="1" table:style-name="ce54">
            <text:p>5,022<text:s/></text:p>
          </table:table-cell>
          <table:covered-table-cell table:number-columns-repeated="4"/>
          <table:table-cell office:value-type="float" office:value="119" table:number-columns-spanned="5" table:number-rows-spanned="1" table:style-name="ce24">
            <text:p>119<text:s/></text:p>
          </table:table-cell>
          <table:covered-table-cell table:number-columns-repeated="4"/>
          <table:table-cell office:value-type="float" office:value="5141" table:formula="msoxl:=SUM(F131:O131)" table:number-columns-spanned="4" table:number-rows-spanned="1" table:style-name="ce24">
            <text:p>5,141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57">
            <text:p>次年二月底前填報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3</text:p>
          </table:table-cell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0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1">
            <text:p>中華民國9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number-columns-spanned="3" table:number-rows-spanned="1" table:style-name="ce53">
            <text:p>單位：筆數<text:span text:style-name="T3">(</text:span>案件或案卷<text:span text:style-name="T3">)</text:span></text:p>
          </table:table-cell>
          <table:covered-table-cell/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64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4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4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4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47">
            <text:p>備　　註</text:p>
          </table:table-cell>
          <table:covered-table-cell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南縣議會</text:p>
          </table:table-cell>
          <table:covered-table-cell/>
          <table:covered-table-cell/>
          <table:covered-table-cell/>
          <table:covered-table-cell/>
          <table:table-cell office:value-type="float" office:value="4593" table:number-columns-spanned="5" table:number-rows-spanned="1" table:style-name="ce54">
            <text:p>4,593<text:s/></text:p>
          </table:table-cell>
          <table:covered-table-cell table:number-columns-repeated="4"/>
          <table:table-cell office:value-type="float" office:value="5281" table:number-columns-spanned="5" table:number-rows-spanned="1" table:style-name="ce54">
            <text:p>5,281<text:s/></text:p>
          </table:table-cell>
          <table:covered-table-cell/>
          <table:covered-table-cell/>
          <table:covered-table-cell/>
          <table:covered-table-cell/>
          <table:table-cell office:value-type="float" office:value="9874" table:formula="msoxl:=SUM(F141:O141)" table:number-columns-spanned="4" table:number-rows-spanned="1" table:style-name="ce24">
            <text:p>9,874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高雄縣議會</text:p>
          </table:table-cell>
          <table:covered-table-cell/>
          <table:covered-table-cell/>
          <table:covered-table-cell/>
          <table:covered-table-cell/>
          <table:table-cell office:value-type="float" office:value="24705" table:number-columns-spanned="5" table:number-rows-spanned="1" table:style-name="ce54">
            <text:p>24,705<text:s/></text:p>
          </table:table-cell>
          <table:covered-table-cell table:number-columns-repeated="4"/>
          <table:table-cell office:value-type="float" office:value="33297" table:number-columns-spanned="5" table:number-rows-spanned="1" table:style-name="ce54">
            <text:p>33,297<text:s/></text:p>
          </table:table-cell>
          <table:covered-table-cell/>
          <table:covered-table-cell/>
          <table:covered-table-cell/>
          <table:covered-table-cell/>
          <table:table-cell office:value-type="float" office:value="58002" table:formula="msoxl:=SUM(F142:O142)" table:number-columns-spanned="4" table:number-rows-spanned="1" table:style-name="ce24">
            <text:p>58,00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9981" table:number-columns-spanned="5" table:number-rows-spanned="1" table:style-name="ce54">
            <text:p>9,981<text:s/></text:p>
          </table:table-cell>
          <table:covered-table-cell table:number-columns-repeated="4"/>
          <table:table-cell office:value-type="float" office:value="10865" table:number-columns-spanned="5" table:number-rows-spanned="1" table:style-name="ce54">
            <text:p>10,865<text:s/></text:p>
          </table:table-cell>
          <table:covered-table-cell/>
          <table:covered-table-cell/>
          <table:covered-table-cell/>
          <table:covered-table-cell/>
          <table:table-cell office:value-type="float" office:value="20846" table:formula="msoxl:=SUM(F143:O143)" table:number-columns-spanned="4" table:number-rows-spanned="1" table:style-name="ce24">
            <text:p>20,846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5326" table:number-columns-spanned="5" table:number-rows-spanned="1" table:style-name="ce54">
            <text:p>15,326<text:s/></text:p>
          </table:table-cell>
          <table:covered-table-cell table:number-columns-repeated="4"/>
          <table:table-cell office:value-type="float" office:value="16639" table:number-columns-spanned="5" table:number-rows-spanned="1" table:style-name="ce54">
            <text:p>16,639<text:s/></text:p>
          </table:table-cell>
          <table:covered-table-cell/>
          <table:covered-table-cell/>
          <table:covered-table-cell/>
          <table:covered-table-cell/>
          <table:table-cell office:value-type="float" office:value="31965" table:formula="msoxl:=SUM(F144:O144)" table:number-columns-spanned="4" table:number-rows-spanned="1" table:style-name="ce24">
            <text:p>31,965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花蓮縣議會</text:p>
          </table:table-cell>
          <table:covered-table-cell/>
          <table:covered-table-cell/>
          <table:covered-table-cell/>
          <table:covered-table-cell/>
          <table:table-cell office:value-type="float" office:value="13726" table:number-columns-spanned="5" table:number-rows-spanned="1" table:style-name="ce54">
            <text:p>13,726<text:s/></text:p>
          </table:table-cell>
          <table:covered-table-cell table:number-columns-repeated="4"/>
          <table:table-cell office:value-type="float" office:value="716" table:number-columns-spanned="5" table:number-rows-spanned="1" table:style-name="ce54">
            <text:p>716<text:s/></text:p>
          </table:table-cell>
          <table:covered-table-cell/>
          <table:covered-table-cell/>
          <table:covered-table-cell/>
          <table:covered-table-cell/>
          <table:table-cell office:value-type="float" office:value="14442" table:formula="msoxl:=SUM(F145:O145)" table:number-columns-spanned="4" table:number-rows-spanned="1" table:style-name="ce24">
            <text:p>14,44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東縣議會</text:p>
          </table:table-cell>
          <table:covered-table-cell/>
          <table:covered-table-cell/>
          <table:covered-table-cell/>
          <table:covered-table-cell/>
          <table:table-cell office:value-type="float" office:value="9645" table:number-columns-spanned="5" table:number-rows-spanned="1" table:style-name="ce54">
            <text:p>9,645<text:s/></text:p>
          </table:table-cell>
          <table:covered-table-cell table:number-columns-repeated="4"/>
          <table:table-cell office:value-type="float" office:value="11720" table:number-columns-spanned="5" table:number-rows-spanned="1" table:style-name="ce54">
            <text:p>11,720<text:s/></text:p>
          </table:table-cell>
          <table:covered-table-cell/>
          <table:covered-table-cell/>
          <table:covered-table-cell/>
          <table:covered-table-cell/>
          <table:table-cell office:value-type="float" office:value="21365" table:formula="msoxl:=SUM(F146:O146)" table:number-columns-spanned="4" table:number-rows-spanned="1" table:style-name="ce24">
            <text:p>21,365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金門縣議會</text:p>
          </table:table-cell>
          <table:covered-table-cell/>
          <table:covered-table-cell/>
          <table:covered-table-cell/>
          <table:covered-table-cell/>
          <table:table-cell office:value-type="float" office:value="4100" table:number-columns-spanned="5" table:number-rows-spanned="1" table:style-name="ce54">
            <text:p>4,100<text:s/></text:p>
          </table:table-cell>
          <table:covered-table-cell table:number-columns-repeated="4"/>
          <table:table-cell office:value-type="float" office:value="387" table:number-columns-spanned="5" table:number-rows-spanned="1" table:style-name="ce54">
            <text:p>387<text:s/></text:p>
          </table:table-cell>
          <table:covered-table-cell/>
          <table:covered-table-cell/>
          <table:covered-table-cell/>
          <table:covered-table-cell/>
          <table:table-cell office:value-type="float" office:value="4487" table:formula="msoxl:=SUM(F147:O147)" table:number-columns-spanned="4" table:number-rows-spanned="1" table:style-name="ce24">
            <text:p>4,48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澎湖縣議會</text:p>
          </table:table-cell>
          <table:covered-table-cell/>
          <table:covered-table-cell/>
          <table:covered-table-cell/>
          <table:covered-table-cell/>
          <table:table-cell office:value-type="float" office:value="2543" table:number-columns-spanned="5" table:number-rows-spanned="1" table:style-name="ce24">
            <text:p>2,543<text:s/>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text:s/></text:p>
          </table:table-cell>
          <table:covered-table-cell table:number-columns-repeated="4"/>
          <table:table-cell office:value-type="float" office:value="2543" table:formula="msoxl:=SUM(F148:O148)" table:number-columns-spanned="4" table:number-rows-spanned="1" table:style-name="ce24">
            <text:p>2,543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連江縣議會</text:p>
          </table:table-cell>
          <table:covered-table-cell/>
          <table:covered-table-cell/>
          <table:covered-table-cell/>
          <table:covered-table-cell/>
          <table:table-cell office:value-type="float" office:value="3787" table:number-columns-spanned="5" table:number-rows-spanned="1" table:style-name="ce54">
            <text:p>3,787<text:s/>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text:s/></text:p>
          </table:table-cell>
          <table:covered-table-cell table:number-columns-repeated="4"/>
          <table:table-cell office:value-type="float" office:value="3787" table:formula="msoxl:=SUM(F149:O149)" table:number-columns-spanned="4" table:number-rows-spanned="1" table:style-name="ce24">
            <text:p>3,78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基隆市議會</text:p>
          </table:table-cell>
          <table:covered-table-cell/>
          <table:covered-table-cell/>
          <table:covered-table-cell/>
          <table:covered-table-cell/>
          <table:table-cell office:value-type="float" office:value="6777" table:number-columns-spanned="5" table:number-rows-spanned="1" table:style-name="ce54">
            <text:p>6,777<text:s/></text:p>
          </table:table-cell>
          <table:covered-table-cell table:number-columns-repeated="4"/>
          <table:table-cell office:value-type="float" office:value="1615" table:number-columns-spanned="5" table:number-rows-spanned="1" table:style-name="ce24">
            <text:p>1,615<text:s/></text:p>
          </table:table-cell>
          <table:covered-table-cell table:number-columns-repeated="4"/>
          <table:table-cell office:value-type="float" office:value="8392" table:formula="msoxl:=SUM(F150:O150)" table:number-columns-spanned="4" table:number-rows-spanned="1" table:style-name="ce24">
            <text:p>8,392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新竹市議會</text:p>
          </table:table-cell>
          <table:covered-table-cell/>
          <table:covered-table-cell/>
          <table:covered-table-cell/>
          <table:covered-table-cell/>
          <table:table-cell office:value-type="float" office:value="9457" table:number-columns-spanned="5" table:number-rows-spanned="1" table:style-name="ce54">
            <text:p>9,457<text:s/></text:p>
          </table:table-cell>
          <table:covered-table-cell table:number-columns-repeated="4"/>
          <table:table-cell office:value-type="float" office:value="26223" table:number-columns-spanned="5" table:number-rows-spanned="1" table:style-name="ce24">
            <text:p>26,223<text:s/></text:p>
          </table:table-cell>
          <table:covered-table-cell table:number-columns-repeated="4"/>
          <table:table-cell office:value-type="float" office:value="35680" table:formula="msoxl:=SUM(F151:O151)" table:number-columns-spanned="4" table:number-rows-spanned="1" table:style-name="ce24">
            <text:p>35,680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6452" table:number-columns-spanned="5" table:number-rows-spanned="1" table:style-name="ce24">
            <text:p>6,452<text:s/></text:p>
          </table:table-cell>
          <table:covered-table-cell table:number-columns-repeated="4"/>
          <table:table-cell office:value-type="float" office:value="4584" table:number-columns-spanned="5" table:number-rows-spanned="1" table:style-name="ce24">
            <text:p>4,584<text:s/></text:p>
          </table:table-cell>
          <table:covered-table-cell table:number-columns-repeated="4"/>
          <table:table-cell office:value-type="float" office:value="11036" table:formula="msoxl:=SUM(F152:O152)" table:number-columns-spanned="4" table:number-rows-spanned="1" table:style-name="ce24">
            <text:p>11,036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嘉義市議會</text:p>
          </table:table-cell>
          <table:covered-table-cell/>
          <table:covered-table-cell/>
          <table:covered-table-cell/>
          <table:covered-table-cell/>
          <table:table-cell office:value-type="float" office:value="5835" table:number-columns-spanned="5" table:number-rows-spanned="1" table:style-name="ce54">
            <text:p>5,835<text:s/></text:p>
          </table:table-cell>
          <table:covered-table-cell table:number-columns-repeated="4"/>
          <table:table-cell office:value-type="float" office:value="7063" table:number-columns-spanned="5" table:number-rows-spanned="1" table:style-name="ce54">
            <text:p>7,063<text:s/></text:p>
          </table:table-cell>
          <table:covered-table-cell/>
          <table:covered-table-cell/>
          <table:covered-table-cell/>
          <table:covered-table-cell/>
          <table:table-cell office:value-type="float" office:value="12898" table:formula="msoxl:=SUM(F153:O153)" table:number-columns-spanned="4" table:number-rows-spanned="1" table:style-name="ce24">
            <text:p>12,898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6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6893" table:number-columns-spanned="5" table:number-rows-spanned="1" table:style-name="ce54">
            <text:p>16,893<text:s/></text:p>
          </table:table-cell>
          <table:covered-table-cell table:number-columns-repeated="4"/>
          <table:table-cell office:value-type="float" office:value="8624" table:number-columns-spanned="5" table:number-rows-spanned="1" table:style-name="ce54">
            <text:p>8,624<text:s/></text:p>
          </table:table-cell>
          <table:covered-table-cell/>
          <table:covered-table-cell/>
          <table:covered-table-cell/>
          <table:covered-table-cell/>
          <table:table-cell office:value-type="float" office:value="25517" table:formula="msoxl:=SUM(F154:O154)" table:number-columns-spanned="4" table:number-rows-spanned="1" table:style-name="ce24">
            <text:p>25,517<text:s/></text:p>
          </table:table-cell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4" table:style-name="ro1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style-name="ce48">
            <text:p>中華民國　<text:span text:style-name="T3">98<text:s/></text:span>年　<text:span text:style-name="T3">02<text:s/></text:span>月<text:span text:style-name="T3">25</text:span>日　編製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style-name="ce48">
            <text:p>資料來源：中央各機關暨各地方政府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style-name="ce48">
            <text:p>填表說明：（一）<text:span text:style-name="T2">本表填造一式二份，一份送行政院研究發展考核委員會，一份自存。</text:span>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style-name="ro1">
          <table:table-cell office:value-type="string" table:style-name="ce69">
            <text:p>　　　　　（二）檔案管理局於次年二月底前填報。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65374" table:style-name="ro1"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30:08Z</dc:date>
    <meta:print-date>2009-02-25T01:57:36Z</meta:print-date>
  </office:meta>
</office:document-meta>
</file>