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style:line-height-at-least="0.1666in"/>
    </style:style>
    <style:style style:name="P6" style:parent-style-name="內文" style:family="paragraph">
      <style:paragraph-properties style:snap-to-layout-grid="false" style:vertical-align="middle" style:line-height-at-least="0.1666in" fo:margin-left="1in" fo:text-indent="-0.5in">
        <style:tab-stops/>
      </style:paragraph-properties>
    </style:style>
    <style:style style:name="P7" style:parent-style-name="內文" style:family="paragraph">
      <style:paragraph-properties style:snap-to-layout-grid="false" style:vertical-align="middle" style:line-height-at-least="0.1666in" fo:margin-left="1in" fo:text-indent="-0.5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2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</office:automatic-styles>
  <office:body>
    <office:text text:use-soft-page-breaks="true">
      <text:h text:style-name="P1" text:outline-level="2">統計資料背景說明</text:h>
      <text:p text:style-name="內文">　　　資料項目名稱：機關檔案目錄匯入數量成果</text:p>
      <text:p text:style-name="內文Web">一、發布及編製機關單位<text:s/></text:p>
      <text:p text:style-name="內文">　　＊發布機關、單位：檔案管理局<text:line-break/>　　＊編製單位：應用服務組<text:line-break/>　　＊聯絡電話：(02)2513-1921<text:line-break/>　　＊傳　　真：(02)2512-3506<text:line-break/>　　＊電子信箱：lilien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2">　　　新聞稿，網址：無。</text:p>
      <text:p text:style-name="內文">　　　報表，表名：無。</text:p>
      <text:p text:style-name="P3">　　　書刊，刊名：無。</text:p>
      <text:p text:style-name="內文">　　＊電子媒體<text:s/></text:p>
      <text:p text:style-name="P4">　　　線上書刊及資料庫，網址：<text:line-break/>http://www.archives.gov.tw/Publish.aspx?cnid=922</text:p>
      <text:p text:style-name="內文">　　　磁　片：有無<text:line-break/>　　　光碟片：有無<text:line-break/>　　　其　他：無</text:p>
      <text:p text:style-name="內文Web">三、資料範圍、週期及時效</text:p>
      <text:list text:style-name="LFO1" text:continue-numbering="true">
        <text:list-item>
          <text:p text:style-name="P5">統計地區範圍及對象：</text:p>
        </text:list-item>
      </text:list>
      <text:p text:style-name="P6">（一）全國各機關依檔案法及其施行細則相關規定編製目錄，並以電子方式定期送交檔案管理局之檔案目錄，均為統計對象，惟不包含匯入資料庫超過1年且已屆保存年限、已註記移轉、已註記銷毀之檔案目錄。</text:p>
      <text:p text:style-name="P7">（二）配合檔案法第28條條文修正，自97年9月1日起，檔案法準用範圍排除高中職（含）以下公立學校，另新增受政府委託行使公權力之團體或個人。</text:p>
      <text:p text:style-name="P8">　　＊統計標準時間：以每年1月1日起至12月31日止之事實為準。</text:p>
      <text:p text:style-name="P9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10">　　＊統計單位：筆(案卷或案件)</text:p>
      <text:p text:style-name="P11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2">　　＊發布週期（指資料編製或產生之頻率，如月、季、年等）：年</text:p>
      <text:p text:style-name="P13">　　＊時效（指統計標準時間至資料發布時間之間隔時間）：<text:s/>2個月</text:p>
      <text:p text:style-name="P14">　　＊資料變革：無</text:p>
      <text:p text:style-name="內文Web">四、公開資料發布訊息</text:p>
      <text:p text:style-name="P15">　　＊預告發布日期（含預告方式及週期）：<text:line-break/>每半年更新預告統計資料發布時間表（網址：http://www.rdec.gov.tw）。</text:p>
      <text:p text:style-name="P16">　　＊同步發送單位（說明資料發布時同步發送之單位或可同步查得該資料之網址）：<text:line-break/>檔案管理局，網址：http://www.archives.gov.tw。</text:p>
      <text:p text:style-name="內文">五、資料品質</text:p>
      <text:p text:style-name="P17">　　＊統計指標編製方法與資料來源說明：<text:line-break/>由檔案管理局依「機關檔案管理資訊網系統管理作業」之「檔案目錄匯入數量統計表」編製。</text:p>
      <text:p text:style-name="P18">　　＊統計資料交叉查核及確保資料合理性之機制（說明各項資料之相互關係及不同資料來源之相關統計差異性）：無。</text:p>
      <text:p text:style-name="P19">六、須注意及預定改變之事項（說明預定修正之資料、定義、統計方法等及其修正原因）：<text:line-break/>無</text:p>
      <text:p text:style-name="內文">七、其他事項</text:p>
      <text:p text:style-name="P20">　　＊備註：<text:line-break/>無。</text:p>
      <text:p text:style-name="內文">　　＊列管狀態列管非列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120040</meta:initial-creator>
    <dc:creator>彭悠儷</dc:creator>
    <meta:creation-date>2015-05-12T07:33:00Z</meta:creation-date>
    <dc:date>2015-05-12T07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