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02in" text:min-label-width="0.3854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1979in"/>
      </text:list-level-style-number>
    </text:list-style>
    <text:list-style style:name="LFO23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in" text:min-label-width="0.9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-asian="標楷體" fo:letter-spacing="-0.0027in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-asian="標楷體" fo:letter-spacing="-0.0027in" fo:font-size="14pt" style:font-size-asian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letter-spacing="-0.0027in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8" style:family="paragraph">
      <style:paragraph-properties fo:text-align="justify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7" style:parent-style-name="內文" style:list-style-name="LFO17" style:family="paragraph">
      <style:paragraph-properties fo:text-align="justify"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4.9465in" fo:text-indent="-4.746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新細明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7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5in" fo:margin-left="0.7791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5in" fo:text-indent="0.5in"/>
    </style:style>
    <style:style style:name="P41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5in" fo:margin-left="0.7236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5in" fo:margin-left="0.7236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81" style:parent-style-name="內文" style:list-style-name="LFO17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7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細明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細明體" style:font-name-asian="標楷體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3">統計資料背景說明</text:p>
      <text:p text:style-name="P4">機關檔案目錄匯入數量成果</text:p>
      <text:p text:style-name="P5">一、發布及編製機關單位</text:p>
      <text:p text:style-name="P6">＊發布機關、單位：<text:s/>檔案管理局</text:p>
      <text:p text:style-name="P7"><text:span text:style-name="T8">＊編製單位：</text:span><text:span text:style-name="T9"><text:s/></text:span><text:span text:style-name="T10">應用服務組</text:span></text:p>
      <text:p text:style-name="P11">＊聯絡電話：<text:s/>02-25131920</text:p>
      <text:p text:style-name="P12">＊傳真：02-25123506</text:p>
      <text:p text:style-name="P13">＊電子信箱：<text:s/>ywchang@archives.gov.tw</text:p>
      <text:p text:style-name="P14">二、發布形式</text:p>
      <text:list text:style-name="LFO18" text:continue-numbering="true">
        <text:list-item>
          <text:p text:style-name="P15">口頭：</text:p>
        </text:list-item>
      </text:list>
      <text:p text:style-name="P16"><text:s text:c="9"/>（<text:s/>）記者會或說明會</text:p>
      <text:list text:style-name="LFO17" text:continue-numbering="true">
        <text:list-item>
          <text:p text:style-name="P17">書面：</text:p>
        </text:list-item>
      </text:list>
      <text:p text:style-name="P18"><text:s text:c="7"/>（<text:s/>）新聞稿<text:s text:c="3"/>（<text:s/>）報表<text:s text:c="2"/>（v）書刊，刊名：<text:s/>檔案季刊</text:p>
      <text:p text:style-name="P19">＊電子媒體：</text:p>
      <text:p text:style-name="P20">（v）線上書刊及資料庫，網址：www.archives.gov.tw</text:p>
      <text:p text:style-name="P21">（<text:s/>）磁片<text:s text:c="3"/>（<text:s/>）光碟片<text:s text:c="2"/>（<text:s/>）其他</text:p>
      <text:p text:style-name="P22">三、資料範圍、週期及時效</text:p>
      <text:p text:style-name="P23"><text:span text:style-name="T24">＊統計地區範圍及對象：</text:span><text:span text:style-name="T25">全國各機關</text:span><text:span text:style-name="T26">依檔案法及其施行細則相關規定編製目錄，並以電子方式按季定期送交檔案管理局之檔案目錄，均為統計對象。</text:span></text:p>
      <text:p text:style-name="P27"><text:span text:style-name="T28">＊統計標準時間：</text:span><text:span text:style-name="T29">以每年一月一日起至十二月三十一日止之事實為準。</text:span></text:p>
      <text:list text:style-name="LFO17" text:continue-numbering="true">
        <text:list-item>
          <text:p text:style-name="P30">統計項目定義：</text:p>
        </text:list-item>
      </text:list>
      <text:p text:style-name="P31">(一)一般現行檔案目錄：九十一年一月一日檔案法施行後歸檔之一般檔案目錄。</text:p>
      <text:p text:style-name="P32">(二)機密現行檔案目錄：九十一年一月一日檔案法施行後歸檔之機密檔案目錄。</text:p>
      <text:p text:style-name="P33">(三)一般回溯檔案目錄：檔案法施行前未屆滿保存年限之一般檔案目錄。</text:p>
      <text:p text:style-name="P34"><text:span text:style-name="T35">(</text:span><text:span text:style-name="T36">四</text:span><text:span text:style-name="T37">)</text:span><text:span text:style-name="T38">機密回溯檔案目錄：檔案法施行前</text:span><text:span text:style-name="T39">未屆滿保存年限之機密檔案目錄。</text:span></text:p>
      <text:p text:style-name="P40"/>
      <text:p text:style-name="P41">＊統計單位：件</text:p>
      <text:p text:style-name="P42">＊統計分類：<text:s/></text:p>
      <text:p text:style-name="P43"><text:span text:style-name="T44">(</text:span><text:span text:style-name="T45">一</text:span><text:span text:style-name="T46">)</text:span><text:span text:style-name="T47">縱行分類：依檔案目錄時間及性質，分一般現行檔案目錄、機密現行檔案目錄、一般回溯檔案目錄、機密回溯檔案目錄。</text:span></text:p>
      <text:p text:style-name="P48"><text:span text:style-name="T49">(</text:span><text:span text:style-name="T50">二</text:span><text:span text:style-name="T51">)</text:span><text:span text:style-name="T52">橫</text:span><text:span text:style-name="T53">列分類：按檔案目錄彙送機關分類及依機關層級順序排列。</text:span></text:p>
      <text:p text:style-name="P54">＊發布週期（指資料編製或產生之頻率，如月、季、年等）：年</text:p>
      <text:p text:style-name="P55">＊時效（指統計標準時間至資料發布時間之間隔時間）：二個月</text:p>
      <text:soft-page-break/>
      <text:p text:style-name="P56">＊資料變革：<text:s/>無</text:p>
      <text:p text:style-name="P57"><text:span text:style-name="T58">四、</text:span><text:span text:style-name="T59">公開資料發布訊息</text:span></text:p>
      <text:p text:style-name="P60"><text:span text:style-name="T61">＊預告發布日期（含預告方式及週期）：</text:span><text:span text:style-name="T62">每半年更新預告統計</text:span><text:span text:style-name="T63">資料</text:span><text:span text:style-name="T64">發布時間表</text:span><text:span text:style-name="T65">(</text:span><text:span text:style-name="T66">網址：</text:span><text:span text:style-name="T67">http://www.rdec.gov</text:span><text:span text:style-name="T68">.tw</text:span><text:span text:style-name="T69">)</text:span><text:span text:style-name="T70">。</text:span></text:p>
      <text:p text:style-name="P71"><text:span text:style-name="T72">＊</text:span><text:span text:style-name="T73">同步發送單位（說明資料發布時同步發送之單位或可同步查得該資料之網址）：</text:span><text:span text:style-name="T74">每年二月底前函送行政院研究發展考核委員會；</text:span><text:span text:style-name="T75">並上載於網路供各界參用，</text:span><text:span text:style-name="T76">網址：</text:span><text:span text:style-name="T77">http://</text:span><text:span text:style-name="T78">www. archives.gov.tw</text:span><text:span text:style-name="T79">。</text:span></text:p>
      <text:p text:style-name="P80">五、資料品質</text:p>
      <text:list text:style-name="LFO17" text:continue-numbering="true">
        <text:list-item>
          <text:p text:style-name="P81"><text:span text:style-name="T82">統計指標編製方法與資料來源說明：由檔案管理局應用服務組依本局「機關檔案管理資訊網系統管理作業」之「檔案目錄匯入數量統計表」編製。</text:span></text:p>
        </text:list-item>
        <text:list-item>
          <text:p text:style-name="P83"><text:span text:style-name="T84">統計資料交叉查核及確保資料合理性之機制（說</text:span><text:span text:style-name="T85">明各項資料之相互關係及不同資料來源之相關統計差異性</text:span><text:span text:style-name="T86">）：</text:span><text:span text:style-name="T87">由應用服務組就</text:span><text:span text:style-name="T88">本局「機關檔案管理資訊網系統管理作業」之「檔</text:span><text:span text:style-name="T89">案目錄匯入數量統計表」編製</text:span><text:span text:style-name="T90">，並按程序於局內陳報後發布。</text:span></text:p>
        </text:list-item>
      </text:list>
      <text:p text:style-name="P91"><text:span text:style-name="T92">六、</text:span><text:span text:style-name="T93">須注意及</text:span><text:span text:style-name="T94">預定改變之事項（說</text:span><text:span text:style-name="T95">明</text:span><text:span text:style-name="T96">預定修正之資料、定義、統計方法等及其修正原因）：</text:span><text:span text:style-name="T97"><text:s/></text:span><text:span text:style-name="T98">無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02in" text:min-label-width="0.3854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1979in"/>
      </text:list-level-style-number>
    </text:list-style>
    <text:list-style style:name="LFO23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in" text:min-label-width="0.9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meta:initial-creator>行政院主計處</meta:initial-creator>
    <dc:creator>彭悠儷</dc:creator>
    <meta:creation-date>2015-05-12T07:39:00Z</meta:creation-date>
    <dc:date>2015-05-12T07:39:00Z</dc:date>
    <meta:print-date>2003-06-25T07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