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wrap-option="wrap"/>
    </style:style>
    <style:style style:name="ce11" style:family="table-cell" style:parent-style-name="Default" style:data-style-name="N0">
      <style:table-cell-properties style:diagonal-tl-br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48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7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_30334__20998__27604_" style:data-style-name="N13">
      <style:table-cell-properties fo:border="thin solid #000000" style:vertical-align="middle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  <style:map style:condition="cell-content()=0" style:apply-style-name="cf1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60" style:family="table-cell" style:parent-style-name="Default" style:data-style-name="N0">
      <style:table-cell-properties fo:border="thin solid #000000" style:vertical-align="middle" fo:wrap-option="wrap"/>
      <style:map style:condition="cell-content()=0" style:apply-style-name="cf1"/>
    </style:style>
    <style:style style:name="ce61" style:family="table-cell" style:parent-style-name="Default" style:data-style-name="N0">
      <style:table-cell-properties fo:border="thin solid #000000" style:vertical-align="middle"/>
      <style:map style:condition="cell-content()=0" style:apply-style-name="cf1"/>
    </style:style>
    <style:style style:name="ce62" style:family="table-cell" style:parent-style-name="_30334__20998__27604_" style:data-style-name="N13">
      <style:table-cell-properties fo:border="thin solid #000000" style:vertical-align="middle"/>
      <style:map style:condition="cell-content()=0" style:apply-style-name="cf1"/>
    </style:style>
    <style:style style:name="ce63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64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cell-content()=0" style:apply-style-name="cf1"/>
    </style:style>
    <style:style style:name="ce67" style:family="table-cell" style:parent-style-name="Default" style:data-style-name="N48">
      <style:table-cell-properties fo:border="thin solid #000000" style:vertical-align="middle"/>
      <style:map style:condition="cell-content()=0" style:apply-style-name="cf1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機關檔案目錄匯入數量成果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1" table:number-columns-repeated="16363" table:default-cell-style-name="ce2"/>
        <table:table-row table:style-name="ro1">
          <table:table-cell office:value-type="string" table:number-columns-spanned="2" table:number-rows-spanned="1" table:style-name="ce58">
            <text:p>公　　開　　類</text:p>
          </table:table-cell>
          <table:covered-table-cell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number-columns-spanned="2" table:number-rows-spanned="1" table:style-name="ce58">
            <text:p>編　製　機　關</text:p>
          </table:table-cell>
          <table:covered-table-cell/>
          <table:table-cell office:value-type="string" table:number-columns-spanned="3" table:number-rows-spanned="1" table:style-name="ce58">
            <text:p>檔案管理局</text:p>
          </table:table-cell>
          <table:covered-table-cell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58">
            <text:p>年　　　　　報</text:p>
          </table:table-cell>
          <table:covered-table-cell/>
          <table:table-cell office:value-type="string" table:style-name="ce54">
            <text:p>次年二月底前填報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number-columns-spanned="2" table:number-rows-spanned="1" table:style-name="ce58">
            <text:p>表　　　　　號</text:p>
          </table:table-cell>
          <table:covered-table-cell/>
          <table:table-cell office:value-type="string" table:number-columns-spanned="3" table:number-rows-spanned="1" table:style-name="ce65">
            <text:p>3365-01-03</text:p>
          </table:table-cell>
          <table:covered-table-cell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55">
            <text:p>機關檔案目錄匯入數量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56">
            <text:p>中華民國9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3"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number-columns-spanned="3" table:number-rows-spanned="1" table:style-name="ce66">
            <text:p>單位：件</text:p>
          </table:table-cell>
          <table:covered-table-cell/>
          <table:covered-table-cell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59">
            <text:p><text:s/><text:span text:style-name="T1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58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16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16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58">
            <text:p>備　　註</text:p>
          </table:table-cell>
          <table:covered-table-cell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0">
            <text:p>總計</text:p>
          </table:table-cell>
          <table:covered-table-cell/>
          <table:covered-table-cell/>
          <table:covered-table-cell/>
          <table:covered-table-cell/>
          <table:table-cell office:value-type="float" office:value="200507932" table:formula="msoxl:=SUM(F10:F151)" table:number-columns-spanned="5" table:number-rows-spanned="1" table:style-name="ce47">
            <text:p>200,507,932<text:s/></text:p>
          </table:table-cell>
          <table:covered-table-cell table:number-columns-repeated="4"/>
          <table:table-cell office:value-type="float" office:value="237421604" table:formula="msoxl:=SUM(K10:K151)" table:number-columns-spanned="5" table:number-rows-spanned="1" table:style-name="ce47">
            <text:p>237,421,604<text:s/></text:p>
          </table:table-cell>
          <table:covered-table-cell table:number-columns-repeated="4"/>
          <table:table-cell office:value-type="float" office:value="437929536" table:formula="msoxl:=SUM(F9:O9)" table:number-columns-spanned="4" table:number-rows-spanned="1" table:style-name="ce25">
            <text:p>437,929,536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總統府第二局</text:p>
          </table:table-cell>
          <table:covered-table-cell/>
          <table:covered-table-cell/>
          <table:covered-table-cell/>
          <table:covered-table-cell/>
          <table:table-cell office:value-type="float" office:value="95562" table:number-columns-spanned="5" table:number-rows-spanned="1" table:style-name="ce67">
            <text:p>95,562<text:s/></text:p>
          </table:table-cell>
          <table:covered-table-cell table:number-columns-repeated="4"/>
          <table:table-cell office:value-type="float" office:value="97573" table:number-columns-spanned="5" table:number-rows-spanned="1" table:style-name="ce25">
            <text:p>97,573<text:s/></text:p>
          </table:table-cell>
          <table:covered-table-cell table:number-columns-repeated="4"/>
          <table:table-cell office:value-type="float" office:value="193135" table:formula="msoxl:=SUM(F10:O10)" table:number-columns-spanned="4" table:number-rows-spanned="1" table:style-name="ce25">
            <text:p>193,135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國家安全會議秘書處</text:p>
          </table:table-cell>
          <table:covered-table-cell/>
          <table:covered-table-cell/>
          <table:covered-table-cell/>
          <table:covered-table-cell/>
          <table:table-cell office:value-type="float" office:value="13268" table:number-columns-spanned="5" table:number-rows-spanned="1" table:style-name="ce67">
            <text:p>13,268<text:s/></text:p>
          </table:table-cell>
          <table:covered-table-cell table:number-columns-repeated="4"/>
          <table:table-cell office:value-type="float" office:value="1" table:number-columns-spanned="5" table:number-rows-spanned="1" table:style-name="ce25">
            <text:p>1<text:s/></text:p>
          </table:table-cell>
          <table:covered-table-cell table:number-columns-repeated="4"/>
          <table:table-cell office:value-type="float" office:value="13269" table:formula="msoxl:=SUM(F11:O11)" table:number-columns-spanned="4" table:number-rows-spanned="1" table:style-name="ce25">
            <text:p>13,269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立法院秘書處</text:p>
          </table:table-cell>
          <table:covered-table-cell/>
          <table:covered-table-cell/>
          <table:covered-table-cell/>
          <table:covered-table-cell/>
          <table:table-cell office:value-type="float" office:value="94870" table:number-columns-spanned="5" table:number-rows-spanned="1" table:style-name="ce67">
            <text:p>94,870<text:s/></text:p>
          </table:table-cell>
          <table:covered-table-cell table:number-columns-repeated="4"/>
          <table:table-cell office:value-type="float" office:value="663" table:number-columns-spanned="5" table:number-rows-spanned="1" table:style-name="ce25">
            <text:p>663<text:s/></text:p>
          </table:table-cell>
          <table:covered-table-cell table:number-columns-repeated="4"/>
          <table:table-cell office:value-type="float" office:value="95533" table:formula="msoxl:=SUM(F12:O12)" table:number-columns-spanned="4" table:number-rows-spanned="1" table:style-name="ce25">
            <text:p>95,533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司法院秘書處</text:p>
          </table:table-cell>
          <table:covered-table-cell/>
          <table:covered-table-cell/>
          <table:covered-table-cell/>
          <table:covered-table-cell/>
          <table:table-cell office:value-type="float" office:value="72903" table:number-columns-spanned="5" table:number-rows-spanned="1" table:style-name="ce67">
            <text:p>72,903<text:s/></text:p>
          </table:table-cell>
          <table:covered-table-cell table:number-columns-repeated="4"/>
          <table:table-cell office:value-type="float" office:value="3583" table:number-columns-spanned="5" table:number-rows-spanned="1" table:style-name="ce25">
            <text:p>3,583<text:s/></text:p>
          </table:table-cell>
          <table:covered-table-cell table:number-columns-repeated="4"/>
          <table:table-cell office:value-type="float" office:value="76486" table:formula="msoxl:=SUM(F13:O13)" table:number-columns-spanned="4" table:number-rows-spanned="1" table:style-name="ce25">
            <text:p>76,486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考試院秘書處</text:p>
          </table:table-cell>
          <table:covered-table-cell/>
          <table:covered-table-cell/>
          <table:covered-table-cell/>
          <table:covered-table-cell/>
          <table:table-cell office:value-type="float" office:value="54493" table:number-columns-spanned="5" table:number-rows-spanned="1" table:style-name="ce67">
            <text:p>54,493<text:s/></text:p>
          </table:table-cell>
          <table:covered-table-cell table:number-columns-repeated="4"/>
          <table:table-cell office:value-type="float" office:value="243464" table:number-columns-spanned="5" table:number-rows-spanned="1" table:style-name="ce25">
            <text:p>243,464<text:s/></text:p>
          </table:table-cell>
          <table:covered-table-cell table:number-columns-repeated="4"/>
          <table:table-cell office:value-type="float" office:value="297957" table:formula="msoxl:=SUM(F14:O14)" table:number-columns-spanned="4" table:number-rows-spanned="1" table:style-name="ce25">
            <text:p>297,957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監察院秘書處</text:p>
          </table:table-cell>
          <table:covered-table-cell/>
          <table:covered-table-cell/>
          <table:covered-table-cell/>
          <table:covered-table-cell/>
          <table:table-cell office:value-type="float" office:value="48284" table:number-columns-spanned="5" table:number-rows-spanned="1" table:style-name="ce67">
            <text:p>48,284<text:s/></text:p>
          </table:table-cell>
          <table:covered-table-cell table:number-columns-repeated="4"/>
          <table:table-cell office:value-type="float" office:value="102140" table:number-columns-spanned="5" table:number-rows-spanned="1" table:style-name="ce25">
            <text:p>102,140<text:s/></text:p>
          </table:table-cell>
          <table:covered-table-cell table:number-columns-repeated="4"/>
          <table:table-cell office:value-type="float" office:value="150424" table:formula="msoxl:=SUM(F15:O15)" table:number-columns-spanned="4" table:number-rows-spanned="1" table:style-name="ce25">
            <text:p>150,424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秘書處</text:p>
          </table:table-cell>
          <table:covered-table-cell/>
          <table:covered-table-cell/>
          <table:covered-table-cell/>
          <table:covered-table-cell/>
          <table:table-cell office:value-type="float" office:value="214031" table:number-columns-spanned="5" table:number-rows-spanned="1" table:style-name="ce67">
            <text:p>214,031<text:s/></text:p>
          </table:table-cell>
          <table:covered-table-cell table:number-columns-repeated="4"/>
          <table:table-cell office:value-type="float" office:value="427322" table:number-columns-spanned="5" table:number-rows-spanned="1" table:style-name="ce25">
            <text:p>427,322<text:s/></text:p>
          </table:table-cell>
          <table:covered-table-cell table:number-columns-repeated="4"/>
          <table:table-cell office:value-type="float" office:value="641353" table:formula="msoxl:=SUM(F16:O16)" table:number-columns-spanned="4" table:number-rows-spanned="1" table:style-name="ce25">
            <text:p>641,353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中央研究院</text:p>
          </table:table-cell>
          <table:covered-table-cell/>
          <table:covered-table-cell/>
          <table:covered-table-cell/>
          <table:covered-table-cell/>
          <table:table-cell office:value-type="float" office:value="35848" table:number-columns-spanned="5" table:number-rows-spanned="1" table:style-name="ce67">
            <text:p>35,848<text:s/></text:p>
          </table:table-cell>
          <table:covered-table-cell table:number-columns-repeated="4"/>
          <table:table-cell office:value-type="float" office:value="12781" table:number-columns-spanned="5" table:number-rows-spanned="1" table:style-name="ce25">
            <text:p>12,781<text:s/></text:p>
          </table:table-cell>
          <table:covered-table-cell table:number-columns-repeated="4"/>
          <table:table-cell office:value-type="float" office:value="48629" table:formula="msoxl:=SUM(F17:O17)" table:number-columns-spanned="4" table:number-rows-spanned="1" table:style-name="ce25">
            <text:p>48,629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國史館</text:p>
          </table:table-cell>
          <table:covered-table-cell/>
          <table:covered-table-cell/>
          <table:covered-table-cell/>
          <table:covered-table-cell/>
          <table:table-cell office:value-type="float" office:value="31649" table:number-columns-spanned="5" table:number-rows-spanned="1" table:style-name="ce67">
            <text:p>31,649<text:s/></text:p>
          </table:table-cell>
          <table:covered-table-cell table:number-columns-repeated="4"/>
          <table:table-cell office:value-type="float" office:value="35" table:number-columns-spanned="5" table:number-rows-spanned="1" table:style-name="ce25">
            <text:p>35<text:s/></text:p>
          </table:table-cell>
          <table:covered-table-cell table:number-columns-repeated="4"/>
          <table:table-cell office:value-type="float" office:value="31684" table:formula="msoxl:=SUM(F18:O18)" table:number-columns-spanned="4" table:number-rows-spanned="1" table:style-name="ce25">
            <text:p>31,684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國家安全局</text:p>
          </table:table-cell>
          <table:covered-table-cell/>
          <table:covered-table-cell/>
          <table:covered-table-cell/>
          <table:covered-table-cell/>
          <table:table-cell office:value-type="float" office:value="661" table:number-columns-spanned="5" table:number-rows-spanned="1" table:style-name="ce25">
            <text:p>661<text:s/></text:p>
          </table:table-cell>
          <table:covered-table-cell table:number-columns-repeated="4"/>
          <table:table-cell office:value-type="float" office:value="767" table:number-columns-spanned="5" table:number-rows-spanned="1" table:style-name="ce25">
            <text:p>767<text:s/></text:p>
          </table:table-cell>
          <table:covered-table-cell table:number-columns-repeated="4"/>
          <table:table-cell office:value-type="float" office:value="1428" table:formula="msoxl:=SUM(F19:O19)" table:number-columns-spanned="4" table:number-rows-spanned="1" table:style-name="ce25">
            <text:p>1,428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最高法院</text:p>
          </table:table-cell>
          <table:covered-table-cell/>
          <table:covered-table-cell/>
          <table:covered-table-cell/>
          <table:covered-table-cell/>
          <table:table-cell office:value-type="float" office:value="10683" table:number-columns-spanned="5" table:number-rows-spanned="1" table:style-name="ce25">
            <text:p>10,683<text:s/></text:p>
          </table:table-cell>
          <table:covered-table-cell table:number-columns-repeated="4"/>
          <table:table-cell office:value-type="float" office:value="466238" table:number-columns-spanned="5" table:number-rows-spanned="1" table:style-name="ce25">
            <text:p>466,238<text:s/></text:p>
          </table:table-cell>
          <table:covered-table-cell table:number-columns-repeated="4"/>
          <table:table-cell office:value-type="float" office:value="476921" table:formula="msoxl:=SUM(F20:O20)" table:number-columns-spanned="4" table:number-rows-spanned="1" table:style-name="ce25">
            <text:p>476,921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最高行政法院</text:p>
          </table:table-cell>
          <table:covered-table-cell/>
          <table:covered-table-cell/>
          <table:covered-table-cell/>
          <table:covered-table-cell/>
          <table:table-cell office:value-type="float" office:value="37876" table:number-columns-spanned="5" table:number-rows-spanned="1" table:style-name="ce67">
            <text:p>37,876<text:s/></text:p>
          </table:table-cell>
          <table:covered-table-cell table:number-columns-repeated="4"/>
          <table:table-cell office:value-type="float" office:value="165769" table:number-columns-spanned="5" table:number-rows-spanned="1" table:style-name="ce25">
            <text:p>165,769<text:s/></text:p>
          </table:table-cell>
          <table:covered-table-cell table:number-columns-repeated="4"/>
          <table:table-cell office:value-type="float" office:value="203645" table:formula="msoxl:=SUM(F21:O21)" table:number-columns-spanned="4" table:number-rows-spanned="1" table:style-name="ce25">
            <text:p>203,645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公務人員懲戒委員會</text:p>
          </table:table-cell>
          <table:covered-table-cell/>
          <table:covered-table-cell/>
          <table:covered-table-cell/>
          <table:covered-table-cell/>
          <table:table-cell office:value-type="float" office:value="11515" table:number-columns-spanned="5" table:number-rows-spanned="1" table:style-name="ce67">
            <text:p>11,515<text:s/></text:p>
          </table:table-cell>
          <table:covered-table-cell table:number-columns-repeated="4"/>
          <table:table-cell office:value-type="float" office:value="32652" table:number-columns-spanned="5" table:number-rows-spanned="1" table:style-name="ce25">
            <text:p>32,652<text:s/></text:p>
          </table:table-cell>
          <table:covered-table-cell table:number-columns-repeated="4"/>
          <table:table-cell office:value-type="float" office:value="44167" table:formula="msoxl:=SUM(F22:O22)" table:number-columns-spanned="4" table:number-rows-spanned="1" table:style-name="ce25">
            <text:p>44,167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司法院司法人員研習所</text:p>
          </table:table-cell>
          <table:covered-table-cell/>
          <table:covered-table-cell/>
          <table:covered-table-cell/>
          <table:covered-table-cell/>
          <table:table-cell office:value-type="float" office:value="7940" table:number-columns-spanned="5" table:number-rows-spanned="1" table:style-name="ce67">
            <text:p>7,940<text:s/></text:p>
          </table:table-cell>
          <table:covered-table-cell table:number-columns-repeated="4"/>
          <table:table-cell office:value-type="float" office:value="2909" table:number-columns-spanned="5" table:number-rows-spanned="1" table:style-name="ce25">
            <text:p>2,909<text:s/></text:p>
          </table:table-cell>
          <table:covered-table-cell table:number-columns-repeated="4"/>
          <table:table-cell office:value-type="float" office:value="10849" table:formula="msoxl:=SUM(F23:O23)" table:number-columns-spanned="4" table:number-rows-spanned="1" table:style-name="ce25">
            <text:p>10,849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灣高等法院</text:p>
          </table:table-cell>
          <table:covered-table-cell/>
          <table:covered-table-cell/>
          <table:covered-table-cell/>
          <table:covered-table-cell/>
          <table:table-cell office:value-type="float" office:value="2640857" table:number-columns-spanned="5" table:number-rows-spanned="1" table:style-name="ce67">
            <text:p>2,640,857<text:s/></text:p>
          </table:table-cell>
          <table:covered-table-cell table:number-columns-repeated="4"/>
          <table:table-cell office:value-type="float" office:value="10270725" table:number-columns-spanned="5" table:number-rows-spanned="1" table:style-name="ce25">
            <text:p>10,270,725<text:s/></text:p>
          </table:table-cell>
          <table:covered-table-cell table:number-columns-repeated="4"/>
          <table:table-cell office:value-type="float" office:value="12911582" table:formula="msoxl:=SUM(F24:O24)" table:number-columns-spanned="4" table:number-rows-spanned="1" table:style-name="ce25">
            <text:p>12,911,582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北高等行政法院</text:p>
          </table:table-cell>
          <table:covered-table-cell/>
          <table:covered-table-cell/>
          <table:covered-table-cell/>
          <table:covered-table-cell/>
          <table:table-cell office:value-type="float" office:value="61424" table:number-columns-spanned="5" table:number-rows-spanned="1" table:style-name="ce67">
            <text:p>61,424<text:s/></text:p>
          </table:table-cell>
          <table:covered-table-cell table:number-columns-repeated="4"/>
          <table:table-cell office:value-type="float" office:value="41674" table:number-columns-spanned="5" table:number-rows-spanned="1" table:style-name="ce25">
            <text:p>41,674<text:s/></text:p>
          </table:table-cell>
          <table:covered-table-cell table:number-columns-repeated="4"/>
          <table:table-cell office:value-type="float" office:value="103098" table:formula="msoxl:=SUM(F25:O25)" table:number-columns-spanned="4" table:number-rows-spanned="1" table:style-name="ce25">
            <text:p>103,098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中高等行政法院</text:p>
          </table:table-cell>
          <table:covered-table-cell/>
          <table:covered-table-cell/>
          <table:covered-table-cell/>
          <table:covered-table-cell/>
          <table:table-cell office:value-type="float" office:value="15246" table:number-columns-spanned="5" table:number-rows-spanned="1" table:style-name="ce67">
            <text:p>15,246<text:s/></text:p>
          </table:table-cell>
          <table:covered-table-cell table:number-columns-repeated="4"/>
          <table:table-cell office:value-type="float" office:value="23979" table:number-columns-spanned="5" table:number-rows-spanned="1" table:style-name="ce25">
            <text:p>23,979<text:s/></text:p>
          </table:table-cell>
          <table:covered-table-cell table:number-columns-repeated="4"/>
          <table:table-cell office:value-type="float" office:value="39225" table:formula="msoxl:=SUM(F26:O26)" table:number-columns-spanned="4" table:number-rows-spanned="1" table:style-name="ce25">
            <text:p>39,225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高雄高等行政法院</text:p>
          </table:table-cell>
          <table:covered-table-cell/>
          <table:covered-table-cell/>
          <table:covered-table-cell/>
          <table:covered-table-cell/>
          <table:table-cell office:value-type="float" office:value="24551" table:number-columns-spanned="5" table:number-rows-spanned="1" table:style-name="ce67">
            <text:p>24,551<text:s/></text:p>
          </table:table-cell>
          <table:covered-table-cell table:number-columns-repeated="4"/>
          <table:table-cell office:value-type="float" office:value="20817" table:number-columns-spanned="5" table:number-rows-spanned="1" table:style-name="ce25">
            <text:p>20,817<text:s/></text:p>
          </table:table-cell>
          <table:covered-table-cell table:number-columns-repeated="4"/>
          <table:table-cell office:value-type="float" office:value="45368" table:formula="msoxl:=SUM(F27:O27)" table:number-columns-spanned="4" table:number-rows-spanned="1" table:style-name="ce25">
            <text:p>45,368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福建高等法院金門分院</text:p>
          </table:table-cell>
          <table:covered-table-cell/>
          <table:covered-table-cell/>
          <table:covered-table-cell/>
          <table:covered-table-cell/>
          <table:table-cell office:value-type="float" office:value="4100" table:number-columns-spanned="5" table:number-rows-spanned="1" table:style-name="ce67">
            <text:p>4,100<text:s/></text:p>
          </table:table-cell>
          <table:covered-table-cell table:number-columns-repeated="4"/>
          <table:table-cell office:value-type="float" office:value="11631" table:number-columns-spanned="5" table:number-rows-spanned="1" table:style-name="ce25">
            <text:p>11,631<text:s/></text:p>
          </table:table-cell>
          <table:covered-table-cell table:number-columns-repeated="4"/>
          <table:table-cell office:value-type="float" office:value="15731" table:formula="msoxl:=SUM(F28:O28)" table:number-columns-spanned="4" table:number-rows-spanned="1" table:style-name="ce25">
            <text:p>15,731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福建金門地方法院</text:p>
          </table:table-cell>
          <table:covered-table-cell/>
          <table:covered-table-cell/>
          <table:covered-table-cell/>
          <table:covered-table-cell/>
          <table:table-cell office:value-type="float" office:value="344" table:number-columns-spanned="5" table:number-rows-spanned="1" table:style-name="ce67">
            <text:p>344<text:s/></text:p>
          </table:table-cell>
          <table:covered-table-cell table:number-columns-repeated="4"/>
          <table:table-cell office:value-type="float" office:value="13913" table:number-columns-spanned="5" table:number-rows-spanned="1" table:style-name="ce25">
            <text:p>13,913<text:s/></text:p>
          </table:table-cell>
          <table:covered-table-cell table:number-columns-repeated="4"/>
          <table:table-cell office:value-type="float" office:value="14257" table:formula="msoxl:=SUM(F29:O29)" table:number-columns-spanned="4" table:number-rows-spanned="1" table:style-name="ce25">
            <text:p>14,257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福建連江地方法院</text:p>
          </table:table-cell>
          <table:covered-table-cell/>
          <table:covered-table-cell/>
          <table:covered-table-cell/>
          <table:covered-table-cell/>
          <table:table-cell office:value-type="float" office:value="339" table:number-columns-spanned="5" table:number-rows-spanned="1" table:style-name="ce25">
            <text:p>339<text:s/></text:p>
          </table:table-cell>
          <table:covered-table-cell table:number-columns-repeated="4"/>
          <table:table-cell office:value-type="float" office:value="0" table:number-columns-spanned="5" table:number-rows-spanned="1" table:style-name="ce25">
            <text:p>0<text:s/></text:p>
          </table:table-cell>
          <table:covered-table-cell table:number-columns-repeated="4"/>
          <table:table-cell office:value-type="float" office:value="339" table:formula="msoxl:=SUM(F30:O30)" table:number-columns-spanned="4" table:number-rows-spanned="1" table:style-name="ce25">
            <text:p>339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考選部</text:p>
          </table:table-cell>
          <table:covered-table-cell/>
          <table:covered-table-cell/>
          <table:covered-table-cell/>
          <table:covered-table-cell/>
          <table:table-cell office:value-type="float" office:value="132510" table:number-columns-spanned="5" table:number-rows-spanned="1" table:style-name="ce67">
            <text:p>132,510<text:s/></text:p>
          </table:table-cell>
          <table:covered-table-cell table:number-columns-repeated="4"/>
          <table:table-cell office:value-type="float" office:value="213062" table:number-columns-spanned="5" table:number-rows-spanned="1" table:style-name="ce25">
            <text:p>213,062<text:s/></text:p>
          </table:table-cell>
          <table:covered-table-cell table:number-columns-repeated="4"/>
          <table:table-cell office:value-type="float" office:value="345572" table:formula="msoxl:=SUM(F31:O31)" table:number-columns-spanned="4" table:number-rows-spanned="1" table:style-name="ce25">
            <text:p>345,572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銓敘部</text:p>
          </table:table-cell>
          <table:covered-table-cell/>
          <table:covered-table-cell/>
          <table:covered-table-cell/>
          <table:covered-table-cell/>
          <table:table-cell office:value-type="float" office:value="696934" table:number-columns-spanned="5" table:number-rows-spanned="1" table:style-name="ce67">
            <text:p>696,934<text:s/></text:p>
          </table:table-cell>
          <table:covered-table-cell table:number-columns-repeated="4"/>
          <table:table-cell office:value-type="float" office:value="439507" table:number-columns-spanned="5" table:number-rows-spanned="1" table:style-name="ce25">
            <text:p>439,507<text:s/></text:p>
          </table:table-cell>
          <table:covered-table-cell table:number-columns-repeated="4"/>
          <table:table-cell office:value-type="float" office:value="1136441" table:formula="msoxl:=SUM(F32:O32)" table:number-columns-spanned="4" table:number-rows-spanned="1" table:style-name="ce25">
            <text:p>1,136,441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公務人員退休撫卹基金監理委員會</text:p>
          </table:table-cell>
          <table:covered-table-cell/>
          <table:covered-table-cell/>
          <table:covered-table-cell/>
          <table:covered-table-cell/>
          <table:table-cell office:value-type="float" office:value="6968" table:number-columns-spanned="5" table:number-rows-spanned="1" table:style-name="ce67">
            <text:p>6,968<text:s/></text:p>
          </table:table-cell>
          <table:covered-table-cell table:number-columns-repeated="4"/>
          <table:table-cell office:value-type="float" office:value="5143" table:number-columns-spanned="5" table:number-rows-spanned="1" table:style-name="ce25">
            <text:p>5,143<text:s/></text:p>
          </table:table-cell>
          <table:covered-table-cell table:number-columns-repeated="4"/>
          <table:table-cell office:value-type="float" office:value="12111" table:formula="msoxl:=SUM(F33:O33)" table:number-columns-spanned="4" table:number-rows-spanned="1" table:style-name="ce25">
            <text:p>12,111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公務人員保障暨培訓委員會</text:p>
          </table:table-cell>
          <table:covered-table-cell/>
          <table:covered-table-cell/>
          <table:covered-table-cell/>
          <table:covered-table-cell/>
          <table:table-cell office:value-type="float" office:value="66810" table:number-columns-spanned="5" table:number-rows-spanned="1" table:style-name="ce67">
            <text:p>66,810<text:s/></text:p>
          </table:table-cell>
          <table:covered-table-cell table:number-columns-repeated="4"/>
          <table:table-cell office:value-type="float" office:value="50403" table:number-columns-spanned="5" table:number-rows-spanned="1" table:style-name="ce25">
            <text:p>50,403<text:s/></text:p>
          </table:table-cell>
          <table:covered-table-cell table:number-columns-repeated="4"/>
          <table:table-cell office:value-type="float" office:value="117213" table:formula="msoxl:=SUM(F34:O34)" table:number-columns-spanned="4" table:number-rows-spanned="1" table:style-name="ce25">
            <text:p>117,213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審計部</text:p>
          </table:table-cell>
          <table:covered-table-cell/>
          <table:covered-table-cell/>
          <table:covered-table-cell/>
          <table:covered-table-cell/>
          <table:table-cell office:value-type="float" office:value="628427" table:number-columns-spanned="5" table:number-rows-spanned="1" table:style-name="ce67">
            <text:p>628,427<text:s/></text:p>
          </table:table-cell>
          <table:covered-table-cell table:number-columns-repeated="4"/>
          <table:table-cell office:value-type="float" office:value="661653" table:number-columns-spanned="5" table:number-rows-spanned="1" table:style-name="ce25">
            <text:p>661,653<text:s/></text:p>
          </table:table-cell>
          <table:covered-table-cell table:number-columns-repeated="4"/>
          <table:table-cell office:value-type="float" office:value="1290080" table:formula="msoxl:=SUM(F35:O35)" table:number-columns-spanned="4" table:number-rows-spanned="1" table:style-name="ce25">
            <text:p>1,290,080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內政部</text:p>
          </table:table-cell>
          <table:covered-table-cell/>
          <table:covered-table-cell/>
          <table:covered-table-cell/>
          <table:covered-table-cell/>
          <table:table-cell office:value-type="float" office:value="4022391" table:number-columns-spanned="5" table:number-rows-spanned="1" table:style-name="ce67">
            <text:p>4,022,391<text:s/></text:p>
          </table:table-cell>
          <table:covered-table-cell table:number-columns-repeated="4"/>
          <table:table-cell office:value-type="float" office:value="6345945" table:number-columns-spanned="5" table:number-rows-spanned="1" table:style-name="ce25">
            <text:p>6,345,945<text:s/></text:p>
          </table:table-cell>
          <table:covered-table-cell table:number-columns-repeated="4"/>
          <table:table-cell office:value-type="float" office:value="10368336" table:formula="msoxl:=SUM(F36:O36)" table:number-columns-spanned="4" table:number-rows-spanned="1" table:style-name="ce25">
            <text:p>10,368,336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外交部</text:p>
          </table:table-cell>
          <table:covered-table-cell/>
          <table:covered-table-cell/>
          <table:covered-table-cell/>
          <table:covered-table-cell/>
          <table:table-cell office:value-type="float" office:value="17310" table:number-columns-spanned="5" table:number-rows-spanned="1" table:style-name="ce67">
            <text:p>17,310<text:s/></text:p>
          </table:table-cell>
          <table:covered-table-cell table:number-columns-repeated="4"/>
          <table:table-cell office:value-type="float" office:value="22289" table:number-columns-spanned="5" table:number-rows-spanned="1" table:style-name="ce25">
            <text:p>22,289<text:s/></text:p>
          </table:table-cell>
          <table:covered-table-cell table:number-columns-repeated="4"/>
          <table:table-cell office:value-type="float" office:value="39599" table:formula="msoxl:=SUM(F37:O37)" table:number-columns-spanned="4" table:number-rows-spanned="1" table:style-name="ce25">
            <text:p>39,599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國防部</text:p>
          </table:table-cell>
          <table:covered-table-cell/>
          <table:covered-table-cell/>
          <table:covered-table-cell/>
          <table:covered-table-cell/>
          <table:table-cell office:value-type="float" office:value="2846983" table:number-columns-spanned="5" table:number-rows-spanned="1" table:style-name="ce67">
            <text:p>2,846,983<text:s/></text:p>
          </table:table-cell>
          <table:covered-table-cell table:number-columns-repeated="4"/>
          <table:table-cell office:value-type="float" office:value="1514676" table:number-columns-spanned="5" table:number-rows-spanned="1" table:style-name="ce25">
            <text:p>1,514,676<text:s/></text:p>
          </table:table-cell>
          <table:covered-table-cell table:number-columns-repeated="4"/>
          <table:table-cell office:value-type="float" office:value="4361659" table:formula="msoxl:=SUM(F38:O38)" table:number-columns-spanned="4" table:number-rows-spanned="1" table:style-name="ce25">
            <text:p>4,361,659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財政部</text:p>
          </table:table-cell>
          <table:covered-table-cell/>
          <table:covered-table-cell/>
          <table:covered-table-cell/>
          <table:covered-table-cell/>
          <table:table-cell office:value-type="float" office:value="18412781" table:number-columns-spanned="5" table:number-rows-spanned="1" table:style-name="ce67">
            <text:p>18,412,781<text:s/></text:p>
          </table:table-cell>
          <table:covered-table-cell table:number-columns-repeated="4"/>
          <table:table-cell office:value-type="float" office:value="40321560" table:number-columns-spanned="5" table:number-rows-spanned="1" table:style-name="ce25">
            <text:p>40,321,560<text:s/></text:p>
          </table:table-cell>
          <table:covered-table-cell table:number-columns-repeated="4"/>
          <table:table-cell office:value-type="float" office:value="58734341" table:formula="msoxl:=SUM(F39:O39)" table:number-columns-spanned="4" table:number-rows-spanned="1" table:style-name="ce25">
            <text:p>58,734,341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教育部</text:p>
          </table:table-cell>
          <table:covered-table-cell/>
          <table:covered-table-cell/>
          <table:covered-table-cell/>
          <table:covered-table-cell/>
          <table:table-cell office:value-type="float" office:value="6279217" table:number-columns-spanned="5" table:number-rows-spanned="1" table:style-name="ce67">
            <text:p>6,279,217<text:s/></text:p>
          </table:table-cell>
          <table:covered-table-cell table:number-columns-repeated="4"/>
          <table:table-cell office:value-type="float" office:value="8048549" table:number-columns-spanned="5" table:number-rows-spanned="1" table:style-name="ce25">
            <text:p>8,048,549<text:s/></text:p>
          </table:table-cell>
          <table:covered-table-cell table:number-columns-repeated="4"/>
          <table:table-cell office:value-type="float" office:value="14327766" table:formula="msoxl:=SUM(F40:O40)" table:number-columns-spanned="4" table:number-rows-spanned="1" table:style-name="ce25">
            <text:p>14,327,766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法務部</text:p>
          </table:table-cell>
          <table:covered-table-cell/>
          <table:covered-table-cell/>
          <table:covered-table-cell/>
          <table:covered-table-cell/>
          <table:table-cell office:value-type="float" office:value="9504128" table:number-columns-spanned="5" table:number-rows-spanned="1" table:style-name="ce67">
            <text:p>9,504,128<text:s/></text:p>
          </table:table-cell>
          <table:covered-table-cell table:number-columns-repeated="4"/>
          <table:table-cell office:value-type="float" office:value="5735776" table:number-columns-spanned="5" table:number-rows-spanned="1" table:style-name="ce25">
            <text:p>5,735,776<text:s/></text:p>
          </table:table-cell>
          <table:covered-table-cell table:number-columns-repeated="4"/>
          <table:table-cell office:value-type="float" office:value="15239904" table:formula="msoxl:=SUM(F41:O41)" table:number-columns-spanned="4" table:number-rows-spanned="1" table:style-name="ce25">
            <text:p>15,239,904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經濟部</text:p>
          </table:table-cell>
          <table:covered-table-cell/>
          <table:covered-table-cell/>
          <table:covered-table-cell/>
          <table:covered-table-cell/>
          <table:table-cell office:value-type="float" office:value="8812304" table:number-columns-spanned="5" table:number-rows-spanned="1" table:style-name="ce67">
            <text:p>8,812,304<text:s/></text:p>
          </table:table-cell>
          <table:covered-table-cell table:number-columns-repeated="4"/>
          <table:table-cell office:value-type="float" office:value="12705117" table:number-columns-spanned="5" table:number-rows-spanned="1" table:style-name="ce25">
            <text:p>12,705,117<text:s/></text:p>
          </table:table-cell>
          <table:covered-table-cell table:number-columns-repeated="4"/>
          <table:table-cell office:value-type="float" office:value="21517421" table:formula="msoxl:=SUM(F42:O42)" table:number-columns-spanned="4" table:number-rows-spanned="1" table:style-name="ce25">
            <text:p>21,517,421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交通部</text:p>
          </table:table-cell>
          <table:covered-table-cell/>
          <table:covered-table-cell/>
          <table:covered-table-cell/>
          <table:covered-table-cell/>
          <table:table-cell office:value-type="float" office:value="10109181" table:number-columns-spanned="5" table:number-rows-spanned="1" table:style-name="ce67">
            <text:p>10,109,181<text:s/></text:p>
          </table:table-cell>
          <table:covered-table-cell table:number-columns-repeated="4"/>
          <table:table-cell office:value-type="float" office:value="16355953" table:number-columns-spanned="5" table:number-rows-spanned="1" table:style-name="ce25">
            <text:p>16,355,953<text:s/></text:p>
          </table:table-cell>
          <table:covered-table-cell table:number-columns-repeated="4"/>
          <table:table-cell office:value-type="float" office:value="26465134" table:formula="msoxl:=SUM(F43:O43)" table:number-columns-spanned="4" table:number-rows-spanned="1" table:style-name="ce25">
            <text:p>26,465,134<text:s/>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58">
            <text:p>公　　開　　類</text:p>
          </table:table-cell>
          <table:covered-table-cell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number-columns-spanned="2" table:number-rows-spanned="1" table:style-name="ce58">
            <text:p>編　製　機　關</text:p>
          </table:table-cell>
          <table:covered-table-cell/>
          <table:table-cell office:value-type="string" table:number-columns-spanned="3" table:number-rows-spanned="1" table:style-name="ce58">
            <text:p>檔案管理局</text:p>
          </table:table-cell>
          <table:covered-table-cell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58">
            <text:p>年　　　　　報</text:p>
          </table:table-cell>
          <table:covered-table-cell/>
          <table:table-cell office:value-type="string" table:style-name="ce54">
            <text:p>次年二月底前填報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number-columns-spanned="2" table:number-rows-spanned="1" table:style-name="ce58">
            <text:p>表　　　　　號</text:p>
          </table:table-cell>
          <table:covered-table-cell/>
          <table:table-cell office:value-type="string" table:number-columns-spanned="3" table:number-rows-spanned="1" table:style-name="ce65">
            <text:p>3365-01-03</text:p>
          </table:table-cell>
          <table:covered-table-cell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55">
            <text:p>機關檔案目錄匯入數量成果（續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56">
            <text:p>中華民國9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3"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number-columns-spanned="3" table:number-rows-spanned="1" table:style-name="ce66">
            <text:p>單位：件</text:p>
          </table:table-cell>
          <table:covered-table-cell/>
          <table:covered-table-cell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59">
            <text:p><text:s/><text:span text:style-name="T1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58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16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16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58">
            <text:p>備　　註</text:p>
          </table:table-cell>
          <table:covered-table-cell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蒙藏委員會</text:p>
          </table:table-cell>
          <table:covered-table-cell/>
          <table:covered-table-cell/>
          <table:covered-table-cell/>
          <table:covered-table-cell/>
          <table:table-cell office:value-type="float" office:value="22448" table:number-columns-spanned="5" table:number-rows-spanned="1" table:style-name="ce67">
            <text:p>22,448<text:s/></text:p>
          </table:table-cell>
          <table:covered-table-cell table:number-columns-repeated="4"/>
          <table:table-cell office:value-type="float" office:value="138587" table:number-columns-spanned="5" table:number-rows-spanned="1" table:style-name="ce67">
            <text:p>138,587<text:s/></text:p>
          </table:table-cell>
          <table:covered-table-cell/>
          <table:covered-table-cell/>
          <table:covered-table-cell/>
          <table:covered-table-cell/>
          <table:table-cell office:value-type="float" office:value="161035" table:formula="msoxl:=SUM(F52:O52)" table:number-columns-spanned="4" table:number-rows-spanned="1" table:style-name="ce25">
            <text:p>161,035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僑務委員會</text:p>
          </table:table-cell>
          <table:covered-table-cell/>
          <table:covered-table-cell/>
          <table:covered-table-cell/>
          <table:covered-table-cell/>
          <table:table-cell office:value-type="float" office:value="188912" table:number-columns-spanned="5" table:number-rows-spanned="1" table:style-name="ce67">
            <text:p>188,912<text:s/></text:p>
          </table:table-cell>
          <table:covered-table-cell table:number-columns-repeated="4"/>
          <table:table-cell office:value-type="float" office:value="488086" table:number-columns-spanned="5" table:number-rows-spanned="1" table:style-name="ce67">
            <text:p>488,086<text:s/></text:p>
          </table:table-cell>
          <table:covered-table-cell/>
          <table:covered-table-cell/>
          <table:covered-table-cell/>
          <table:covered-table-cell/>
          <table:table-cell office:value-type="float" office:value="676998" table:formula="msoxl:=SUM(F53:O53)" table:number-columns-spanned="4" table:number-rows-spanned="1" table:style-name="ce25">
            <text:p>676,998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中央銀行</text:p>
          </table:table-cell>
          <table:covered-table-cell/>
          <table:covered-table-cell/>
          <table:covered-table-cell/>
          <table:covered-table-cell/>
          <table:table-cell office:value-type="float" office:value="192771" table:number-columns-spanned="5" table:number-rows-spanned="1" table:style-name="ce67">
            <text:p>192,771<text:s/></text:p>
          </table:table-cell>
          <table:covered-table-cell table:number-columns-repeated="4"/>
          <table:table-cell office:value-type="float" office:value="128962" table:number-columns-spanned="5" table:number-rows-spanned="1" table:style-name="ce67">
            <text:p>128,962<text:s/></text:p>
          </table:table-cell>
          <table:covered-table-cell/>
          <table:covered-table-cell/>
          <table:covered-table-cell/>
          <table:covered-table-cell/>
          <table:table-cell office:value-type="float" office:value="321733" table:formula="msoxl:=SUM(F54:O54)" table:number-columns-spanned="4" table:number-rows-spanned="1" table:style-name="ce25">
            <text:p>321,733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主計處</text:p>
          </table:table-cell>
          <table:covered-table-cell/>
          <table:covered-table-cell/>
          <table:covered-table-cell/>
          <table:covered-table-cell/>
          <table:table-cell office:value-type="float" office:value="120628" table:number-columns-spanned="5" table:number-rows-spanned="1" table:style-name="ce67">
            <text:p>120,628<text:s/></text:p>
          </table:table-cell>
          <table:covered-table-cell table:number-columns-repeated="4"/>
          <table:table-cell office:value-type="float" office:value="769797" table:number-columns-spanned="5" table:number-rows-spanned="1" table:style-name="ce67">
            <text:p>769,797<text:s/></text:p>
          </table:table-cell>
          <table:covered-table-cell/>
          <table:covered-table-cell/>
          <table:covered-table-cell/>
          <table:covered-table-cell/>
          <table:table-cell office:value-type="float" office:value="890425" table:formula="msoxl:=SUM(F55:O55)" table:number-columns-spanned="4" table:number-rows-spanned="1" table:style-name="ce25">
            <text:p>890,425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人事行政局</text:p>
          </table:table-cell>
          <table:covered-table-cell/>
          <table:covered-table-cell/>
          <table:covered-table-cell/>
          <table:covered-table-cell/>
          <table:table-cell office:value-type="float" office:value="160364" table:number-columns-spanned="5" table:number-rows-spanned="1" table:style-name="ce67">
            <text:p>160,364<text:s/></text:p>
          </table:table-cell>
          <table:covered-table-cell table:number-columns-repeated="4"/>
          <table:table-cell office:value-type="float" office:value="658330" table:number-columns-spanned="5" table:number-rows-spanned="1" table:style-name="ce67">
            <text:p>658,330<text:s/></text:p>
          </table:table-cell>
          <table:covered-table-cell/>
          <table:covered-table-cell/>
          <table:covered-table-cell/>
          <table:covered-table-cell/>
          <table:table-cell office:value-type="float" office:value="818694" table:formula="msoxl:=SUM(F56:O56)" table:number-columns-spanned="4" table:number-rows-spanned="1" table:style-name="ce25">
            <text:p>818,694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新聞局</text:p>
          </table:table-cell>
          <table:covered-table-cell/>
          <table:covered-table-cell/>
          <table:covered-table-cell/>
          <table:covered-table-cell/>
          <table:table-cell office:value-type="float" office:value="154654" table:number-columns-spanned="5" table:number-rows-spanned="1" table:style-name="ce67">
            <text:p>154,654<text:s/></text:p>
          </table:table-cell>
          <table:covered-table-cell table:number-columns-repeated="4"/>
          <table:table-cell office:value-type="float" office:value="369786" table:number-columns-spanned="5" table:number-rows-spanned="1" table:style-name="ce67">
            <text:p>369,786<text:s/></text:p>
          </table:table-cell>
          <table:covered-table-cell/>
          <table:covered-table-cell/>
          <table:covered-table-cell/>
          <table:covered-table-cell/>
          <table:table-cell office:value-type="float" office:value="524440" table:formula="msoxl:=SUM(F57:O57)" table:number-columns-spanned="4" table:number-rows-spanned="1" table:style-name="ce25">
            <text:p>524,440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衛生署</text:p>
          </table:table-cell>
          <table:covered-table-cell/>
          <table:covered-table-cell/>
          <table:covered-table-cell/>
          <table:covered-table-cell/>
          <table:table-cell office:value-type="float" office:value="4551292" table:number-columns-spanned="5" table:number-rows-spanned="1" table:style-name="ce67">
            <text:p>4,551,292<text:s/></text:p>
          </table:table-cell>
          <table:covered-table-cell table:number-columns-repeated="4"/>
          <table:table-cell office:value-type="float" office:value="4417040" table:number-columns-spanned="5" table:number-rows-spanned="1" table:style-name="ce67">
            <text:p>4,417,040<text:s/></text:p>
          </table:table-cell>
          <table:covered-table-cell/>
          <table:covered-table-cell/>
          <table:covered-table-cell/>
          <table:covered-table-cell/>
          <table:table-cell office:value-type="float" office:value="8968332" table:formula="msoxl:=SUM(F58:O58)" table:number-columns-spanned="4" table:number-rows-spanned="1" table:style-name="ce25">
            <text:p>8,968,332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環境保護署</text:p>
          </table:table-cell>
          <table:covered-table-cell/>
          <table:covered-table-cell/>
          <table:covered-table-cell/>
          <table:covered-table-cell/>
          <table:table-cell office:value-type="float" office:value="394541" table:number-columns-spanned="5" table:number-rows-spanned="1" table:style-name="ce67">
            <text:p>394,541<text:s/></text:p>
          </table:table-cell>
          <table:covered-table-cell table:number-columns-repeated="4"/>
          <table:table-cell office:value-type="float" office:value="1194821" table:number-columns-spanned="5" table:number-rows-spanned="1" table:style-name="ce67">
            <text:p>1,194,821<text:s/></text:p>
          </table:table-cell>
          <table:covered-table-cell/>
          <table:covered-table-cell/>
          <table:covered-table-cell/>
          <table:covered-table-cell/>
          <table:table-cell office:value-type="float" office:value="1589362" table:formula="msoxl:=SUM(F59:O59)" table:number-columns-spanned="4" table:number-rows-spanned="1" table:style-name="ce25">
            <text:p>1,589,362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海岸巡防署</text:p>
          </table:table-cell>
          <table:covered-table-cell/>
          <table:covered-table-cell/>
          <table:covered-table-cell/>
          <table:covered-table-cell/>
          <table:table-cell office:value-type="float" office:value="402696" table:number-columns-spanned="5" table:number-rows-spanned="1" table:style-name="ce67">
            <text:p>402,696<text:s/></text:p>
          </table:table-cell>
          <table:covered-table-cell table:number-columns-repeated="4"/>
          <table:table-cell office:value-type="float" office:value="48576" table:number-columns-spanned="5" table:number-rows-spanned="1" table:style-name="ce67">
            <text:p>48,576<text:s/></text:p>
          </table:table-cell>
          <table:covered-table-cell/>
          <table:covered-table-cell/>
          <table:covered-table-cell/>
          <table:covered-table-cell/>
          <table:table-cell office:value-type="float" office:value="451272" table:formula="msoxl:=SUM(F60:O60)" table:number-columns-spanned="4" table:number-rows-spanned="1" table:style-name="ce25">
            <text:p>451,272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國立故宮博物院</text:p>
          </table:table-cell>
          <table:covered-table-cell/>
          <table:covered-table-cell/>
          <table:covered-table-cell/>
          <table:covered-table-cell/>
          <table:table-cell office:value-type="float" office:value="40122" table:number-columns-spanned="5" table:number-rows-spanned="1" table:style-name="ce67">
            <text:p>40,122<text:s/></text:p>
          </table:table-cell>
          <table:covered-table-cell table:number-columns-repeated="4"/>
          <table:table-cell office:value-type="float" office:value="46557" table:number-columns-spanned="5" table:number-rows-spanned="1" table:style-name="ce67">
            <text:p>46,557<text:s/></text:p>
          </table:table-cell>
          <table:covered-table-cell/>
          <table:covered-table-cell/>
          <table:covered-table-cell/>
          <table:covered-table-cell/>
          <table:table-cell office:value-type="float" office:value="86679" table:formula="msoxl:=SUM(F61:O61)" table:number-columns-spanned="4" table:number-rows-spanned="1" table:style-name="ce25">
            <text:p>86,679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大陸委員會</text:p>
          </table:table-cell>
          <table:covered-table-cell/>
          <table:covered-table-cell/>
          <table:covered-table-cell/>
          <table:covered-table-cell/>
          <table:table-cell office:value-type="float" office:value="107169" table:number-columns-spanned="5" table:number-rows-spanned="1" table:style-name="ce67">
            <text:p>107,169<text:s/></text:p>
          </table:table-cell>
          <table:covered-table-cell table:number-columns-repeated="4"/>
          <table:table-cell office:value-type="float" office:value="115387" table:number-columns-spanned="5" table:number-rows-spanned="1" table:style-name="ce67">
            <text:p>115,387<text:s/></text:p>
          </table:table-cell>
          <table:covered-table-cell/>
          <table:covered-table-cell/>
          <table:covered-table-cell/>
          <table:covered-table-cell/>
          <table:table-cell office:value-type="float" office:value="222556" table:formula="msoxl:=SUM(F62:O62)" table:number-columns-spanned="4" table:number-rows-spanned="1" table:style-name="ce25">
            <text:p>222,556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經濟建設委員會</text:p>
          </table:table-cell>
          <table:covered-table-cell/>
          <table:covered-table-cell/>
          <table:covered-table-cell/>
          <table:covered-table-cell/>
          <table:table-cell office:value-type="float" office:value="58285" table:number-columns-spanned="5" table:number-rows-spanned="1" table:style-name="ce67">
            <text:p>58,285<text:s/></text:p>
          </table:table-cell>
          <table:covered-table-cell table:number-columns-repeated="4"/>
          <table:table-cell office:value-type="float" office:value="77587" table:number-columns-spanned="5" table:number-rows-spanned="1" table:style-name="ce67">
            <text:p>77,587<text:s/></text:p>
          </table:table-cell>
          <table:covered-table-cell/>
          <table:covered-table-cell/>
          <table:covered-table-cell/>
          <table:covered-table-cell/>
          <table:table-cell office:value-type="float" office:value="135872" table:formula="msoxl:=SUM(F63:O63)" table:number-columns-spanned="4" table:number-rows-spanned="1" table:style-name="ce25">
            <text:p>135,872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國軍退除役官兵輔導委員會</text:p>
          </table:table-cell>
          <table:covered-table-cell/>
          <table:covered-table-cell/>
          <table:covered-table-cell/>
          <table:covered-table-cell/>
          <table:table-cell office:value-type="float" office:value="1816953" table:number-columns-spanned="5" table:number-rows-spanned="1" table:style-name="ce67">
            <text:p>1,816,953<text:s/></text:p>
          </table:table-cell>
          <table:covered-table-cell table:number-columns-repeated="4"/>
          <table:table-cell office:value-type="float" office:value="2827309" table:number-columns-spanned="5" table:number-rows-spanned="1" table:style-name="ce67">
            <text:p>2,827,309<text:s/></text:p>
          </table:table-cell>
          <table:covered-table-cell/>
          <table:covered-table-cell/>
          <table:covered-table-cell/>
          <table:covered-table-cell/>
          <table:table-cell office:value-type="float" office:value="4644262" table:formula="msoxl:=SUM(F64:O64)" table:number-columns-spanned="4" table:number-rows-spanned="1" table:style-name="ce25">
            <text:p>4,644,262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青年輔導委員會</text:p>
          </table:table-cell>
          <table:covered-table-cell/>
          <table:covered-table-cell/>
          <table:covered-table-cell/>
          <table:covered-table-cell/>
          <table:table-cell office:value-type="float" office:value="29793" table:number-columns-spanned="5" table:number-rows-spanned="1" table:style-name="ce67">
            <text:p>29,793<text:s/></text:p>
          </table:table-cell>
          <table:covered-table-cell table:number-columns-repeated="4"/>
          <table:table-cell office:value-type="float" office:value="17082" table:number-columns-spanned="5" table:number-rows-spanned="1" table:style-name="ce67">
            <text:p>17,082<text:s/></text:p>
          </table:table-cell>
          <table:covered-table-cell/>
          <table:covered-table-cell/>
          <table:covered-table-cell/>
          <table:covered-table-cell/>
          <table:table-cell office:value-type="float" office:value="46875" table:formula="msoxl:=SUM(F65:O65)" table:number-columns-spanned="4" table:number-rows-spanned="1" table:style-name="ce25">
            <text:p>46,875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原子能委員會</text:p>
          </table:table-cell>
          <table:covered-table-cell/>
          <table:covered-table-cell/>
          <table:covered-table-cell/>
          <table:covered-table-cell/>
          <table:table-cell office:value-type="float" office:value="180294" table:number-columns-spanned="5" table:number-rows-spanned="1" table:style-name="ce67">
            <text:p>180,294<text:s/></text:p>
          </table:table-cell>
          <table:covered-table-cell table:number-columns-repeated="4"/>
          <table:table-cell office:value-type="float" office:value="260423" table:number-columns-spanned="5" table:number-rows-spanned="1" table:style-name="ce67">
            <text:p>260,423<text:s/></text:p>
          </table:table-cell>
          <table:covered-table-cell/>
          <table:covered-table-cell/>
          <table:covered-table-cell/>
          <table:covered-table-cell/>
          <table:table-cell office:value-type="float" office:value="440717" table:formula="msoxl:=SUM(F66:O66)" table:number-columns-spanned="4" table:number-rows-spanned="1" table:style-name="ce25">
            <text:p>440,717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國家科學委員會</text:p>
          </table:table-cell>
          <table:covered-table-cell/>
          <table:covered-table-cell/>
          <table:covered-table-cell/>
          <table:covered-table-cell/>
          <table:table-cell office:value-type="float" office:value="440317" table:number-columns-spanned="5" table:number-rows-spanned="1" table:style-name="ce67">
            <text:p>440,317<text:s/></text:p>
          </table:table-cell>
          <table:covered-table-cell table:number-columns-repeated="4"/>
          <table:table-cell office:value-type="float" office:value="596787" table:number-columns-spanned="5" table:number-rows-spanned="1" table:style-name="ce67">
            <text:p>596,787<text:s/></text:p>
          </table:table-cell>
          <table:covered-table-cell/>
          <table:covered-table-cell/>
          <table:covered-table-cell/>
          <table:covered-table-cell/>
          <table:table-cell office:value-type="float" office:value="1037104" table:formula="msoxl:=SUM(F67:O67)" table:number-columns-spanned="4" table:number-rows-spanned="1" table:style-name="ce25">
            <text:p>1,037,104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研究發展考核委員會</text:p>
          </table:table-cell>
          <table:covered-table-cell/>
          <table:covered-table-cell/>
          <table:covered-table-cell/>
          <table:covered-table-cell/>
          <table:table-cell office:value-type="float" office:value="75419" table:number-columns-spanned="5" table:number-rows-spanned="1" table:style-name="ce67">
            <text:p>75,419<text:s/></text:p>
          </table:table-cell>
          <table:covered-table-cell table:number-columns-repeated="4"/>
          <table:table-cell office:value-type="float" office:value="126589" table:number-columns-spanned="5" table:number-rows-spanned="1" table:style-name="ce67">
            <text:p>126,589<text:s/></text:p>
          </table:table-cell>
          <table:covered-table-cell/>
          <table:covered-table-cell/>
          <table:covered-table-cell/>
          <table:covered-table-cell/>
          <table:table-cell office:value-type="float" office:value="202008" table:formula="msoxl:=SUM(F68:O68)" table:number-columns-spanned="4" table:number-rows-spanned="1" table:style-name="ce25">
            <text:p>202,008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農業委員會</text:p>
          </table:table-cell>
          <table:covered-table-cell/>
          <table:covered-table-cell/>
          <table:covered-table-cell/>
          <table:covered-table-cell/>
          <table:table-cell office:value-type="float" office:value="2747595" table:number-columns-spanned="5" table:number-rows-spanned="1" table:style-name="ce67">
            <text:p>2,747,595<text:s/></text:p>
          </table:table-cell>
          <table:covered-table-cell table:number-columns-repeated="4"/>
          <table:table-cell office:value-type="float" office:value="7538093" table:number-columns-spanned="5" table:number-rows-spanned="1" table:style-name="ce67">
            <text:p>7,538,093<text:s/></text:p>
          </table:table-cell>
          <table:covered-table-cell/>
          <table:covered-table-cell/>
          <table:covered-table-cell/>
          <table:covered-table-cell/>
          <table:table-cell office:value-type="float" office:value="10285688" table:formula="msoxl:=SUM(F69:O69)" table:number-columns-spanned="4" table:number-rows-spanned="1" table:style-name="ce25">
            <text:p>10,285,688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文化建設委員會</text:p>
          </table:table-cell>
          <table:covered-table-cell/>
          <table:covered-table-cell/>
          <table:covered-table-cell/>
          <table:covered-table-cell/>
          <table:table-cell office:value-type="float" office:value="302046" table:number-columns-spanned="5" table:number-rows-spanned="1" table:style-name="ce67">
            <text:p>302,046<text:s/></text:p>
          </table:table-cell>
          <table:covered-table-cell table:number-columns-repeated="4"/>
          <table:table-cell office:value-type="float" office:value="253404" table:number-columns-spanned="5" table:number-rows-spanned="1" table:style-name="ce67">
            <text:p>253,404<text:s/></text:p>
          </table:table-cell>
          <table:covered-table-cell/>
          <table:covered-table-cell/>
          <table:covered-table-cell/>
          <table:covered-table-cell/>
          <table:table-cell office:value-type="float" office:value="555450" table:formula="msoxl:=SUM(F70:O70)" table:number-columns-spanned="4" table:number-rows-spanned="1" table:style-name="ce25">
            <text:p>555,450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勞工委員會</text:p>
          </table:table-cell>
          <table:covered-table-cell/>
          <table:covered-table-cell/>
          <table:covered-table-cell/>
          <table:covered-table-cell/>
          <table:table-cell office:value-type="float" office:value="3097456" table:number-columns-spanned="5" table:number-rows-spanned="1" table:style-name="ce67">
            <text:p>3,097,456<text:s/></text:p>
          </table:table-cell>
          <table:covered-table-cell table:number-columns-repeated="4"/>
          <table:table-cell office:value-type="float" office:value="4105297" table:number-columns-spanned="5" table:number-rows-spanned="1" table:style-name="ce67">
            <text:p>4,105,297<text:s/></text:p>
          </table:table-cell>
          <table:covered-table-cell/>
          <table:covered-table-cell/>
          <table:covered-table-cell/>
          <table:covered-table-cell/>
          <table:table-cell office:value-type="float" office:value="7202753" table:formula="msoxl:=SUM(F71:O71)" table:number-columns-spanned="4" table:number-rows-spanned="1" table:style-name="ce25">
            <text:p>7,202,753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0">
            <text:p>行政院公平交易委員會</text:p>
          </table:table-cell>
          <table:covered-table-cell/>
          <table:covered-table-cell/>
          <table:covered-table-cell/>
          <table:covered-table-cell/>
          <table:table-cell office:value-type="float" office:value="65044" table:number-columns-spanned="5" table:number-rows-spanned="1" table:style-name="ce67">
            <text:p>65,044<text:s/></text:p>
          </table:table-cell>
          <table:covered-table-cell table:number-columns-repeated="4"/>
          <table:table-cell office:value-type="float" office:value="147122" table:number-columns-spanned="5" table:number-rows-spanned="1" table:style-name="ce67">
            <text:p>147,122<text:s/></text:p>
          </table:table-cell>
          <table:covered-table-cell/>
          <table:covered-table-cell/>
          <table:covered-table-cell/>
          <table:covered-table-cell/>
          <table:table-cell office:value-type="float" office:value="212166" table:formula="msoxl:=SUM(F72:O72)" table:number-columns-spanned="4" table:number-rows-spanned="1" table:style-name="ce25">
            <text:p>212,166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消費者保護委員會</text:p>
          </table:table-cell>
          <table:covered-table-cell/>
          <table:covered-table-cell/>
          <table:covered-table-cell/>
          <table:covered-table-cell/>
          <table:table-cell office:value-type="float" office:value="31054" table:number-columns-spanned="5" table:number-rows-spanned="1" table:style-name="ce25">
            <text:p>31,054<text:s/></text:p>
          </table:table-cell>
          <table:covered-table-cell table:number-columns-repeated="4"/>
          <table:table-cell office:value-type="float" office:value="27" table:number-columns-spanned="5" table:number-rows-spanned="1" table:style-name="ce25">
            <text:p>27<text:s/></text:p>
          </table:table-cell>
          <table:covered-table-cell table:number-columns-repeated="4"/>
          <table:table-cell office:value-type="float" office:value="31081" table:formula="msoxl:=SUM(F73:O73)" table:number-columns-spanned="4" table:number-rows-spanned="1" table:style-name="ce25">
            <text:p>31,081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公共工程委員會</text:p>
          </table:table-cell>
          <table:covered-table-cell/>
          <table:covered-table-cell/>
          <table:covered-table-cell/>
          <table:covered-table-cell/>
          <table:table-cell office:value-type="float" office:value="216881" table:number-columns-spanned="5" table:number-rows-spanned="1" table:style-name="ce67">
            <text:p>216,881<text:s/></text:p>
          </table:table-cell>
          <table:covered-table-cell table:number-columns-repeated="4"/>
          <table:table-cell office:value-type="float" office:value="133938" table:number-columns-spanned="5" table:number-rows-spanned="1" table:style-name="ce67">
            <text:p>133,938<text:s/></text:p>
          </table:table-cell>
          <table:covered-table-cell/>
          <table:covered-table-cell/>
          <table:covered-table-cell/>
          <table:covered-table-cell/>
          <table:table-cell office:value-type="float" office:value="350819" table:formula="msoxl:=SUM(F74:O74)" table:number-columns-spanned="4" table:number-rows-spanned="1" table:style-name="ce25">
            <text:p>350,819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原住民族委員會</text:p>
          </table:table-cell>
          <table:covered-table-cell/>
          <table:covered-table-cell/>
          <table:covered-table-cell/>
          <table:covered-table-cell/>
          <table:table-cell office:value-type="float" office:value="115423" table:number-columns-spanned="5" table:number-rows-spanned="1" table:style-name="ce67">
            <text:p>115,423<text:s/></text:p>
          </table:table-cell>
          <table:covered-table-cell table:number-columns-repeated="4"/>
          <table:table-cell office:value-type="float" office:value="200410" table:number-columns-spanned="5" table:number-rows-spanned="1" table:style-name="ce25">
            <text:p>200,410<text:s/></text:p>
          </table:table-cell>
          <table:covered-table-cell table:number-columns-repeated="4"/>
          <table:table-cell office:value-type="float" office:value="315833" table:formula="msoxl:=SUM(F75:O75)" table:number-columns-spanned="4" table:number-rows-spanned="1" table:style-name="ce25">
            <text:p>315,833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體育委員會</text:p>
          </table:table-cell>
          <table:covered-table-cell/>
          <table:covered-table-cell/>
          <table:covered-table-cell/>
          <table:covered-table-cell/>
          <table:table-cell office:value-type="float" office:value="98152" table:number-columns-spanned="5" table:number-rows-spanned="1" table:style-name="ce67">
            <text:p>98,152<text:s/></text:p>
          </table:table-cell>
          <table:covered-table-cell table:number-columns-repeated="4"/>
          <table:table-cell office:value-type="float" office:value="47086" table:number-columns-spanned="5" table:number-rows-spanned="1" table:style-name="ce67">
            <text:p>47,086<text:s/></text:p>
          </table:table-cell>
          <table:covered-table-cell/>
          <table:covered-table-cell/>
          <table:covered-table-cell/>
          <table:covered-table-cell/>
          <table:table-cell office:value-type="float" office:value="145238" table:formula="msoxl:=SUM(F76:O76)" table:number-columns-spanned="4" table:number-rows-spanned="1" table:style-name="ce25">
            <text:p>145,238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客家委員會</text:p>
          </table:table-cell>
          <table:covered-table-cell/>
          <table:covered-table-cell/>
          <table:covered-table-cell/>
          <table:covered-table-cell/>
          <table:table-cell office:value-type="float" office:value="32943" table:number-columns-spanned="5" table:number-rows-spanned="1" table:style-name="ce67">
            <text:p>32,943<text:s/></text:p>
          </table:table-cell>
          <table:covered-table-cell table:number-columns-repeated="4"/>
          <table:table-cell office:value-type="float" office:value="1746" table:number-columns-spanned="5" table:number-rows-spanned="1" table:style-name="ce67">
            <text:p>1,746<text:s/></text:p>
          </table:table-cell>
          <table:covered-table-cell/>
          <table:covered-table-cell/>
          <table:covered-table-cell/>
          <table:covered-table-cell/>
          <table:table-cell office:value-type="float" office:value="34689" table:formula="msoxl:=SUM(F77:O77)" table:number-columns-spanned="4" table:number-rows-spanned="1" table:style-name="ce25">
            <text:p>34,689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金融監督委員會</text:p>
          </table:table-cell>
          <table:covered-table-cell/>
          <table:covered-table-cell/>
          <table:covered-table-cell/>
          <table:covered-table-cell/>
          <table:table-cell office:value-type="float" office:value="283894" table:number-columns-spanned="5" table:number-rows-spanned="1" table:style-name="ce67">
            <text:p>283,894<text:s/></text:p>
          </table:table-cell>
          <table:covered-table-cell table:number-columns-repeated="4"/>
          <table:table-cell office:value-type="float" office:value="500582" table:number-columns-spanned="5" table:number-rows-spanned="1" table:style-name="ce67">
            <text:p>500,582<text:s/></text:p>
          </table:table-cell>
          <table:covered-table-cell/>
          <table:covered-table-cell/>
          <table:covered-table-cell/>
          <table:covered-table-cell/>
          <table:table-cell office:value-type="float" office:value="784476" table:formula="msoxl:=SUM(F78:O78)" table:number-columns-spanned="4" table:number-rows-spanned="1" table:style-name="ce25">
            <text:p>784,476<text:s/></text:p>
          </table:table-cell>
          <table:covered-table-cell/>
          <table:covered-table-cell/>
          <table:covered-table-cell/>
          <table:table-cell table:number-columns-spanned="2" table:number-rows-spanned="1" table:style-name="ce68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行政院飛航安全委員會</text:p>
          </table:table-cell>
          <table:covered-table-cell/>
          <table:covered-table-cell/>
          <table:covered-table-cell/>
          <table:covered-table-cell/>
          <table:table-cell office:value-type="float" office:value="0" table:number-columns-spanned="5" table:number-rows-spanned="1" table:style-name="ce25">
            <text:p>0<text:s/></text:p>
          </table:table-cell>
          <table:covered-table-cell table:number-columns-repeated="4"/>
          <table:table-cell office:value-type="float" office:value="0" table:number-columns-spanned="5" table:number-rows-spanned="1" table:style-name="ce25">
            <text:p>0<text:s/></text:p>
          </table:table-cell>
          <table:covered-table-cell table:number-columns-repeated="4"/>
          <table:table-cell office:value-type="float" office:value="0" table:formula="msoxl:=SUM(F79:O79)" table:number-columns-spanned="4" table:number-rows-spanned="1" table:style-name="ce25">
            <text:p>0<text:s/>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2">
            <text:p>國家通訊傳播委員會</text:p>
          </table:table-cell>
          <table:covered-table-cell/>
          <table:covered-table-cell/>
          <table:covered-table-cell/>
          <table:covered-table-cell/>
          <table:table-cell office:value-type="float" office:value="21058" table:number-columns-spanned="5" table:number-rows-spanned="1" table:style-name="ce67">
            <text:p>21,058<text:s/></text:p>
          </table:table-cell>
          <table:covered-table-cell table:number-columns-repeated="4"/>
          <table:table-cell office:value-type="float" office:value="0" table:number-columns-spanned="5" table:number-rows-spanned="1" table:style-name="ce25">
            <text:p>0<text:s/></text:p>
          </table:table-cell>
          <table:covered-table-cell table:number-columns-repeated="4"/>
          <table:table-cell office:value-type="float" office:value="21058" table:formula="msoxl:=SUM(F80:O80)" table:number-columns-spanned="4" table:number-rows-spanned="1" table:style-name="ce25">
            <text:p>21,058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中央選舉委員會</text:p>
          </table:table-cell>
          <table:covered-table-cell/>
          <table:covered-table-cell/>
          <table:covered-table-cell/>
          <table:covered-table-cell/>
          <table:table-cell office:value-type="float" office:value="177312" table:number-columns-spanned="5" table:number-rows-spanned="1" table:style-name="ce67">
            <text:p>177,312<text:s/></text:p>
          </table:table-cell>
          <table:covered-table-cell table:number-columns-repeated="4"/>
          <table:table-cell office:value-type="float" office:value="19024" table:number-columns-spanned="5" table:number-rows-spanned="1" table:style-name="ce67">
            <text:p>19,024<text:s/></text:p>
          </table:table-cell>
          <table:covered-table-cell/>
          <table:covered-table-cell/>
          <table:covered-table-cell/>
          <table:covered-table-cell/>
          <table:table-cell office:value-type="float" office:value="196336" table:formula="msoxl:=SUM(F81:O81)" table:number-columns-spanned="4" table:number-rows-spanned="1" table:style-name="ce25">
            <text:p>196,336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灣省政府</text:p>
          </table:table-cell>
          <table:covered-table-cell/>
          <table:covered-table-cell/>
          <table:covered-table-cell/>
          <table:covered-table-cell/>
          <table:table-cell office:value-type="float" office:value="312934" table:number-columns-spanned="5" table:number-rows-spanned="1" table:style-name="ce67">
            <text:p>312,934<text:s/></text:p>
          </table:table-cell>
          <table:covered-table-cell table:number-columns-repeated="4"/>
          <table:table-cell office:value-type="float" office:value="1605398" table:number-columns-spanned="5" table:number-rows-spanned="1" table:style-name="ce67">
            <text:p>1,605,398<text:s/></text:p>
          </table:table-cell>
          <table:covered-table-cell/>
          <table:covered-table-cell/>
          <table:covered-table-cell/>
          <table:covered-table-cell/>
          <table:table-cell office:value-type="float" office:value="1918332" table:formula="msoxl:=SUM(F82:O82)" table:number-columns-spanned="4" table:number-rows-spanned="1" table:style-name="ce25">
            <text:p>1,918,332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福建省政府</text:p>
          </table:table-cell>
          <table:covered-table-cell/>
          <table:covered-table-cell/>
          <table:covered-table-cell/>
          <table:covered-table-cell/>
          <table:table-cell office:value-type="float" office:value="17302" table:number-columns-spanned="5" table:number-rows-spanned="1" table:style-name="ce67">
            <text:p>17,302<text:s/></text:p>
          </table:table-cell>
          <table:covered-table-cell table:number-columns-repeated="4"/>
          <table:table-cell office:value-type="float" office:value="0" table:number-columns-spanned="5" table:number-rows-spanned="1" table:style-name="ce25">
            <text:p>0<text:s/></text:p>
          </table:table-cell>
          <table:covered-table-cell table:number-columns-repeated="4"/>
          <table:table-cell office:value-type="float" office:value="17302" table:formula="msoxl:=SUM(F83:O83)" table:number-columns-spanned="4" table:number-rows-spanned="1" table:style-name="ce25">
            <text:p>17,302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灣省諮議會</text:p>
          </table:table-cell>
          <table:covered-table-cell/>
          <table:covered-table-cell/>
          <table:covered-table-cell/>
          <table:covered-table-cell/>
          <table:table-cell office:value-type="float" office:value="9192" table:number-columns-spanned="5" table:number-rows-spanned="1" table:style-name="ce67">
            <text:p>9,192<text:s/></text:p>
          </table:table-cell>
          <table:covered-table-cell table:number-columns-repeated="4"/>
          <table:table-cell office:value-type="float" office:value="5196" table:number-columns-spanned="5" table:number-rows-spanned="1" table:style-name="ce67">
            <text:p>5,196<text:s/></text:p>
          </table:table-cell>
          <table:covered-table-cell/>
          <table:covered-table-cell/>
          <table:covered-table-cell/>
          <table:covered-table-cell/>
          <table:table-cell office:value-type="float" office:value="14388" table:formula="msoxl:=SUM(F84:O84)" table:number-columns-spanned="4" table:number-rows-spanned="1" table:style-name="ce25">
            <text:p>14,388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北市政府</text:p>
          </table:table-cell>
          <table:covered-table-cell/>
          <table:covered-table-cell/>
          <table:covered-table-cell/>
          <table:covered-table-cell/>
          <table:table-cell office:value-type="float" office:value="18957652" table:number-columns-spanned="5" table:number-rows-spanned="1" table:style-name="ce67">
            <text:p>18,957,652<text:s/></text:p>
          </table:table-cell>
          <table:covered-table-cell table:number-columns-repeated="4"/>
          <table:table-cell office:value-type="float" office:value="16617770" table:number-columns-spanned="5" table:number-rows-spanned="1" table:style-name="ce67">
            <text:p>16,617,770<text:s/></text:p>
          </table:table-cell>
          <table:covered-table-cell/>
          <table:covered-table-cell/>
          <table:covered-table-cell/>
          <table:covered-table-cell/>
          <table:table-cell office:value-type="float" office:value="35575422" table:formula="msoxl:=SUM(F85:O85)" table:number-columns-spanned="4" table:number-rows-spanned="1" table:style-name="ce25">
            <text:p>35,575,422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高雄市政府</text:p>
          </table:table-cell>
          <table:covered-table-cell/>
          <table:covered-table-cell/>
          <table:covered-table-cell/>
          <table:covered-table-cell/>
          <table:table-cell office:value-type="float" office:value="7099786" table:number-columns-spanned="5" table:number-rows-spanned="1" table:style-name="ce67">
            <text:p>7,099,786<text:s/></text:p>
          </table:table-cell>
          <table:covered-table-cell table:number-columns-repeated="4"/>
          <table:table-cell office:value-type="float" office:value="7661073" table:number-columns-spanned="5" table:number-rows-spanned="1" table:style-name="ce67">
            <text:p>7,661,073<text:s/></text:p>
          </table:table-cell>
          <table:covered-table-cell/>
          <table:covered-table-cell/>
          <table:covered-table-cell/>
          <table:covered-table-cell/>
          <table:table-cell office:value-type="float" office:value="14760859" table:formula="msoxl:=SUM(F86:O86)" table:number-columns-spanned="4" table:number-rows-spanned="1" table:style-name="ce25">
            <text:p>14,760,859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58">
            <text:p>公　　開　　類</text:p>
          </table:table-cell>
          <table:covered-table-cell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number-columns-spanned="2" table:number-rows-spanned="1" table:style-name="ce58">
            <text:p>編　製　機　關</text:p>
          </table:table-cell>
          <table:covered-table-cell/>
          <table:table-cell office:value-type="string" table:number-columns-spanned="3" table:number-rows-spanned="1" table:style-name="ce58">
            <text:p>檔案管理局</text:p>
          </table:table-cell>
          <table:covered-table-cell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58">
            <text:p>年　　　　　報</text:p>
          </table:table-cell>
          <table:covered-table-cell/>
          <table:table-cell office:value-type="string" table:style-name="ce54">
            <text:p>次年二月底前填報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number-columns-spanned="2" table:number-rows-spanned="1" table:style-name="ce58">
            <text:p>表　　　　　號</text:p>
          </table:table-cell>
          <table:covered-table-cell/>
          <table:table-cell office:value-type="string" table:number-columns-spanned="3" table:number-rows-spanned="1" table:style-name="ce65">
            <text:p>3365-01-03</text:p>
          </table:table-cell>
          <table:covered-table-cell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55">
            <text:p>機關檔案目錄匯入數量成果（續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56">
            <text:p>中華民國9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3"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number-columns-spanned="3" table:number-rows-spanned="1" table:style-name="ce66">
            <text:p>單位：件</text:p>
          </table:table-cell>
          <table:covered-table-cell/>
          <table:covered-table-cell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59">
            <text:p><text:s/><text:span text:style-name="T1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58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16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16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58">
            <text:p>備　　註</text:p>
          </table:table-cell>
          <table:covered-table-cell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北市議會</text:p>
          </table:table-cell>
          <table:covered-table-cell/>
          <table:covered-table-cell/>
          <table:covered-table-cell/>
          <table:covered-table-cell/>
          <table:table-cell office:value-type="float" office:value="4537" table:number-columns-spanned="5" table:number-rows-spanned="1" table:style-name="ce67">
            <text:p>4,537<text:s/></text:p>
          </table:table-cell>
          <table:covered-table-cell table:number-columns-repeated="4"/>
          <table:table-cell office:value-type="float" office:value="5602" table:number-columns-spanned="5" table:number-rows-spanned="1" table:style-name="ce67">
            <text:p>5,602<text:s/></text:p>
          </table:table-cell>
          <table:covered-table-cell/>
          <table:covered-table-cell/>
          <table:covered-table-cell/>
          <table:covered-table-cell/>
          <table:table-cell office:value-type="float" office:value="10139" table:formula="msoxl:=SUM(F95:O95)" table:number-columns-spanned="4" table:number-rows-spanned="1" table:style-name="ce25">
            <text:p>10,139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高雄市議會</text:p>
          </table:table-cell>
          <table:covered-table-cell/>
          <table:covered-table-cell/>
          <table:covered-table-cell/>
          <table:covered-table-cell/>
          <table:table-cell office:value-type="float" office:value="14092" table:number-columns-spanned="5" table:number-rows-spanned="1" table:style-name="ce67">
            <text:p>14,092<text:s/></text:p>
          </table:table-cell>
          <table:covered-table-cell table:number-columns-repeated="4"/>
          <table:table-cell office:value-type="float" office:value="20480" table:number-columns-spanned="5" table:number-rows-spanned="1" table:style-name="ce67">
            <text:p>20,480<text:s/></text:p>
          </table:table-cell>
          <table:covered-table-cell/>
          <table:covered-table-cell/>
          <table:covered-table-cell/>
          <table:covered-table-cell/>
          <table:table-cell office:value-type="float" office:value="34572" table:formula="msoxl:=SUM(F96:O96)" table:number-columns-spanned="4" table:number-rows-spanned="1" table:style-name="ce25">
            <text:p>34,572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北縣政府</text:p>
          </table:table-cell>
          <table:covered-table-cell/>
          <table:covered-table-cell/>
          <table:covered-table-cell/>
          <table:covered-table-cell/>
          <table:table-cell office:value-type="float" office:value="14957272" table:number-columns-spanned="5" table:number-rows-spanned="1" table:style-name="ce67">
            <text:p>14,957,272<text:s/></text:p>
          </table:table-cell>
          <table:covered-table-cell table:number-columns-repeated="4"/>
          <table:table-cell office:value-type="float" office:value="11176186" table:number-columns-spanned="5" table:number-rows-spanned="1" table:style-name="ce67">
            <text:p>11,176,186<text:s/></text:p>
          </table:table-cell>
          <table:covered-table-cell/>
          <table:covered-table-cell/>
          <table:covered-table-cell/>
          <table:covered-table-cell/>
          <table:table-cell office:value-type="float" office:value="26133458" table:formula="msoxl:=SUM(F97:O97)" table:number-columns-spanned="4" table:number-rows-spanned="1" table:style-name="ce25">
            <text:p>26,133,458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桃園縣政府</text:p>
          </table:table-cell>
          <table:covered-table-cell/>
          <table:covered-table-cell/>
          <table:covered-table-cell/>
          <table:covered-table-cell/>
          <table:table-cell office:value-type="float" office:value="9036168" table:number-columns-spanned="5" table:number-rows-spanned="1" table:style-name="ce67">
            <text:p>9,036,168<text:s/></text:p>
          </table:table-cell>
          <table:covered-table-cell table:number-columns-repeated="4"/>
          <table:table-cell office:value-type="float" office:value="5277741" table:number-columns-spanned="5" table:number-rows-spanned="1" table:style-name="ce67">
            <text:p>5,277,741<text:s/></text:p>
          </table:table-cell>
          <table:covered-table-cell/>
          <table:covered-table-cell/>
          <table:covered-table-cell/>
          <table:covered-table-cell/>
          <table:table-cell office:value-type="float" office:value="14313909" table:formula="msoxl:=SUM(F98:O98)" table:number-columns-spanned="4" table:number-rows-spanned="1" table:style-name="ce25">
            <text:p>14,313,909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新竹縣政府</text:p>
          </table:table-cell>
          <table:covered-table-cell/>
          <table:covered-table-cell/>
          <table:covered-table-cell/>
          <table:covered-table-cell/>
          <table:table-cell office:value-type="float" office:value="2730356" table:number-columns-spanned="5" table:number-rows-spanned="1" table:style-name="ce67">
            <text:p>2,730,356<text:s/></text:p>
          </table:table-cell>
          <table:covered-table-cell table:number-columns-repeated="4"/>
          <table:table-cell office:value-type="float" office:value="2179734" table:number-columns-spanned="5" table:number-rows-spanned="1" table:style-name="ce67">
            <text:p>2,179,734<text:s/></text:p>
          </table:table-cell>
          <table:covered-table-cell/>
          <table:covered-table-cell/>
          <table:covered-table-cell/>
          <table:covered-table-cell/>
          <table:table-cell office:value-type="float" office:value="4910090" table:formula="msoxl:=SUM(F99:O99)" table:number-columns-spanned="4" table:number-rows-spanned="1" table:style-name="ce25">
            <text:p>4,910,090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苗栗縣政府</text:p>
          </table:table-cell>
          <table:covered-table-cell/>
          <table:covered-table-cell/>
          <table:covered-table-cell/>
          <table:covered-table-cell/>
          <table:table-cell office:value-type="float" office:value="2579201" table:number-columns-spanned="5" table:number-rows-spanned="1" table:style-name="ce67">
            <text:p>2,579,201<text:s/></text:p>
          </table:table-cell>
          <table:covered-table-cell table:number-columns-repeated="4"/>
          <table:table-cell office:value-type="float" office:value="1391596" table:number-columns-spanned="5" table:number-rows-spanned="1" table:style-name="ce67">
            <text:p>1,391,596<text:s/></text:p>
          </table:table-cell>
          <table:covered-table-cell/>
          <table:covered-table-cell/>
          <table:covered-table-cell/>
          <table:covered-table-cell/>
          <table:table-cell office:value-type="float" office:value="3970797" table:formula="msoxl:=SUM(F100:O100)" table:number-columns-spanned="4" table:number-rows-spanned="1" table:style-name="ce25">
            <text:p>3,970,797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中縣政府</text:p>
          </table:table-cell>
          <table:covered-table-cell/>
          <table:covered-table-cell/>
          <table:covered-table-cell/>
          <table:covered-table-cell/>
          <table:table-cell office:value-type="float" office:value="4967233" table:number-columns-spanned="5" table:number-rows-spanned="1" table:style-name="ce67">
            <text:p>4,967,233<text:s/></text:p>
          </table:table-cell>
          <table:covered-table-cell table:number-columns-repeated="4"/>
          <table:table-cell office:value-type="float" office:value="4356553" table:number-columns-spanned="5" table:number-rows-spanned="1" table:style-name="ce67">
            <text:p>4,356,553<text:s/></text:p>
          </table:table-cell>
          <table:covered-table-cell/>
          <table:covered-table-cell/>
          <table:covered-table-cell/>
          <table:covered-table-cell/>
          <table:table-cell office:value-type="float" office:value="9323786" table:formula="msoxl:=SUM(F101:O101)" table:number-columns-spanned="4" table:number-rows-spanned="1" table:style-name="ce25">
            <text:p>9,323,786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南投縣政府</text:p>
          </table:table-cell>
          <table:covered-table-cell/>
          <table:covered-table-cell/>
          <table:covered-table-cell/>
          <table:covered-table-cell/>
          <table:table-cell office:value-type="float" office:value="4347042" table:number-columns-spanned="5" table:number-rows-spanned="1" table:style-name="ce67">
            <text:p>4,347,042<text:s/></text:p>
          </table:table-cell>
          <table:covered-table-cell table:number-columns-repeated="4"/>
          <table:table-cell office:value-type="float" office:value="2396118" table:number-columns-spanned="5" table:number-rows-spanned="1" table:style-name="ce67">
            <text:p>2,396,118<text:s/></text:p>
          </table:table-cell>
          <table:covered-table-cell/>
          <table:covered-table-cell/>
          <table:covered-table-cell/>
          <table:covered-table-cell/>
          <table:table-cell office:value-type="float" office:value="6743160" table:formula="msoxl:=SUM(F102:O102)" table:number-columns-spanned="4" table:number-rows-spanned="1" table:style-name="ce25">
            <text:p>6,743,160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彰化縣政府</text:p>
          </table:table-cell>
          <table:covered-table-cell/>
          <table:covered-table-cell/>
          <table:covered-table-cell/>
          <table:covered-table-cell/>
          <table:table-cell office:value-type="float" office:value="5337668" table:number-columns-spanned="5" table:number-rows-spanned="1" table:style-name="ce67">
            <text:p>5,337,668<text:s/></text:p>
          </table:table-cell>
          <table:covered-table-cell table:number-columns-repeated="4"/>
          <table:table-cell office:value-type="float" office:value="6233477" table:number-columns-spanned="5" table:number-rows-spanned="1" table:style-name="ce67">
            <text:p>6,233,477<text:s/></text:p>
          </table:table-cell>
          <table:covered-table-cell/>
          <table:covered-table-cell/>
          <table:covered-table-cell/>
          <table:covered-table-cell/>
          <table:table-cell office:value-type="float" office:value="11571145" table:formula="msoxl:=SUM(F103:O103)" table:number-columns-spanned="4" table:number-rows-spanned="1" table:style-name="ce25">
            <text:p>11,571,145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雲林縣政府</text:p>
          </table:table-cell>
          <table:covered-table-cell/>
          <table:covered-table-cell/>
          <table:covered-table-cell/>
          <table:covered-table-cell/>
          <table:table-cell office:value-type="float" office:value="4009308" table:number-columns-spanned="5" table:number-rows-spanned="1" table:style-name="ce67">
            <text:p>4,009,308<text:s/></text:p>
          </table:table-cell>
          <table:covered-table-cell table:number-columns-repeated="4"/>
          <table:table-cell office:value-type="float" office:value="5654028" table:number-columns-spanned="5" table:number-rows-spanned="1" table:style-name="ce67">
            <text:p>5,654,028<text:s/></text:p>
          </table:table-cell>
          <table:covered-table-cell/>
          <table:covered-table-cell/>
          <table:covered-table-cell/>
          <table:covered-table-cell/>
          <table:table-cell office:value-type="float" office:value="9663336" table:formula="msoxl:=SUM(F104:O104)" table:number-columns-spanned="4" table:number-rows-spanned="1" table:style-name="ce25">
            <text:p>9,663,336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嘉義縣政府</text:p>
          </table:table-cell>
          <table:covered-table-cell/>
          <table:covered-table-cell/>
          <table:covered-table-cell/>
          <table:covered-table-cell/>
          <table:table-cell office:value-type="float" office:value="4100747" table:number-columns-spanned="5" table:number-rows-spanned="1" table:style-name="ce67">
            <text:p>4,100,747<text:s/></text:p>
          </table:table-cell>
          <table:covered-table-cell table:number-columns-repeated="4"/>
          <table:table-cell office:value-type="float" office:value="4387408" table:number-columns-spanned="5" table:number-rows-spanned="1" table:style-name="ce67">
            <text:p>4,387,408<text:s/></text:p>
          </table:table-cell>
          <table:covered-table-cell/>
          <table:covered-table-cell/>
          <table:covered-table-cell/>
          <table:covered-table-cell/>
          <table:table-cell office:value-type="float" office:value="8488155" table:formula="msoxl:=SUM(F105:O105)" table:number-columns-spanned="4" table:number-rows-spanned="1" table:style-name="ce25">
            <text:p>8,488,155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南縣政府</text:p>
          </table:table-cell>
          <table:covered-table-cell/>
          <table:covered-table-cell/>
          <table:covered-table-cell/>
          <table:covered-table-cell/>
          <table:table-cell office:value-type="float" office:value="4336196" table:number-columns-spanned="5" table:number-rows-spanned="1" table:style-name="ce67">
            <text:p>4,336,196<text:s/></text:p>
          </table:table-cell>
          <table:covered-table-cell table:number-columns-repeated="4"/>
          <table:table-cell office:value-type="float" office:value="4758560" table:number-columns-spanned="5" table:number-rows-spanned="1" table:style-name="ce67">
            <text:p>4,758,560<text:s/></text:p>
          </table:table-cell>
          <table:covered-table-cell/>
          <table:covered-table-cell/>
          <table:covered-table-cell/>
          <table:covered-table-cell/>
          <table:table-cell office:value-type="float" office:value="9094756" table:formula="msoxl:=SUM(F106:O106)" table:number-columns-spanned="4" table:number-rows-spanned="1" table:style-name="ce25">
            <text:p>9,094,756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高雄縣政府</text:p>
          </table:table-cell>
          <table:covered-table-cell/>
          <table:covered-table-cell/>
          <table:covered-table-cell/>
          <table:covered-table-cell/>
          <table:table-cell office:value-type="float" office:value="6622571" table:number-columns-spanned="5" table:number-rows-spanned="1" table:style-name="ce67">
            <text:p>6,622,571<text:s/></text:p>
          </table:table-cell>
          <table:covered-table-cell table:number-columns-repeated="4"/>
          <table:table-cell office:value-type="float" office:value="8510056" table:number-columns-spanned="5" table:number-rows-spanned="1" table:style-name="ce67">
            <text:p>8,510,056<text:s/></text:p>
          </table:table-cell>
          <table:covered-table-cell/>
          <table:covered-table-cell/>
          <table:covered-table-cell/>
          <table:covered-table-cell/>
          <table:table-cell office:value-type="float" office:value="15132627" table:formula="msoxl:=SUM(F107:O107)" table:number-columns-spanned="4" table:number-rows-spanned="1" table:style-name="ce25">
            <text:p>15,132,627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屏東縣政府</text:p>
          </table:table-cell>
          <table:covered-table-cell/>
          <table:covered-table-cell/>
          <table:covered-table-cell/>
          <table:covered-table-cell/>
          <table:table-cell office:value-type="float" office:value="5474204" table:number-columns-spanned="5" table:number-rows-spanned="1" table:style-name="ce67">
            <text:p>5,474,204<text:s/></text:p>
          </table:table-cell>
          <table:covered-table-cell table:number-columns-repeated="4"/>
          <table:table-cell office:value-type="float" office:value="2308811" table:number-columns-spanned="5" table:number-rows-spanned="1" table:style-name="ce67">
            <text:p>2,308,811<text:s/></text:p>
          </table:table-cell>
          <table:covered-table-cell/>
          <table:covered-table-cell/>
          <table:covered-table-cell/>
          <table:covered-table-cell/>
          <table:table-cell office:value-type="float" office:value="7783015" table:formula="msoxl:=SUM(F108:O108)" table:number-columns-spanned="4" table:number-rows-spanned="1" table:style-name="ce25">
            <text:p>7,783,015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宜蘭縣政府</text:p>
          </table:table-cell>
          <table:covered-table-cell/>
          <table:covered-table-cell/>
          <table:covered-table-cell/>
          <table:covered-table-cell/>
          <table:table-cell office:value-type="float" office:value="2748494" table:number-columns-spanned="5" table:number-rows-spanned="1" table:style-name="ce67">
            <text:p>2,748,494<text:s/></text:p>
          </table:table-cell>
          <table:covered-table-cell table:number-columns-repeated="4"/>
          <table:table-cell office:value-type="float" office:value="3872690" table:number-columns-spanned="5" table:number-rows-spanned="1" table:style-name="ce67">
            <text:p>3,872,690<text:s/></text:p>
          </table:table-cell>
          <table:covered-table-cell/>
          <table:covered-table-cell/>
          <table:covered-table-cell/>
          <table:covered-table-cell/>
          <table:table-cell office:value-type="float" office:value="6621184" table:formula="msoxl:=SUM(F109:O109)" table:number-columns-spanned="4" table:number-rows-spanned="1" table:style-name="ce25">
            <text:p>6,621,184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花蓮縣政府</text:p>
          </table:table-cell>
          <table:covered-table-cell/>
          <table:covered-table-cell/>
          <table:covered-table-cell/>
          <table:covered-table-cell/>
          <table:table-cell office:value-type="float" office:value="2653175" table:number-columns-spanned="5" table:number-rows-spanned="1" table:style-name="ce67">
            <text:p>2,653,175<text:s/></text:p>
          </table:table-cell>
          <table:covered-table-cell table:number-columns-repeated="4"/>
          <table:table-cell office:value-type="float" office:value="3396181" table:number-columns-spanned="5" table:number-rows-spanned="1" table:style-name="ce67">
            <text:p>3,396,181<text:s/></text:p>
          </table:table-cell>
          <table:covered-table-cell/>
          <table:covered-table-cell/>
          <table:covered-table-cell/>
          <table:covered-table-cell/>
          <table:table-cell office:value-type="float" office:value="6049356" table:formula="msoxl:=SUM(F110:O110)" table:number-columns-spanned="4" table:number-rows-spanned="1" table:style-name="ce25">
            <text:p>6,049,356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東縣政府</text:p>
          </table:table-cell>
          <table:covered-table-cell/>
          <table:covered-table-cell/>
          <table:covered-table-cell/>
          <table:covered-table-cell/>
          <table:table-cell office:value-type="float" office:value="2943627" table:number-columns-spanned="5" table:number-rows-spanned="1" table:style-name="ce67">
            <text:p>2,943,627<text:s/></text:p>
          </table:table-cell>
          <table:covered-table-cell table:number-columns-repeated="4"/>
          <table:table-cell office:value-type="float" office:value="2095505" table:number-columns-spanned="5" table:number-rows-spanned="1" table:style-name="ce67">
            <text:p>2,095,505<text:s/></text:p>
          </table:table-cell>
          <table:covered-table-cell/>
          <table:covered-table-cell/>
          <table:covered-table-cell/>
          <table:covered-table-cell/>
          <table:table-cell office:value-type="float" office:value="5039132" table:formula="msoxl:=SUM(F111:O111)" table:number-columns-spanned="4" table:number-rows-spanned="1" table:style-name="ce25">
            <text:p>5,039,132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澎湖縣政府</text:p>
          </table:table-cell>
          <table:covered-table-cell/>
          <table:covered-table-cell/>
          <table:covered-table-cell/>
          <table:covered-table-cell/>
          <table:table-cell office:value-type="float" office:value="1416492" table:number-columns-spanned="5" table:number-rows-spanned="1" table:style-name="ce67">
            <text:p>1,416,492<text:s/></text:p>
          </table:table-cell>
          <table:covered-table-cell table:number-columns-repeated="4"/>
          <table:table-cell office:value-type="float" office:value="1062927" table:number-columns-spanned="5" table:number-rows-spanned="1" table:style-name="ce67">
            <text:p>1,062,927<text:s/></text:p>
          </table:table-cell>
          <table:covered-table-cell/>
          <table:covered-table-cell/>
          <table:covered-table-cell/>
          <table:covered-table-cell/>
          <table:table-cell office:value-type="float" office:value="2479419" table:formula="msoxl:=SUM(F112:O112)" table:number-columns-spanned="4" table:number-rows-spanned="1" table:style-name="ce25">
            <text:p>2,479,419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金門縣政府</text:p>
          </table:table-cell>
          <table:covered-table-cell/>
          <table:covered-table-cell/>
          <table:covered-table-cell/>
          <table:covered-table-cell/>
          <table:table-cell office:value-type="float" office:value="928534" table:number-columns-spanned="5" table:number-rows-spanned="1" table:style-name="ce67">
            <text:p>928,534<text:s/></text:p>
          </table:table-cell>
          <table:covered-table-cell table:number-columns-repeated="4"/>
          <table:table-cell office:value-type="float" office:value="739683" table:number-columns-spanned="5" table:number-rows-spanned="1" table:style-name="ce67">
            <text:p>739,683<text:s/></text:p>
          </table:table-cell>
          <table:covered-table-cell/>
          <table:covered-table-cell/>
          <table:covered-table-cell/>
          <table:covered-table-cell/>
          <table:table-cell office:value-type="float" office:value="1668217" table:formula="msoxl:=SUM(F113:O113)" table:number-columns-spanned="4" table:number-rows-spanned="1" table:style-name="ce25">
            <text:p>1,668,217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福建省連江縣政府</text:p>
          </table:table-cell>
          <table:covered-table-cell/>
          <table:covered-table-cell/>
          <table:covered-table-cell/>
          <table:covered-table-cell/>
          <table:table-cell office:value-type="float" office:value="281199" table:number-columns-spanned="5" table:number-rows-spanned="1" table:style-name="ce67">
            <text:p>281,199<text:s/></text:p>
          </table:table-cell>
          <table:covered-table-cell table:number-columns-repeated="4"/>
          <table:table-cell office:value-type="float" office:value="89577" table:number-columns-spanned="5" table:number-rows-spanned="1" table:style-name="ce67">
            <text:p>89,577<text:s/></text:p>
          </table:table-cell>
          <table:covered-table-cell/>
          <table:covered-table-cell/>
          <table:covered-table-cell/>
          <table:covered-table-cell/>
          <table:table-cell office:value-type="float" office:value="370776" table:formula="msoxl:=SUM(F114:O114)" table:number-columns-spanned="4" table:number-rows-spanned="1" table:style-name="ce25">
            <text:p>370,776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基隆市政府</text:p>
          </table:table-cell>
          <table:covered-table-cell/>
          <table:covered-table-cell/>
          <table:covered-table-cell/>
          <table:covered-table-cell/>
          <table:table-cell office:value-type="float" office:value="2013271" table:number-columns-spanned="5" table:number-rows-spanned="1" table:style-name="ce67">
            <text:p>2,013,271<text:s/></text:p>
          </table:table-cell>
          <table:covered-table-cell table:number-columns-repeated="4"/>
          <table:table-cell office:value-type="float" office:value="2212741" table:number-columns-spanned="5" table:number-rows-spanned="1" table:style-name="ce67">
            <text:p>2,212,741<text:s/></text:p>
          </table:table-cell>
          <table:covered-table-cell/>
          <table:covered-table-cell/>
          <table:covered-table-cell/>
          <table:covered-table-cell/>
          <table:table-cell office:value-type="float" office:value="4226012" table:formula="msoxl:=SUM(F115:O115)" table:number-columns-spanned="4" table:number-rows-spanned="1" table:style-name="ce25">
            <text:p>4,226,012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新竹市政府</text:p>
          </table:table-cell>
          <table:covered-table-cell/>
          <table:covered-table-cell/>
          <table:covered-table-cell/>
          <table:covered-table-cell/>
          <table:table-cell office:value-type="float" office:value="1643314" table:number-columns-spanned="5" table:number-rows-spanned="1" table:style-name="ce67">
            <text:p>1,643,314<text:s/></text:p>
          </table:table-cell>
          <table:covered-table-cell table:number-columns-repeated="4"/>
          <table:table-cell office:value-type="float" office:value="696899" table:number-columns-spanned="5" table:number-rows-spanned="1" table:style-name="ce67">
            <text:p>696,899<text:s/></text:p>
          </table:table-cell>
          <table:covered-table-cell/>
          <table:covered-table-cell/>
          <table:covered-table-cell/>
          <table:covered-table-cell/>
          <table:table-cell office:value-type="float" office:value="2340213" table:formula="msoxl:=SUM(F116:O116)" table:number-columns-spanned="4" table:number-rows-spanned="1" table:style-name="ce25">
            <text:p>2,340,213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中市政府</text:p>
          </table:table-cell>
          <table:covered-table-cell/>
          <table:covered-table-cell/>
          <table:covered-table-cell/>
          <table:covered-table-cell/>
          <table:table-cell office:value-type="float" office:value="4655372" table:number-columns-spanned="5" table:number-rows-spanned="1" table:style-name="ce67">
            <text:p>4,655,372<text:s/></text:p>
          </table:table-cell>
          <table:covered-table-cell table:number-columns-repeated="4"/>
          <table:table-cell office:value-type="float" office:value="3751461" table:number-columns-spanned="5" table:number-rows-spanned="1" table:style-name="ce67">
            <text:p>3,751,461<text:s/></text:p>
          </table:table-cell>
          <table:covered-table-cell/>
          <table:covered-table-cell/>
          <table:covered-table-cell/>
          <table:covered-table-cell/>
          <table:table-cell office:value-type="float" office:value="8406833" table:formula="msoxl:=SUM(F117:O117)" table:number-columns-spanned="4" table:number-rows-spanned="1" table:style-name="ce25">
            <text:p>8,406,833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嘉義市政府</text:p>
          </table:table-cell>
          <table:covered-table-cell/>
          <table:covered-table-cell/>
          <table:covered-table-cell/>
          <table:covered-table-cell/>
          <table:table-cell office:value-type="float" office:value="1763787" table:number-columns-spanned="5" table:number-rows-spanned="1" table:style-name="ce67">
            <text:p>1,763,787<text:s/></text:p>
          </table:table-cell>
          <table:covered-table-cell table:number-columns-repeated="4"/>
          <table:table-cell office:value-type="float" office:value="1898875" table:number-columns-spanned="5" table:number-rows-spanned="1" table:style-name="ce67">
            <text:p>1,898,875<text:s/></text:p>
          </table:table-cell>
          <table:covered-table-cell/>
          <table:covered-table-cell/>
          <table:covered-table-cell/>
          <table:covered-table-cell/>
          <table:table-cell office:value-type="float" office:value="3662662" table:formula="msoxl:=SUM(F118:O118)" table:number-columns-spanned="4" table:number-rows-spanned="1" table:style-name="ce25">
            <text:p>3,662,662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南市政府</text:p>
          </table:table-cell>
          <table:covered-table-cell/>
          <table:covered-table-cell/>
          <table:covered-table-cell/>
          <table:covered-table-cell/>
          <table:table-cell office:value-type="float" office:value="3183421" table:number-columns-spanned="5" table:number-rows-spanned="1" table:style-name="ce67">
            <text:p>3,183,421<text:s/></text:p>
          </table:table-cell>
          <table:covered-table-cell table:number-columns-repeated="4"/>
          <table:table-cell office:value-type="float" office:value="3120107" table:number-columns-spanned="5" table:number-rows-spanned="1" table:style-name="ce67">
            <text:p>3,120,107<text:s/></text:p>
          </table:table-cell>
          <table:covered-table-cell/>
          <table:covered-table-cell/>
          <table:covered-table-cell/>
          <table:covered-table-cell/>
          <table:table-cell office:value-type="float" office:value="6303528" table:formula="msoxl:=SUM(F119:O119)" table:number-columns-spanned="4" table:number-rows-spanned="1" table:style-name="ce25">
            <text:p>6,303,528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北縣議會</text:p>
          </table:table-cell>
          <table:covered-table-cell/>
          <table:covered-table-cell/>
          <table:covered-table-cell/>
          <table:covered-table-cell/>
          <table:table-cell office:value-type="float" office:value="11553" table:number-columns-spanned="5" table:number-rows-spanned="1" table:style-name="ce67">
            <text:p>11,553<text:s/></text:p>
          </table:table-cell>
          <table:covered-table-cell table:number-columns-repeated="4"/>
          <table:table-cell office:value-type="float" office:value="20" table:number-columns-spanned="5" table:number-rows-spanned="1" table:style-name="ce67">
            <text:p>20<text:s/></text:p>
          </table:table-cell>
          <table:covered-table-cell/>
          <table:covered-table-cell/>
          <table:covered-table-cell/>
          <table:covered-table-cell/>
          <table:table-cell office:value-type="float" office:value="11573" table:formula="msoxl:=SUM(F120:O120)" table:number-columns-spanned="4" table:number-rows-spanned="1" table:style-name="ce25">
            <text:p>11,573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桃園縣議會</text:p>
          </table:table-cell>
          <table:covered-table-cell/>
          <table:covered-table-cell/>
          <table:covered-table-cell/>
          <table:covered-table-cell/>
          <table:table-cell office:value-type="float" office:value="10883" table:number-columns-spanned="5" table:number-rows-spanned="1" table:style-name="ce67">
            <text:p>10,883<text:s/></text:p>
          </table:table-cell>
          <table:covered-table-cell table:number-columns-repeated="4"/>
          <table:table-cell office:value-type="float" office:value="250" table:number-columns-spanned="5" table:number-rows-spanned="1" table:style-name="ce25">
            <text:p>250<text:s/></text:p>
          </table:table-cell>
          <table:covered-table-cell table:number-columns-repeated="4"/>
          <table:table-cell office:value-type="float" office:value="11133" table:formula="msoxl:=SUM(F121:O121)" table:number-columns-spanned="4" table:number-rows-spanned="1" table:style-name="ce25">
            <text:p>11,133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新竹縣議會</text:p>
          </table:table-cell>
          <table:covered-table-cell/>
          <table:covered-table-cell/>
          <table:covered-table-cell/>
          <table:covered-table-cell/>
          <table:table-cell office:value-type="float" office:value="14698" table:number-columns-spanned="5" table:number-rows-spanned="1" table:style-name="ce67">
            <text:p>14,698<text:s/></text:p>
          </table:table-cell>
          <table:covered-table-cell table:number-columns-repeated="4"/>
          <table:table-cell office:value-type="float" office:value="9" table:number-columns-spanned="5" table:number-rows-spanned="1" table:style-name="ce67">
            <text:p>9<text:s/></text:p>
          </table:table-cell>
          <table:covered-table-cell/>
          <table:covered-table-cell/>
          <table:covered-table-cell/>
          <table:covered-table-cell/>
          <table:table-cell office:value-type="float" office:value="14707" table:formula="msoxl:=SUM(F122:O122)" table:number-columns-spanned="4" table:number-rows-spanned="1" table:style-name="ce25">
            <text:p>14,707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苗栗縣議會</text:p>
          </table:table-cell>
          <table:covered-table-cell/>
          <table:covered-table-cell/>
          <table:covered-table-cell/>
          <table:covered-table-cell/>
          <table:table-cell office:value-type="float" office:value="6982" table:number-columns-spanned="5" table:number-rows-spanned="1" table:style-name="ce67">
            <text:p>6,982<text:s/></text:p>
          </table:table-cell>
          <table:covered-table-cell table:number-columns-repeated="4"/>
          <table:table-cell office:value-type="float" office:value="639" table:number-columns-spanned="5" table:number-rows-spanned="1" table:style-name="ce67">
            <text:p>639<text:s/></text:p>
          </table:table-cell>
          <table:covered-table-cell/>
          <table:covered-table-cell/>
          <table:covered-table-cell/>
          <table:covered-table-cell/>
          <table:table-cell office:value-type="float" office:value="7621" table:formula="msoxl:=SUM(F123:O123)" table:number-columns-spanned="4" table:number-rows-spanned="1" table:style-name="ce25">
            <text:p>7,621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中縣議會</text:p>
          </table:table-cell>
          <table:covered-table-cell/>
          <table:covered-table-cell/>
          <table:covered-table-cell/>
          <table:covered-table-cell/>
          <table:table-cell office:value-type="float" office:value="10679" table:number-columns-spanned="5" table:number-rows-spanned="1" table:style-name="ce67">
            <text:p>10,679<text:s/></text:p>
          </table:table-cell>
          <table:covered-table-cell table:number-columns-repeated="4"/>
          <table:table-cell office:value-type="float" office:value="28711" table:number-columns-spanned="5" table:number-rows-spanned="1" table:style-name="ce67">
            <text:p>28,711<text:s/></text:p>
          </table:table-cell>
          <table:covered-table-cell/>
          <table:covered-table-cell/>
          <table:covered-table-cell/>
          <table:covered-table-cell/>
          <table:table-cell office:value-type="float" office:value="39390" table:formula="msoxl:=SUM(F124:O124)" table:number-columns-spanned="4" table:number-rows-spanned="1" table:style-name="ce25">
            <text:p>39,390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彰化縣議會</text:p>
          </table:table-cell>
          <table:covered-table-cell/>
          <table:covered-table-cell/>
          <table:covered-table-cell/>
          <table:covered-table-cell/>
          <table:table-cell office:value-type="float" office:value="2453" table:number-columns-spanned="5" table:number-rows-spanned="1" table:style-name="ce67">
            <text:p>2,453<text:s/></text:p>
          </table:table-cell>
          <table:covered-table-cell table:number-columns-repeated="4"/>
          <table:table-cell office:value-type="float" office:value="0" table:number-columns-spanned="5" table:number-rows-spanned="1" table:style-name="ce25">
            <text:p>0<text:s/></text:p>
          </table:table-cell>
          <table:covered-table-cell table:number-columns-repeated="4"/>
          <table:table-cell office:value-type="float" office:value="2453" table:formula="msoxl:=SUM(F125:O125)" table:number-columns-spanned="4" table:number-rows-spanned="1" table:style-name="ce25">
            <text:p>2,453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南投縣議會</text:p>
          </table:table-cell>
          <table:covered-table-cell/>
          <table:covered-table-cell/>
          <table:covered-table-cell/>
          <table:covered-table-cell/>
          <table:table-cell office:value-type="float" office:value="10739" table:number-columns-spanned="5" table:number-rows-spanned="1" table:style-name="ce67">
            <text:p>10,739<text:s/></text:p>
          </table:table-cell>
          <table:covered-table-cell table:number-columns-repeated="4"/>
          <table:table-cell office:value-type="float" office:value="56612" table:number-columns-spanned="5" table:number-rows-spanned="1" table:style-name="ce67">
            <text:p>56,612<text:s/></text:p>
          </table:table-cell>
          <table:covered-table-cell/>
          <table:covered-table-cell/>
          <table:covered-table-cell/>
          <table:covered-table-cell/>
          <table:table-cell office:value-type="float" office:value="67351" table:formula="msoxl:=SUM(F126:O126)" table:number-columns-spanned="4" table:number-rows-spanned="1" table:style-name="ce25">
            <text:p>67,351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雲林縣議會</text:p>
          </table:table-cell>
          <table:covered-table-cell/>
          <table:covered-table-cell/>
          <table:covered-table-cell/>
          <table:covered-table-cell/>
          <table:table-cell office:value-type="float" office:value="9833" table:number-columns-spanned="5" table:number-rows-spanned="1" table:style-name="ce67">
            <text:p>9,833<text:s/></text:p>
          </table:table-cell>
          <table:covered-table-cell table:number-columns-repeated="4"/>
          <table:table-cell office:value-type="float" office:value="0" table:number-columns-spanned="5" table:number-rows-spanned="1" table:style-name="ce25">
            <text:p>0<text:s/></text:p>
          </table:table-cell>
          <table:covered-table-cell table:number-columns-repeated="4"/>
          <table:table-cell office:value-type="float" office:value="9833" table:formula="msoxl:=SUM(F127:O127)" table:number-columns-spanned="4" table:number-rows-spanned="1" table:style-name="ce25">
            <text:p>9,833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嘉義縣議會</text:p>
          </table:table-cell>
          <table:covered-table-cell/>
          <table:covered-table-cell/>
          <table:covered-table-cell/>
          <table:covered-table-cell/>
          <table:table-cell office:value-type="float" office:value="5767" table:number-columns-spanned="5" table:number-rows-spanned="1" table:style-name="ce67">
            <text:p>5,767<text:s/></text:p>
          </table:table-cell>
          <table:covered-table-cell table:number-columns-repeated="4"/>
          <table:table-cell office:value-type="float" office:value="0" table:number-columns-spanned="5" table:number-rows-spanned="1" table:style-name="ce25">
            <text:p>0<text:s/></text:p>
          </table:table-cell>
          <table:covered-table-cell table:number-columns-repeated="4"/>
          <table:table-cell office:value-type="float" office:value="5767" table:formula="msoxl:=SUM(F128:O128)" table:number-columns-spanned="4" table:number-rows-spanned="1" table:style-name="ce25">
            <text:p>5,767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1"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58">
            <text:p>公　　開　　類</text:p>
          </table:table-cell>
          <table:covered-table-cell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number-columns-spanned="2" table:number-rows-spanned="1" table:style-name="ce58">
            <text:p>編　製　機　關</text:p>
          </table:table-cell>
          <table:covered-table-cell/>
          <table:table-cell office:value-type="string" table:number-columns-spanned="3" table:number-rows-spanned="1" table:style-name="ce58">
            <text:p>檔案管理局</text:p>
          </table:table-cell>
          <table:covered-table-cell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58">
            <text:p>年　　　　　報</text:p>
          </table:table-cell>
          <table:covered-table-cell/>
          <table:table-cell office:value-type="string" table:style-name="ce54">
            <text:p>次年二月底前填報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number-columns-spanned="2" table:number-rows-spanned="1" table:style-name="ce58">
            <text:p>表　　　　　號</text:p>
          </table:table-cell>
          <table:covered-table-cell/>
          <table:table-cell office:value-type="string" table:number-columns-spanned="3" table:number-rows-spanned="1" table:style-name="ce65">
            <text:p>3365-01-03</text:p>
          </table:table-cell>
          <table:covered-table-cell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55">
            <text:p>機關檔案目錄匯入數量成果（續三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56">
            <text:p>中華民國9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3"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office:value-type="string" table:number-columns-spanned="3" table:number-rows-spanned="1" table:style-name="ce66">
            <text:p>單位：件</text:p>
          </table:table-cell>
          <table:covered-table-cell/>
          <table:covered-table-cell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59">
            <text:p><text:s/><text:span text:style-name="T1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58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16">
            <text:p>回溯檔案目錄</text:p>
          </table:table-cell>
          <table:covered-table-cell table:number-columns-repeated="4"/>
          <table:table-cell office:value-type="string" table:number-columns-spanned="4" table:number-rows-spanned="3" table:style-name="ce16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58">
            <text:p>備　　註</text:p>
          </table:table-cell>
          <table:covered-table-cell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南縣議會</text:p>
          </table:table-cell>
          <table:covered-table-cell/>
          <table:covered-table-cell/>
          <table:covered-table-cell/>
          <table:covered-table-cell/>
          <table:table-cell office:value-type="float" office:value="6711" table:number-columns-spanned="5" table:number-rows-spanned="1" table:style-name="ce67">
            <text:p>6,711<text:s/></text:p>
          </table:table-cell>
          <table:covered-table-cell table:number-columns-repeated="4"/>
          <table:table-cell office:value-type="float" office:value="12956" table:number-columns-spanned="5" table:number-rows-spanned="1" table:style-name="ce67">
            <text:p>12,956<text:s/></text:p>
          </table:table-cell>
          <table:covered-table-cell/>
          <table:covered-table-cell/>
          <table:covered-table-cell/>
          <table:covered-table-cell/>
          <table:table-cell office:value-type="float" office:value="19667" table:formula="msoxl:=SUM(F138:O138)" table:number-columns-spanned="4" table:number-rows-spanned="1" table:style-name="ce25">
            <text:p>19,667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高雄縣議會</text:p>
          </table:table-cell>
          <table:covered-table-cell/>
          <table:covered-table-cell/>
          <table:covered-table-cell/>
          <table:covered-table-cell/>
          <table:table-cell office:value-type="float" office:value="22352" table:number-columns-spanned="5" table:number-rows-spanned="1" table:style-name="ce67">
            <text:p>22,352<text:s/></text:p>
          </table:table-cell>
          <table:covered-table-cell table:number-columns-repeated="4"/>
          <table:table-cell office:value-type="float" office:value="104060" table:number-columns-spanned="5" table:number-rows-spanned="1" table:style-name="ce67">
            <text:p>104,060<text:s/></text:p>
          </table:table-cell>
          <table:covered-table-cell/>
          <table:covered-table-cell/>
          <table:covered-table-cell/>
          <table:covered-table-cell/>
          <table:table-cell office:value-type="float" office:value="126412" table:formula="msoxl:=SUM(F139:O139)" table:number-columns-spanned="4" table:number-rows-spanned="1" table:style-name="ce25">
            <text:p>126,412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屏東縣議會</text:p>
          </table:table-cell>
          <table:covered-table-cell/>
          <table:covered-table-cell/>
          <table:covered-table-cell/>
          <table:covered-table-cell/>
          <table:table-cell office:value-type="float" office:value="12714" table:number-columns-spanned="5" table:number-rows-spanned="1" table:style-name="ce67">
            <text:p>12,714<text:s/></text:p>
          </table:table-cell>
          <table:covered-table-cell table:number-columns-repeated="4"/>
          <table:table-cell office:value-type="float" office:value="37976" table:number-columns-spanned="5" table:number-rows-spanned="1" table:style-name="ce67">
            <text:p>37,976<text:s/></text:p>
          </table:table-cell>
          <table:covered-table-cell/>
          <table:covered-table-cell/>
          <table:covered-table-cell/>
          <table:covered-table-cell/>
          <table:table-cell office:value-type="float" office:value="50690" table:formula="msoxl:=SUM(F140:O140)" table:number-columns-spanned="4" table:number-rows-spanned="1" table:style-name="ce25">
            <text:p>50,690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宜蘭縣議會</text:p>
          </table:table-cell>
          <table:covered-table-cell/>
          <table:covered-table-cell/>
          <table:covered-table-cell/>
          <table:covered-table-cell/>
          <table:table-cell office:value-type="float" office:value="12248" table:number-columns-spanned="5" table:number-rows-spanned="1" table:style-name="ce67">
            <text:p>12,248<text:s/></text:p>
          </table:table-cell>
          <table:covered-table-cell table:number-columns-repeated="4"/>
          <table:table-cell office:value-type="float" office:value="16391" table:number-columns-spanned="5" table:number-rows-spanned="1" table:style-name="ce67">
            <text:p>16,391<text:s/></text:p>
          </table:table-cell>
          <table:covered-table-cell/>
          <table:covered-table-cell/>
          <table:covered-table-cell/>
          <table:covered-table-cell/>
          <table:table-cell office:value-type="float" office:value="28639" table:formula="msoxl:=SUM(F141:O141)" table:number-columns-spanned="4" table:number-rows-spanned="1" table:style-name="ce25">
            <text:p>28,639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花蓮縣議會</text:p>
          </table:table-cell>
          <table:covered-table-cell/>
          <table:covered-table-cell/>
          <table:covered-table-cell/>
          <table:covered-table-cell/>
          <table:table-cell office:value-type="float" office:value="14536" table:number-columns-spanned="5" table:number-rows-spanned="1" table:style-name="ce67">
            <text:p>14,536<text:s/></text:p>
          </table:table-cell>
          <table:covered-table-cell table:number-columns-repeated="4"/>
          <table:table-cell office:value-type="float" office:value="21826" table:number-columns-spanned="5" table:number-rows-spanned="1" table:style-name="ce67">
            <text:p>21,826<text:s/></text:p>
          </table:table-cell>
          <table:covered-table-cell/>
          <table:covered-table-cell/>
          <table:covered-table-cell/>
          <table:covered-table-cell/>
          <table:table-cell office:value-type="float" office:value="36362" table:formula="msoxl:=SUM(F142:O142)" table:number-columns-spanned="4" table:number-rows-spanned="1" table:style-name="ce25">
            <text:p>36,362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東縣議會</text:p>
          </table:table-cell>
          <table:covered-table-cell/>
          <table:covered-table-cell/>
          <table:covered-table-cell/>
          <table:covered-table-cell/>
          <table:table-cell office:value-type="float" office:value="13131" table:number-columns-spanned="5" table:number-rows-spanned="1" table:style-name="ce67">
            <text:p>13,131<text:s/></text:p>
          </table:table-cell>
          <table:covered-table-cell table:number-columns-repeated="4"/>
          <table:table-cell office:value-type="float" office:value="37679" table:number-columns-spanned="5" table:number-rows-spanned="1" table:style-name="ce67">
            <text:p>37,679<text:s/></text:p>
          </table:table-cell>
          <table:covered-table-cell/>
          <table:covered-table-cell/>
          <table:covered-table-cell/>
          <table:covered-table-cell/>
          <table:table-cell office:value-type="float" office:value="50810" table:formula="msoxl:=SUM(F143:O143)" table:number-columns-spanned="4" table:number-rows-spanned="1" table:style-name="ce25">
            <text:p>50,810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金門縣議會</text:p>
          </table:table-cell>
          <table:covered-table-cell/>
          <table:covered-table-cell/>
          <table:covered-table-cell/>
          <table:covered-table-cell/>
          <table:table-cell office:value-type="float" office:value="5548" table:number-columns-spanned="5" table:number-rows-spanned="1" table:style-name="ce67">
            <text:p>5,548<text:s/></text:p>
          </table:table-cell>
          <table:covered-table-cell table:number-columns-repeated="4"/>
          <table:table-cell office:value-type="float" office:value="41" table:number-columns-spanned="5" table:number-rows-spanned="1" table:style-name="ce67">
            <text:p>41<text:s/></text:p>
          </table:table-cell>
          <table:covered-table-cell/>
          <table:covered-table-cell/>
          <table:covered-table-cell/>
          <table:covered-table-cell/>
          <table:table-cell office:value-type="float" office:value="5589" table:formula="msoxl:=SUM(F144:O144)" table:number-columns-spanned="4" table:number-rows-spanned="1" table:style-name="ce25">
            <text:p>5,589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澎湖縣議會</text:p>
          </table:table-cell>
          <table:covered-table-cell/>
          <table:covered-table-cell/>
          <table:covered-table-cell/>
          <table:covered-table-cell/>
          <table:table-cell office:value-type="float" office:value="0" table:number-columns-spanned="5" table:number-rows-spanned="1" table:style-name="ce25">
            <text:p>0<text:s/></text:p>
          </table:table-cell>
          <table:covered-table-cell table:number-columns-repeated="4"/>
          <table:table-cell office:value-type="float" office:value="0" table:number-columns-spanned="5" table:number-rows-spanned="1" table:style-name="ce25">
            <text:p>0<text:s/></text:p>
          </table:table-cell>
          <table:covered-table-cell table:number-columns-repeated="4"/>
          <table:table-cell office:value-type="float" office:value="0" table:formula="msoxl:=SUM(F145:O145)" table:number-columns-spanned="4" table:number-rows-spanned="1" table:style-name="ce25">
            <text:p>0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連江縣議會</text:p>
          </table:table-cell>
          <table:covered-table-cell/>
          <table:covered-table-cell/>
          <table:covered-table-cell/>
          <table:covered-table-cell/>
          <table:table-cell office:value-type="float" office:value="5625" table:number-columns-spanned="5" table:number-rows-spanned="1" table:style-name="ce67">
            <text:p>5,625<text:s/></text:p>
          </table:table-cell>
          <table:covered-table-cell table:number-columns-repeated="4"/>
          <table:table-cell office:value-type="float" office:value="1" table:number-columns-spanned="5" table:number-rows-spanned="1" table:style-name="ce25">
            <text:p>1<text:s/></text:p>
          </table:table-cell>
          <table:covered-table-cell table:number-columns-repeated="4"/>
          <table:table-cell office:value-type="float" office:value="5626" table:formula="msoxl:=SUM(F146:O146)" table:number-columns-spanned="4" table:number-rows-spanned="1" table:style-name="ce25">
            <text:p>5,626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基隆市議會</text:p>
          </table:table-cell>
          <table:covered-table-cell/>
          <table:covered-table-cell/>
          <table:covered-table-cell/>
          <table:covered-table-cell/>
          <table:table-cell office:value-type="float" office:value="6286" table:number-columns-spanned="5" table:number-rows-spanned="1" table:style-name="ce67">
            <text:p>6,286<text:s/></text:p>
          </table:table-cell>
          <table:covered-table-cell table:number-columns-repeated="4"/>
          <table:table-cell office:value-type="float" office:value="6617" table:number-columns-spanned="5" table:number-rows-spanned="1" table:style-name="ce25">
            <text:p>6,617<text:s/></text:p>
          </table:table-cell>
          <table:covered-table-cell table:number-columns-repeated="4"/>
          <table:table-cell office:value-type="float" office:value="12903" table:formula="msoxl:=SUM(F147:O147)" table:number-columns-spanned="4" table:number-rows-spanned="1" table:style-name="ce25">
            <text:p>12,903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新竹市議會</text:p>
          </table:table-cell>
          <table:covered-table-cell/>
          <table:covered-table-cell/>
          <table:covered-table-cell/>
          <table:covered-table-cell/>
          <table:table-cell office:value-type="float" office:value="13368" table:number-columns-spanned="5" table:number-rows-spanned="1" table:style-name="ce67">
            <text:p>13,368<text:s/></text:p>
          </table:table-cell>
          <table:covered-table-cell table:number-columns-repeated="4"/>
          <table:table-cell office:value-type="float" office:value="7983" table:number-columns-spanned="5" table:number-rows-spanned="1" table:style-name="ce25">
            <text:p>7,983<text:s/></text:p>
          </table:table-cell>
          <table:covered-table-cell table:number-columns-repeated="4"/>
          <table:table-cell office:value-type="float" office:value="21351" table:formula="msoxl:=SUM(F148:O148)" table:number-columns-spanned="4" table:number-rows-spanned="1" table:style-name="ce25">
            <text:p>21,351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中市議會</text:p>
          </table:table-cell>
          <table:covered-table-cell/>
          <table:covered-table-cell/>
          <table:covered-table-cell/>
          <table:covered-table-cell/>
          <table:table-cell office:value-type="float" office:value="1400" table:number-columns-spanned="5" table:number-rows-spanned="1" table:style-name="ce25">
            <text:p>1,400<text:s/></text:p>
          </table:table-cell>
          <table:covered-table-cell table:number-columns-repeated="4"/>
          <table:table-cell office:value-type="float" office:value="0" table:number-columns-spanned="5" table:number-rows-spanned="1" table:style-name="ce25">
            <text:p>0<text:s/></text:p>
          </table:table-cell>
          <table:covered-table-cell table:number-columns-repeated="4"/>
          <table:table-cell office:value-type="float" office:value="1400" table:formula="msoxl:=SUM(F149:O149)" table:number-columns-spanned="4" table:number-rows-spanned="1" table:style-name="ce25">
            <text:p>1,400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嘉義市議會</text:p>
          </table:table-cell>
          <table:covered-table-cell/>
          <table:covered-table-cell/>
          <table:covered-table-cell/>
          <table:covered-table-cell/>
          <table:table-cell office:value-type="float" office:value="8469" table:number-columns-spanned="5" table:number-rows-spanned="1" table:style-name="ce67">
            <text:p>8,469<text:s/></text:p>
          </table:table-cell>
          <table:covered-table-cell table:number-columns-repeated="4"/>
          <table:table-cell office:value-type="float" office:value="12226" table:number-columns-spanned="5" table:number-rows-spanned="1" table:style-name="ce67">
            <text:p>12,226<text:s/></text:p>
          </table:table-cell>
          <table:covered-table-cell/>
          <table:covered-table-cell/>
          <table:covered-table-cell/>
          <table:covered-table-cell/>
          <table:table-cell office:value-type="float" office:value="20695" table:formula="msoxl:=SUM(F150:O150)" table:number-columns-spanned="4" table:number-rows-spanned="1" table:style-name="ce25">
            <text:p>20,695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61">
            <text:p>臺南市議會</text:p>
          </table:table-cell>
          <table:covered-table-cell/>
          <table:covered-table-cell/>
          <table:covered-table-cell/>
          <table:covered-table-cell/>
          <table:table-cell office:value-type="float" office:value="19906" table:number-columns-spanned="5" table:number-rows-spanned="1" table:style-name="ce67">
            <text:p>19,906<text:s/></text:p>
          </table:table-cell>
          <table:covered-table-cell table:number-columns-repeated="4"/>
          <table:table-cell office:value-type="float" office:value="8470" table:number-columns-spanned="5" table:number-rows-spanned="1" table:style-name="ce67">
            <text:p>8,470<text:s/></text:p>
          </table:table-cell>
          <table:covered-table-cell/>
          <table:covered-table-cell/>
          <table:covered-table-cell/>
          <table:covered-table-cell/>
          <table:table-cell office:value-type="float" office:value="28376" table:formula="msoxl:=SUM(F151:O151)" table:number-columns-spanned="4" table:number-rows-spanned="1" table:style-name="ce25">
            <text:p>28,376<text:s/></text:p>
          </table:table-cell>
          <table:covered-table-cell/>
          <table:covered-table-cell/>
          <table:covered-table-cell/>
          <table:table-cell table:number-columns-spanned="2" table:number-rows-spanned="1" table:style-name="ce67"/>
          <table:covered-table-cell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number-rows-repeated="8" table:style-name="ro1"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1">
          <table:table-cell office:value-type="string" table:style-name="ce63">
            <text:p>中華民國<text:span text:style-name="T3">96</text:span>年<text:span text:style-name="T3">2</text:span>月<text:span text:style-name="T3">9</text:span>日　編製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1">
          <table:table-cell office:value-type="string" table:style-name="ce63">
            <text:p>資料來源：中央各機關暨各地方政府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1">
          <table:table-cell office:value-type="string" table:style-name="ce63">
            <text:p>填表說明：（一）<text:span text:style-name="T2">本表填造一式二份，一份送行政院研究發展考核委員會，一份自存。</text:span>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style-name="ro1">
          <table:table-cell office:value-type="string" table:style-name="ce64">
            <text:p>　　　　　（二）檔案管理局於次年二月底前填報。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number-rows-repeated="65373" table:style-name="ro1"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128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cf1" style:family="table-cell">
      <style:text-properties fo:color="#FFFFFF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彭悠儷</dc:creator>
    <meta:creation-date>2005-01-11T02:59:04Z</meta:creation-date>
    <dc:date>2015-05-12T07:37:48Z</dc:date>
    <meta:print-date>2007-01-30T03:00:03Z</meta:print-date>
  </office:meta>
</office:document-meta>
</file>