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prefix="(" style:num-suffix=")" style:num-format="一, 十, 一百(繁), ...">
        <style:list-level-properties text:space-before="0.402in" text:min-label-width="0.3854in"/>
      </text:list-level-style-number>
    </text:list-style>
    <text:list-style style:name="LFO22">
      <text:list-level-style-number text:level="1" style:num-suffix="." style:num-format="1">
        <style:list-level-properties text:space-before="0.7875in" text:min-label-width="0.1979in"/>
      </text:list-level-style-number>
    </text:list-style>
    <text:list-style style:name="LFO23">
      <text:list-level-style-number text:level="1" style:num-format="一, 十, 一百(繁), ..." text:start-value="5">
        <style:list-level-properties text:space-before="0in" text:min-label-width="0.25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justify" fo:line-height="0.25in"/>
      <style:text-properties style:font-name="標楷體" style:font-name-asian="標楷體" fo:letter-spacing="-0.0027in" fo:font-size="14pt" style:font-size-asian="14pt"/>
    </style:style>
    <style:style style:name="P3" style:parent-style-name="內文" style:family="paragraph">
      <style:paragraph-properties fo:text-align="center" fo:line-height="0.25in"/>
      <style:text-properties style:font-name="標楷體" style:font-name-asian="標楷體" fo:letter-spacing="-0.0027in" fo:font-size="14pt" style:font-size-asian="14pt"/>
    </style:style>
    <style:style style:name="P4" style:parent-style-name="內文" style:family="paragraph">
      <style:paragraph-properties fo:text-align="center" fo:line-height="0.25in"/>
      <style:text-properties style:font-name="標楷體" style:font-name-asian="標楷體" fo:font-size="14pt" style:font-size-asian="14pt"/>
    </style:style>
    <style:style style:name="P5" style:parent-style-name="內文" style:list-style-name="LFO20" style:family="paragraph">
      <style:paragraph-properties fo:text-align="justify" fo:line-height="0.25in"/>
      <style:text-properties style:font-name="標楷體" style:font-name-asian="標楷體" fo:font-size="14pt" style:font-size-asian="14pt"/>
    </style:style>
    <style:style style:name="P6" style:parent-style-name="內文" style:family="paragraph">
      <style:paragraph-properties fo:text-align="justify" fo:line-height="0.25in" fo:margin-left="0.5in" fo:text-indent="-0.2958in">
        <style:tab-stops/>
      </style:paragraph-properties>
    </style:style>
    <style:style style:name="T7" style:parent-style-name="預設段落字型" style:family="text">
      <style:text-properties style:font-name="標楷體" style:font-name-asian="標楷體" fo:letter-spacing="-0.0027in" fo:font-size="14pt" style:font-size-asian="14pt"/>
    </style:style>
    <style:style style:name="T8" style:parent-style-name="預設段落字型" style:family="text">
      <style:text-properties style:font-name="標楷體" style:font-name-asian="標楷體" fo:letter-spacing="-0.0027in" fo:font-size="14pt" style:font-size-asian="14pt"/>
    </style:style>
    <style:style style:name="T9" style:parent-style-name="預設段落字型" style:family="text">
      <style:text-properties style:font-name="標楷體" style:font-name-asian="標楷體" fo:letter-spacing="-0.0027in" fo:font-size="14pt" style:font-size-asian="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letter-spacing="-0.0069in"/>
    </style:style>
    <style:style style:name="T13" style:parent-style-name="預設段落字型" style:family="text">
      <style:text-properties style:font-name="標楷體" style:font-name-asian="標楷體" fo:letter-spacing="-0.0027in" fo:font-size="14pt" style:font-size-asian="14pt"/>
    </style:style>
    <style:style style:name="P14" style:parent-style-name="內文" style:family="paragraph">
      <style:paragraph-properties fo:text-align="justify" fo:line-height="0.25in" fo:margin-left="0.5in" fo:text-indent="-0.2958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25in" fo:margin-left="0.5in" fo:text-indent="-0.2958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25in" fo:margin-left="0.5in" fo:text-indent="-0.2958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25in" fo:margin-left="0.375in" fo:text-indent="-0.375in">
        <style:tab-stops/>
      </style:paragraph-properties>
      <style:text-properties style:font-name="標楷體" style:font-name-asian="標楷體" fo:font-size="14pt" style:font-size-asian="14pt"/>
    </style:style>
    <style:style style:name="P18" style:parent-style-name="內文" style:list-style-name="LFO18" style:family="paragraph">
      <style:paragraph-properties fo:text-align="justify" fo:line-height="0.25in"/>
      <style:text-properties style:font-name="標楷體" style:font-name-asian="標楷體" fo:font-size="14pt" style:font-size-asian="14pt"/>
    </style:style>
    <style:style style:name="P19" style:parent-style-name="內文" style:family="paragraph">
      <style:paragraph-properties fo:text-align="justify" fo:line-height="0.25in"/>
      <style:text-properties style:font-name="標楷體" style:font-name-asian="標楷體" fo:font-size="14pt" style:font-size-asian="14pt"/>
    </style:style>
    <style:style style:name="P20" style:parent-style-name="內文" style:list-style-name="LFO17" style:family="paragraph">
      <style:paragraph-properties fo:text-align="justify" fo:line-height="0.25in"/>
      <style:text-properties style:font-name="標楷體" style:font-name-asian="標楷體" fo:font-size="14pt" style:font-size-asian="14pt"/>
    </style:style>
    <style:style style:name="P21" style:parent-style-name="內文" style:family="paragraph">
      <style:paragraph-properties fo:text-align="justify" fo:line-height="0.25in" fo:margin-left="4.9465in" fo:text-indent="-4.7465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5in" fo:margin-left="0.2041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5in" fo:margin-left="0.6708in" fo:margin-right="-0.2277in" fo:text-indent="-0.2041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5in" fo:margin-left="0.6708in" fo:margin-right="-0.2277in" fo:text-indent="-0.2041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5in" fo:text-indent="0.1944in"/>
      <style:text-properties style:font-name="標楷體" style:font-name-asian="標楷體" fo:font-size="14pt" style:font-size-asian="14pt"/>
    </style:style>
    <style:style style:name="P28" style:parent-style-name="內文" style:list-style-name="LFO17" style:family="paragraph">
      <style:paragraph-properties fo:text-align="justify" fo:line-height="0.25in"/>
      <style:text-properties style:font-name="標楷體" style:font-name-asian="標楷體" fo:font-size="14pt" style:font-size-asian="14pt"/>
    </style:style>
    <style:style style:name="P29" style:parent-style-name="內文" style:family="paragraph">
      <style:paragraph-properties fo:line-height="0.25in" fo:margin-left="0.7791in" fo:text-indent="-0.3888in">
        <style:tab-stops/>
      </style:paragraph-properties>
      <style:text-properties style:font-name="標楷體" style:font-name-asian="標楷體" fo:font-size="14pt" style:font-size-asian="14pt"/>
    </style:style>
    <style:style style:name="P30" style:parent-style-name="內文" style:family="paragraph">
      <style:paragraph-properties fo:line-height="0.25in" fo:margin-left="0.7791in" fo:text-indent="-0.3888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5in" fo:margin-left="0.7375in" fo:text-indent="-0.3888in">
        <style:tab-stops/>
      </style:paragraph-properties>
      <style:text-properties style:font-name="標楷體" style:font-name-asian="標楷體" fo:font-size="14pt" style:font-size-asian="14pt"/>
    </style:style>
    <style:style style:name="P32" style:parent-style-name="內文" style:family="paragraph">
      <style:paragraph-properties fo:line-height="0.25in" fo:margin-left="0.3347in">
        <style:tab-stops/>
      </style:paragraph-properties>
      <style:text-properties style:font-name="標楷體" style:font-name-asian="標楷體" fo:font-size="14pt" style:font-size-asian="14pt"/>
    </style:style>
    <style:style style:name="P33" style:parent-style-name="內文" style:list-style-name="LFO17" style:family="paragraph">
      <style:paragraph-properties fo:text-align="justify" fo:line-height="0.25in"/>
      <style:text-properties style:font-name="標楷體" style:font-name-asian="標楷體" fo:font-size="14pt" style:font-size-asian="14pt"/>
    </style:style>
    <style:style style:name="P34" style:parent-style-name="內文" style:list-style-name="LFO17" style:family="paragraph">
      <style:paragraph-properties fo:text-align="justify" fo:line-height="0.25in"/>
      <style:text-properties style:font-name="標楷體" style:font-name-asian="標楷體" fo:font-size="14pt" style:font-size-asian="14pt"/>
    </style:style>
    <style:style style:name="P35" style:parent-style-name="內文" style:family="paragraph">
      <style:paragraph-properties fo:line-height="0.25in" fo:margin-left="0.3347in">
        <style:tab-stops/>
      </style:paragraph-properties>
      <style:text-properties style:font-name="標楷體" style:font-name-asian="標楷體" fo:font-size="14pt" style:font-size-asian="14pt"/>
    </style:style>
    <style:style style:name="P36" style:parent-style-name="內文" style:family="paragraph">
      <style:paragraph-properties fo:line-height="0.25in" fo:margin-left="1.6958in" fo:text-indent="-1.3611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5in" fo:text-indent="0.1944in"/>
      <style:text-properties style:font-name="標楷體" style:font-name-asian="標楷體" fo:font-size="14pt" style:font-size-asian="14pt"/>
    </style:style>
    <style:style style:name="P38" style:parent-style-name="內文" style:family="paragraph">
      <style:paragraph-properties fo:text-align="justify" fo:line-height="0.25in" fo:text-indent="0.1944in"/>
      <style:text-properties style:font-name="標楷體" style:font-name-asian="標楷體" fo:font-size="14pt" style:font-size-asian="14pt"/>
    </style:style>
    <style:style style:name="P39" style:parent-style-name="內文" style:family="paragraph">
      <style:paragraph-properties fo:text-align="justify" fo:line-height="0.25in" fo:text-indent="0.1944in"/>
      <style:text-properties style:font-name="標楷體" style:font-name-asian="標楷體" fo:font-size="14pt" style:font-size-asian="14pt"/>
    </style:style>
    <style:style style:name="P40"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5in" fo:margin-left="0.3888in" fo:text-indent="-0.2138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fo:line-height="0.25in" fo:margin-left="0.3888in" fo:text-indent="-0.2138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59" style:parent-style-name="內文" style:list-style-name="LFO17" style:family="paragraph">
      <style:paragraph-properties fo:text-align="justify" fo:line-height="0.25in"/>
      <style:text-properties style:font-name="標楷體" style:font-name-asian="標楷體" fo:font-size="14pt" style:font-size-asian="14pt"/>
    </style:style>
    <style:style style:name="P60" style:parent-style-name="內文" style:list-style-name="LFO17" style:family="paragraph">
      <style:paragraph-properties fo:text-align="justify" fo:line-height="0.25in"/>
      <style:text-properties style:font-name="標楷體" style:font-name-asian="標楷體" fo:font-size="14pt" style:font-size-asian="14pt"/>
    </style:style>
    <style:style style:name="P61" style:parent-style-name="內文" style:family="paragraph">
      <style:paragraph-properties fo:text-align="justify" fo:margin-top="0.1666in" fo:line-height="0.25in" fo:margin-left="0.35in" fo:text-indent="-0.35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25in"/>
      <style:text-properties style:font-name="標楷體" style:font-name-asian="標楷體"/>
    </style:style>
  </office:automatic-styles>
  <office:body>
    <office:text text:use-soft-page-breaks="true">
      <text:p text:style-name="P1"/>
      <text:p text:style-name="P3">統計資料背景說明</text:p>
      <text:p text:style-name="P4">國家檔案典藏數量成果</text:p>
      <text:list text:style-name="LFO20" text:continue-numbering="true">
        <text:list-item>
          <text:p text:style-name="P5">發布及編製機關單位</text:p>
        </text:list-item>
      </text:list>
      <text:p text:style-name="P6"><text:span text:style-name="T7">＊發布機關、單位：</text:span><text:span text:style-name="T8"><text:s/></text:span><text:span text:style-name="T9">檔案管理局</text:span></text:p>
      <text:p text:style-name="P10"><text:span text:style-name="T11">＊編製單位：</text:span><text:span text:style-name="T12"><text:s/></text:span><text:span text:style-name="T13">檔案典藏組</text:span></text:p>
      <text:p text:style-name="P14">＊聯絡電話：<text:s/>02-25131867</text:p>
      <text:p text:style-name="P15">＊傳真：02-25123500</text:p>
      <text:p text:style-name="P16">＊電子信箱：<text:s/>ycli@archives.gov.tw</text:p>
      <text:p text:style-name="P17">二、發布形式</text:p>
      <text:list text:style-name="LFO18" text:continue-numbering="true">
        <text:list-item>
          <text:p text:style-name="P18">口頭：</text:p>
        </text:list-item>
      </text:list>
      <text:p text:style-name="P19"><text:s text:c="9"/>（<text:s/>）記者會或說明會</text:p>
      <text:list text:style-name="LFO17" text:continue-numbering="true">
        <text:list-item>
          <text:p text:style-name="P20">書面：</text:p>
        </text:list-item>
      </text:list>
      <text:p text:style-name="P21"><text:s text:c="7"/>（<text:s/>）新聞稿<text:s text:c="3"/>（<text:s/>）報表<text:s text:c="2"/>（v）書刊，刊名：<text:s/>檔案季刊</text:p>
      <text:p text:style-name="P22">＊電子媒體：</text:p>
      <text:p text:style-name="P23">（v）線上書刊及資料庫，網址：www.archives.gov.tw</text:p>
      <text:p text:style-name="P24">（<text:s/>）磁片<text:s text:c="3"/>（<text:s/>）光碟片<text:s text:c="2"/>（<text:s/>）其他</text:p>
      <text:p text:style-name="P25">三、資料範圍、週期及時效</text:p>
      <text:p text:style-name="P26">＊統計地區範圍及對象：檔案管理局依據檔案法及相關子法經移轉、收購、受贈、受託保管或授權委託機關代管之國家檔案數量，均為統計對象。</text:p>
      <text:p text:style-name="P27">＊統計標準時間：以每年十二月三十一日之事實為準。</text:p>
      <text:list text:style-name="LFO17" text:continue-numbering="true">
        <text:list-item>
          <text:p text:style-name="P28">統計項目定義：</text:p>
        </text:list-item>
      </text:list>
      <text:p text:style-name="P29">(一)檔案管理局典藏量：檔案管理局依據檔案法及相關子法所保管之國家檔案典藏量。</text:p>
      <text:p text:style-name="P30">(二)授權原機關代管典藏量：檔案管理局依據檔案法及相關子法授權委託原機關代為保管之國家檔案典藏量。</text:p>
      <text:p text:style-name="P31">(三)授權第三機關代管典藏量：檔案管理局依據檔案法及相關子法授權委託第三機關代為保管之國家檔案典藏量。</text:p>
      <text:p text:style-name="P32">(四)其他：不屬於前三項之典藏量。</text:p>
      <text:list text:style-name="LFO17" text:continue-numbering="true">
        <text:list-item>
          <text:p text:style-name="P33">統計單位：件</text:p>
        </text:list-item>
        <text:list-item>
          <text:p text:style-name="P34">統計分類：<text:s/></text:p>
        </text:list-item>
      </text:list>
      <text:p text:style-name="P35">(一)縱行分類：按國家檔案典藏地點區分典藏量。</text:p>
      <text:p text:style-name="P36">(二)橫列分類：檔案來源機關（含所屬機關）及其他非自機關移轉之徵集來源。</text:p>
      <text:p text:style-name="P37">＊發布週期（指資料編製或產生之頻率，如月、季、年等）：<text:s/>年</text:p>
      <text:p text:style-name="P38">＊時效（指統計標準時間至資料發布時間之間隔時間）：<text:s/>二個月</text:p>
      <text:p text:style-name="P39">＊資料變革：<text:s/>無</text:p>
      <text:soft-page-break/>
      <text:p text:style-name="P40">四、公開資料發布訊息</text:p>
      <text:p text:style-name="P41"><text:span text:style-name="T42">＊預告發布日期（含預告方式及週期）：每半年更新預告統計</text:span><text:span text:style-name="T43">資料</text:span><text:span text:style-name="T44">發布時間表</text:span><text:span text:style-name="T45">(</text:span><text:span text:style-name="T46">網址：</text:span><text:span text:style-name="T47">http://www.rdec.gov.tw</text:span><text:span text:style-name="T48">)</text:span><text:span text:style-name="T49">。</text:span></text:p>
      <text:p text:style-name="P50"><text:span text:style-name="T51">＊同步發送單位（說明資料發布時同步發送</text:span><text:span text:style-name="T52">之單位或可同步查得該資料之網址）：每年二月底前函送行政院研究發展考核委員會；</text:span><text:span text:style-name="T53">並上載於網路供各界參用，</text:span><text:span text:style-name="T54">網址：</text:span><text:span text:style-name="T55">http://</text:span><text:span text:style-name="T56">www. archives.gov.tw</text:span><text:span text:style-name="T57">。</text:span></text:p>
      <text:p text:style-name="P58">五、資料品質</text:p>
      <text:list text:style-name="LFO17" text:continue-numbering="true">
        <text:list-item>
          <text:p text:style-name="P59">統計指標編製方法與資料來源說明：由檔案管理局檔案典藏組依據徵集之國家檔案數量統計編製。</text:p>
        </text:list-item>
        <text:list-item>
          <text:p text:style-name="P60">＊統計資料交叉查核及確保資料合理性之機制（說明各項資料之相互關係及不同資料來源之相關統計差異性）：由檔案典藏組就國家檔案典藏數量確實統計，並按程序於局內陳報後發布。</text:p>
        </text:list-item>
      </text:list>
      <text:p text:style-name="P61"><text:span text:style-name="T62">六、須注意及預定改變之事項（說明預定修正之資料、定義、統計方法等及其修正原因）：</text:span><text:span text:style-name="T63"><text:s/></text:span><text:span text:style-name="T64">無</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prefix="(" style:num-suffix=")" style:num-format="一, 十, 一百(繁), ...">
        <style:list-level-properties text:space-before="0.402in" text:min-label-width="0.3854in"/>
      </text:list-level-style-number>
    </text:list-style>
    <text:list-style style:name="LFO22">
      <text:list-level-style-number text:level="1" style:num-suffix="." style:num-format="1">
        <style:list-level-properties text:space-before="0.7875in" text:min-label-width="0.1979in"/>
      </text:list-level-style-number>
    </text:list-style>
    <text:list-style style:name="LFO23">
      <text:list-level-style-number text:level="1" style:num-format="一, 十, 一百(繁), ..." text:start-value="5">
        <style:list-level-properties text:space-before="0in" text:min-label-width="0.25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21 台灣地區消費者物價指數(comsumber price index)</dc:title>
    <meta:initial-creator>行政院主計處</meta:initial-creator>
    <dc:creator>彭悠儷</dc:creator>
    <meta:creation-date>2015-05-12T07:40:00Z</meta:creation-date>
    <dc:date>2015-05-12T07:40:00Z</dc:date>
    <meta:print-date>2003-06-25T01:57:00Z</meta:print-date>
    <meta:template xlink:href="Normal.dotm" xlink:type="simple"/>
    <meta:editing-cycles>2</meta:editing-cycles>
    <meta:editing-duration>PT0S</meta:editing-duration>
    <meta:document-statistic meta:page-count="2" meta:paragraph-count="2" meta:word-count="153" meta:character-count="1026" meta:row-count="7" meta:non-whitespace-character-count="875"/>
  </office:meta>
</office:document-meta>
</file>