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in" fo:text-indent="-0.0013in">
        <style:tab-stops/>
      </style:paragraph-properties>
      <style:text-properties style:font-name="標楷體" style:font-name-asian="標楷體" fo:font-weight="bold" style:font-weight-asian="bold" fo:letter-spacing="0.0104in" fo:font-size="16pt" style:font-size-asian="16pt" style:font-size-complex="16pt"/>
    </style:style>
    <style:style style:name="TableColumn3" style:family="table-column">
      <style:table-column-properties style:column-width="1.4659in" style:use-optimal-column-width="false"/>
    </style:style>
    <style:style style:name="TableColumn4" style:family="table-column">
      <style:table-column-properties style:column-width="4.4243in" style:use-optimal-column-width="false"/>
    </style:style>
    <style:style style:name="TableColumn5" style:family="table-column">
      <style:table-column-properties style:column-width="2.8597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2" style:family="table">
      <style:table-properties style:width="10.1284in" fo:margin-left="-0.3881in" table:align="left"/>
    </style:style>
    <style:style style:name="TableRow7" style:family="table-row">
      <style:table-row-properties style:min-row-height="0.3618in" style:use-optimal-row-height="false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9" style:parent-style-name="內文" style:family="paragraph">
      <style:paragraph-properties fo:widows="2" fo:orphans="2" fo:text-align="center" fo:margin-top="0.0694in" fo:margin-bottom="0.0694i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widows="2" fo:orphans="2" fo:text-align="center" fo:margin-top="0.0694in" fo:margin-bottom="0.0694i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widows="2" fo:orphans="2" fo:text-align="center" fo:margin-top="0.0694in" fo:margin-bottom="0.0694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widows="2" fo:orphans="2" fo:text-align="center" fo:margin-top="0.0694in" fo:margin-bottom="0.0694in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ableRow23" style:family="table-row">
      <style:table-row-properties style:min-row-height="0.4937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ableCell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style:snap-to-layout-grid="false" fo:text-align="justify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ableRow38" style:family="table-row">
      <style:table-row-properties style:min-row-height="0.7562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style:snap-to-layout-grid="false" fo:text-align="justify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44" style:parent-style-name="預設段落字型" style:family="text">
      <style:text-properties style:font-name="Times New Roman" style:font-name-asian="新細明體" style:font-name-complex="Times New Roman" fo:color="#000000" fo:letter-spacing="0.0104in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46" style:parent-style-name="預設段落字型" style:family="text">
      <style:text-properties style:font-name="Times New Roman" style:font-name-asian="新細明體" style:font-name-complex="Times New Roman" fo:color="#000000" fo:letter-spacing="0.0104in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內文" style:list-style-name="LFO3" style:family="paragraph">
      <style:paragraph-properties fo:widows="2" fo:orphans="2" style:snap-to-layout-grid="false" fo:text-align="justify">
        <style:tab-stops>
          <style:tab-stop style:type="left" style:position="-0.1062in"/>
        </style:tab-stops>
      </style:paragraph-properties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P50" style:parent-style-name="內文" style:list-style-name="LFO3" style:family="paragraph">
      <style:paragraph-properties fo:widows="2" fo:orphans="2" style:snap-to-layout-grid="false" fo:text-align="justify">
        <style:tab-stops>
          <style:tab-stop style:type="left" style:position="-0.1062in"/>
        </style:tab-stops>
      </style:paragraph-properties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P51" style:parent-style-name="內文" style:list-style-name="LFO3" style:family="paragraph">
      <style:paragraph-properties fo:widows="2" fo:orphans="2" style:snap-to-layout-grid="false" fo:text-align="justify" fo:margin-left="0.4958in" fo:text-indent="-0.2479in">
        <style:tab-stops>
          <style:tab-stop style:type="left" style:position="-0.102in"/>
        </style:tab-stops>
      </style:paragraph-properties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ableRow54" style:family="table-row">
      <style:table-row-properties style:min-row-height="1.3979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內文" style:list-style-name="LFO6" style:family="paragraph">
      <style:paragraph-properties fo:widows="2" fo:orphans="2" style:snap-to-layout-grid="false" fo:text-align="justify" fo:margin-left="0.3111in" fo:text-indent="-0.1972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P59" style:parent-style-name="內文" style:list-style-name="LFO6" style:family="paragraph">
      <style:paragraph-properties fo:widows="2" fo:orphans="2" style:snap-to-layout-grid="false" fo:text-align="justify" fo:margin-left="0.284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內文" style:list-style-name="LFO7" style:family="paragraph">
      <style:paragraph-properties fo:widows="2" fo:orphans="2" style:snap-to-layout-grid="false" fo:text-align="justify" fo:margin-left="0.4958in" fo:text-indent="-0.2479in">
        <style:tab-stops>
          <style:tab-stop style:type="left" style:position="-0.102in"/>
        </style:tab-stops>
      </style:paragraph-properties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P62" style:parent-style-name="內文" style:list-style-name="LFO7" style:family="paragraph">
      <style:paragraph-properties fo:widows="2" fo:orphans="2" style:snap-to-layout-grid="false" fo:text-align="justify" fo:margin-left="0.4958in" fo:text-indent="-0.2479in">
        <style:tab-stops>
          <style:tab-stop style:type="left" style:position="-0.102in"/>
        </style:tab-stops>
      </style:paragraph-properties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P63" style:parent-style-name="內文" style:family="paragraph">
      <style:paragraph-properties fo:widows="2" fo:orphans="2" style:snap-to-layout-grid="false" fo:text-align="justify" fo:margin-left="0.2756in">
        <style:tab-stops/>
      </style:paragraph-properties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P64" style:parent-style-name="內文" style:list-style-name="LFO7" style:family="paragraph">
      <style:paragraph-properties fo:widows="2" fo:orphans="2" style:snap-to-layout-grid="false" fo:text-align="justify" fo:margin-left="0.4958in" fo:text-indent="-0.2479in">
        <style:tab-stops>
          <style:tab-stop style:type="left" style:position="-0.102in"/>
        </style:tab-stops>
      </style:paragraph-properties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P65" style:parent-style-name="內文" style:list-style-name="LFO7" style:family="paragraph">
      <style:paragraph-properties fo:widows="2" fo:orphans="2" style:snap-to-layout-grid="false" fo:text-align="justify" fo:margin-left="0.4958in" fo:text-indent="-0.2479in">
        <style:tab-stops>
          <style:tab-stop style:type="left" style:position="-0.102in"/>
        </style:tab-stops>
      </style:paragraph-properties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ableRow68" style:family="table-row">
      <style:table-row-properties style:min-row-height="1.4576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內文" style:list-style-name="LFO8" style:family="paragraph">
      <style:paragraph-properties fo:widows="2" fo:orphans="2" style:snap-to-layout-grid="false" fo:text-align="justify" fo:margin-left="0.284in" fo:text-indent="-0.1965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P83" style:parent-style-name="內文" style:list-style-name="LFO8" style:family="paragraph">
      <style:paragraph-properties fo:widows="2" fo:orphans="2" style:snap-to-layout-grid="false" fo:text-align="justify" fo:margin-left="0.284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P84" style:parent-style-name="內文" style:list-style-name="LFO8" style:family="paragraph">
      <style:paragraph-properties fo:widows="2" fo:orphans="2" style:snap-to-layout-grid="false" fo:text-align="justify" fo:margin-left="0.284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內文" style:list-style-name="LFO9" style:family="paragraph">
      <style:paragraph-properties fo:widows="2" fo:orphans="2" style:snap-to-layout-grid="false" fo:text-align="justify">
        <style:tab-stops>
          <style:tab-stop style:type="left" style:position="-0.1062in"/>
        </style:tab-stops>
      </style:paragraph-properties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P87" style:parent-style-name="內文" style:list-style-name="LFO9" style:family="paragraph">
      <style:paragraph-properties fo:widows="2" fo:orphans="2" style:snap-to-layout-grid="false" fo:text-align="justify">
        <style:tab-stops>
          <style:tab-stop style:type="left" style:position="-0.1062in"/>
        </style:tab-stops>
      </style:paragraph-properties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P88" style:parent-style-name="內文" style:list-style-name="LFO9" style:family="paragraph">
      <style:paragraph-properties fo:widows="2" fo:orphans="2" style:snap-to-layout-grid="false" fo:text-align="justify">
        <style:tab-stops>
          <style:tab-stop style:type="left" style:position="-0.1062in"/>
        </style:tab-stops>
      </style:paragraph-properties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ableRow91" style:family="table-row">
      <style:table-row-properties style:min-row-height="1.6652in" style:use-optimal-row-height="false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font-size-complex="12pt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list-style-name="LFO16" style:family="paragraph">
      <style:paragraph-properties fo:widows="2" fo:orphans="2" style:snap-to-layout-grid="false" fo:text-align="justify" fo:margin-left="0.284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P96" style:parent-style-name="內文" style:list-style-name="LFO16" style:family="paragraph">
      <style:paragraph-properties fo:widows="2" fo:orphans="2" style:snap-to-layout-grid="false" fo:text-align="justify" fo:margin-left="0.284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P97" style:parent-style-name="內文" style:list-style-name="LFO16" style:family="paragraph">
      <style:paragraph-properties fo:widows="2" fo:orphans="2" style:snap-to-layout-grid="false" fo:text-align="justify" fo:margin-left="0.284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內文" style:list-style-name="LFO9" style:family="paragraph">
      <style:paragraph-properties fo:widows="2" fo:orphans="2" style:snap-to-layout-grid="false" fo:text-align="justify">
        <style:tab-stops>
          <style:tab-stop style:type="left" style:position="-0.1062in"/>
        </style:tab-stops>
      </style:paragraph-properties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P100" style:parent-style-name="內文" style:list-style-name="LFO9" style:family="paragraph">
      <style:paragraph-properties fo:widows="2" fo:orphans="2" style:snap-to-layout-grid="false" fo:text-align="justify" fo:margin-left="0.3937in" fo:text-indent="-0.143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P101" style:parent-style-name="內文" style:list-style-name="LFO9" style:family="paragraph">
      <style:paragraph-properties fo:widows="2" fo:orphans="2" style:snap-to-layout-grid="false" fo:text-align="justify">
        <style:tab-stops>
          <style:tab-stop style:type="left" style:position="-0.1062in"/>
        </style:tab-stops>
      </style:paragraph-properties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P104" style:parent-style-name="內文" style:family="paragraph">
      <style:paragraph-properties fo:margin-left="0.0493in" fo:text-indent="-0.4423in">
        <style:tab-stops/>
      </style:paragraph-properties>
    </style:style>
    <style:style style:name="T105" style:parent-style-name="預設段落字型" style:family="text">
      <style:text-properties style:font-name="新細明體" style:font-name-asian="新細明體" style:font-name-complex="新細明體" fo:letter-spacing="0.0104i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0.0104i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0.0104i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0.0104in" style:font-size-complex="12pt"/>
    </style:style>
  </office:automatic-styles>
  <office:body>
    <office:text text:use-soft-page-breaks="true">
      <text:p text:style-name="P1">國家發展委員會檔案管理局 檔案文創商品繳費說明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繳費方式</text:span></text:p>
          </table:table-cell>
          <table:table-cell table:style-name="TableCell11">
            <text:p text:style-name="P12"><text:span text:style-name="T13">作業方式</text:span></text:p>
          </table:table-cell>
          <table:table-cell table:style-name="TableCell14">
            <text:p text:style-name="P15"><text:span text:style-name="T16">手續費等其他費用</text:span><text:span text:style-name="T17">(</text:span><text:span text:style-name="T18">新臺幣元</text:span><text:span text:style-name="T19">)</text:span></text:p>
          </table:table-cell>
          <table:table-cell table:style-name="TableCell20">
            <text:p text:style-name="P21"><text:span text:style-name="T22">備註</text:span></text:p>
          </table:table-cell>
        </table:table-row>
        <table:table-row table:style-name="TableRow23">
          <table:table-cell table:style-name="TableCell24">
            <text:p text:style-name="P25">親臨繳費</text:p>
          </table:table-cell>
          <table:table-cell table:style-name="TableCell26">
            <text:p text:style-name="P27"><text:span text:style-name="T28">請於本局國家檔案閱覽中心開放時間</text:span><text:span text:style-name="T29">（</text:span><text:span text:style-name="T30">週一至週五，</text:span><text:span text:style-name="T31">09:00~17:00</text:span><text:span text:style-name="T32">）</text:span><text:span text:style-name="T33">至服務櫃檯繳交現金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郵政匯票</text:p>
          </table:table-cell>
          <table:table-cell table:style-name="TableCell41">
            <text:p text:style-name="P42"><text:span text:style-name="T43">請於郵局營業時間內購買郵政匯票，抬頭請註明</text:span><text:span text:style-name="T44">「</text:span><text:span text:style-name="T45">國家發展委員會檔案管理局</text:span><text:span text:style-name="T46">」</text:span><text:span text:style-name="T47">，寄送本局。</text:span></text:p>
          </table:table-cell>
          <table:table-cell table:style-name="TableCell48">
            <text:list text:style-name="LFO3" text:continue-numbering="true">
              <text:list-item>
                <text:p text:style-name="P49">依郵局規定收取匯費30元</text:p>
              </text:list-item>
              <text:list-item>
                <text:p text:style-name="P50">如需回執每筆9元</text:p>
              </text:list-item>
              <text:list-item>
                <text:p text:style-name="P51">郵資實支實付</text:p>
              </text:list-item>
            </text:list>
          </table:table-cell>
          <table:table-cell table:style-name="TableCell52">
            <text:p text:style-name="P53">匯票每張最高限額為50萬元</text:p>
          </table:table-cell>
        </table:table-row>
        <table:table-row table:style-name="TableRow54">
          <table:table-cell table:style-name="TableCell55">
            <text:p text:style-name="P56">郵局臨櫃劃撥繳費</text:p>
          </table:table-cell>
          <table:table-cell table:style-name="TableCell57">
            <text:list text:style-name="LFO6" text:continue-numbering="true">
              <text:list-item>
                <text:p text:style-name="P58">於各地郵局營業時間內，臨櫃填劃撥單繳付現金（劃撥帳號：50339731，存款戶名：國家發展委員會檔案管理局）。</text:p>
              </text:list-item>
              <text:list-item>
                <text:p text:style-name="P59">繳費後，應索取已加蓋章戳之繳費憑證，並核對金額、憑證是否正確蓋章，章戳日期是否清晰等，並請妥為保存，以作為向郵局查帳之依據，俾確保自身權益。</text:p>
              </text:list-item>
            </text:list>
          </table:table-cell>
          <table:table-cell table:style-name="TableCell60">
            <text:list text:style-name="LFO7" text:continue-numbering="true">
              <text:list-item>
                <text:p text:style-name="P61">繳費金額95元以下，5元</text:p>
              </text:list-item>
              <text:list-item>
                <text:p text:style-name="P62">繳費金額96元至990元，10</text:p>
              </text:list-item>
            </text:list>
            <text:p text:style-name="P63"><text:s/>元</text:p>
            <text:list text:style-name="LFO7" text:continue-numbering="true">
              <text:list-item>
                <text:p text:style-name="P64">繳費金額991元以上，15元</text:p>
              </text:list-item>
              <text:list-item>
                <text:p text:style-name="P65">郵資實支實付</text:p>
              </text:list-item>
            </text:list>
          </table:table-cell>
          <table:table-cell table:style-name="TableCell66">
            <text:p text:style-name="P67">繳費後1-2個工作日入帳</text:p>
          </table:table-cell>
        </table:table-row>
        <table:table-row table:style-name="TableRow68">
          <table:table-cell table:style-name="TableCell69">
            <text:p text:style-name="P70"><text:span text:style-name="T71">實體自動櫃員機、網路自動櫃員機</text:span><text:span text:style-name="T72">(WebATM)</text:span><text:span text:style-name="T73">繳費</text:span></text:p>
          </table:table-cell>
          <table:table-cell table:style-name="TableCell74">
            <text:list text:style-name="LFO8" text:continue-numbering="true">
              <text:list-item>
                <text:p text:style-name="P75"><text:span text:style-name="T76">請持晶片金融卡至貼有自動化服務跨行轉帳櫃員機</text:span><text:span text:style-name="T77">(ATM)</text:span><text:span text:style-name="T78"><text:s/></text:span><text:span text:style-name="T79">進行轉帳，</text:span><text:span text:style-name="T80">或請自備讀卡機並至各金融機構網站下載安裝</text:span><text:span text:style-name="T81">WebATM</text:span><text:span text:style-name="T82">所需元件於個人電腦。</text:span></text:p>
              </text:list-item>
              <text:list-item>
                <text:p text:style-name="P83">收到本局提供之繳款帳號後，進行繳費。</text:p>
              </text:list-item>
              <text:list-item>
                <text:p text:style-name="P84">請務必留存自動櫃員機(ATM)轉帳明細，以備日後查詢之用。</text:p>
              </text:list-item>
            </text:list>
          </table:table-cell>
          <table:table-cell table:style-name="TableCell85">
            <text:list text:style-name="LFO9" text:continue-numbering="true">
              <text:list-item>
                <text:p text:style-name="P86">非跨行，12元</text:p>
              </text:list-item>
              <text:list-item>
                <text:p text:style-name="P87">跨行，15元</text:p>
              </text:list-item>
              <text:list-item>
                <text:p text:style-name="P88">郵資實支實付</text:p>
              </text:list-item>
            </text:list>
          </table:table-cell>
          <table:table-cell table:style-name="TableCell89">
            <text:p text:style-name="P90">繳費後1-2個工作日入帳</text:p>
          </table:table-cell>
        </table:table-row>
        <table:table-row table:style-name="TableRow91">
          <table:table-cell table:style-name="TableCell92">
            <text:p text:style-name="P93">e動郵局繳費</text:p>
          </table:table-cell>
          <table:table-cell table:style-name="TableCell94">
            <text:list text:style-name="LFO16" text:continue-numbering="true">
              <text:list-item>
                <text:p text:style-name="P95">請自行於智慧型手機安裝e動郵局手機應用程式，並向郵局申請e動郵局之網路帳號及密碼；另第一次使用繳費功能需親至郵局申辦行動設備金融憑證。</text:p>
              </text:list-item>
              <text:list-item>
                <text:p text:style-name="P96">收到本局提供之繳款帳號後，進行繳費。</text:p>
              </text:list-item>
              <text:list-item>
                <text:p text:style-name="P97">繳費後，請妥為保存郵局通知之電子郵件，以作為向郵局查帳之依據，俾確保自身權益。</text:p>
              </text:list-item>
            </text:list>
          </table:table-cell>
          <table:table-cell table:style-name="TableCell98">
            <text:list text:style-name="LFO9" text:continue-numbering="true">
              <text:list-item>
                <text:p text:style-name="P99">5元</text:p>
              </text:list-item>
              <text:list-item>
                <text:p text:style-name="P100">第一次使用繳款功能需親至郵局申辦行動設備金融憑證，並向郵局繳納申辦服務費100元</text:p>
              </text:list-item>
              <text:list-item>
                <text:p text:style-name="P101">郵資實支實付</text:p>
              </text:list-item>
            </text:list>
          </table:table-cell>
          <table:table-cell table:style-name="TableCell102">
            <text:p text:style-name="P103">繳費後1-2個工作日入帳</text:p>
          </table:table-cell>
        </table:table-row>
      </table:table>
      <text:p text:style-name="P104"><text:span text:style-name="T105">※</text:span><text:span text:style-name="T106">以上述方式繳費者，本局於費用收訖後</text:span><text:span text:style-name="T107">5</text:span><text:span text:style-name="T108">日內完成商品寄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6LVL1" style:family="text">
      <style:text-properties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1in" fo:margin-bottom="0.3937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詩涵</meta:initial-creator>
    <dc:creator>王詩涵</dc:creator>
    <meta:creation-date>2024-01-15T10:42:00Z</meta:creation-date>
    <dc:date>2024-01-15T10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8" meta:row-count="5" meta:non-whitespace-character-count="689"/>
  </office:meta>
</office:document-meta>
</file>