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justify" style:justify-single-word="false"/>
    </style:style>
    <style:style style:name="P2" style:family="paragraph" style:parent-style-name="Standard">
      <style:paragraph-properties fo:line-height="0.988cm"/>
      <style:text-properties fo:font-size="14pt" style:font-name-asian="標楷體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.494cm" loext:contextual-spacing="false" fo:line-height="0.882cm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margin-top="0cm" fo:margin-bottom="0.494cm" loext:contextual-spacing="false" fo:line-height="0.882cm"/>
      <style:text-properties fo:font-size="14pt" style:font-size-asian="14pt" style:font-size-complex="14pt"/>
    </style:style>
    <style:style style:name="P6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fo:font-size="16pt" fo:font-weight="bold" style:font-name-asian="Times New Roman" style:font-size-asian="16pt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weight-complex="bold"/>
    </style:style>
    <style:style style:name="T4" style:family="text">
      <style:text-properties style:font-name-asian="Times New Roman"/>
    </style:style>
    <style:style style:name="T5" style:family="text">
      <style:text-properties style:font-name-asian="標楷體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color="#000000" fo:font-size="14pt" style:font-name-asian="標楷體" style:font-size-asian="14pt" style:font-size-complex="14pt"/>
    </style:style>
    <style:style style:name="T11" style:family="text">
      <style:text-properties fo:color="#000000" fo:font-size="14pt" style:font-name-asian="標楷體" style:font-size-asian="14pt" style:font-size-complex="14pt"/>
    </style:style>
    <style:style style:name="T12" style:family="text">
      <style:text-properties fo:color="#000000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3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2"/></text:span><text:span text:style-name="T2">國家檔案應用申請</text:span><text:span text:style-name="T2">具結書</text:span></text:p>
      <text:p text:style-name="P1"><text:span text:style-name="T7"><text:s text:c="4"/></text:span><text:span text:style-name="T8">　(機關／構名稱)為辦理(研究計畫名稱)，委由(</text:span><text:span text:style-name="T10">姓名</text:span><text:span text:style-name="T10">：</text:span><text:span text:style-name="T12"> <text:s text:c="6"/></text:span></text:p>
      <text:p text:style-name="P1"><text:span text:style-name="T12"><text:s text:c="17"/></text:span><text:span text:style-name="T13">　　　</text:span><text:span text:style-name="T10">)向貴局申請應用國家檔案，茲為學術研究需要，須聯繫檔案內當事人進行口述歷史研究(如有其他事由，請自行敘明)，請惠予提供檔案內當事人(姓名</text:span><text:span text:style-name="T10">：</text:span><text:span text:style-name="T13">　　　　　　　　　　　　　</text:span></text:p>
      <text:p text:style-name="P1"><text:span text:style-name="T13">　　　　　</text:span><text:span text:style-name="T10">)之地址及電話，並保證取得之資料，僅作本研究聯繫之用，其後續任何揭露方式無從識別該當事人；若有公開前揭檔案內</text:span><text:span text:style-name="T8">當事人地址及電話之需，應先行取得該當事人或其</text:span><text:span text:style-name="T8">全體</text:span><text:span text:style-name="T8">繼承人之同意，如違願負相關法律責任。此致</text:span></text:p>
      <text:p text:style-name="P2">國家發展委員會檔案管理局</text:p>
      <text:p text:style-name="P2"/>
      <text:p text:style-name="P4">具結人：(機關/構名稱)</text:p>
      <text:p text:style-name="P4">簽章：</text:p>
      <text:p text:style-name="P4"/>
      <text:p text:style-name="P5"><text:span text:style-name="T5">受任人姓名：</text:span><text:span text:style-name="T4"> </text:span></text:p>
      <text:p text:style-name="P4">出生年月日：</text:p>
      <text:p text:style-name="P4">國民身分證統一編號：</text:p>
      <text:p text:style-name="P4">服務機關及職稱：</text:p>
      <text:p text:style-name="P4">地址：</text:p>
      <text:p text:style-name="P4">電話：</text:p>
      <text:p text:style-name="P3"><text:span text:style-name="T5">中華民國</text:span><text:span text:style-name="T4"> <text:s text:c="7"/></text:span><text:span text:style-name="T5">年</text:span><text:span text:style-name="T4"> <text:s text:c="5"/></text:span><text:span text:style-name="T5">月</text:span><text:span text:style-name="T4"> <text:s text:c="7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吳淑玉</meta:initial-creator>
    <meta:creation-date>2017-02-16T14:57:00</meta:creation-date>
    <dc:creator>林京霈</dc:creator>
    <dc:date>2017-02-20T15:15:00</dc:date>
    <meta:print-date>2017-02-17T14:27:00</meta:print-date>
    <meta:editing-cycles>8</meta:editing-cycles>
    <meta:editing-duration>PT8M</meta:editing-duration>
    <meta:document-statistic meta:table-count="0" meta:image-count="0" meta:object-count="0" meta:page-count="1" meta:paragraph-count="14" meta:word-count="274" meta:character-count="349" meta:non-whitespace-character-count="274"/>
    <meta:generator>LibreOffice/6.0.4.2$Windows_X86_64 LibreOffice_project/9b0d9b32d5dcda91d2f1a96dc04c645c450872bf</meta:generator>
  </office:meta>
</office:document-meta>
</file>