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Standard">
      <style:paragraph-properties fo:orphans="2" fo:widows="2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margin-top="0.494cm" fo:margin-bottom="0.494cm" loext:contextual-spacing="false" fo:line-height="0.706cm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清單段落" style:list-style-name="WW8Num1">
      <style:paragraph-properties fo:orphans="2" fo:widows="2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清單段落">
      <style:paragraph-properties fo:margin-left="1.27cm" fo:margin-right="0cm" fo:orphans="2" fo:widows="2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fo:font-weight="bold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2"/></text:span><text:span text:style-name="T2">研究計畫參考格式</text:span></text:p>
      <text:p text:style-name="P1">(研究計畫名稱)</text:p>
      <text:list xml:id="list2491080016" text:style-name="WW8Num1">
        <text:list-item>
          <text:p text:style-name="P6">研究目的</text:p>
        </text:list-item>
        <text:list-item>
          <text:p text:style-name="P6">研究範圍</text:p>
        </text:list-item>
      </text:list>
      <text:p text:style-name="P7">(需含擬進行研究對象之檔案內當事人姓名)</text:p>
      <text:list xml:id="list92230296406074" text:continue-numbering="true" text:style-name="WW8Num1">
        <text:list-item>
          <text:p text:style-name="P6">研究期間</text:p>
        </text:list-item>
        <text:list-item>
          <text:p text:style-name="P6">研究團隊</text:p>
        </text:list-item>
      </text:list>
      <text:p text:style-name="P7">(需含研究主持人及其他成員之姓名及現職)</text:p>
      <text:p text:style-name="P3"/>
      <text:p text:style-name="P4"><text:span text:style-name="T6">備註：上述項目申請者可視需要再予補充</text:span><text:span text:style-name="T5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淑玉</meta:initial-creator>
    <meta:creation-date>2014-07-15T10:00:00</meta:creation-date>
    <dc:creator>鄒鎮帆</dc:creator>
    <dc:date>2014-07-15T10:00:00</dc:date>
    <meta:editing-cycles>2</meta:editing-cycles>
    <meta:document-statistic meta:table-count="0" meta:image-count="0" meta:object-count="0" meta:page-count="1" meta:paragraph-count="9" meta:word-count="99" meta:character-count="101" meta:non-whitespace-character-count="99"/>
    <meta:generator>LibreOffice/6.0.4.2$Windows_X86_64 LibreOffice_project/9b0d9b32d5dcda91d2f1a96dc04c645c450872bf</meta:generator>
  </office:meta>
</office:document-meta>
</file>