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6cm" fo:margin-left="-1.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7.5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48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2.826cm" fo:margin-right="0cm" fo:text-indent="-2.822cm" style:auto-text-indent="false"/>
    </style:style>
    <style:style style:name="P7" style:family="paragraph" style:parent-style-name="Standard">
      <style:paragraph-properties fo:margin-left="0.004cm" fo:margin-right="0cm" fo:line-height="0.882cm" fo:text-indent="1.129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1.058cm"/>
    </style:style>
    <style:style style:name="P9" style:family="paragraph" style:parent-style-name="Standard">
      <style:paragraph-properties fo:margin-left="0cm" fo:margin-right="0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top="0.318cm" fo:margin-bottom="0.318cm" loext:contextual-spacing="false"/>
    </style:style>
    <style:style style:name="P11" style:family="paragraph" style:parent-style-name="Standard">
      <style:paragraph-properties fo:margin-top="0.635cm" fo:margin-bottom="0.318cm" loext:contextual-spacing="false" style:line-height-at-least="0.423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line-height="0.776cm"/>
      <style:text-properties style:font-name-asian="標楷體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tyle-complex="italic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tyle-complex="italic" style:font-weight-complex="bold"/>
    </style:style>
    <style:style style:name="T5" style:family="text">
      <style:text-properties style:font-name="Wingdings" fo:font-size="16pt" style:font-name-asian="Wingdings" style:font-size-asian="16pt" style:font-name-complex="Wingdings"/>
    </style:style>
    <style:style style:name="T6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2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委　任　書</text:p>
      <text:p text:style-name="P6"><text:span text:style-name="T1">本人 </text:span><text:span text:style-name="T2"><text:s text:c="16"/>　</text:span><text:span text:style-name="T1"> 委託 </text:span><text:span text:style-name="T2"><text:s text:c="19"/></text:span></text:p>
      <text:p text:style-name="P6"><text:span text:style-name="T1">一、辦理下列事宜</text:span><text:span text:style-name="T4">(請勾選)</text:span></text:p>
      <text:p text:style-name="P7"><text:span text:style-name="T5"></text:span><text:span text:style-name="T1">申請私人文書返還。</text:span></text:p>
      <text:p text:style-name="P7"><text:span text:style-name="T5"></text:span><text:span text:style-name="T1">領取私人文書。</text:span></text:p>
      <text:p text:style-name="P7"><text:span text:style-name="T5"></text:span><text:span text:style-name="T1">申請案聯繫及公文送達事宜。</text:span></text:p>
      <text:p text:style-name="P8"><text:span text:style-name="T1">二、</text:span><text:span text:style-name="T5"></text:span><text:span text:style-name="T1">是 <text:s/></text:span><text:span text:style-name="T5"></text:span><text:span text:style-name="T1">否 <text:s/>同意複委託。</text:span><text:span text:style-name="T4">(未勾選則視為不同意)</text:span></text:p>
      <text:p text:style-name="P9">此致</text:p>
      <text:p text:style-name="P10"><text:span text:style-name="T3">國家發展委員會</text:span><text:span text:style-name="T6">檔案管理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3">委託人</text:p>
          </table:table-cell>
          <table:table-cell table:style-name="表格1.C1" office:value-type="string">
            <text:p text:style-name="P3">受委託人</text:p>
          </table:table-cell>
        </table:table-row>
        <table:table-row table:style-name="表格1.2">
          <table:table-cell table:style-name="表格1.A1" office:value-type="string">
            <text:p text:style-name="P2">親筆簽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國民身分證或護照號碼</text:p>
          </table:table-cell>
          <table:table-cell table:style-name="表格1.B1" office:value-type="string">
            <text:p text:style-name="P5"/>
            <text:p text:style-name="P4"/>
            <text:p text:style-name="P13">(併附委託人之身分證明文件影本)</text:p>
          </table:table-cell>
          <table:table-cell table:style-name="表格1.C1" office:value-type="string">
            <text:p text:style-name="P5"/>
            <text:p text:style-name="P4"/>
            <text:p text:style-name="P13">(併附受委託人之身分證明文件影本)</text:p>
          </table:table-cell>
        </table:table-row>
        <table:table-row table:style-name="表格1.1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5"/>
            <text:p text:style-name="P4"/>
            <text:p text:style-name="P4"/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5"/>
            <text:p text:style-name="P5"/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1">中 華 民 國 <text:s text:c="7"/>年 <text:s text:c="7"/>月 <text:s text:c="5"/>日</text:p>
      <text:p text:style-name="P14">附註：委託人即為私人文書返還申請之申請人；受委託人即為代理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0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chives</meta:initial-creator>
    <meta:creation-date>2015-01-21T15:59:00</meta:creation-date>
    <dc:date>2019-08-07T09:13:47.076000000</dc:date>
    <meta:editing-cycles>4</meta:editing-cycles>
    <meta:generator>NDC_ODF_Application_Tools/1.0.3$Windows_x86 LibreOffice_project/8ad3e16aadc5e73175a2d44b1abec8638aa18880</meta:generator>
    <meta:editing-duration>PT1M4S</meta:editing-duration>
    <meta:document-statistic meta:table-count="1" meta:image-count="0" meta:object-count="0" meta:page-count="1" meta:paragraph-count="19" meta:word-count="189" meta:character-count="259" meta:non-whitespace-character-count="189"/>
  </office:meta>
</office:document-meta>
</file>