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6cm" fo:margin-left="-0.217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5cm"/>
    </style:style>
    <style:style style:name="表格1.E" style:family="table-column">
      <style:table-column-properties style:column-width="6.054cm"/>
    </style:style>
    <style:style style:name="表格1.1" style:family="table-row">
      <style:table-row-properties style:min-row-height="0.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19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4" style:family="table-row">
      <style:table-row-properties style:min-row-height="1.469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4.189cm" fo:keep-together="auto"/>
    </style:style>
    <style:style style:name="表格1.A5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1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1.5pt solid #000000" fo:border-top="1.5pt solid #000000" fo:border-bottom="1.5pt double #000000" style:writing-mode="lr-tb"/>
    </style:style>
    <style:style style:name="表格1.6" style:family="table-row">
      <style:table-row-properties style:min-row-height="9.989cm" fo:keep-together="auto"/>
    </style:style>
    <style:style style:name="表格1.A6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1.5pt solid #000000" style:writing-mode="lr-tb"/>
    </style:style>
    <style:style style:name="表格1.B6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1.5pt solid #000000" style:writing-mode="lr-tb"/>
    </style:style>
    <style:style style:name="表格1.7" style:family="table-row">
      <style:table-row-properties style:min-row-height="2.981cm" fo:keep-together="auto"/>
    </style:style>
    <style:style style:name="表格2" style:family="table">
      <style:table-properties table:align="margins" style:writing-mode="lr-tb"/>
    </style:style>
    <style:style style:name="表格2.A" style:family="table-column">
      <style:table-column-properties style:rel-column-width="988*"/>
    </style:style>
    <style:style style:name="表格2.B" style:family="table-column">
      <style:table-column-properties style:rel-column-width="1429*"/>
    </style:style>
    <style:style style:name="表格2.C" style:family="table-column">
      <style:table-column-properties style:rel-column-width="973*"/>
    </style:style>
    <style:style style:name="表格2.D" style:family="table-column">
      <style:table-column-properties style:rel-column-width="702*"/>
    </style:style>
    <style:style style:name="表格2.E" style:family="table-column">
      <style:table-column-properties style:rel-column-width="709*"/>
    </style:style>
    <style:style style:name="表格2.G" style:family="table-column">
      <style:table-column-properties style:rel-column-width="708*"/>
    </style:style>
    <style:style style:name="表格2.H" style:family="table-column">
      <style:table-column-properties style:rel-column-width="714*"/>
    </style:style>
    <style:style style:name="表格2.I" style:family="table-column">
      <style:table-column-properties style:rel-column-width="704*"/>
    </style:style>
    <style:style style:name="表格2.J" style:family="table-column">
      <style:table-column-properties style:rel-column-width="752*"/>
    </style:style>
    <style:style style:name="表格2.1" style:family="table-row">
      <style:table-row-properties style:min-row-height="0.15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39cm" fo:keep-together="auto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33cm" fo:keep-together="auto"/>
    </style:style>
    <style:style style:name="表格3" style:family="table">
      <style:table-properties table:align="margins" style:writing-mode="lr-tb"/>
    </style:style>
    <style:style style:name="表格3.A" style:family="table-column">
      <style:table-column-properties style:rel-column-width="943*"/>
    </style:style>
    <style:style style:name="表格3.B" style:family="table-column">
      <style:table-column-properties style:rel-column-width="431*"/>
    </style:style>
    <style:style style:name="表格3.C" style:family="table-column">
      <style:table-column-properties style:rel-column-width="538*"/>
    </style:style>
    <style:style style:name="表格3.D" style:family="table-column">
      <style:table-column-properties style:rel-column-width="574*"/>
    </style:style>
    <style:style style:name="表格3.E" style:family="table-column">
      <style:table-column-properties style:rel-column-width="537*"/>
    </style:style>
    <style:style style:name="表格3.G" style:family="table-column">
      <style:table-column-properties style:rel-column-width="541*"/>
    </style:style>
    <style:style style:name="表格3.M" style:family="table-column">
      <style:table-column-properties style:rel-column-width="554*"/>
    </style:style>
    <style:style style:name="表格3.N" style:family="table-column">
      <style:table-column-properties style:rel-column-width="534*"/>
    </style:style>
    <style:style style:name="表格3.O" style:family="table-column">
      <style:table-column-properties style:rel-column-width="506*"/>
    </style:style>
    <style:style style:name="表格3.1" style:family="table-row">
      <style:table-row-properties style:min-row-height="0.30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53cm" fo:keep-together="auto"/>
    </style:style>
    <style:style style:name="表格3.3" style:family="table-row">
      <style:table-row-properties style:min-row-height="0.635cm" fo:keep-together="auto"/>
    </style:style>
    <style:style style:name="表格3.4" style:family="table-row">
      <style:table-row-properties style:min-row-height="0.61cm" fo:keep-together="auto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52cm" table:align="margins" style:writing-mode="lr-tb"/>
    </style:style>
    <style:style style:name="表格4.A" style:family="table-column">
      <style:table-column-properties style:column-width="7.251cm" style:rel-column-width="4111*"/>
    </style:style>
    <style:style style:name="表格4.B" style:family="table-column">
      <style:table-column-properties style:column-width="0.725cm" style:rel-column-width="411*"/>
    </style:style>
    <style:style style:name="表格4.K" style:family="table-column">
      <style:table-column-properties style:column-width="0.727cm" style:rel-column-width="412*"/>
    </style:style>
    <style:style style:name="表格4.1" style:family="table-row">
      <style:table-row-properties style:min-row-height="0.64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line-height-at-least="0.423cm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Standard">
      <style:paragraph-properties style:line-height-at-least="0cm">
        <style:tab-stops>
          <style:tab-stop style:position="8.281cm"/>
        </style:tab-stops>
      </style:paragraph-properties>
      <style:text-properties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text-properties style:font-name="標楷體" fo:font-size="6pt" style:font-name-asian="標楷體" style:font-size-asian="6pt" style:font-name-complex="標楷體" style:font-size-complex="13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fo:color="#0000cc"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style:line-height-at-least="0cm">
        <style:tab-stops>
          <style:tab-stop style:position="8.281cm"/>
        </style:tab-stops>
      </style:paragraph-properties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style:line-height-at-least="0cm"/>
      <style:text-properties fo:color="#000000" fo:font-weight="bold" style:font-name-asian="標楷體" style:font-weight-asian="bold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fo:color="#ff0000" fo:font-size="11pt" style:font-name-asian="標楷體" style:font-size-asian="11pt"/>
    </style:style>
    <style:style style:name="P23" style:family="paragraph" style:parent-style-name="Standard" style:master-page-name="Standard">
      <style:paragraph-properties fo:margin-left="-0.004cm" fo:margin-right="0cm" fo:margin-top="0cm" fo:margin-bottom="0.191cm" loext:contextual-spacing="false" fo:line-height="0.564cm" fo:text-align="center" style:justify-single-word="false" fo:text-indent="0cm" style:auto-text-indent="false" style:page-number="auto"/>
      <style:text-properties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margin-top="0.318cm" fo:margin-bottom="0cm" loext:contextual-spacing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Standard">
      <style:paragraph-properties fo:margin-top="0.318cm" fo:margin-bottom="0.318cm" loext:contextual-spacing="false" style:line-height-at-least="0.423cm" fo:text-align="justify" style:justify-single-word="false"/>
    </style:style>
    <style:style style:name="P26" style:family="paragraph" style:parent-style-name="清單段落" style:list-style-name="WW8Num2">
      <style:paragraph-properties fo:margin-left="0.512cm" fo:margin-right="0cm" style:line-height-at-least="0.423cm" fo:text-indent="-0.512cm" style:auto-text-indent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Times New Roman" style:font-name-complex="Times New Roman" style:font-size-complex="12pt"/>
    </style:style>
    <style:style style:name="T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1pt" style:font-name-asian="Times New Roman" style:font-size-asian="11pt" style:font-name-complex="Times New Roman"/>
    </style:style>
    <style:style style:name="T10" style:family="text">
      <style:text-properties style:font-name="Times New Roman" fo:font-size="11pt" style:font-name-asian="標楷體" style:font-size-asian="11pt" style:font-name-complex="Times New Roman"/>
    </style:style>
    <style:style style:name="T11" style:family="text">
      <style:text-properties style:font-name="Times New Roman" fo:font-size="11pt" style:font-name-asian="標楷體" style:font-size-asian="11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fo:color="#0000c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70c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6" style:family="text">
      <style:text-properties fo:font-size="11pt" style:font-size-asian="11pt"/>
    </style:style>
    <style:style style:name="T27" style:family="text">
      <style:text-properties fo:color="#ff0000" fo:font-size="11pt" style:font-name-asian="標楷體" style:font-size-asian="11pt"/>
    </style:style>
    <style:style style:name="T28" style:family="text">
      <style:text-properties fo:color="#ff0000" fo:font-size="11pt" fo:font-weight="bold" style:font-name-asian="標楷體" style:font-size-asian="11pt" style:font-weight-asian="bold"/>
    </style:style>
    <style:style style:name="T29" style:family="text">
      <style:text-properties style:font-name-asian="Calibri" style:font-name-complex="Calibri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家發展委員會檔案管理局國家檔案複製費退費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3">依據「檔案閱覽抄錄複製收費標準」第5條之1，臺端於民國100年7月14日至102年2月5日間曾申請複製國家檔案，符合複製檔案免收一次費用之規定，前已付費複製檔案部分，得申請退費(含複製費、郵遞費及處理費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退費資訊</text:p>
          </table:table-cell>
          <table:table-cell table:style-name="表格1.B2" office:value-type="string">
            <text:p text:style-name="P5">姓 <text:s text:c="2"/>名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6">連絡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office:value-type="string">
            <text:p text:style-name="P5">退費事由</text:p>
          </table:table-cell>
          <table:table-cell table:style-name="表格1.A1" table:number-columns-spanned="3" office:value-type="string">
            <text:p text:style-name="P1"><text:span text:style-name="T12">申請</text:span><text:span text:style-name="T23"> </text:span><text:span text:style-name="T14"><text:s text:c="23"/>(檔案當事人姓名)</text:span></text:p>
            <text:p text:style-name="P4">之相關檔案複製費之退費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4" office:value-type="string">
            <text:p text:style-name="Standard"><text:span text:style-name="T12">收據編號：</text:span><text:span text:style-name="T24"> <text:s text:c="45"/></text:span></text:p>
            <text:p text:style-name="Standard"><text:span text:style-name="T12">核退金額：</text:span><text:span text:style-name="T24">新臺幣 <text:s text:c="5"/>萬 <text:s text:c="5"/>千 <text:s text:c="5"/>佰 <text:s text:c="5"/>拾 <text:s text:c="4"/>元整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<text:span text:style-name="T12">申請說明</text:span></text:p>
          </table:table-cell>
          <table:table-cell table:style-name="表格1.B5" table:number-columns-spanned="4" office:value-type="string">
            <text:list xml:id="list1064258161" text:style-name="WW8Num2">
              <text:list-item>
                <text:p text:style-name="P26"><text:span text:style-name="T3">相關資料請務必</text:span><text:span text:style-name="T3">檢視是否</text:span><text:span text:style-name="T3">正確無誤，以免</text:span><text:span text:style-name="T3">增加</text:span><text:span text:style-name="T3">作業時間。</text:span></text:p>
              </text:list-item>
              <text:list-item>
                <text:p text:style-name="P26"><text:span text:style-name="T3">如</text:span><text:span text:style-name="T5"> <text:s/></text:span><text:span text:style-name="T3">臺端申請案中包含非檔案當事人所涉案件之檔案，則該部分不予退費。</text:span></text:p>
              </text:list-item>
              <text:list-item>
                <text:p text:style-name="P26"><text:span text:style-name="T3">請注意</text:span><text:span text:style-name="T3">匯款戶名或支票</text:span><text:span text:style-name="T3">受款</text:span><text:span text:style-name="T3">人名</text:span><text:span text:style-name="T3">稱必須</text:span><text:span text:style-name="T3">與本局已開立之收據繳款人相同。</text:span></text:p>
              </text:list-item>
              <text:list-item>
                <text:p text:style-name="P26"><text:span text:style-name="T3">若</text:span><text:span text:style-name="T5"> <text:s/></text:span><text:span text:style-name="T3">臺端係受</text:span><text:span text:style-name="T3">委託向本局複製檔案</text:span><text:span text:style-name="T3">而</text:span><text:span text:style-name="T3">付費者，請徵得</text:span><text:span text:style-name="T3">委託</text:span><text:span text:style-name="T3">人同意後辦理退費</text:span><text:span text:style-name="T3">，並請委託人於本申請書</text:span><text:span text:style-name="T7">退費申請人簽名處</text:span><text:span text:style-name="T3">親筆簽名授權辦理</text:span><text:span text:style-name="T3">。</text:span></text:p>
              </text:list-item>
              <text:list-item>
                <text:p text:style-name="P26"><text:span text:style-name="T3">申請書填畢後，請傳真至</text:span><text:span text:style-name="T3">(02)8995-6471</text:span><text:span text:style-name="T3">，或郵寄至</text:span><text:span text:style-name="T3">本</text:span><text:span text:style-name="T3">局(地址：</text:span><text:span text:style-name="T3">24220新北市新莊區中平路439號北棟1樓</text:span><text:span text:style-name="T3">)，俾憑辦理退</text:span><text:span text:style-name="T3">費</text:span><text:span text:style-name="T3">事宜。</text:span></text:p>
              </text:list-item>
              <text:list-item>
                <text:p text:style-name="P26"><text:span text:style-name="T3">如需</text:span><text:span text:style-name="T3">相關</text:span><text:span text:style-name="T3">說明，歡迎電洽本局服務專線：(02)</text:span><text:span text:style-name="T3">8995</text:span><text:span text:style-name="T3">-</text:span><text:span text:style-name="T3">3624</text:span><text:span text:style-name="T3">，顏小姐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6"><text:span text:style-name="T12">領款方式(請勾選一種，並填寫相關資訊)</text:span></text:p>
          </table:table-cell>
          <table:table-cell table:style-name="表格1.B6" table:number-columns-spanned="4" office:value-type="string">
            <text:p text:style-name="Standard"><text:span text:style-name="T17">□1.領取現金 </text:span><text:span text:style-name="T12">(至本局領取時間將另以電話通知)</text:span></text:p>
            <text:p text:style-name="P24">□2.領取支票</text:p>
            <text:p text:style-name="P18"><text:span text:style-name="T19">支票收件地址：</text:span><text:span text:style-name="T8"> </text:span><text:span text:style-name="T8"><text:s text:c="3"/></text:span><text:span text:style-name="T8"><text:s/></text:span><text:span text:style-name="T10"><draw:frame draw:style-name="fr2" draw:name="物件1" text:anchor-type="as-char" svg:width="0.727cm" svg:height="0.93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8"><text:s text:c="4"/></text:span><text:span text:style-name="T10"><draw:frame draw:style-name="fr2" draw:name="物件2" text:anchor-type="as-char" svg:width="1.067cm" svg:height="0.893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8"><text:s text:c="6"/></text:span><text:span text:style-name="T10"><draw:frame draw:style-name="fr2" draw:name="物件3" text:anchor-type="as-char" svg:width="0.744cm" svg:height="0.93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8"><text:s/></text:span><text:span text:style-name="T8"><text:s text:c="6"/></text:span><text:span text:style-name="T10"><draw:frame draw:style-name="fr2" draw:name="物件4" text:anchor-type="as-char" svg:width="0.767cm" svg:height="0.935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8"><text:s text:c="3"/></text:span><text:span text:style-name="T11">段</text:span><text:span text:style-name="T8"> <text:s/></text:span><text:span text:style-name="T11">巷</text:span><text:span text:style-name="T8"> <text:s/></text:span><text:span text:style-name="T11">弄</text:span><text:span text:style-name="T8"> <text:s/></text:span><text:span text:style-name="T8"><text:s/></text:span><text:span text:style-name="T11">號</text:span><text:span text:style-name="T8"> <text:s text:c="2"/></text:span><text:span text:style-name="T11">樓</text:span><text:span text:style-name="T8"> <text:s text:c="2"/></text:span><text:span text:style-name="T11">室</text:span></text:p>
            <text:p text:style-name="P18"><text:span text:style-name="T17">□3.帳號匯款 <text:s/></text:span><text:span text:style-name="T12">※郵局或金融機構帳戶擇一填寫 <text:s/></text:span><text:span text:style-name="T17">請附存摺封面影本</text:span></text:p>
            <text:p text:style-name="P19"><draw:frame draw:style-name="fr1" draw:name="外框1" text:anchor-type="char" svg:y="1.693cm" svg:width="14.796cm" draw:z-index="4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 table:number-columns-repeated="2"/><table:table-column table:style-name="表格2.G"/><table:table-column table:style-name="表格2.H"/><table:table-column table:style-name="表格2.I"/><table:table-column table:style-name="表格2.J"/><table:table-row table:style-name="表格2.1"><table:table-cell table:style-name="表格2.A1" table:number-rows-spanned="3" office:value-type="string"><text:p text:style-name="P9">郵局</text:p></table:table-cell><table:table-cell table:style-name="表格2.A1" office:value-type="string"><text:p text:style-name="P9">局名</text:p></table:table-cell><table:table-cell table:style-name="表格2.C1" table:number-columns-spanned="8" office:value-type="string"><text:p text:style-name="Standard"><text:span text:style-name="T19"><text:s text:c="15"/>郵局 <text:s text:c="13"/>分局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2"><table:covered-table-cell/><table:table-cell table:style-name="表格2.A1" table:number-rows-spanned="2" office:value-type="string"><text:p text:style-name="P9">存簿儲金</text:p></table:table-cell><table:table-cell table:style-name="表格2.A1" office:value-type="string"><text:p text:style-name="P9">局號</text:p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J2" office:value-type="string"><text:p text:style-name="P12"/></table:table-cell></table:table-row><table:table-row table:style-name="表格2.3"><table:covered-table-cell/><table:covered-table-cell/><table:table-cell table:style-name="表格2.A1" office:value-type="string"><text:p text:style-name="P9">帳號</text:p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D2" office:value-type="string"><text:p text:style-name="P12"/></table:table-cell><table:table-cell table:style-name="表格2.J2" office:value-type="string"><text:p text:style-name="P12"/></table:table-cell></table:table-row></table:table></draw:text-box></draw:frame></text:p>
            <text:p text:style-name="P19"><draw:frame draw:style-name="fr1" draw:name="外框2" text:anchor-type="char" svg:y="3.725cm" svg:width="14.781cm" draw:z-index="5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 table:number-columns-repeated="2"/><table:table-column table:style-name="表格3.G"/><table:table-column table:style-name="表格3.E" table:number-columns-repeated="5"/><table:table-column table:style-name="表格3.M"/><table:table-column table:style-name="表格3.N"/><table:table-column table:style-name="表格3.O"/><table:table-row table:style-name="表格3.1"><table:table-cell table:style-name="表格3.A1" table:number-rows-spanned="2" office:value-type="string"><text:p text:style-name="P9">金融</text:p><text:p text:style-name="P9">機構</text:p></table:table-cell><table:table-cell table:style-name="表格3.B1" table:number-columns-spanned="14" office:value-type="string"><text:p text:style-name="P9">總機構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2"><table:covered-table-cell/><table:table-cell table:style-name="表格3.B1" table:number-columns-spanned="14" office:value-type="string"><text:p text:style-name="P9">分支機構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3"><table:table-cell table:style-name="表格3.A1" table:number-rows-spanned="2" office:value-type="string"><text:p text:style-name="P9">帳號</text:p></table:table-cell><table:table-cell table:style-name="表格3.A1" table:number-columns-spanned="3" office:value-type="string"><text:p text:style-name="P9">分行別</text:p></table:table-cell><table:covered-table-cell/><table:covered-table-cell/><table:table-cell table:style-name="表格3.A1" table:number-columns-spanned="3" office:value-type="string"><text:p text:style-name="P10">科目</text:p></table:table-cell><table:covered-table-cell/><table:covered-table-cell/><table:table-cell table:style-name="表格3.A1" table:number-columns-spanned="6" office:value-type="string"><text:p text:style-name="P10">編號</text:p></table:table-cell><table:covered-table-cell/><table:covered-table-cell/><table:covered-table-cell/><table:covered-table-cell/><table:covered-table-cell/><table:table-cell table:style-name="表格3.B1" table:number-columns-spanned="2" office:value-type="string"><text:p text:style-name="P10">檢號</text:p></table:table-cell><table:covered-table-cell/></table:table-row><table:table-row table:style-name="表格3.4"><table:covered-table-cell/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B4" office:value-type="string"><text:p text:style-name="P11"/></table:table-cell><table:table-cell table:style-name="表格3.O4" office:value-type="string"><text:p text:style-name="P11"/></table:table-cell></table:table-row></table:table></draw:text-box></draw:frame></text:p>
            <text:p text:style-name="P13"><draw:frame draw:style-name="fr1" draw:name="外框3" text:anchor-type="char" svg:y="-9.223cm" svg:width="14.52cm" draw:z-index="6"><draw:text-box fo:min-height="0.041cm"><table:table table:name="表格4" table:style-name="表格4"><table:table-column table:style-name="表格4.A"/><table:table-column table:style-name="表格4.B" table:number-columns-repeated="9"/><table:table-column table:style-name="表格4.K"/><table:table-row table:style-name="表格4.1"><table:table-cell table:style-name="表格4.A1" table:number-columns-spanned="11" office:value-type="string"><text:p text:style-name="P17"><text:span text:style-name="T17">受領人姓名或名稱:</text:span><text:span text:style-name="T16"> <text:s text:c="50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4.1"><table:table-cell table:style-name="表格4.A1" office:value-type="string"><text:p text:style-name="P20">營利事業統一編號或個人身分證字號</text:p></table:table-cell><table:table-cell table:style-name="表格4.B2" office:value-type="string"><text:p text:style-name="P21"/></table:table-cell><table:table-cell table:style-name="表格4.B2" office:value-type="string"><text:p text:style-name="P22"/></table:table-cell><table:table-cell table:style-name="表格4.B2" office:value-type="string"><text:p text:style-name="P22"/></table:table-cell><table:table-cell table:style-name="表格4.B2" office:value-type="string"><text:p text:style-name="P22"/></table:table-cell><table:table-cell table:style-name="表格4.B2" office:value-type="string"><text:p text:style-name="P22"/></table:table-cell><table:table-cell table:style-name="表格4.B2" office:value-type="string"><text:p text:style-name="P22"/></table:table-cell><table:table-cell table:style-name="表格4.B2" office:value-type="string"><text:p text:style-name="P22"/></table:table-cell><table:table-cell table:style-name="表格4.B2" office:value-type="string"><text:p text:style-name="P22"/></table:table-cell><table:table-cell table:style-name="表格4.B2" office:value-type="string"><text:p text:style-name="P22"/></table:table-cell><table:table-cell table:style-name="表格4.K2" office:value-type="string"><text:p text:style-name="P22"/></table:table-cell></table:table-row></table:table></draw:text-box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4" table:number-columns-spanned="5" office:value-type="string">
            <text:p text:style-name="P25"><text:span text:style-name="T1">此致</text:span><text:span text:style-name="T29"> <text:s/></text:span><text:span text:style-name="T1">國家發展委員會檔案管理局</text:span></text:p>
            <text:p text:style-name="P25"><text:span text:style-name="T1">退費申請人簽名：　　　　　　</text:span><text:span text:style-name="T29"> <text:s text:c="2"/></text:span><text:span text:style-name="T1">　　　　　　</text:span><text:span text:style-name="T29"> <text:s text:c="7"/></text:span><text:span text:style-name="T1">受委託人簽名：　</text:span></text:p>
            <text:p text:style-name="P1"><text:span text:style-name="T1">日期：　　年　　月　　日</text:span><text:span text:style-name="T29"> <text:s text:c="26"/></text:span><text:span text:style-name="T1">日期：　</text:span><text:span text:style-name="T29"> </text:span><text:span text:style-name="T1">　年　</text:span><text:span text:style-name="T29"> </text:span><text:span text:style-name="T1">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3pt" fo:font-weight="normal" style:font-size-asian="13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結語_20_字元" style:display-name="結語 字元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佩貞</meta:initial-creator>
    <meta:creation-date>2017-11-28T14:56:00</meta:creation-date>
    <dc:creator>林京霈</dc:creator>
    <dc:date>2017-11-28T14:56:00</dc:date>
    <meta:print-date>2013-02-07T18:17:00</meta:print-date>
    <meta:editing-cycles>2</meta:editing-cycles>
    <meta:editing-duration>PT1M</meta:editing-duration>
    <meta:document-statistic meta:table-count="4" meta:image-count="0" meta:object-count="4" meta:page-count="2" meta:paragraph-count="42" meta:word-count="601" meta:character-count="944" meta:non-whitespace-character-count="648"/>
    <meta:generator>LibreOffice/6.0.4.2$Windows_X86_64 LibreOffice_project/9b0d9b32d5dcda91d2f1a96dc04c645c450872bf</meta:generator>
  </office:meta>
</office:document-meta>
</file>

<file path=Object 1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i>縣</mi>
                </mstyle>
                <mrow/>
              </mrow>
            </mtd>
          </mtr>
          <mtr>
            <mtd>
              <mstyle mathsize="11pt">
                <mi>市</mi>
              </mstyle>
            </mtd>
          </mtr>
        </mtable>
      </mstyle>
      <mrow/>
    </mrow>
    <annotation encoding="StarMath 5.0"> size 12{ matrix {
 size 11{縣} {} ##
 size 11{市}
} } {}</annotation>
  </semantics>
</math>
</file>

<file path=Object 2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text>鄉鎮</mtext>
                </mstyle>
                <mrow/>
              </mrow>
            </mtd>
          </mtr>
          <mtr>
            <mtd>
              <mstyle mathsize="11pt">
                <mtext>市區</mtext>
              </mstyle>
            </mtd>
          </mtr>
        </mtable>
      </mstyle>
      <mrow/>
    </mrow>
    <annotation encoding="StarMath 5.0"> size 12{ matrix {
 size 11{"鄉鎮"} {} ##
 size 11{"市區"}
} } {}</annotation>
  </semantics>
</math>
</file>

<file path=Object 3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i>里</mi>
                </mstyle>
                <mrow/>
              </mrow>
            </mtd>
          </mtr>
          <mtr>
            <mtd>
              <mstyle mathsize="11pt">
                <mi>村</mi>
              </mstyle>
            </mtd>
          </mtr>
        </mtable>
      </mstyle>
      <mrow/>
    </mrow>
    <annotation encoding="StarMath 5.0"> size 12{ matrix {
 size 11{里} {} ##
 size 11{村}
} } {}</annotation>
  </semantics>
</math>
</file>

<file path=Object 4/content.xml><?xml version="1.0" encoding="utf-8"?>
<math xmlns="http://www.w3.org/1998/Math/MathML" display="block">
  <semantics>
    <mrow>
      <mstyle mathsize="12pt">
        <mtable>
          <mtr>
            <mtd>
              <mrow>
                <mstyle mathsize="11pt">
                  <mi>街</mi>
                </mstyle>
                <mrow/>
              </mrow>
            </mtd>
          </mtr>
          <mtr>
            <mtd>
              <mstyle mathsize="11pt">
                <mi>路</mi>
              </mstyle>
            </mtd>
          </mtr>
        </mtable>
      </mstyle>
      <mrow/>
    </mrow>
    <annotation encoding="StarMath 5.0"> size 12{ matrix {
 size 11{街} {} ##
 size 11{路}
} } {}</annotation>
  </semantics>
</math>
</file>