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988cm" fo:text-align="justify" style:justify-single-word="false"/>
    </style:style>
    <style:style style:name="P2" style:family="paragraph" style:parent-style-name="Text_20_body">
      <style:paragraph-properties fo:line-height="0.988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176cm" loext:contextual-spacing="false" fo:line-height="0.882cm"/>
      <style:text-properties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5" style:family="paragraph" style:parent-style-name="Text_20_body">
      <style:paragraph-properties fo:line-height="0.988cm" fo:text-align="justify" style:justify-single-word="false"/>
      <style:text-properties officeooo:paragraph-rsid="001c1eb5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000000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fo:font-size="14pt" style:text-underline-style="non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<text:s text:c="2"/>國家檔案應用申請具結書</text:span></text:span></text:p>
      <text:p text:style-name="P1"><text:span text:style-name="預設段落字型"><text:span text:style-name="T2"><text:s text:c="4"/>　(機關／構名稱)為辦理(研究計畫名稱)，委由(</text:span></text:span><text:span text:style-name="預設段落字型"><text:span text:style-name="T3">姓名：</text:span></text:span><text:span text:style-name="預設段落字型"><text:span text:style-name="T4"> <text:s text:c="6"/></text:span></text:span></text:p>
      <text:p text:style-name="P5"><text:span text:style-name="預設段落字型"><text:span text:style-name="T4"><text:s text:c="17"/>　　　</text:span></text:span><text:span text:style-name="預設段落字型"><text:span text:style-name="T3">)向貴局申請應用國家檔案，茲為學術研究需要，須聯繫檔案內當事人進行口述歷史研究(如有其他事由，請自行敘明)，請惠予提供檔案內當事人(姓名：</text:span></text:span><text:span text:style-name="預設段落字型"><text:span text:style-name="T4"> <text:s text:c="6"/></text:span></text:span><text:span text:style-name="預設段落字型"><text:span text:style-name="T5"><text:s/></text:span></text:span><text:span text:style-name="預設段落字型"><text:span text:style-name="T4">　　　　　　　　　　　</text:span></text:span></text:p>
      <text:p text:style-name="P1"><text:span text:style-name="預設段落字型"><text:span text:style-name="T4">　　　　　</text:span></text:span><text:span text:style-name="預設段落字型"><text:span text:style-name="T3">)之地址及電話，並保證取得之資料，僅作本研究聯繫之用，其後續任何揭露方式無從識別該當事人；若有公開前揭檔案內</text:span></text:span><text:span text:style-name="預設段落字型"><text:span text:style-name="T2">當事人地址及電話之需，應先行取得該當事人或其全體繼承人之同意，如違願負相關法律責任。此致</text:span></text:span></text:p>
      <text:p text:style-name="P2">國家發展委員會檔案管理局</text:p>
      <text:p text:style-name="P2"/>
      <text:p text:style-name="P3">具結人：(機關/構名稱)</text:p>
      <text:p text:style-name="P3">簽章：</text:p>
      <text:p text:style-name="P3"/>
      <text:p text:style-name="P3">受任人姓名： </text:p>
      <text:p text:style-name="P3">出生年月日：</text:p>
      <text:p text:style-name="P3">國民身分證統一編號：</text:p>
      <text:p text:style-name="P3"><text:soft-page-break/>服務機關及職稱：</text:p>
      <text:p text:style-name="P3">地址：</text:p>
      <text:p text:style-name="P3">電話：</text:p>
      <text:p text:style-name="Text_20_body"><text:span text:style-name="預設段落字型"><text:span text:style-name="T2">中華民國 <text:s text:c="7"/>年 <text:s text:c="5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吳淑玉</meta:initial-creator>
    <meta:creation-date>2017-02-20T07:15:00Z</meta:creation-date>
    <dc:date>2017-02-20T15:16:13.257000000</dc:date>
    <meta:print-date>2017-02-17T06:27:00Z</meta:print-date>
    <meta:editing-cycles>3</meta:editing-cycles>
    <meta:editing-duration>PT54S</meta:editing-duration>
    <meta:document-statistic meta:table-count="0" meta:image-count="0" meta:object-count="0" meta:page-count="2" meta:paragraph-count="14" meta:word-count="274" meta:character-count="355" meta:non-whitespace-character-count="274"/>
    <meta:template xlink:type="simple" xlink:actuate="onRequest" xlink:title="" xlink:href="Normal"/>
  </office:meta>
</office:document-meta>
</file>